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3.199cm" fo:margin-left="1.058cm" fo:margin-right="1.244cm" table:align="margins" style:writing-mode="lr-tb"/>
    </style:style>
    <style:style style:name="Tabella2.A" style:family="table-column">
      <style:table-column-properties style:column-width="13.199cm" style:rel-column-width="65535*"/>
    </style:style>
    <style:style style:name="Tabella2.A1" style:family="table-cell">
      <style:table-cell-properties fo:background-color="#ccccff" fo:padding="0cm" fo:border="none">
        <style:background-image/>
      </style:table-cell-properties>
    </style:style>
    <style:style style:name="Tabella1" style:family="table">
      <style:table-properties style:width="14.875cm" fo:margin-left="0.353cm" fo:margin-right="0.273cm" table:align="margins" style:writing-mode="lr-tb"/>
    </style:style>
    <style:style style:name="Tabella1.A" style:family="table-column">
      <style:table-column-properties style:column-width="2.235cm" style:rel-column-width="9846*"/>
    </style:style>
    <style:style style:name="Tabella1.B" style:family="table-column">
      <style:table-column-properties style:column-width="10.231cm" style:rel-column-width="45073*"/>
    </style:style>
    <style:style style:name="Tabella1.C" style:family="table-column">
      <style:table-column-properties style:column-width="1.147cm" style:rel-column-width="5051*"/>
    </style:style>
    <style:style style:name="Tabella1.D" style:family="table-column">
      <style:table-column-properties style:column-width="1.263cm" style:rel-column-width="5565*"/>
    </style:style>
    <style:style style:name="Tabella1.1" style:family="table-row">
      <style:table-row-properties style:min-row-height="1.011cm"/>
    </style:style>
    <style:style style:name="Tabella1.A1" style:family="table-cell">
      <style:table-cell-properties fo:padding="0cm" fo:border="none"/>
    </style:style>
    <style:style style:name="Tabella1.D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fo:background-color="#ffffff">
        <style:tab-stops>
          <style:tab-stop style:position="3.649cm"/>
        </style:tab-stops>
        <style:background-image/>
      </style:paragraph-properties>
      <style:text-properties style:use-window-font-color="true" style:font-name="Georgia" fo:font-size="14pt" style:font-size-asian="14pt" style:font-size-complex="14pt"/>
    </style:style>
    <style:style style:name="P4" style:family="paragraph" style:parent-style-name="Standard">
      <style:paragraph-properties fo:margin-left="0cm" fo:margin-right="0cm" fo:text-align="center" style:justify-single-word="false" fo:text-indent="0.499cm" style:auto-text-indent="false" fo:background-color="#ffffff">
        <style:tab-stops>
          <style:tab-stop style:position="9.34cm"/>
        </style:tab-stops>
        <style:background-image/>
      </style:paragraph-properties>
      <style:text-properties style:use-window-font-color="true" style:font-name="Georgia" fo:font-size="14pt" style:font-size-asian="14pt" style:font-size-complex="14pt"/>
    </style:style>
    <style:style style:name="P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8"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0" style:family="paragraph" style:parent-style-name="Standard">
      <style:paragraph-properties fo:margin-left="0cm" fo:margin-right="0cm" fo:text-align="center" style:justify-single-word="false" fo:text-indent="0.499cm" style:auto-text-indent="false" fo:background-color="#ffffff">
        <style:tab-stops>
          <style:tab-stop style:position="9.52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 style:family="paragraph" style:parent-style-name="Standard">
      <style:paragraph-properties fo:margin-left="0cm" fo:margin-right="0cm" fo:text-align="center" style:justify-single-word="false" fo:text-indent="0.499cm" style:auto-text-indent="false" fo:background-color="#ffffff">
        <style:tab-stops>
          <style:tab-stop style:position="3.67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 style:family="paragraph" style:parent-style-name="Standard">
      <style:paragraph-properties fo:margin-left="0cm" fo:margin-right="0cm" fo:text-align="center" style:justify-single-word="false" fo:text-indent="0.499cm" style:auto-text-indent="false" fo:background-color="#ffffff">
        <style:tab-stops>
          <style:tab-stop style:position="9.62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 style:family="paragraph" style:parent-style-name="Standard">
      <style:paragraph-properties fo:margin-left="0cm" fo:margin-right="0cm" fo:text-align="center" style:justify-single-word="false" fo:text-indent="0.499cm" style:auto-text-indent="false" fo:background-color="#ffffff">
        <style:tab-stops>
          <style:tab-stop style:position="3.7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 style:family="paragraph" style:parent-style-name="Standard">
      <style:paragraph-properties fo:margin-left="0cm" fo:margin-right="0cm" fo:text-align="center" style:justify-single-word="false" fo:text-indent="0.499cm" style:auto-text-indent="false" fo:background-color="#ffffff">
        <style:tab-stops>
          <style:tab-stop style:position="9.54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 style:family="paragraph" style:parent-style-name="Standard">
      <style:paragraph-properties fo:margin-left="0cm" fo:margin-right="0cm" fo:text-align="center" style:justify-single-word="false" fo:text-indent="0.499cm" style:auto-text-indent="false" fo:background-color="#ffffff">
        <style:tab-stops>
          <style:tab-stop style:position="3.67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 style:family="paragraph" style:parent-style-name="Standard">
      <style:paragraph-properties fo:margin-left="0cm" fo:margin-right="0cm" fo:text-align="center" style:justify-single-word="false" fo:text-indent="0.499cm" style:auto-text-indent="false" fo:background-color="#ffffff">
        <style:tab-stops>
          <style:tab-stop style:position="9.6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 style:family="paragraph" style:parent-style-name="Standard">
      <style:paragraph-properties fo:margin-left="0cm" fo:margin-right="0cm" fo:text-align="center" style:justify-single-word="false" fo:text-indent="0.499cm" style:auto-text-indent="false" fo:background-color="#ffffff">
        <style:tab-stops>
          <style:tab-stop style:position="3.64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 style:family="paragraph" style:parent-style-name="Standard">
      <style:paragraph-properties fo:margin-left="0cm" fo:margin-right="0cm" fo:text-align="center" style:justify-single-word="false" fo:text-indent="0.499cm" style:auto-text-indent="false" fo:background-color="#ffffff">
        <style:tab-stops>
          <style:tab-stop style:position="9.53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 style:family="paragraph" style:parent-style-name="Standard">
      <style:paragraph-properties fo:margin-left="0cm" fo:margin-right="0cm" fo:text-align="center" style:justify-single-word="false" fo:text-indent="0.499cm" style:auto-text-indent="false" fo:background-color="#ffffff">
        <style:tab-stops>
          <style:tab-stop style:position="3.68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 style:family="paragraph" style:parent-style-name="Standard">
      <style:paragraph-properties fo:margin-left="0cm" fo:margin-right="0cm" fo:text-align="center" style:justify-single-word="false" fo:text-indent="0.499cm" style:auto-text-indent="false" fo:background-color="#ffffff">
        <style:tab-stops>
          <style:tab-stop style:position="9.48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 style:family="paragraph" style:parent-style-name="Standard">
      <style:paragraph-properties fo:margin-left="0cm" fo:margin-right="0cm" fo:text-align="center" style:justify-single-word="false" fo:text-indent="0.499cm" style:auto-text-indent="false" fo:background-color="#ffffff">
        <style:tab-stops>
          <style:tab-stop style:position="3.70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 style:family="paragraph" style:parent-style-name="Standard">
      <style:paragraph-properties fo:margin-left="0cm" fo:margin-right="0cm" fo:text-align="center" style:justify-single-word="false" fo:text-indent="0.499cm" style:auto-text-indent="false" fo:background-color="#ffffff">
        <style:tab-stops>
          <style:tab-stop style:position="9.37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 style:family="paragraph" style:parent-style-name="Standard">
      <style:paragraph-properties fo:margin-left="0cm" fo:margin-right="0cm" fo:text-align="center" style:justify-single-word="false" fo:text-indent="0.499cm" style:auto-text-indent="false" fo:background-color="#ffffff">
        <style:tab-stops>
          <style:tab-stop style:position="3.85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 style:family="paragraph" style:parent-style-name="Standard">
      <style:paragraph-properties fo:margin-left="0cm" fo:margin-right="0cm" fo:text-align="center" style:justify-single-word="false" fo:text-indent="0.499cm" style:auto-text-indent="false" fo:background-color="#ffffff">
        <style:tab-stops>
          <style:tab-stop style:position="9.45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 style:family="paragraph" style:parent-style-name="Standard">
      <style:paragraph-properties fo:margin-left="0cm" fo:margin-right="0cm" fo:text-align="center" style:justify-single-word="false" fo:text-indent="0.499cm" style:auto-text-indent="false" fo:background-color="#ffffff">
        <style:tab-stops>
          <style:tab-stop style:position="3.64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 style:family="paragraph" style:parent-style-name="Standard">
      <style:paragraph-properties fo:margin-left="0cm" fo:margin-right="0cm" fo:text-align="center" style:justify-single-word="false" fo:text-indent="0.499cm" style:auto-text-indent="false" fo:background-color="#ffffff">
        <style:tab-stops>
          <style:tab-stop style:position="9.35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 style:family="paragraph" style:parent-style-name="Standard">
      <style:paragraph-properties fo:margin-left="0cm" fo:margin-right="0cm" fo:text-align="center" style:justify-single-word="false" fo:text-indent="0.499cm" style:auto-text-indent="false" fo:background-color="#ffffff">
        <style:tab-stops>
          <style:tab-stop style:position="3.6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 style:family="paragraph" style:parent-style-name="Standard">
      <style:paragraph-properties fo:margin-left="0cm" fo:margin-right="0cm" fo:text-align="center" style:justify-single-word="false" fo:text-indent="0.499cm" style:auto-text-indent="false" fo:background-color="#ffffff">
        <style:tab-stops>
          <style:tab-stop style:position="9.4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 style:family="paragraph" style:parent-style-name="Standard">
      <style:paragraph-properties fo:margin-left="0cm" fo:margin-right="0cm" fo:text-align="center" style:justify-single-word="false" fo:text-indent="0.499cm" style:auto-text-indent="false" fo:background-color="#ffffff">
        <style:tab-stops>
          <style:tab-stop style:position="9.46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 style:family="paragraph" style:parent-style-name="Standard">
      <style:paragraph-properties fo:margin-left="0cm" fo:margin-right="0cm" fo:text-align="center" style:justify-single-word="false" fo:text-indent="0.499cm" style:auto-text-indent="false" fo:background-color="#ffffff">
        <style:tab-stops>
          <style:tab-stop style:position="3.52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 style:family="paragraph" style:parent-style-name="Standard">
      <style:paragraph-properties fo:margin-left="0cm" fo:margin-right="0cm" fo:text-align="center" style:justify-single-word="false" fo:text-indent="0.499cm" style:auto-text-indent="false" fo:background-color="#ffffff">
        <style:tab-stops>
          <style:tab-stop style:position="9.35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 style:family="paragraph" style:parent-style-name="Standard">
      <style:paragraph-properties fo:margin-left="0cm" fo:margin-right="0cm" fo:text-align="center" style:justify-single-word="false" fo:text-indent="0.499cm" style:auto-text-indent="false" fo:background-color="#ffffff">
        <style:tab-stops>
          <style:tab-stop style:position="3.5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 style:family="paragraph" style:parent-style-name="Standard">
      <style:paragraph-properties fo:margin-left="0cm" fo:margin-right="0cm" fo:text-align="center" style:justify-single-word="false" fo:text-indent="0.499cm" style:auto-text-indent="false" fo:background-color="#ffffff">
        <style:tab-stops>
          <style:tab-stop style:position="9.6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 style:family="paragraph" style:parent-style-name="Standard">
      <style:paragraph-properties fo:margin-left="0cm" fo:margin-right="0cm" fo:text-align="center" style:justify-single-word="false" fo:text-indent="0.499cm" style:auto-text-indent="false" fo:background-color="#ffffff">
        <style:tab-stops>
          <style:tab-stop style:position="3.47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 style:family="paragraph" style:parent-style-name="Standard">
      <style:paragraph-properties fo:margin-left="0cm" fo:margin-right="0cm" fo:text-align="center" style:justify-single-word="false" fo:text-indent="0.499cm" style:auto-text-indent="false" fo:background-color="#ffffff">
        <style:tab-stops>
          <style:tab-stop style:position="9.3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 style:family="paragraph" style:parent-style-name="Standard">
      <style:paragraph-properties fo:margin-left="0cm" fo:margin-right="0cm" fo:text-align="center" style:justify-single-word="false" fo:text-indent="0.499cm" style:auto-text-indent="false" fo:background-color="#ffffff">
        <style:tab-stops>
          <style:tab-stop style:position="3.58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 style:family="paragraph" style:parent-style-name="Standard">
      <style:paragraph-properties fo:margin-left="0cm" fo:margin-right="0cm" fo:text-align="center" style:justify-single-word="false" fo:text-indent="0.499cm" style:auto-text-indent="false" fo:background-color="#ffffff">
        <style:tab-stops>
          <style:tab-stop style:position="9.57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8" style:family="paragraph" style:parent-style-name="Standard">
      <style:paragraph-properties fo:margin-left="0cm" fo:margin-right="0cm" fo:text-align="center" style:justify-single-word="false" fo:text-indent="0.499cm" style:auto-text-indent="false" fo:background-color="#ffffff">
        <style:tab-stops>
          <style:tab-stop style:position="3.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9" style:family="paragraph" style:parent-style-name="Standard">
      <style:paragraph-properties fo:margin-left="0cm" fo:margin-right="0cm" fo:text-align="center" style:justify-single-word="false" fo:text-indent="0.499cm" style:auto-text-indent="false" fo:background-color="#ffffff">
        <style:tab-stops>
          <style:tab-stop style:position="9.5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0" style:family="paragraph" style:parent-style-name="Standard">
      <style:paragraph-properties fo:margin-left="0cm" fo:margin-right="0cm" fo:text-align="center" style:justify-single-word="false" fo:text-indent="0.499cm" style:auto-text-indent="false" fo:background-color="#ffffff">
        <style:tab-stops>
          <style:tab-stop style:position="3.44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1" style:family="paragraph" style:parent-style-name="Standard">
      <style:paragraph-properties fo:margin-left="0cm" fo:margin-right="0cm" fo:text-align="center" style:justify-single-word="false" fo:text-indent="0.499cm" style:auto-text-indent="false" fo:background-color="#ffffff">
        <style:tab-stops>
          <style:tab-stop style:position="9.46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2" style:family="paragraph" style:parent-style-name="Standard">
      <style:paragraph-properties fo:margin-left="0cm" fo:margin-right="0cm" fo:text-align="center" style:justify-single-word="false" fo:text-indent="0.499cm" style:auto-text-indent="false" fo:background-color="#ffffff">
        <style:tab-stops>
          <style:tab-stop style:position="9.47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3" style:family="paragraph" style:parent-style-name="Standard">
      <style:paragraph-properties fo:margin-left="0cm" fo:margin-right="0cm" fo:text-align="center" style:justify-single-word="false" fo:text-indent="0.499cm" style:auto-text-indent="false" fo:background-color="#ffffff">
        <style:tab-stops>
          <style:tab-stop style:position="3.73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4" style:family="paragraph" style:parent-style-name="Standard">
      <style:paragraph-properties fo:margin-left="0cm" fo:margin-right="0cm" fo:text-align="center" style:justify-single-word="false" fo:text-indent="0.499cm" style:auto-text-indent="false" fo:background-color="#ffffff">
        <style:tab-stops>
          <style:tab-stop style:position="9.48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5" style:family="paragraph" style:parent-style-name="Standard">
      <style:paragraph-properties fo:margin-left="0cm" fo:margin-right="0cm" fo:text-align="center" style:justify-single-word="false" fo:text-indent="0.499cm" style:auto-text-indent="false" fo:background-color="#ffffff">
        <style:tab-stops>
          <style:tab-stop style:position="3.69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6" style:family="paragraph" style:parent-style-name="Standard">
      <style:paragraph-properties fo:margin-left="0cm" fo:margin-right="0cm" fo:text-align="center" style:justify-single-word="false" fo:text-indent="0.499cm" style:auto-text-indent="false" fo:background-color="#ffffff">
        <style:tab-stops>
          <style:tab-stop style:position="9.41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7" style:family="paragraph" style:parent-style-name="Standard">
      <style:paragraph-properties fo:margin-left="0cm" fo:margin-right="0cm" fo:text-align="center" style:justify-single-word="false" fo:text-indent="0.499cm" style:auto-text-indent="false" fo:background-color="#ffffff">
        <style:tab-stops>
          <style:tab-stop style:position="9.55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8" style:family="paragraph" style:parent-style-name="Standard">
      <style:paragraph-properties fo:margin-left="0cm" fo:margin-right="0cm" fo:text-align="center" style:justify-single-word="false" fo:text-indent="0.499cm" style:auto-text-indent="false" fo:background-color="#ffffff">
        <style:tab-stops>
          <style:tab-stop style:position="3.65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9" style:family="paragraph" style:parent-style-name="Standard">
      <style:paragraph-properties fo:margin-left="0cm" fo:margin-right="0cm" fo:text-align="center" style:justify-single-word="false" fo:text-indent="0.499cm" style:auto-text-indent="false" fo:background-color="#ffffff">
        <style:tab-stops>
          <style:tab-stop style:position="9.42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0" style:family="paragraph" style:parent-style-name="Standard">
      <style:paragraph-properties fo:margin-left="0cm" fo:margin-right="0cm" fo:text-align="center" style:justify-single-word="false" fo:text-indent="0.499cm" style:auto-text-indent="false" fo:background-color="#ffffff">
        <style:tab-stops>
          <style:tab-stop style:position="3.7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1" style:family="paragraph" style:parent-style-name="Standard">
      <style:paragraph-properties fo:margin-left="0cm" fo:margin-right="0cm" fo:text-align="center" style:justify-single-word="false" fo:text-indent="0.499cm" style:auto-text-indent="false" fo:background-color="#ffffff">
        <style:tab-stops>
          <style:tab-stop style:position="9.4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2" style:family="paragraph" style:parent-style-name="Standard">
      <style:paragraph-properties fo:margin-left="0cm" fo:margin-right="0cm" fo:text-align="center" style:justify-single-word="false" fo:text-indent="0.499cm" style:auto-text-indent="false" fo:background-color="#ffffff">
        <style:tab-stops>
          <style:tab-stop style:position="3.63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3" style:family="paragraph" style:parent-style-name="Standard">
      <style:paragraph-properties fo:margin-left="0cm" fo:margin-right="0cm" fo:text-align="center" style:justify-single-word="false" fo:text-indent="0.499cm" style:auto-text-indent="false" fo:background-color="#ffffff">
        <style:tab-stops>
          <style:tab-stop style:position="3.6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4" style:family="paragraph" style:parent-style-name="Standard">
      <style:paragraph-properties fo:margin-left="0cm" fo:margin-right="0cm" fo:text-align="center" style:justify-single-word="false" fo:text-indent="0.499cm" style:auto-text-indent="false" fo:background-color="#ffffff">
        <style:tab-stops>
          <style:tab-stop style:position="9.44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5" style:family="paragraph" style:parent-style-name="Standard">
      <style:paragraph-properties fo:margin-left="0cm" fo:margin-right="0cm" fo:text-align="center" style:justify-single-word="false" fo:text-indent="0.499cm" style:auto-text-indent="false" fo:background-color="#ffffff">
        <style:tab-stops>
          <style:tab-stop style:position="3.8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6" style:family="paragraph" style:parent-style-name="Standard">
      <style:paragraph-properties fo:margin-left="0cm" fo:margin-right="0cm" fo:text-align="center" style:justify-single-word="false" fo:text-indent="0.499cm" style:auto-text-indent="false" fo:background-color="#ffffff">
        <style:tab-stops>
          <style:tab-stop style:position="3.78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7" style:family="paragraph" style:parent-style-name="Standard">
      <style:paragraph-properties fo:margin-left="0cm" fo:margin-right="0cm" fo:text-align="center" style:justify-single-word="false" fo:text-indent="0.499cm" style:auto-text-indent="false" fo:background-color="#ffffff">
        <style:tab-stops>
          <style:tab-stop style:position="3.51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8" style:family="paragraph" style:parent-style-name="Standard">
      <style:paragraph-properties fo:margin-left="0cm" fo:margin-right="0cm" fo:text-align="center" style:justify-single-word="false" fo:text-indent="0.499cm" style:auto-text-indent="false" fo:background-color="#ffffff">
        <style:tab-stops>
          <style:tab-stop style:position="9.49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9" style:family="paragraph" style:parent-style-name="Standard">
      <style:paragraph-properties fo:margin-left="0cm" fo:margin-right="0cm" fo:text-align="center" style:justify-single-word="false" fo:text-indent="0.499cm" style:auto-text-indent="false" fo:background-color="#ffffff">
        <style:tab-stops>
          <style:tab-stop style:position="3.2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0" style:family="paragraph" style:parent-style-name="Standard">
      <style:paragraph-properties fo:margin-left="0cm" fo:margin-right="0cm" fo:text-align="center" style:justify-single-word="false" fo:text-indent="0.499cm" style:auto-text-indent="false" fo:background-color="#ffffff">
        <style:tab-stops>
          <style:tab-stop style:position="9.43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1" style:family="paragraph" style:parent-style-name="Standard">
      <style:paragraph-properties fo:margin-left="0cm" fo:margin-right="0cm" fo:text-align="center" style:justify-single-word="false" fo:text-indent="0.499cm" style:auto-text-indent="false" fo:background-color="#ffffff">
        <style:tab-stops>
          <style:tab-stop style:position="3.60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2" style:family="paragraph" style:parent-style-name="Standard">
      <style:paragraph-properties fo:margin-left="0cm" fo:margin-right="0cm" fo:text-align="center" style:justify-single-word="false" fo:text-indent="0.499cm" style:auto-text-indent="false" fo:background-color="#ffffff">
        <style:tab-stops>
          <style:tab-stop style:position="9.44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3" style:family="paragraph" style:parent-style-name="Standard">
      <style:paragraph-properties fo:margin-left="0cm" fo:margin-right="0cm" fo:text-align="center" style:justify-single-word="false" fo:text-indent="0.499cm" style:auto-text-indent="false" fo:background-color="#ffffff">
        <style:tab-stops>
          <style:tab-stop style:position="9.46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4" style:family="paragraph" style:parent-style-name="Standard">
      <style:paragraph-properties fo:margin-left="0cm" fo:margin-right="0cm" fo:text-align="center" style:justify-single-word="false" fo:text-indent="0.499cm" style:auto-text-indent="false" fo:background-color="#ffffff">
        <style:tab-stops>
          <style:tab-stop style:position="3.54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5" style:family="paragraph" style:parent-style-name="Standard">
      <style:paragraph-properties fo:margin-left="0cm" fo:margin-right="0cm" fo:text-align="center" style:justify-single-word="false" fo:text-indent="0.499cm" style:auto-text-indent="false" fo:background-color="#ffffff">
        <style:tab-stops>
          <style:tab-stop style:position="9.32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6" style:family="paragraph" style:parent-style-name="Standard">
      <style:paragraph-properties fo:margin-left="0cm" fo:margin-right="0cm" fo:text-align="center" style:justify-single-word="false" fo:text-indent="0.499cm" style:auto-text-indent="false" fo:background-color="#ffffff">
        <style:tab-stops>
          <style:tab-stop style:position="9.4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7" style:family="paragraph" style:parent-style-name="Standard">
      <style:paragraph-properties fo:margin-left="0cm" fo:margin-right="0cm" fo:text-align="center" style:justify-single-word="false" fo:text-indent="0.499cm" style:auto-text-indent="false" fo:background-color="#ffffff">
        <style:tab-stops>
          <style:tab-stop style:position="3.62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8" style:family="paragraph" style:parent-style-name="Standard">
      <style:paragraph-properties fo:margin-left="0cm" fo:margin-right="0cm" fo:text-align="center" style:justify-single-word="false" fo:text-indent="0.499cm" style:auto-text-indent="false" fo:background-color="#ffffff">
        <style:tab-stops>
          <style:tab-stop style:position="9.3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9" style:family="paragraph" style:parent-style-name="Standard">
      <style:paragraph-properties fo:margin-left="0cm" fo:margin-right="0cm" fo:text-align="center" style:justify-single-word="false" fo:text-indent="0.499cm" style:auto-text-indent="false" fo:background-color="#ffffff">
        <style:tab-stops>
          <style:tab-stop style:position="9.47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0" style:family="paragraph" style:parent-style-name="Standard">
      <style:paragraph-properties fo:margin-left="0cm" fo:margin-right="0cm" fo:text-align="center" style:justify-single-word="false" fo:text-indent="0.499cm" style:auto-text-indent="false" fo:background-color="#ffffff">
        <style:tab-stops>
          <style:tab-stop style:position="3.62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1" style:family="paragraph" style:parent-style-name="Standard">
      <style:paragraph-properties fo:margin-left="0cm" fo:margin-right="0cm" fo:text-align="center" style:justify-single-word="false" fo:text-indent="0.499cm" style:auto-text-indent="false" fo:background-color="#ffffff">
        <style:tab-stops>
          <style:tab-stop style:position="9.25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2" style:family="paragraph" style:parent-style-name="Standard">
      <style:paragraph-properties fo:margin-left="0cm" fo:margin-right="0cm" fo:text-align="center" style:justify-single-word="false" fo:text-indent="0.499cm" style:auto-text-indent="false" fo:background-color="#ffffff">
        <style:tab-stops>
          <style:tab-stop style:position="3.61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3" style:family="paragraph" style:parent-style-name="Standard">
      <style:paragraph-properties fo:margin-left="0cm" fo:margin-right="0cm" fo:text-align="center" style:justify-single-word="false" fo:text-indent="0.499cm" style:auto-text-indent="false" fo:background-color="#ffffff">
        <style:tab-stops>
          <style:tab-stop style:position="3.57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4" style:family="paragraph" style:parent-style-name="Standard">
      <style:paragraph-properties fo:margin-left="0cm" fo:margin-right="0cm" fo:text-align="center" style:justify-single-word="false" fo:text-indent="0.499cm" style:auto-text-indent="false" fo:background-color="#ffffff">
        <style:tab-stops>
          <style:tab-stop style:position="9.29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5" style:family="paragraph" style:parent-style-name="Standard">
      <style:paragraph-properties fo:margin-left="0cm" fo:margin-right="0cm" fo:text-align="center" style:justify-single-word="false" fo:text-indent="0.499cm" style:auto-text-indent="false" fo:background-color="#ffffff">
        <style:tab-stops>
          <style:tab-stop style:position="3.68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6" style:family="paragraph" style:parent-style-name="Standard">
      <style:paragraph-properties fo:margin-left="0cm" fo:margin-right="0cm" fo:text-align="center" style:justify-single-word="false" fo:text-indent="0.499cm" style:auto-text-indent="false" fo:background-color="#ffffff">
        <style:tab-stops>
          <style:tab-stop style:position="9.26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7" style:family="paragraph" style:parent-style-name="Standard">
      <style:paragraph-properties fo:margin-left="0cm" fo:margin-right="0cm" fo:text-align="center" style:justify-single-word="false" fo:text-indent="0.499cm" style:auto-text-indent="false" fo:background-color="#ffffff">
        <style:tab-stops>
          <style:tab-stop style:position="3.56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8" style:family="paragraph" style:parent-style-name="Standard">
      <style:paragraph-properties fo:margin-left="0cm" fo:margin-right="0cm" fo:text-align="center" style:justify-single-word="false" fo:text-indent="0.499cm" style:auto-text-indent="false" fo:background-color="#ffffff">
        <style:tab-stops>
          <style:tab-stop style:position="9.11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9" style:family="paragraph" style:parent-style-name="Standard">
      <style:paragraph-properties fo:margin-left="0cm" fo:margin-right="0cm" fo:text-align="center" style:justify-single-word="false" fo:text-indent="0.499cm" style:auto-text-indent="false" fo:background-color="#ffffff">
        <style:tab-stops>
          <style:tab-stop style:position="9.34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0" style:family="paragraph" style:parent-style-name="Standard">
      <style:paragraph-properties fo:margin-left="0cm" fo:margin-right="0cm" fo:text-align="center" style:justify-single-word="false" fo:text-indent="0.499cm" style:auto-text-indent="false" fo:background-color="#ffffff">
        <style:tab-stops>
          <style:tab-stop style:position="9.20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1" style:family="paragraph" style:parent-style-name="Standard">
      <style:paragraph-properties fo:margin-left="0cm" fo:margin-right="0cm" fo:text-align="center" style:justify-single-word="false" fo:text-indent="0.499cm" style:auto-text-indent="false" fo:background-color="#ffffff">
        <style:tab-stops>
          <style:tab-stop style:position="3.6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2" style:family="paragraph" style:parent-style-name="Standard">
      <style:paragraph-properties fo:margin-left="0cm" fo:margin-right="0cm" fo:text-align="center" style:justify-single-word="false" fo:text-indent="0.499cm" style:auto-text-indent="false" fo:background-color="#ffffff">
        <style:tab-stops>
          <style:tab-stop style:position="3.79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3" style:family="paragraph" style:parent-style-name="Standard">
      <style:paragraph-properties fo:margin-left="0cm" fo:margin-right="0cm" fo:text-align="center" style:justify-single-word="false" fo:text-indent="0.499cm" style:auto-text-indent="false" fo:background-color="#ffffff">
        <style:tab-stops>
          <style:tab-stop style:position="9.3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4" style:family="paragraph" style:parent-style-name="Standard">
      <style:paragraph-properties fo:margin-left="0cm" fo:margin-right="0cm" fo:text-align="center" style:justify-single-word="false" fo:text-indent="0.499cm" style:auto-text-indent="false" fo:background-color="#ffffff">
        <style:tab-stops>
          <style:tab-stop style:position="3.63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5" style:family="paragraph" style:parent-style-name="Standard">
      <style:paragraph-properties fo:margin-left="0cm" fo:margin-right="0cm" fo:text-align="center" style:justify-single-word="false" fo:text-indent="0.499cm" style:auto-text-indent="false" fo:background-color="#ffffff">
        <style:tab-stops>
          <style:tab-stop style:position="9.1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6" style:family="paragraph" style:parent-style-name="Standard">
      <style:paragraph-properties fo:margin-left="0cm" fo:margin-right="0cm" fo:text-align="center" style:justify-single-word="false" fo:text-indent="0.499cm" style:auto-text-indent="false" fo:background-color="#ffffff">
        <style:tab-stops>
          <style:tab-stop style:position="3.67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7" style:family="paragraph" style:parent-style-name="Standard">
      <style:paragraph-properties fo:margin-left="0cm" fo:margin-right="0cm" fo:text-align="center" style:justify-single-word="false" fo:text-indent="0.499cm" style:auto-text-indent="false" fo:background-color="#ffffff">
        <style:tab-stops>
          <style:tab-stop style:position="9.27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8" style:family="paragraph" style:parent-style-name="Standard">
      <style:paragraph-properties fo:margin-left="0cm" fo:margin-right="0cm" fo:text-align="center" style:justify-single-word="false" fo:text-indent="0.499cm" style:auto-text-indent="false" fo:background-color="#ffffff">
        <style:tab-stops>
          <style:tab-stop style:position="3.76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9" style:family="paragraph" style:parent-style-name="Standard">
      <style:paragraph-properties fo:margin-left="0cm" fo:margin-right="0cm" fo:text-align="center" style:justify-single-word="false" fo:text-indent="0.499cm" style:auto-text-indent="false" fo:background-color="#ffffff">
        <style:tab-stops>
          <style:tab-stop style:position="9.16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0" style:family="paragraph" style:parent-style-name="Standard">
      <style:paragraph-properties fo:margin-left="0cm" fo:margin-right="0cm" fo:text-align="center" style:justify-single-word="false" fo:text-indent="0.499cm" style:auto-text-indent="false" fo:background-color="#ffffff">
        <style:tab-stops>
          <style:tab-stop style:position="3.70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1" style:family="paragraph" style:parent-style-name="Standard">
      <style:paragraph-properties fo:margin-left="0cm" fo:margin-right="0cm" fo:text-align="center" style:justify-single-word="false" fo:text-indent="0.499cm" style:auto-text-indent="false" fo:background-color="#ffffff">
        <style:tab-stops>
          <style:tab-stop style:position="3.69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2" style:family="paragraph" style:parent-style-name="Standard">
      <style:paragraph-properties fo:margin-left="0cm" fo:margin-right="0cm" fo:text-align="center" style:justify-single-word="false" fo:text-indent="0.499cm" style:auto-text-indent="false" fo:background-color="#ffffff">
        <style:tab-stops>
          <style:tab-stop style:position="9.2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3" style:family="paragraph" style:parent-style-name="Standard">
      <style:paragraph-properties fo:margin-left="0cm" fo:margin-right="0cm" fo:text-align="center" style:justify-single-word="false" fo:text-indent="0.499cm" style:auto-text-indent="false" fo:background-color="#ffffff">
        <style:tab-stops>
          <style:tab-stop style:position="3.72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4" style:family="paragraph" style:parent-style-name="Standard">
      <style:paragraph-properties fo:margin-left="0cm" fo:margin-right="0cm" fo:text-align="center" style:justify-single-word="false" fo:text-indent="0.499cm" style:auto-text-indent="false" fo:background-color="#ffffff">
        <style:tab-stops>
          <style:tab-stop style:position="9.0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5" style:family="paragraph" style:parent-style-name="Standard">
      <style:paragraph-properties fo:margin-left="0cm" fo:margin-right="0cm" fo:text-align="center" style:justify-single-word="false" fo:text-indent="0.499cm" style:auto-text-indent="false" fo:background-color="#ffffff">
        <style:tab-stops>
          <style:tab-stop style:position="3.7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6" style:family="paragraph" style:parent-style-name="Standard">
      <style:paragraph-properties fo:margin-left="0cm" fo:margin-right="0cm" fo:text-align="center" style:justify-single-word="false" fo:text-indent="0.499cm" style:auto-text-indent="false" fo:background-color="#ffffff">
        <style:tab-stops>
          <style:tab-stop style:position="9.21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7" style:family="paragraph" style:parent-style-name="Standard">
      <style:paragraph-properties fo:margin-left="0cm" fo:margin-right="0cm" fo:text-align="center" style:justify-single-word="false" fo:text-indent="0.499cm" style:auto-text-indent="false" fo:background-color="#ffffff">
        <style:tab-stops>
          <style:tab-stop style:position="9.02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8" style:family="paragraph" style:parent-style-name="Standard">
      <style:paragraph-properties fo:margin-left="0cm" fo:margin-right="0cm" fo:text-align="center" style:justify-single-word="false" fo:text-indent="0.499cm" style:auto-text-indent="false" fo:background-color="#ffffff">
        <style:tab-stops>
          <style:tab-stop style:position="3.72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9" style:family="paragraph" style:parent-style-name="Standard">
      <style:paragraph-properties fo:margin-left="0cm" fo:margin-right="0cm" fo:text-align="center" style:justify-single-word="false" fo:text-indent="0.499cm" style:auto-text-indent="false" fo:background-color="#ffffff">
        <style:tab-stops>
          <style:tab-stop style:position="3.50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0" style:family="paragraph" style:parent-style-name="Standard">
      <style:paragraph-properties fo:margin-left="0cm" fo:margin-right="0cm" fo:text-align="center" style:justify-single-word="false" fo:text-indent="0.499cm" style:auto-text-indent="false" fo:background-color="#ffffff">
        <style:tab-stops>
          <style:tab-stop style:position="9.22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1" style:family="paragraph" style:parent-style-name="Standard">
      <style:paragraph-properties fo:margin-left="0cm" fo:margin-right="0cm" fo:text-align="center" style:justify-single-word="false" fo:text-indent="0.499cm" style:auto-text-indent="false" fo:background-color="#ffffff">
        <style:tab-stops>
          <style:tab-stop style:position="3.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2" style:family="paragraph" style:parent-style-name="Standard">
      <style:paragraph-properties fo:margin-left="0cm" fo:margin-right="0cm" fo:text-align="center" style:justify-single-word="false" fo:text-indent="0.499cm" style:auto-text-indent="false" fo:background-color="#ffffff">
        <style:tab-stops>
          <style:tab-stop style:position="3.53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3" style:family="paragraph" style:parent-style-name="Standard">
      <style:paragraph-properties fo:margin-left="0cm" fo:margin-right="0cm" fo:text-align="center" style:justify-single-word="false" fo:text-indent="0.499cm" style:auto-text-indent="false" fo:background-color="#ffffff">
        <style:tab-stops>
          <style:tab-stop style:position="9.19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4" style:family="paragraph" style:parent-style-name="Standard">
      <style:paragraph-properties fo:margin-left="0cm" fo:margin-right="0cm" fo:text-align="center" style:justify-single-word="false" fo:text-indent="0.499cm" style:auto-text-indent="false" fo:background-color="#ffffff">
        <style:tab-stops>
          <style:tab-stop style:position="3.51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5" style:family="paragraph" style:parent-style-name="Standard">
      <style:paragraph-properties fo:margin-left="0cm" fo:margin-right="0cm" fo:text-align="center" style:justify-single-word="false" fo:text-indent="0.499cm" style:auto-text-indent="false" fo:background-color="#ffffff">
        <style:tab-stops>
          <style:tab-stop style:position="9.3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6" style:family="paragraph" style:parent-style-name="Standard">
      <style:paragraph-properties fo:margin-left="0cm" fo:margin-right="0cm" fo:text-align="center" style:justify-single-word="false" fo:text-indent="0.499cm" style:auto-text-indent="false" fo:background-color="#ffffff">
        <style:tab-stops>
          <style:tab-stop style:position="3.5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7" style:family="paragraph" style:parent-style-name="Standard">
      <style:paragraph-properties fo:margin-left="0cm" fo:margin-right="0cm" fo:text-align="center" style:justify-single-word="false" fo:text-indent="0.499cm" style:auto-text-indent="false" fo:background-color="#ffffff">
        <style:tab-stops>
          <style:tab-stop style:position="3.52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8" style:family="paragraph" style:parent-style-name="Standard">
      <style:paragraph-properties fo:margin-left="0cm" fo:margin-right="0cm" fo:text-align="center" style:justify-single-word="false" fo:text-indent="0.499cm" style:auto-text-indent="false" fo:background-color="#ffffff">
        <style:tab-stops>
          <style:tab-stop style:position="3.53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9" style:family="paragraph" style:parent-style-name="Standard">
      <style:paragraph-properties fo:margin-left="0cm" fo:margin-right="0cm" fo:text-align="center" style:justify-single-word="false" fo:text-indent="0.499cm" style:auto-text-indent="false" fo:background-color="#ffffff">
        <style:tab-stops>
          <style:tab-stop style:position="9.32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0" style:family="paragraph" style:parent-style-name="Standard">
      <style:paragraph-properties fo:margin-left="0cm" fo:margin-right="0cm" fo:text-align="center" style:justify-single-word="false" fo:text-indent="0.499cm" style:auto-text-indent="false" fo:background-color="#ffffff">
        <style:tab-stops>
          <style:tab-stop style:position="9.3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1" style:family="paragraph" style:parent-style-name="Standard">
      <style:paragraph-properties fo:margin-left="0cm" fo:margin-right="0cm" fo:text-align="center" style:justify-single-word="false" fo:text-indent="0.499cm" style:auto-text-indent="false" fo:background-color="#ffffff">
        <style:tab-stops>
          <style:tab-stop style:position="3.55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2" style:family="paragraph" style:parent-style-name="Standard">
      <style:paragraph-properties fo:margin-left="0cm" fo:margin-right="0cm" fo:text-align="center" style:justify-single-word="false" fo:text-indent="0.499cm" style:auto-text-indent="false" fo:background-color="#ffffff">
        <style:tab-stops>
          <style:tab-stop style:position="9.2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3" style:family="paragraph" style:parent-style-name="Standard">
      <style:paragraph-properties fo:margin-left="0cm" fo:margin-right="0cm" fo:text-align="center" style:justify-single-word="false" fo:text-indent="0.499cm" style:auto-text-indent="false" fo:background-color="#ffffff">
        <style:tab-stops>
          <style:tab-stop style:position="3.5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4" style:family="paragraph" style:parent-style-name="Standard">
      <style:paragraph-properties fo:margin-left="0cm" fo:margin-right="0cm" fo:text-align="center" style:justify-single-word="false" fo:text-indent="0.499cm" style:auto-text-indent="false" fo:background-color="#ffffff">
        <style:tab-stops>
          <style:tab-stop style:position="9.30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5" style:family="paragraph" style:parent-style-name="Standard">
      <style:paragraph-properties fo:margin-left="0cm" fo:margin-right="0cm" fo:text-align="center" style:justify-single-word="false" fo:text-indent="0.499cm" style:auto-text-indent="false" fo:background-color="#ffffff">
        <style:tab-stops>
          <style:tab-stop style:position="9.23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6" style:family="paragraph" style:parent-style-name="Standard">
      <style:paragraph-properties fo:margin-left="0cm" fo:margin-right="0cm" fo:text-align="center" style:justify-single-word="false" fo:text-indent="0.499cm" style:auto-text-indent="false" fo:background-color="#ffffff">
        <style:tab-stops>
          <style:tab-stop style:position="9.33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7" style:family="paragraph" style:parent-style-name="Standard">
      <style:paragraph-properties fo:margin-left="0cm" fo:margin-right="0cm" fo:text-align="center" style:justify-single-word="false" fo:text-indent="0.499cm" style:auto-text-indent="false" fo:background-color="#ffffff">
        <style:tab-stops>
          <style:tab-stop style:position="9.35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8" style:family="paragraph" style:parent-style-name="Standard">
      <style:paragraph-properties fo:margin-left="0cm" fo:margin-right="0cm" fo:text-align="center" style:justify-single-word="false" fo:text-indent="0.499cm" style:auto-text-indent="false" fo:background-color="#ffffff">
        <style:tab-stops>
          <style:tab-stop style:position="9.36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9" style:family="paragraph" style:parent-style-name="Standard">
      <style:paragraph-properties fo:margin-left="0cm" fo:margin-right="0cm" fo:text-align="center" style:justify-single-word="false" fo:text-indent="0.499cm" style:auto-text-indent="false" fo:background-color="#ffffff">
        <style:tab-stops>
          <style:tab-stop style:position="3.55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0" style:family="paragraph" style:parent-style-name="Standard">
      <style:paragraph-properties fo:margin-left="0cm" fo:margin-right="0cm" fo:text-align="center" style:justify-single-word="false" fo:text-indent="0.499cm" style:auto-text-indent="false" fo:background-color="#ffffff">
        <style:tab-stops>
          <style:tab-stop style:position="3.6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1" style:family="paragraph" style:parent-style-name="Standard">
      <style:paragraph-properties fo:margin-left="0cm" fo:margin-right="0cm" fo:text-align="center" style:justify-single-word="false" fo:text-indent="0.499cm" style:auto-text-indent="false" fo:background-color="#ffffff">
        <style:tab-stops>
          <style:tab-stop style:position="9.38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2" style:family="paragraph" style:parent-style-name="Standard">
      <style:paragraph-properties fo:margin-left="0cm" fo:margin-right="0cm" fo:text-align="center" style:justify-single-word="false" fo:text-indent="0.499cm" style:auto-text-indent="false" fo:background-color="#ffffff">
        <style:tab-stops>
          <style:tab-stop style:position="9.15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3" style:family="paragraph" style:parent-style-name="Standard">
      <style:paragraph-properties fo:margin-left="0cm" fo:margin-right="0cm" fo:text-align="center" style:justify-single-word="false" fo:text-indent="0.499cm" style:auto-text-indent="false" fo:background-color="#ffffff">
        <style:tab-stops>
          <style:tab-stop style:position="9.2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4" style:family="paragraph" style:parent-style-name="Standard">
      <style:paragraph-properties fo:margin-left="0cm" fo:margin-right="0cm" fo:text-align="center" style:justify-single-word="false" fo:text-indent="0.499cm" style:auto-text-indent="false" fo:background-color="#ffffff">
        <style:tab-stops>
          <style:tab-stop style:position="3.82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5" style:family="paragraph" style:parent-style-name="Standard">
      <style:paragraph-properties fo:margin-left="0cm" fo:margin-right="0cm" fo:text-align="center" style:justify-single-word="false" fo:text-indent="0.499cm" style:auto-text-indent="false" fo:background-color="#ffffff">
        <style:tab-stops>
          <style:tab-stop style:position="3.76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6" style:family="paragraph" style:parent-style-name="Standard">
      <style:paragraph-properties fo:margin-left="0cm" fo:margin-right="0cm" fo:text-align="center" style:justify-single-word="false" fo:text-indent="0.499cm" style:auto-text-indent="false" fo:background-color="#ffffff">
        <style:tab-stops>
          <style:tab-stop style:position="9.4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7" style:family="paragraph" style:parent-style-name="Standard">
      <style:paragraph-properties fo:margin-left="0cm" fo:margin-right="0cm" fo:text-align="center" style:justify-single-word="false" fo:text-indent="0.499cm" style:auto-text-indent="false" fo:background-color="#ffffff">
        <style:tab-stops>
          <style:tab-stop style:position="9.3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8" style:family="paragraph" style:parent-style-name="Standard">
      <style:paragraph-properties fo:margin-left="0cm" fo:margin-right="0cm" fo:text-align="center" style:justify-single-word="false" fo:text-indent="0.499cm" style:auto-text-indent="false" fo:background-color="#ffffff">
        <style:tab-stops>
          <style:tab-stop style:position="9.3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9" style:family="paragraph" style:parent-style-name="Standard">
      <style:paragraph-properties fo:margin-left="0cm" fo:margin-right="0cm" fo:text-align="center" style:justify-single-word="false" fo:text-indent="0.499cm" style:auto-text-indent="false" fo:background-color="#ffffff">
        <style:tab-stops>
          <style:tab-stop style:position="3.78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0" style:family="paragraph" style:parent-style-name="Standard">
      <style:paragraph-properties fo:margin-left="0cm" fo:margin-right="0cm" fo:text-align="center" style:justify-single-word="false" fo:text-indent="0.499cm" style:auto-text-indent="false" fo:background-color="#ffffff">
        <style:tab-stops>
          <style:tab-stop style:position="9.26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1" style:family="paragraph" style:parent-style-name="Standard">
      <style:paragraph-properties fo:margin-left="0cm" fo:margin-right="0cm" fo:text-align="center" style:justify-single-word="false" fo:text-indent="0.499cm" style:auto-text-indent="false" fo:background-color="#ffffff">
        <style:tab-stops>
          <style:tab-stop style:position="3.86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2" style:family="paragraph" style:parent-style-name="Standard">
      <style:paragraph-properties fo:margin-left="0cm" fo:margin-right="0cm" fo:text-align="center" style:justify-single-word="false" fo:text-indent="0.499cm" style:auto-text-indent="false" fo:background-color="#ffffff">
        <style:tab-stops>
          <style:tab-stop style:position="9.2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3" style:family="paragraph" style:parent-style-name="Standard">
      <style:paragraph-properties fo:margin-left="0cm" fo:margin-right="0cm" fo:text-align="center" style:justify-single-word="false" fo:text-indent="0.499cm" style:auto-text-indent="false" fo:background-color="#ffffff">
        <style:tab-stops>
          <style:tab-stop style:position="3.8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4" style:family="paragraph" style:parent-style-name="Standard">
      <style:paragraph-properties fo:margin-left="0cm" fo:margin-right="0cm" fo:text-align="center" style:justify-single-word="false" fo:text-indent="0.499cm" style:auto-text-indent="false" fo:background-color="#ffffff">
        <style:tab-stops>
          <style:tab-stop style:position="9.35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5" style:family="paragraph" style:parent-style-name="Standard">
      <style:paragraph-properties fo:margin-left="0cm" fo:margin-right="0cm" fo:text-align="center" style:justify-single-word="false" fo:text-indent="0.499cm" style:auto-text-indent="false" fo:background-color="#ffffff">
        <style:tab-stops>
          <style:tab-stop style:position="3.77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6" style:family="paragraph" style:parent-style-name="Standard">
      <style:paragraph-properties fo:margin-left="0cm" fo:margin-right="0cm" fo:text-align="center" style:justify-single-word="false" fo:text-indent="0.499cm" style:auto-text-indent="false" fo:background-color="#ffffff">
        <style:tab-stops>
          <style:tab-stop style:position="9.49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7" style:family="paragraph" style:parent-style-name="Standard">
      <style:paragraph-properties fo:margin-left="0cm" fo:margin-right="0cm" fo:text-align="center" style:justify-single-word="false" fo:text-indent="0.499cm" style:auto-text-indent="false" fo:background-color="#ffffff">
        <style:tab-stops>
          <style:tab-stop style:position="3.56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8" style:family="paragraph" style:parent-style-name="Standard">
      <style:paragraph-properties fo:margin-left="0cm" fo:margin-right="0cm" fo:text-align="center" style:justify-single-word="false" fo:text-indent="0.499cm" style:auto-text-indent="false" fo:background-color="#ffffff">
        <style:tab-stops>
          <style:tab-stop style:position="3.61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9" style:family="paragraph" style:parent-style-name="Standard">
      <style:paragraph-properties fo:margin-left="0cm" fo:margin-right="0cm" fo:text-align="center" style:justify-single-word="false" fo:text-indent="0.499cm" style:auto-text-indent="false" fo:background-color="#ffffff">
        <style:tab-stops>
          <style:tab-stop style:position="9.33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0" style:family="paragraph" style:parent-style-name="Standard">
      <style:paragraph-properties fo:margin-left="0cm" fo:margin-right="0cm" fo:text-align="center" style:justify-single-word="false" fo:text-indent="0.499cm" style:auto-text-indent="false" fo:background-color="#ffffff">
        <style:tab-stops>
          <style:tab-stop style:position="9.23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1" style:family="paragraph" style:parent-style-name="Standard">
      <style:paragraph-properties fo:margin-left="0cm" fo:margin-right="0cm" fo:text-align="center" style:justify-single-word="false" fo:text-indent="0.499cm" style:auto-text-indent="false" fo:background-color="#ffffff">
        <style:tab-stops>
          <style:tab-stop style:position="3.5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2" style:family="paragraph" style:parent-style-name="Standard">
      <style:paragraph-properties fo:margin-left="0cm" fo:margin-right="0cm" fo:text-align="center" style:justify-single-word="false" fo:text-indent="0.499cm" style:auto-text-indent="false" fo:background-color="#ffffff">
        <style:tab-stops>
          <style:tab-stop style:position="9.18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3" style:family="paragraph" style:parent-style-name="Standard">
      <style:paragraph-properties fo:margin-left="0cm" fo:margin-right="0cm" fo:text-align="center" style:justify-single-word="false" fo:text-indent="0.499cm" style:auto-text-indent="false" fo:background-color="#ffffff">
        <style:tab-stops>
          <style:tab-stop style:position="9.39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4" style:family="paragraph" style:parent-style-name="Standard">
      <style:paragraph-properties fo:margin-left="0cm" fo:margin-right="0cm" fo:text-align="center" style:justify-single-word="false" fo:text-indent="0.499cm" style:auto-text-indent="false" fo:background-color="#ffffff">
        <style:tab-stops>
          <style:tab-stop style:position="3.36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5" style:family="paragraph" style:parent-style-name="Standard">
      <style:paragraph-properties fo:margin-left="0cm" fo:margin-right="0cm" fo:text-align="center" style:justify-single-word="false" fo:text-indent="0.499cm" style:auto-text-indent="false" fo:background-color="#ffffff">
        <style:tab-stops>
          <style:tab-stop style:position="9.3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6" style:family="paragraph" style:parent-style-name="Standard">
      <style:paragraph-properties fo:margin-left="0cm" fo:margin-right="0cm" fo:text-align="center" style:justify-single-word="false" fo:text-indent="0.499cm" style:auto-text-indent="false" fo:background-color="#ffffff">
        <style:tab-stops>
          <style:tab-stop style:position="3.4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7" style:family="paragraph" style:parent-style-name="Standard">
      <style:paragraph-properties fo:margin-left="0cm" fo:margin-right="0cm" fo:text-align="center" style:justify-single-word="false" fo:text-indent="0.499cm" style:auto-text-indent="false" fo:background-color="#ffffff">
        <style:tab-stops>
          <style:tab-stop style:position="3.45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8" style:family="paragraph" style:parent-style-name="Standard">
      <style:paragraph-properties fo:margin-left="0cm" fo:margin-right="0cm" fo:text-align="center" style:justify-single-word="false" fo:text-indent="0.499cm" style:auto-text-indent="false" fo:background-color="#ffffff">
        <style:tab-stops>
          <style:tab-stop style:position="3.46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9" style:family="paragraph" style:parent-style-name="Standard">
      <style:paragraph-properties fo:margin-left="0cm" fo:margin-right="0cm" fo:text-align="center" style:justify-single-word="false" fo:text-indent="0.499cm" style:auto-text-indent="false" fo:background-color="#ffffff">
        <style:tab-stops>
          <style:tab-stop style:position="9.44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0" style:family="paragraph" style:parent-style-name="Standard">
      <style:paragraph-properties fo:margin-left="0cm" fo:margin-right="0cm" fo:text-align="center" style:justify-single-word="false" fo:text-indent="0.499cm" style:auto-text-indent="false" fo:background-color="#ffffff">
        <style:tab-stops>
          <style:tab-stop style:position="9.39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1" style:family="paragraph" style:parent-style-name="Standard">
      <style:paragraph-properties fo:margin-left="0cm" fo:margin-right="0cm" fo:text-align="center" style:justify-single-word="false" fo:text-indent="0.499cm" style:auto-text-indent="false" fo:background-color="#ffffff">
        <style:tab-stops>
          <style:tab-stop style:position="3.43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2" style:family="paragraph" style:parent-style-name="Standard">
      <style:paragraph-properties fo:margin-left="0cm" fo:margin-right="0cm" fo:text-align="center" style:justify-single-word="false" fo:text-indent="0.499cm" style:auto-text-indent="false" fo:background-color="#ffffff">
        <style:tab-stops>
          <style:tab-stop style:position="3.3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3" style:family="paragraph" style:parent-style-name="Standard">
      <style:paragraph-properties fo:margin-left="0cm" fo:margin-right="0cm" fo:text-align="center" style:justify-single-word="false" fo:text-indent="0.499cm" style:auto-text-indent="false" fo:background-color="#ffffff">
        <style:tab-stops>
          <style:tab-stop style:position="3.38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4" style:family="paragraph" style:parent-style-name="Standard">
      <style:paragraph-properties fo:margin-left="0cm" fo:margin-right="0cm" fo:text-align="center" style:justify-single-word="false" fo:text-indent="0.499cm" style:auto-text-indent="false" fo:background-color="#ffffff">
        <style:tab-stops>
          <style:tab-stop style:position="3.48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5" style:family="paragraph" style:parent-style-name="Standard">
      <style:paragraph-properties fo:margin-left="0cm" fo:margin-right="0cm" fo:text-align="center" style:justify-single-word="false" fo:text-indent="0.499cm" style:auto-text-indent="false" fo:background-color="#ffffff">
        <style:tab-stops>
          <style:tab-stop style:position="9.24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6" style:family="paragraph" style:parent-style-name="Standard">
      <style:paragraph-properties fo:margin-left="0cm" fo:margin-right="0cm" fo:text-align="center" style:justify-single-word="false" fo:text-indent="0.499cm" style:auto-text-indent="false" fo:background-color="#ffffff">
        <style:tab-stops>
          <style:tab-stop style:position="3.4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7" style:family="paragraph" style:parent-style-name="Standard">
      <style:paragraph-properties fo:margin-left="0cm" fo:margin-right="0cm" fo:text-align="center" style:justify-single-word="false" fo:text-indent="0.499cm" style:auto-text-indent="false" fo:background-color="#ffffff">
        <style:tab-stops>
          <style:tab-stop style:position="3.40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8" style:family="paragraph" style:parent-style-name="Standard">
      <style:paragraph-properties fo:margin-left="0cm" fo:margin-right="0cm" fo:text-align="center" style:justify-single-word="false" fo:text-indent="0.499cm" style:auto-text-indent="false" fo:background-color="#ffffff">
        <style:tab-stops>
          <style:tab-stop style:position="3.32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9" style:family="paragraph" style:parent-style-name="Standard">
      <style:paragraph-properties fo:margin-left="0cm" fo:margin-right="0cm" fo:text-align="center" style:justify-single-word="false" fo:text-indent="0.499cm" style:auto-text-indent="false" fo:background-color="#ffffff">
        <style:tab-stops>
          <style:tab-stop style:position="3.3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0" style:family="paragraph" style:parent-style-name="Standard">
      <style:paragraph-properties fo:margin-left="0cm" fo:margin-right="0cm" fo:text-align="center" style:justify-single-word="false" fo:text-indent="0.499cm" style:auto-text-indent="false" fo:background-color="#ffffff">
        <style:tab-stops>
          <style:tab-stop style:position="3.28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1" style:family="paragraph" style:parent-style-name="Standard">
      <style:paragraph-properties fo:margin-left="0cm" fo:margin-right="0cm" fo:text-align="center" style:justify-single-word="false" fo:text-indent="0.499cm" style:auto-text-indent="false" fo:background-color="#ffffff">
        <style:tab-stops>
          <style:tab-stop style:position="3.31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2" style:family="paragraph" style:parent-style-name="Standard">
      <style:paragraph-properties fo:margin-left="0cm" fo:margin-right="0cm" fo:text-align="center" style:justify-single-word="false" fo:text-indent="0.499cm" style:auto-text-indent="false" fo:background-color="#ffffff">
        <style:tab-stops>
          <style:tab-stop style:position="3.3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3" style:family="paragraph" style:parent-style-name="Standard">
      <style:paragraph-properties fo:margin-left="0cm" fo:margin-right="0cm" fo:text-align="center" style:justify-single-word="false" fo:text-indent="0.499cm" style:auto-text-indent="false" fo:background-color="#ffffff">
        <style:tab-stops>
          <style:tab-stop style:position="3.33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4" style:family="paragraph" style:parent-style-name="Standard">
      <style:paragraph-properties fo:margin-left="0cm" fo:margin-right="0cm" fo:text-align="center" style:justify-single-word="false" fo:text-indent="0.499cm" style:auto-text-indent="false" fo:background-color="#ffffff">
        <style:tab-stops>
          <style:tab-stop style:position="9.26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5" style:family="paragraph" style:parent-style-name="Standard">
      <style:paragraph-properties fo:margin-left="0cm" fo:margin-right="0cm" fo:text-align="center" style:justify-single-word="false" fo:text-indent="0.499cm" style:auto-text-indent="false" fo:background-color="#ffffff">
        <style:tab-stops>
          <style:tab-stop style:position="3.42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6" style:family="paragraph" style:parent-style-name="Standard">
      <style:paragraph-properties fo:margin-left="0cm" fo:margin-right="0cm" fo:text-align="center" style:justify-single-word="false" fo:text-indent="0.499cm" style:auto-text-indent="false" fo:background-color="#ffffff">
        <style:tab-stops>
          <style:tab-stop style:position="3.09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7" style:family="paragraph" style:parent-style-name="Standard">
      <style:paragraph-properties fo:margin-left="0cm" fo:margin-right="0cm" fo:text-align="center" style:justify-single-word="false" fo:text-indent="0.499cm" style:auto-text-indent="false" fo:background-color="#ffffff">
        <style:tab-stops>
          <style:tab-stop style:position="9.29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8" style:family="paragraph" style:parent-style-name="Standard">
      <style:paragraph-properties fo:margin-left="0cm" fo:margin-right="0cm" fo:text-align="center" style:justify-single-word="false" fo:text-indent="0.499cm" style:auto-text-indent="false" fo:background-color="#ffffff">
        <style:tab-stops>
          <style:tab-stop style:position="3.16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9" style:family="paragraph" style:parent-style-name="Standard">
      <style:paragraph-properties fo:margin-left="0cm" fo:margin-right="0cm" fo:text-align="center" style:justify-single-word="false" fo:text-indent="0.499cm" style:auto-text-indent="false" fo:background-color="#ffffff">
        <style:tab-stops>
          <style:tab-stop style:position="3.08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0" style:family="paragraph" style:parent-style-name="Standard">
      <style:paragraph-properties fo:margin-left="0cm" fo:margin-right="0cm" fo:text-align="center" style:justify-single-word="false" fo:text-indent="0.499cm" style:auto-text-indent="false" fo:background-color="#ffffff">
        <style:tab-stops>
          <style:tab-stop style:position="9.28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1" style:family="paragraph" style:parent-style-name="Standard">
      <style:paragraph-properties fo:margin-left="0cm" fo:margin-right="0cm" fo:text-align="center" style:justify-single-word="false" fo:text-indent="0.499cm" style:auto-text-indent="false" fo:background-color="#ffffff">
        <style:tab-stops>
          <style:tab-stop style:position="3.12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2" style:family="paragraph" style:parent-style-name="Standard">
      <style:paragraph-properties fo:margin-left="0cm" fo:margin-right="0cm" fo:text-align="center" style:justify-single-word="false" fo:text-indent="0.499cm" style:auto-text-indent="false" fo:background-color="#ffffff">
        <style:tab-stops>
          <style:tab-stop style:position="3.11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3" style:family="paragraph" style:parent-style-name="Standard">
      <style:paragraph-properties fo:margin-left="0cm" fo:margin-right="0cm" fo:text-align="center" style:justify-single-word="false" fo:text-indent="0.499cm" style:auto-text-indent="false" fo:background-color="#ffffff">
        <style:tab-stops>
          <style:tab-stop style:position="9.34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4" style:family="paragraph" style:parent-style-name="Standard">
      <style:paragraph-properties fo:margin-left="0cm" fo:margin-right="0cm" fo:text-align="center" style:justify-single-word="false" fo:text-indent="0.499cm" style:auto-text-indent="false" fo:background-color="#ffffff">
        <style:tab-stops>
          <style:tab-stop style:position="3.17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5" style:family="paragraph" style:parent-style-name="Standard">
      <style:paragraph-properties fo:margin-left="0cm" fo:margin-right="0cm" fo:text-align="center" style:justify-single-word="false" fo:text-indent="0.499cm" style:auto-text-indent="false" fo:background-color="#ffffff">
        <style:tab-stops>
          <style:tab-stop style:position="9.2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6" style:family="paragraph" style:parent-style-name="Standard">
      <style:paragraph-properties fo:margin-left="0cm" fo:margin-right="0cm" fo:text-align="center" style:justify-single-word="false" fo:text-indent="0.499cm" style:auto-text-indent="false" fo:background-color="#ffffff">
        <style:tab-stops>
          <style:tab-stop style:position="3.18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7" style:family="paragraph" style:parent-style-name="Standard">
      <style:paragraph-properties fo:margin-left="0cm" fo:margin-right="0cm" fo:text-align="center" style:justify-single-word="false" fo:text-indent="0.499cm" style:auto-text-indent="false" fo:background-color="#ffffff">
        <style:tab-stops>
          <style:tab-stop style:position="3.0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8" style:family="paragraph" style:parent-style-name="Standard">
      <style:paragraph-properties fo:margin-left="0cm" fo:margin-right="0cm" fo:text-align="center" style:justify-single-word="false" fo:text-indent="0.499cm" style:auto-text-indent="false" fo:background-color="#ffffff">
        <style:tab-stops>
          <style:tab-stop style:position="3.12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9" style:family="paragraph" style:parent-style-name="Standard">
      <style:paragraph-properties fo:margin-left="0cm" fo:margin-right="0cm" fo:text-align="center" style:justify-single-word="false" fo:text-indent="0.499cm" style:auto-text-indent="false" fo:background-color="#ffffff">
        <style:tab-stops>
          <style:tab-stop style:position="3.0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0" style:family="paragraph" style:parent-style-name="Standard">
      <style:paragraph-properties fo:margin-left="0cm" fo:margin-right="0cm" fo:text-align="center" style:justify-single-word="false" fo:text-indent="0.499cm" style:auto-text-indent="false" fo:background-color="#ffffff">
        <style:tab-stops>
          <style:tab-stop style:position="2.9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1" style:family="paragraph" style:parent-style-name="Standard">
      <style:paragraph-properties fo:margin-left="0cm" fo:margin-right="0cm" fo:text-align="center" style:justify-single-word="false" fo:text-indent="0.499cm" style:auto-text-indent="false" fo:background-color="#ffffff">
        <style:tab-stops>
          <style:tab-stop style:position="3.02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2" style:family="paragraph" style:parent-style-name="Standard">
      <style:paragraph-properties fo:margin-left="0cm" fo:margin-right="0cm" fo:text-align="center" style:justify-single-word="false" fo:text-indent="0.499cm" style:auto-text-indent="false" fo:background-color="#ffffff">
        <style:tab-stops>
          <style:tab-stop style:position="3.0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3" style:family="paragraph" style:parent-style-name="Standard">
      <style:paragraph-properties fo:margin-left="0cm" fo:margin-right="0cm" fo:text-align="center" style:justify-single-word="false" fo:text-indent="0.499cm" style:auto-text-indent="false" fo:background-color="#ffffff">
        <style:tab-stops>
          <style:tab-stop style:position="3.10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4" style:family="paragraph" style:parent-style-name="Standard">
      <style:paragraph-properties fo:margin-left="0cm" fo:margin-right="0cm" fo:text-align="center" style:justify-single-word="false" fo:text-indent="0.499cm" style:auto-text-indent="false" fo:background-color="#ffffff">
        <style:tab-stops>
          <style:tab-stop style:position="2.96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5" style:family="paragraph" style:parent-style-name="Standard">
      <style:paragraph-properties fo:margin-left="0cm" fo:margin-right="0cm" fo:text-align="center" style:justify-single-word="false" fo:text-indent="0.499cm" style:auto-text-indent="false" fo:background-color="#ffffff">
        <style:tab-stops>
          <style:tab-stop style:position="9.31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6" style:family="paragraph" style:parent-style-name="Standard">
      <style:paragraph-properties fo:margin-left="0cm" fo:margin-right="0cm" fo:text-align="center" style:justify-single-word="false" fo:text-indent="0.499cm" style:auto-text-indent="false" fo:background-color="#ffffff">
        <style:tab-stops>
          <style:tab-stop style:position="2.9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7" style:family="paragraph" style:parent-style-name="Standard">
      <style:paragraph-properties fo:margin-left="0cm" fo:margin-right="0cm" fo:text-align="center" style:justify-single-word="false" fo:text-indent="0.499cm" style:auto-text-indent="false" fo:background-color="#ffffff">
        <style:tab-stops>
          <style:tab-stop style:position="9.29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8" style:family="paragraph" style:parent-style-name="Standard">
      <style:paragraph-properties fo:margin-left="0cm" fo:margin-right="0cm" fo:text-align="center" style:justify-single-word="false" fo:text-indent="0.499cm" style:auto-text-indent="false" fo:background-color="#ffffff">
        <style:tab-stops>
          <style:tab-stop style:position="9.27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9" style:family="paragraph" style:parent-style-name="Standard">
      <style:paragraph-properties fo:margin-left="0cm" fo:margin-right="0cm" fo:text-align="center" style:justify-single-word="false" fo:text-indent="0.499cm" style:auto-text-indent="false" fo:background-color="#ffffff">
        <style:tab-stops>
          <style:tab-stop style:position="3.0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0" style:family="paragraph" style:parent-style-name="Standard">
      <style:paragraph-properties fo:margin-left="0cm" fo:margin-right="0cm" fo:text-align="center" style:justify-single-word="false" fo:text-indent="0.499cm" style:auto-text-indent="false" fo:background-color="#ffffff">
        <style:tab-stops>
          <style:tab-stop style:position="9.28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1" style:family="paragraph" style:parent-style-name="Standard">
      <style:paragraph-properties fo:margin-left="0cm" fo:margin-right="0cm" fo:text-align="center" style:justify-single-word="false" fo:text-indent="0.499cm" style:auto-text-indent="false" fo:background-color="#ffffff">
        <style:tab-stops>
          <style:tab-stop style:position="3.03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2" style:family="paragraph" style:parent-style-name="Standard">
      <style:paragraph-properties fo:margin-left="0cm" fo:margin-right="0cm" fo:text-align="center" style:justify-single-word="false" fo:text-indent="0.499cm" style:auto-text-indent="false" fo:background-color="#ffffff">
        <style:tab-stops>
          <style:tab-stop style:position="9.22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3" style:family="paragraph" style:parent-style-name="Standard">
      <style:paragraph-properties fo:margin-left="0cm" fo:margin-right="0cm" fo:text-align="center" style:justify-single-word="false" fo:text-indent="0.499cm" style:auto-text-indent="false" fo:background-color="#ffffff">
        <style:tab-stops>
          <style:tab-stop style:position="9.2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4" style:family="paragraph" style:parent-style-name="Standard">
      <style:paragraph-properties fo:margin-left="0cm" fo:margin-right="0cm" fo:text-align="center" style:justify-single-word="false" fo:text-indent="0.499cm" style:auto-text-indent="false" fo:background-color="#ffffff">
        <style:tab-stops>
          <style:tab-stop style:position="3.17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5" style:family="paragraph" style:parent-style-name="Standard">
      <style:paragraph-properties fo:margin-left="0cm" fo:margin-right="0cm" fo:text-align="center" style:justify-single-word="false" fo:text-indent="0.499cm" style:auto-text-indent="false" fo:background-color="#ffffff">
        <style:tab-stops>
          <style:tab-stop style:position="3.0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6" style:family="paragraph" style:parent-style-name="Standard">
      <style:paragraph-properties fo:margin-left="0cm" fo:margin-right="0cm" fo:text-align="center" style:justify-single-word="false" fo:text-indent="0.499cm" style:auto-text-indent="false" fo:background-color="#ffffff">
        <style:tab-stops>
          <style:tab-stop style:position="4.2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7" style:family="paragraph" style:parent-style-name="Standard">
      <style:paragraph-properties fo:margin-left="0cm" fo:margin-right="0cm" fo:text-align="center" style:justify-single-word="false" fo:text-indent="0.499cm" style:auto-text-indent="false" fo:background-color="#ffffff">
        <style:tab-stops>
          <style:tab-stop style:position="9.22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8" style:family="paragraph" style:parent-style-name="Standard">
      <style:paragraph-properties fo:margin-left="0cm" fo:margin-right="0cm" fo:text-align="center" style:justify-single-word="false" fo:text-indent="0.499cm" style:auto-text-indent="false" fo:background-color="#ffffff">
        <style:tab-stops>
          <style:tab-stop style:position="4.25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9" style:family="paragraph" style:parent-style-name="Standard">
      <style:paragraph-properties fo:margin-left="0cm" fo:margin-right="0cm" fo:text-align="center" style:justify-single-word="false" fo:text-indent="0.499cm" style:auto-text-indent="false" fo:background-color="#ffffff">
        <style:tab-stops>
          <style:tab-stop style:position="9.21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0" style:family="paragraph" style:parent-style-name="Standard">
      <style:paragraph-properties fo:margin-left="0cm" fo:margin-right="0cm" fo:text-align="center" style:justify-single-word="false" fo:text-indent="0.499cm" style:auto-text-indent="false" fo:background-color="#ffffff">
        <style:tab-stops>
          <style:tab-stop style:position="4.2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1" style:family="paragraph" style:parent-style-name="Standard">
      <style:paragraph-properties fo:margin-left="0cm" fo:margin-right="0cm" fo:line-height="150%"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20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203" style:family="paragraph" style:parent-style-name="Standard">
      <style:paragraph-properties fo:margin-left="0cm" fo:margin-right="0cm" fo:text-align="justify" style:justify-single-word="false" fo:text-indent="0.499cm" style:auto-text-indent="false" fo:background-color="#ffffff">
        <style:tab-stops>
          <style:tab-stop style:position="3.64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4" style:family="paragraph" style:parent-style-name="Standard">
      <style:paragraph-properties fo:margin-left="0cm" fo:margin-right="0cm" fo:text-align="justify" style:justify-single-word="false" fo:text-indent="0.499cm" style:auto-text-indent="false" fo:background-color="#ffffff">
        <style:tab-stops>
          <style:tab-stop style:position="9.52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5" style:family="paragraph" style:parent-style-name="Standard">
      <style:paragraph-properties fo:margin-left="0cm" fo:margin-right="0cm" fo:text-align="justify" style:justify-single-word="false" fo:text-indent="0.499cm" style:auto-text-indent="false" fo:background-color="#ffffff">
        <style:tab-stops>
          <style:tab-stop style:position="3.67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6" style:family="paragraph" style:parent-style-name="Standard">
      <style:paragraph-properties fo:margin-left="0cm" fo:margin-right="0cm" fo:text-align="justify" style:justify-single-word="false" fo:text-indent="0.499cm" style:auto-text-indent="false" fo:background-color="#ffffff">
        <style:tab-stops>
          <style:tab-stop style:position="9.62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7" style:family="paragraph" style:parent-style-name="Standard">
      <style:paragraph-properties fo:margin-left="0cm" fo:margin-right="0cm" fo:text-align="justify" style:justify-single-word="false" fo:text-indent="0.499cm" style:auto-text-indent="false" fo:background-color="#ffffff">
        <style:tab-stops>
          <style:tab-stop style:position="3.7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8" style:family="paragraph" style:parent-style-name="Standard">
      <style:paragraph-properties fo:margin-left="0cm" fo:margin-right="0cm" fo:text-align="justify" style:justify-single-word="false" fo:text-indent="0.499cm" style:auto-text-indent="false" fo:background-color="#ffffff">
        <style:tab-stops>
          <style:tab-stop style:position="9.54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9" style:family="paragraph" style:parent-style-name="Standard">
      <style:paragraph-properties fo:margin-left="0cm" fo:margin-right="0cm" fo:text-align="justify" style:justify-single-word="false" fo:text-indent="0.499cm" style:auto-text-indent="false" fo:background-color="#ffffff">
        <style:tab-stops>
          <style:tab-stop style:position="3.67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0" style:family="paragraph" style:parent-style-name="Standard">
      <style:paragraph-properties fo:margin-left="0cm" fo:margin-right="0cm" fo:text-align="justify" style:justify-single-word="false" fo:text-indent="0.499cm" style:auto-text-indent="false" fo:background-color="#ffffff">
        <style:tab-stops>
          <style:tab-stop style:position="9.6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1" style:family="paragraph" style:parent-style-name="Standard">
      <style:paragraph-properties fo:margin-left="0cm" fo:margin-right="0cm" fo:text-align="justify" style:justify-single-word="false" fo:text-indent="0.499cm" style:auto-text-indent="false" fo:background-color="#ffffff">
        <style:tab-stops>
          <style:tab-stop style:position="9.53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2" style:family="paragraph" style:parent-style-name="Standard">
      <style:paragraph-properties fo:margin-left="0cm" fo:margin-right="0cm" fo:text-align="justify" style:justify-single-word="false" fo:text-indent="0.499cm" style:auto-text-indent="false" fo:background-color="#ffffff">
        <style:tab-stops>
          <style:tab-stop style:position="3.68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3" style:family="paragraph" style:parent-style-name="Standard">
      <style:paragraph-properties fo:margin-left="0cm" fo:margin-right="0cm" fo:text-align="justify" style:justify-single-word="false" fo:text-indent="0.499cm" style:auto-text-indent="false" fo:background-color="#ffffff">
        <style:tab-stops>
          <style:tab-stop style:position="9.48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4" style:family="paragraph" style:parent-style-name="Standard">
      <style:paragraph-properties fo:margin-left="0cm" fo:margin-right="0cm" fo:text-align="justify" style:justify-single-word="false" fo:text-indent="0.499cm" style:auto-text-indent="false" fo:background-color="#ffffff">
        <style:tab-stops>
          <style:tab-stop style:position="3.70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5" style:family="paragraph" style:parent-style-name="Standard">
      <style:paragraph-properties fo:margin-left="0cm" fo:margin-right="0cm" fo:text-align="justify" style:justify-single-word="false" fo:text-indent="0.499cm" style:auto-text-indent="false" fo:background-color="#ffffff">
        <style:tab-stops>
          <style:tab-stop style:position="9.37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6" style:family="paragraph" style:parent-style-name="Standard">
      <style:paragraph-properties fo:margin-left="0cm" fo:margin-right="0cm" fo:text-align="justify" style:justify-single-word="false" fo:text-indent="0.499cm" style:auto-text-indent="false" fo:background-color="#ffffff">
        <style:tab-stops>
          <style:tab-stop style:position="3.85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7" style:family="paragraph" style:parent-style-name="Standard">
      <style:paragraph-properties fo:margin-left="0cm" fo:margin-right="0cm" fo:text-align="justify" style:justify-single-word="false" fo:text-indent="0.499cm" style:auto-text-indent="false" fo:background-color="#ffffff">
        <style:tab-stops>
          <style:tab-stop style:position="9.45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8" style:family="paragraph" style:parent-style-name="Standard">
      <style:paragraph-properties fo:margin-left="0cm" fo:margin-right="0cm" fo:text-align="justify" style:justify-single-word="false" fo:text-indent="0.499cm" style:auto-text-indent="false" fo:background-color="#ffffff">
        <style:tab-stops>
          <style:tab-stop style:position="3.64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9" style:family="paragraph" style:parent-style-name="Standard">
      <style:paragraph-properties fo:margin-left="0cm" fo:margin-right="0cm" fo:text-align="justify" style:justify-single-word="false" fo:text-indent="0.499cm" style:auto-text-indent="false" fo:background-color="#ffffff">
        <style:tab-stops>
          <style:tab-stop style:position="9.35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0" style:family="paragraph" style:parent-style-name="Standard">
      <style:paragraph-properties fo:margin-left="0cm" fo:margin-right="0cm" fo:text-align="justify" style:justify-single-word="false" fo:text-indent="0.499cm" style:auto-text-indent="false" fo:background-color="#ffffff">
        <style:tab-stops>
          <style:tab-stop style:position="3.6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1" style:family="paragraph" style:parent-style-name="Standard">
      <style:paragraph-properties fo:margin-left="0cm" fo:margin-right="0cm" fo:text-align="justify" style:justify-single-word="false" fo:text-indent="0.499cm" style:auto-text-indent="false" fo:background-color="#ffffff">
        <style:tab-stops>
          <style:tab-stop style:position="9.4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2" style:family="paragraph" style:parent-style-name="Standard">
      <style:paragraph-properties fo:margin-left="0cm" fo:margin-right="0cm" fo:text-align="justify" style:justify-single-word="false" fo:text-indent="0.499cm" style:auto-text-indent="false" fo:background-color="#ffffff">
        <style:tab-stops>
          <style:tab-stop style:position="3.52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3" style:family="paragraph" style:parent-style-name="Standard">
      <style:paragraph-properties fo:margin-left="0cm" fo:margin-right="0cm" fo:text-align="justify" style:justify-single-word="false" fo:text-indent="0.499cm" style:auto-text-indent="false" fo:background-color="#ffffff">
        <style:tab-stops>
          <style:tab-stop style:position="9.35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4" style:family="paragraph" style:parent-style-name="Standard">
      <style:paragraph-properties fo:margin-left="0cm" fo:margin-right="0cm" fo:text-align="justify" style:justify-single-word="false" fo:text-indent="0.499cm" style:auto-text-indent="false" fo:background-color="#ffffff">
        <style:tab-stops>
          <style:tab-stop style:position="3.5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5" style:family="paragraph" style:parent-style-name="Standard">
      <style:paragraph-properties fo:margin-left="0cm" fo:margin-right="0cm" fo:text-align="justify" style:justify-single-word="false" fo:text-indent="0.499cm" style:auto-text-indent="false" fo:background-color="#ffffff">
        <style:tab-stops>
          <style:tab-stop style:position="9.6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6" style:family="paragraph" style:parent-style-name="Standard">
      <style:paragraph-properties fo:margin-left="0cm" fo:margin-right="0cm" fo:text-align="justify" style:justify-single-word="false" fo:text-indent="0.499cm" style:auto-text-indent="false" fo:background-color="#ffffff">
        <style:tab-stops>
          <style:tab-stop style:position="3.47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7" style:family="paragraph" style:parent-style-name="Standard">
      <style:paragraph-properties fo:margin-left="0cm" fo:margin-right="0cm" fo:text-align="justify" style:justify-single-word="false" fo:text-indent="0.499cm" style:auto-text-indent="false" fo:background-color="#ffffff">
        <style:tab-stops>
          <style:tab-stop style:position="3.58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8" style:family="paragraph" style:parent-style-name="Standard">
      <style:paragraph-properties fo:margin-left="0cm" fo:margin-right="0cm" fo:text-align="justify" style:justify-single-word="false" fo:text-indent="0.499cm" style:auto-text-indent="false" fo:background-color="#ffffff">
        <style:tab-stops>
          <style:tab-stop style:position="9.57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9" style:family="paragraph" style:parent-style-name="Standard">
      <style:paragraph-properties fo:margin-left="0cm" fo:margin-right="0cm" fo:text-align="justify" style:justify-single-word="false" fo:text-indent="0.499cm" style:auto-text-indent="false" fo:background-color="#ffffff">
        <style:tab-stops>
          <style:tab-stop style:position="3.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0" style:family="paragraph" style:parent-style-name="Standard">
      <style:paragraph-properties fo:margin-left="0cm" fo:margin-right="0cm" fo:text-align="justify" style:justify-single-word="false" fo:text-indent="0.499cm" style:auto-text-indent="false" fo:background-color="#ffffff">
        <style:tab-stops>
          <style:tab-stop style:position="9.5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1" style:family="paragraph" style:parent-style-name="Standard">
      <style:paragraph-properties fo:margin-left="0cm" fo:margin-right="0cm" fo:text-align="justify" style:justify-single-word="false" fo:text-indent="0.499cm" style:auto-text-indent="false" fo:background-color="#ffffff">
        <style:tab-stops>
          <style:tab-stop style:position="3.44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2" style:family="paragraph" style:parent-style-name="Standard">
      <style:paragraph-properties fo:margin-left="0cm" fo:margin-right="0cm" fo:text-align="justify" style:justify-single-word="false" fo:text-indent="0.499cm" style:auto-text-indent="false" fo:background-color="#ffffff">
        <style:tab-stops>
          <style:tab-stop style:position="9.46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3" style:family="paragraph" style:parent-style-name="Standard">
      <style:paragraph-properties fo:margin-left="0cm" fo:margin-right="0cm" fo:text-align="justify" style:justify-single-word="false" fo:text-indent="0.499cm" style:auto-text-indent="false" fo:background-color="#ffffff">
        <style:tab-stops>
          <style:tab-stop style:position="9.47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4" style:family="paragraph" style:parent-style-name="Standard">
      <style:paragraph-properties fo:margin-left="0cm" fo:margin-right="0cm" fo:text-align="justify" style:justify-single-word="false" fo:text-indent="0.499cm" style:auto-text-indent="false" fo:background-color="#ffffff">
        <style:tab-stops>
          <style:tab-stop style:position="3.73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5" style:family="paragraph" style:parent-style-name="Standard">
      <style:paragraph-properties fo:margin-left="0cm" fo:margin-right="0cm" fo:text-align="justify" style:justify-single-word="false" fo:text-indent="0.499cm" style:auto-text-indent="false" fo:background-color="#ffffff">
        <style:tab-stops>
          <style:tab-stop style:position="3.69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6" style:family="paragraph" style:parent-style-name="Standard">
      <style:paragraph-properties fo:margin-left="0cm" fo:margin-right="0cm" fo:text-align="justify" style:justify-single-word="false" fo:text-indent="0.499cm" style:auto-text-indent="false" fo:background-color="#ffffff">
        <style:tab-stops>
          <style:tab-stop style:position="9.55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7" style:family="paragraph" style:parent-style-name="Standard">
      <style:paragraph-properties fo:margin-left="0cm" fo:margin-right="0cm" fo:text-align="justify" style:justify-single-word="false" fo:text-indent="0.499cm" style:auto-text-indent="false" fo:background-color="#ffffff">
        <style:tab-stops>
          <style:tab-stop style:position="3.65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8" style:family="paragraph" style:parent-style-name="Standard">
      <style:paragraph-properties fo:margin-left="0cm" fo:margin-right="0cm" fo:text-align="justify" style:justify-single-word="false" fo:text-indent="0.499cm" style:auto-text-indent="false" fo:background-color="#ffffff">
        <style:tab-stops>
          <style:tab-stop style:position="3.7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9" style:family="paragraph" style:parent-style-name="Standard">
      <style:paragraph-properties fo:margin-left="0cm" fo:margin-right="0cm" fo:text-align="justify" style:justify-single-word="false" fo:text-indent="0.499cm" style:auto-text-indent="false" fo:background-color="#ffffff">
        <style:tab-stops>
          <style:tab-stop style:position="9.4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0" style:family="paragraph" style:parent-style-name="Standard">
      <style:paragraph-properties fo:margin-left="0cm" fo:margin-right="0cm" fo:text-align="justify" style:justify-single-word="false" fo:text-indent="0.499cm" style:auto-text-indent="false" fo:background-color="#ffffff">
        <style:tab-stops>
          <style:tab-stop style:position="3.63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1" style:family="paragraph" style:parent-style-name="Standard">
      <style:paragraph-properties fo:margin-left="0cm" fo:margin-right="0cm" fo:text-align="justify" style:justify-single-word="false" fo:text-indent="0.499cm" style:auto-text-indent="false" fo:background-color="#ffffff">
        <style:tab-stops>
          <style:tab-stop style:position="3.6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2" style:family="paragraph" style:parent-style-name="Standard">
      <style:paragraph-properties fo:margin-left="0cm" fo:margin-right="0cm" fo:text-align="justify" style:justify-single-word="false" fo:text-indent="0.499cm" style:auto-text-indent="false" fo:background-color="#ffffff">
        <style:tab-stops>
          <style:tab-stop style:position="9.44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3" style:family="paragraph" style:parent-style-name="Standard">
      <style:paragraph-properties fo:margin-left="0cm" fo:margin-right="0cm" fo:text-align="justify" style:justify-single-word="false" fo:text-indent="0.499cm" style:auto-text-indent="false" fo:background-color="#ffffff">
        <style:tab-stops>
          <style:tab-stop style:position="3.8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4" style:family="paragraph" style:parent-style-name="Standard">
      <style:paragraph-properties fo:margin-left="0cm" fo:margin-right="0cm" fo:text-align="justify" style:justify-single-word="false" fo:text-indent="0.499cm" style:auto-text-indent="false" fo:background-color="#ffffff">
        <style:tab-stops>
          <style:tab-stop style:position="3.78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5" style:family="paragraph" style:parent-style-name="Standard">
      <style:paragraph-properties fo:margin-left="0cm" fo:margin-right="0cm" fo:text-align="justify" style:justify-single-word="false" fo:text-indent="0.499cm" style:auto-text-indent="false" fo:background-color="#ffffff">
        <style:tab-stops>
          <style:tab-stop style:position="3.51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6" style:family="paragraph" style:parent-style-name="Standard">
      <style:paragraph-properties fo:margin-left="0cm" fo:margin-right="0cm" fo:text-align="justify" style:justify-single-word="false" fo:text-indent="0.499cm" style:auto-text-indent="false" fo:background-color="#ffffff">
        <style:tab-stops>
          <style:tab-stop style:position="9.49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7" style:family="paragraph" style:parent-style-name="Standard">
      <style:paragraph-properties fo:margin-left="0cm" fo:margin-right="0cm" fo:text-align="justify" style:justify-single-word="false" fo:text-indent="0.499cm" style:auto-text-indent="false" fo:background-color="#ffffff">
        <style:tab-stops>
          <style:tab-stop style:position="3.2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8" style:family="paragraph" style:parent-style-name="Standard">
      <style:paragraph-properties fo:margin-left="0cm" fo:margin-right="0cm" fo:text-align="justify" style:justify-single-word="false" fo:text-indent="0.499cm" style:auto-text-indent="false" fo:background-color="#ffffff">
        <style:tab-stops>
          <style:tab-stop style:position="9.43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9" style:family="paragraph" style:parent-style-name="Standard">
      <style:paragraph-properties fo:margin-left="0cm" fo:margin-right="0cm" fo:text-align="justify" style:justify-single-word="false" fo:text-indent="0.499cm" style:auto-text-indent="false" fo:background-color="#ffffff">
        <style:tab-stops>
          <style:tab-stop style:position="3.60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0" style:family="paragraph" style:parent-style-name="Standard">
      <style:paragraph-properties fo:margin-left="0cm" fo:margin-right="0cm" fo:text-align="justify" style:justify-single-word="false" fo:text-indent="0.499cm" style:auto-text-indent="false" fo:background-color="#ffffff">
        <style:tab-stops>
          <style:tab-stop style:position="9.44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1" style:family="paragraph" style:parent-style-name="Standard">
      <style:paragraph-properties fo:margin-left="0cm" fo:margin-right="0cm" fo:text-align="justify" style:justify-single-word="false" fo:text-indent="0.499cm" style:auto-text-indent="false" fo:background-color="#ffffff">
        <style:tab-stops>
          <style:tab-stop style:position="9.46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2" style:family="paragraph" style:parent-style-name="Standard">
      <style:paragraph-properties fo:margin-left="0cm" fo:margin-right="0cm" fo:text-align="justify" style:justify-single-word="false" fo:text-indent="0.499cm" style:auto-text-indent="false" fo:background-color="#ffffff">
        <style:tab-stops>
          <style:tab-stop style:position="3.54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3" style:family="paragraph" style:parent-style-name="Standard">
      <style:paragraph-properties fo:margin-left="0cm" fo:margin-right="0cm" fo:text-align="justify" style:justify-single-word="false" fo:text-indent="0.499cm" style:auto-text-indent="false" fo:background-color="#ffffff">
        <style:tab-stops>
          <style:tab-stop style:position="9.32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4" style:family="paragraph" style:parent-style-name="Standard">
      <style:paragraph-properties fo:margin-left="0cm" fo:margin-right="0cm" fo:text-align="justify" style:justify-single-word="false" fo:text-indent="0.499cm" style:auto-text-indent="false" fo:background-color="#ffffff">
        <style:tab-stops>
          <style:tab-stop style:position="9.43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5" style:family="paragraph" style:parent-style-name="Standard">
      <style:paragraph-properties fo:margin-left="0cm" fo:margin-right="0cm" fo:text-align="justify" style:justify-single-word="false" fo:text-indent="0.499cm" style:auto-text-indent="false" fo:background-color="#ffffff">
        <style:tab-stops>
          <style:tab-stop style:position="3.62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6" style:family="paragraph" style:parent-style-name="Standard">
      <style:paragraph-properties fo:margin-left="0cm" fo:margin-right="0cm" fo:text-align="justify" style:justify-single-word="false" fo:text-indent="0.499cm" style:auto-text-indent="false" fo:background-color="#ffffff">
        <style:tab-stops>
          <style:tab-stop style:position="9.31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7" style:family="paragraph" style:parent-style-name="Standard">
      <style:paragraph-properties fo:margin-left="0cm" fo:margin-right="0cm" fo:text-align="justify" style:justify-single-word="false" fo:text-indent="0.499cm" style:auto-text-indent="false" fo:background-color="#ffffff">
        <style:tab-stops>
          <style:tab-stop style:position="9.47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8" style:family="paragraph" style:parent-style-name="Standard">
      <style:paragraph-properties fo:margin-left="0cm" fo:margin-right="0cm" fo:text-align="justify" style:justify-single-word="false" fo:text-indent="0.499cm" style:auto-text-indent="false" fo:background-color="#ffffff">
        <style:tab-stops>
          <style:tab-stop style:position="3.62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9" style:family="paragraph" style:parent-style-name="Standard">
      <style:paragraph-properties fo:margin-left="0cm" fo:margin-right="0cm" fo:text-align="justify" style:justify-single-word="false" fo:text-indent="0.499cm" style:auto-text-indent="false" fo:background-color="#ffffff">
        <style:tab-stops>
          <style:tab-stop style:position="9.25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0" style:family="paragraph" style:parent-style-name="Standard">
      <style:paragraph-properties fo:margin-left="0cm" fo:margin-right="0cm" fo:text-align="justify" style:justify-single-word="false" fo:text-indent="0.499cm" style:auto-text-indent="false" fo:background-color="#ffffff">
        <style:tab-stops>
          <style:tab-stop style:position="3.61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1" style:family="paragraph" style:parent-style-name="Standard">
      <style:paragraph-properties fo:margin-left="0cm" fo:margin-right="0cm" fo:text-align="justify" style:justify-single-word="false" fo:text-indent="0.499cm" style:auto-text-indent="false" fo:background-color="#ffffff">
        <style:tab-stops>
          <style:tab-stop style:position="9.42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2" style:family="paragraph" style:parent-style-name="Standard">
      <style:paragraph-properties fo:margin-left="0cm" fo:margin-right="0cm" fo:text-align="justify" style:justify-single-word="false" fo:text-indent="0.499cm" style:auto-text-indent="false" fo:background-color="#ffffff">
        <style:tab-stops>
          <style:tab-stop style:position="3.57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3" style:family="paragraph" style:parent-style-name="Standard">
      <style:paragraph-properties fo:margin-left="0cm" fo:margin-right="0cm" fo:text-align="justify" style:justify-single-word="false" fo:text-indent="0.499cm" style:auto-text-indent="false" fo:background-color="#ffffff">
        <style:tab-stops>
          <style:tab-stop style:position="9.21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4" style:family="paragraph" style:parent-style-name="Standard">
      <style:paragraph-properties fo:margin-left="0cm" fo:margin-right="0cm" fo:text-align="justify" style:justify-single-word="false" fo:text-indent="0.499cm" style:auto-text-indent="false" fo:background-color="#ffffff">
        <style:tab-stops>
          <style:tab-stop style:position="9.29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5" style:family="paragraph" style:parent-style-name="Standard">
      <style:paragraph-properties fo:margin-left="0cm" fo:margin-right="0cm" fo:text-align="justify" style:justify-single-word="false" fo:text-indent="0.499cm" style:auto-text-indent="false" fo:background-color="#ffffff">
        <style:tab-stops>
          <style:tab-stop style:position="3.68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6" style:family="paragraph" style:parent-style-name="Standard">
      <style:paragraph-properties fo:margin-left="0cm" fo:margin-right="0cm" fo:text-align="justify" style:justify-single-word="false" fo:text-indent="0.499cm" style:auto-text-indent="false" fo:background-color="#ffffff">
        <style:tab-stops>
          <style:tab-stop style:position="3.56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7" style:family="paragraph" style:parent-style-name="Standard">
      <style:paragraph-properties fo:margin-left="0cm" fo:margin-right="0cm" fo:text-align="justify" style:justify-single-word="false" fo:text-indent="0.499cm" style:auto-text-indent="false" fo:background-color="#ffffff">
        <style:tab-stops>
          <style:tab-stop style:position="9.11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8" style:family="paragraph" style:parent-style-name="Standard">
      <style:paragraph-properties fo:margin-left="0cm" fo:margin-right="0cm" fo:text-align="justify" style:justify-single-word="false" fo:text-indent="0.499cm" style:auto-text-indent="false" fo:background-color="#ffffff">
        <style:tab-stops>
          <style:tab-stop style:position="9.20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9" style:family="paragraph" style:parent-style-name="Standard">
      <style:paragraph-properties fo:margin-left="0cm" fo:margin-right="0cm" fo:text-align="justify" style:justify-single-word="false" fo:text-indent="0.499cm" style:auto-text-indent="false" fo:background-color="#ffffff">
        <style:tab-stops>
          <style:tab-stop style:position="3.6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0" style:family="paragraph" style:parent-style-name="Standard">
      <style:paragraph-properties fo:margin-left="0cm" fo:margin-right="0cm" fo:text-align="justify" style:justify-single-word="false" fo:text-indent="0.499cm" style:auto-text-indent="false" fo:background-color="#ffffff">
        <style:tab-stops>
          <style:tab-stop style:position="3.63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1" style:family="paragraph" style:parent-style-name="Standard">
      <style:paragraph-properties fo:margin-left="0cm" fo:margin-right="0cm" fo:text-align="justify" style:justify-single-word="false" fo:text-indent="0.499cm" style:auto-text-indent="false" fo:background-color="#ffffff">
        <style:tab-stops>
          <style:tab-stop style:position="9.1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2" style:family="paragraph" style:parent-style-name="Standard">
      <style:paragraph-properties fo:margin-left="0cm" fo:margin-right="0cm" fo:text-align="justify" style:justify-single-word="false" fo:text-indent="0.499cm" style:auto-text-indent="false" fo:background-color="#ffffff">
        <style:tab-stops>
          <style:tab-stop style:position="3.67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3" style:family="paragraph" style:parent-style-name="Standard">
      <style:paragraph-properties fo:margin-left="0cm" fo:margin-right="0cm" fo:text-align="justify" style:justify-single-word="false" fo:text-indent="0.499cm" style:auto-text-indent="false" fo:background-color="#ffffff">
        <style:tab-stops>
          <style:tab-stop style:position="9.27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4" style:family="paragraph" style:parent-style-name="Standard">
      <style:paragraph-properties fo:margin-left="0cm" fo:margin-right="0cm" fo:text-align="justify" style:justify-single-word="false" fo:text-indent="0.499cm" style:auto-text-indent="false" fo:background-color="#ffffff">
        <style:tab-stops>
          <style:tab-stop style:position="3.76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5" style:family="paragraph" style:parent-style-name="Standard">
      <style:paragraph-properties fo:margin-left="0cm" fo:margin-right="0cm" fo:text-align="justify" style:justify-single-word="false" fo:text-indent="0.499cm" style:auto-text-indent="false" fo:background-color="#ffffff">
        <style:tab-stops>
          <style:tab-stop style:position="9.16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6" style:family="paragraph" style:parent-style-name="Standard">
      <style:paragraph-properties fo:margin-left="0cm" fo:margin-right="0cm" fo:text-align="justify" style:justify-single-word="false" fo:text-indent="0.499cm" style:auto-text-indent="false" fo:background-color="#ffffff">
        <style:tab-stops>
          <style:tab-stop style:position="3.70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7" style:family="paragraph" style:parent-style-name="Standard">
      <style:paragraph-properties fo:margin-left="0cm" fo:margin-right="0cm" fo:text-align="justify" style:justify-single-word="false" fo:text-indent="0.499cm" style:auto-text-indent="false" fo:background-color="#ffffff">
        <style:tab-stops>
          <style:tab-stop style:position="3.69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8" style:family="paragraph" style:parent-style-name="Standard">
      <style:paragraph-properties fo:margin-left="0cm" fo:margin-right="0cm" fo:text-align="justify" style:justify-single-word="false" fo:text-indent="0.499cm" style:auto-text-indent="false" fo:background-color="#ffffff">
        <style:tab-stops>
          <style:tab-stop style:position="9.2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9" style:family="paragraph" style:parent-style-name="Standard">
      <style:paragraph-properties fo:margin-left="0cm" fo:margin-right="0cm" fo:text-align="justify" style:justify-single-word="false" fo:text-indent="0.499cm" style:auto-text-indent="false" fo:background-color="#ffffff">
        <style:tab-stops>
          <style:tab-stop style:position="3.72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0" style:family="paragraph" style:parent-style-name="Standard">
      <style:paragraph-properties fo:margin-left="0cm" fo:margin-right="0cm" fo:text-align="justify" style:justify-single-word="false" fo:text-indent="0.499cm" style:auto-text-indent="false" fo:background-color="#ffffff">
        <style:tab-stops>
          <style:tab-stop style:position="9.0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1" style:family="paragraph" style:parent-style-name="Standard">
      <style:paragraph-properties fo:margin-left="0cm" fo:margin-right="0cm" fo:text-align="justify" style:justify-single-word="false" fo:text-indent="0.499cm" style:auto-text-indent="false" fo:background-color="#ffffff">
        <style:tab-stops>
          <style:tab-stop style:position="3.7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2" style:family="paragraph" style:parent-style-name="Standard">
      <style:paragraph-properties fo:margin-left="0cm" fo:margin-right="0cm" fo:text-align="justify" style:justify-single-word="false" fo:text-indent="0.499cm" style:auto-text-indent="false" fo:background-color="#ffffff">
        <style:tab-stops>
          <style:tab-stop style:position="3.72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3" style:family="paragraph" style:parent-style-name="Standard">
      <style:paragraph-properties fo:margin-left="0cm" fo:margin-right="0cm" fo:text-align="justify" style:justify-single-word="false" fo:text-indent="0.499cm" style:auto-text-indent="false" fo:background-color="#ffffff">
        <style:tab-stops>
          <style:tab-stop style:position="3.50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4" style:family="paragraph" style:parent-style-name="Standard">
      <style:paragraph-properties fo:margin-left="0cm" fo:margin-right="0cm" fo:text-align="justify" style:justify-single-word="false" fo:text-indent="0.499cm" style:auto-text-indent="false" fo:background-color="#ffffff">
        <style:tab-stops>
          <style:tab-stop style:position="9.22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5" style:family="paragraph" style:parent-style-name="Standard">
      <style:paragraph-properties fo:margin-left="0cm" fo:margin-right="0cm" fo:text-align="justify" style:justify-single-word="false" fo:text-indent="0.499cm" style:auto-text-indent="false" fo:background-color="#ffffff">
        <style:tab-stops>
          <style:tab-stop style:position="3.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6" style:family="paragraph" style:parent-style-name="Standard">
      <style:paragraph-properties fo:margin-left="0cm" fo:margin-right="0cm" fo:text-align="justify" style:justify-single-word="false" fo:text-indent="0.499cm" style:auto-text-indent="false" fo:background-color="#ffffff">
        <style:tab-stops>
          <style:tab-stop style:position="3.53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7" style:family="paragraph" style:parent-style-name="Standard">
      <style:paragraph-properties fo:margin-left="0cm" fo:margin-right="0cm" fo:text-align="justify" style:justify-single-word="false" fo:text-indent="0.499cm" style:auto-text-indent="false" fo:background-color="#ffffff">
        <style:tab-stops>
          <style:tab-stop style:position="9.19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8" style:family="paragraph" style:parent-style-name="Standard">
      <style:paragraph-properties fo:margin-left="0cm" fo:margin-right="0cm" fo:text-align="justify" style:justify-single-word="false" fo:text-indent="0.499cm" style:auto-text-indent="false" fo:background-color="#ffffff">
        <style:tab-stops>
          <style:tab-stop style:position="3.51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9" style:family="paragraph" style:parent-style-name="Standard">
      <style:paragraph-properties fo:margin-left="0cm" fo:margin-right="0cm" fo:text-align="justify" style:justify-single-word="false" fo:text-indent="0.499cm" style:auto-text-indent="false" fo:background-color="#ffffff">
        <style:tab-stops>
          <style:tab-stop style:position="9.3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0" style:family="paragraph" style:parent-style-name="Standard">
      <style:paragraph-properties fo:margin-left="0cm" fo:margin-right="0cm" fo:text-align="justify" style:justify-single-word="false" fo:text-indent="0.499cm" style:auto-text-indent="false" fo:background-color="#ffffff">
        <style:tab-stops>
          <style:tab-stop style:position="3.5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1" style:family="paragraph" style:parent-style-name="Standard">
      <style:paragraph-properties fo:margin-left="0cm" fo:margin-right="0cm" fo:text-align="justify" style:justify-single-word="false" fo:text-indent="0.499cm" style:auto-text-indent="false" fo:background-color="#ffffff">
        <style:tab-stops>
          <style:tab-stop style:position="3.52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2" style:family="paragraph" style:parent-style-name="Standard">
      <style:paragraph-properties fo:margin-left="0cm" fo:margin-right="0cm" fo:text-align="justify" style:justify-single-word="false" fo:text-indent="0.499cm" style:auto-text-indent="false" fo:background-color="#ffffff">
        <style:tab-stops>
          <style:tab-stop style:position="9.2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3" style:family="paragraph" style:parent-style-name="Standard">
      <style:paragraph-properties fo:margin-left="0cm" fo:margin-right="0cm" fo:text-align="justify" style:justify-single-word="false" fo:text-indent="0.499cm" style:auto-text-indent="false" fo:background-color="#ffffff">
        <style:tab-stops>
          <style:tab-stop style:position="3.53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4" style:family="paragraph" style:parent-style-name="Standard">
      <style:paragraph-properties fo:margin-left="0cm" fo:margin-right="0cm" fo:text-align="justify" style:justify-single-word="false" fo:text-indent="0.499cm" style:auto-text-indent="false" fo:background-color="#ffffff">
        <style:tab-stops>
          <style:tab-stop style:position="9.32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5" style:family="paragraph" style:parent-style-name="Standard">
      <style:paragraph-properties fo:margin-left="0cm" fo:margin-right="0cm" fo:text-align="justify" style:justify-single-word="false" fo:text-indent="0.499cm" style:auto-text-indent="false" fo:background-color="#ffffff">
        <style:tab-stops>
          <style:tab-stop style:position="3.55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6" style:family="paragraph" style:parent-style-name="Standard">
      <style:paragraph-properties fo:margin-left="0cm" fo:margin-right="0cm" fo:text-align="justify" style:justify-single-word="false" fo:text-indent="0.499cm" style:auto-text-indent="false" fo:background-color="#ffffff">
        <style:tab-stops>
          <style:tab-stop style:position="2.09cm" style:leader-style="dotted" style:leader-tex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7" style:family="paragraph" style:parent-style-name="Standard">
      <style:paragraph-properties fo:margin-left="0cm" fo:margin-right="0cm" fo:text-align="justify" style:justify-single-word="false" fo:text-indent="0.499cm" style:auto-text-indent="false" fo:background-color="#ffffff">
        <style:tab-stops>
          <style:tab-stop style:position="9.30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8" style:family="paragraph" style:parent-style-name="Standard">
      <style:paragraph-properties fo:margin-left="0cm" fo:margin-right="0cm" fo:text-align="justify" style:justify-single-word="false" fo:text-indent="0.499cm" style:auto-text-indent="false" fo:background-color="#ffffff">
        <style:tab-stops>
          <style:tab-stop style:position="9.23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99" style:family="paragraph" style:parent-style-name="Standard">
      <style:paragraph-properties fo:margin-left="0cm" fo:margin-right="0cm" fo:text-align="justify" style:justify-single-word="false" fo:text-indent="0.499cm" style:auto-text-indent="false" fo:background-color="#ffffff">
        <style:tab-stops>
          <style:tab-stop style:position="9.33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0" style:family="paragraph" style:parent-style-name="Standard">
      <style:paragraph-properties fo:margin-left="0cm" fo:margin-right="0cm" fo:text-align="justify" style:justify-single-word="false" fo:text-indent="0.499cm" style:auto-text-indent="false" fo:background-color="#ffffff">
        <style:tab-stops>
          <style:tab-stop style:position="9.35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1" style:family="paragraph" style:parent-style-name="Standard">
      <style:paragraph-properties fo:margin-left="0cm" fo:margin-right="0cm" fo:text-align="justify" style:justify-single-word="false" fo:text-indent="0.499cm" style:auto-text-indent="false" fo:background-color="#ffffff">
        <style:tab-stops>
          <style:tab-stop style:position="6.7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2" style:family="paragraph" style:parent-style-name="Standard">
      <style:paragraph-properties fo:margin-left="0cm" fo:margin-right="0cm" fo:text-align="justify" style:justify-single-word="false" fo:text-indent="0.499cm" style:auto-text-indent="false" fo:background-color="#ffffff">
        <style:tab-stops>
          <style:tab-stop style:position="3.08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3" style:family="paragraph" style:parent-style-name="Standard">
      <style:paragraph-properties fo:margin-left="0cm" fo:margin-right="0cm" fo:text-align="justify" style:justify-single-word="false" fo:text-indent="0.499cm" style:auto-text-indent="false" fo:background-color="#ffffff">
        <style:tab-stops>
          <style:tab-stop style:position="3.07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4" style:family="paragraph" style:parent-style-name="Standard">
      <style:paragraph-properties fo:margin-left="0cm" fo:margin-right="0cm" fo:text-align="justify" style:justify-single-word="false" fo:text-indent="0.499cm" style:auto-text-indent="false" fo:background-color="#ffffff">
        <style:tab-stops>
          <style:tab-stop style:position="9.36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5" style:family="paragraph" style:parent-style-name="Standard">
      <style:paragraph-properties fo:margin-left="0cm" fo:margin-right="0cm" fo:text-align="justify" style:justify-single-word="false" fo:text-indent="0.499cm" style:auto-text-indent="false" fo:background-color="#ffffff">
        <style:tab-stops>
          <style:tab-stop style:position="3.55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6" style:family="paragraph" style:parent-style-name="Standard">
      <style:paragraph-properties fo:margin-left="0cm" fo:margin-right="0cm" fo:text-align="justify" style:justify-single-word="false" fo:text-indent="0.499cm" style:auto-text-indent="false" fo:background-color="#ffffff">
        <style:tab-stops>
          <style:tab-stop style:position="3.6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7" style:family="paragraph" style:parent-style-name="Standard">
      <style:paragraph-properties fo:margin-left="0cm" fo:margin-right="0cm" fo:text-align="justify" style:justify-single-word="false" fo:text-indent="0.499cm" style:auto-text-indent="false" fo:background-color="#ffffff">
        <style:tab-stops>
          <style:tab-stop style:position="9.20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8" style:family="paragraph" style:parent-style-name="Standard">
      <style:paragraph-properties fo:margin-left="0cm" fo:margin-right="0cm" fo:text-align="justify" style:justify-single-word="false" fo:text-indent="0.499cm" style:auto-text-indent="false" fo:background-color="#ffffff">
        <style:tab-stops>
          <style:tab-stop style:position="9.15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09" style:family="paragraph" style:parent-style-name="Standard">
      <style:paragraph-properties fo:margin-left="0cm" fo:margin-right="0cm" fo:text-align="justify" style:justify-single-word="false" fo:text-indent="0.499cm" style:auto-text-indent="false" fo:background-color="#ffffff">
        <style:tab-stops>
          <style:tab-stop style:position="9.2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0" style:family="paragraph" style:parent-style-name="Standard">
      <style:paragraph-properties fo:margin-left="0cm" fo:margin-right="0cm" fo:text-align="justify" style:justify-single-word="false" fo:text-indent="0.499cm" style:auto-text-indent="false" fo:background-color="#ffffff">
        <style:tab-stops>
          <style:tab-stop style:position="3.82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1" style:family="paragraph" style:parent-style-name="Standard">
      <style:paragraph-properties fo:margin-left="0cm" fo:margin-right="0cm" fo:text-align="justify" style:justify-single-word="false" fo:text-indent="0.499cm" style:auto-text-indent="false" fo:background-color="#ffffff">
        <style:tab-stops>
          <style:tab-stop style:position="9.4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2" style:family="paragraph" style:parent-style-name="Standard">
      <style:paragraph-properties fo:margin-left="0cm" fo:margin-right="0cm" fo:text-align="justify" style:justify-single-word="false" fo:text-indent="0.499cm" style:auto-text-indent="false" fo:background-color="#ffffff">
        <style:tab-stops>
          <style:tab-stop style:position="9.3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3" style:family="paragraph" style:parent-style-name="Standard">
      <style:paragraph-properties fo:margin-left="0cm" fo:margin-right="0cm" fo:text-align="justify" style:justify-single-word="false" fo:text-indent="0.499cm" style:auto-text-indent="false" fo:background-color="#ffffff">
        <style:tab-stops>
          <style:tab-stop style:position="3.78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4" style:family="paragraph" style:parent-style-name="Standard">
      <style:paragraph-properties fo:margin-left="0cm" fo:margin-right="0cm" fo:text-align="justify" style:justify-single-word="false" fo:text-indent="0.499cm" style:auto-text-indent="false" fo:background-color="#ffffff">
        <style:tab-stops>
          <style:tab-stop style:position="9.2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5" style:family="paragraph" style:parent-style-name="Standard">
      <style:paragraph-properties fo:margin-left="0cm" fo:margin-right="0cm" fo:text-align="justify" style:justify-single-word="false" fo:text-indent="0.499cm" style:auto-text-indent="false" fo:background-color="#ffffff">
        <style:tab-stops>
          <style:tab-stop style:position="3.87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6" style:family="paragraph" style:parent-style-name="Standard">
      <style:paragraph-properties fo:margin-left="0cm" fo:margin-right="0cm" fo:text-align="justify" style:justify-single-word="false" fo:text-indent="0.499cm" style:auto-text-indent="false" fo:background-color="#ffffff">
        <style:tab-stops>
          <style:tab-stop style:position="3.77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7" style:family="paragraph" style:parent-style-name="Standard">
      <style:paragraph-properties fo:margin-left="0cm" fo:margin-right="0cm" fo:text-align="justify" style:justify-single-word="false" fo:text-indent="0.499cm" style:auto-text-indent="false" fo:background-color="#ffffff">
        <style:tab-stops>
          <style:tab-stop style:position="3.5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8" style:family="paragraph" style:parent-style-name="Standard">
      <style:paragraph-properties fo:margin-left="0cm" fo:margin-right="0cm" fo:text-align="justify" style:justify-single-word="false" fo:text-indent="0.499cm" style:auto-text-indent="false" fo:background-color="#ffffff">
        <style:tab-stops>
          <style:tab-stop style:position="9.49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19" style:family="paragraph" style:parent-style-name="Standard">
      <style:paragraph-properties fo:margin-left="0cm" fo:margin-right="0cm" fo:text-align="justify" style:justify-single-word="false" fo:text-indent="0.499cm" style:auto-text-indent="false" fo:background-color="#ffffff">
        <style:tab-stops>
          <style:tab-stop style:position="3.56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0" style:family="paragraph" style:parent-style-name="Standard">
      <style:paragraph-properties fo:margin-left="0cm" fo:margin-right="0cm" fo:text-align="justify" style:justify-single-word="false" fo:text-indent="0.499cm" style:auto-text-indent="false" fo:background-color="#ffffff">
        <style:tab-stops>
          <style:tab-stop style:position="9.26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1" style:family="paragraph" style:parent-style-name="Standard">
      <style:paragraph-properties fo:margin-left="0cm" fo:margin-right="0cm" fo:text-align="justify" style:justify-single-word="false" fo:text-indent="0.499cm" style:auto-text-indent="false" fo:background-color="#ffffff">
        <style:tab-stops>
          <style:tab-stop style:position="3.61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2" style:family="paragraph" style:parent-style-name="Standard">
      <style:paragraph-properties fo:margin-left="0cm" fo:margin-right="0cm" fo:text-align="justify" style:justify-single-word="false" fo:text-indent="0.499cm" style:auto-text-indent="false" fo:background-color="#ffffff">
        <style:tab-stops>
          <style:tab-stop style:position="9.33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3" style:family="paragraph" style:parent-style-name="Standard">
      <style:paragraph-properties fo:margin-left="0cm" fo:margin-right="0cm" fo:text-align="justify" style:justify-single-word="false" fo:text-indent="0.499cm" style:auto-text-indent="false" fo:background-color="#ffffff">
        <style:tab-stops>
          <style:tab-stop style:position="9.23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4" style:family="paragraph" style:parent-style-name="Standard">
      <style:paragraph-properties fo:margin-left="0cm" fo:margin-right="0cm" fo:text-align="justify" style:justify-single-word="false" fo:text-indent="0.499cm" style:auto-text-indent="false" fo:background-color="#ffffff">
        <style:tab-stops>
          <style:tab-stop style:position="3.5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5" style:family="paragraph" style:parent-style-name="Standard">
      <style:paragraph-properties fo:margin-left="0cm" fo:margin-right="0cm" fo:text-align="justify" style:justify-single-word="false" fo:text-indent="0.499cm" style:auto-text-indent="false" fo:background-color="#ffffff">
        <style:tab-stops>
          <style:tab-stop style:position="9.39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6" style:family="paragraph" style:parent-style-name="Standard">
      <style:paragraph-properties fo:margin-left="0cm" fo:margin-right="0cm" fo:text-align="justify" style:justify-single-word="false" fo:text-indent="0.499cm" style:auto-text-indent="false" fo:background-color="#ffffff">
        <style:tab-stops>
          <style:tab-stop style:position="3.36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7" style:family="paragraph" style:parent-style-name="Standard">
      <style:paragraph-properties fo:margin-left="0cm" fo:margin-right="0cm" fo:text-align="justify" style:justify-single-word="false" fo:text-indent="0.499cm" style:auto-text-indent="false" fo:background-color="#ffffff">
        <style:tab-stops>
          <style:tab-stop style:position="9.33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8" style:family="paragraph" style:parent-style-name="Standard">
      <style:paragraph-properties fo:margin-left="0cm" fo:margin-right="0cm" fo:text-align="justify" style:justify-single-word="false" fo:text-indent="0.499cm" style:auto-text-indent="false" fo:background-color="#ffffff">
        <style:tab-stops>
          <style:tab-stop style:position="3.4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29" style:family="paragraph" style:parent-style-name="Standard">
      <style:paragraph-properties fo:margin-left="0cm" fo:margin-right="0cm" fo:text-align="justify" style:justify-single-word="false" fo:text-indent="0.499cm" style:auto-text-indent="false" fo:background-color="#ffffff">
        <style:tab-stops>
          <style:tab-stop style:position="3.45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0" style:family="paragraph" style:parent-style-name="Standard">
      <style:paragraph-properties fo:margin-left="0cm" fo:margin-right="0cm" fo:text-align="justify" style:justify-single-word="false" fo:text-indent="0.499cm" style:auto-text-indent="false" fo:background-color="#ffffff">
        <style:tab-stops>
          <style:tab-stop style:position="3.46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1" style:family="paragraph" style:parent-style-name="Standard">
      <style:paragraph-properties fo:margin-left="0cm" fo:margin-right="0cm" fo:text-align="justify" style:justify-single-word="false" fo:text-indent="0.499cm" style:auto-text-indent="false" fo:background-color="#ffffff">
        <style:tab-stops>
          <style:tab-stop style:position="9.39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2" style:family="paragraph" style:parent-style-name="Standard">
      <style:paragraph-properties fo:margin-left="0cm" fo:margin-right="0cm" fo:text-align="justify" style:justify-single-word="false" fo:text-indent="0.499cm" style:auto-text-indent="false" fo:background-color="#ffffff">
        <style:tab-stops>
          <style:tab-stop style:position="3.43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3" style:family="paragraph" style:parent-style-name="Standard">
      <style:paragraph-properties fo:margin-left="0cm" fo:margin-right="0cm" fo:text-align="justify" style:justify-single-word="false" fo:text-indent="0.499cm" style:auto-text-indent="false" fo:background-color="#ffffff">
        <style:tab-stops>
          <style:tab-stop style:position="3.3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4" style:family="paragraph" style:parent-style-name="Standard">
      <style:paragraph-properties fo:margin-left="0cm" fo:margin-right="0cm" fo:text-align="justify" style:justify-single-word="false" fo:text-indent="0.499cm" style:auto-text-indent="false" fo:background-color="#ffffff">
        <style:tab-stops>
          <style:tab-stop style:position="3.38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5" style:family="paragraph" style:parent-style-name="Standard">
      <style:paragraph-properties fo:margin-left="0cm" fo:margin-right="0cm" fo:text-align="justify" style:justify-single-word="false" fo:text-indent="0.499cm" style:auto-text-indent="false" fo:background-color="#ffffff">
        <style:tab-stops>
          <style:tab-stop style:position="3.48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6" style:family="paragraph" style:parent-style-name="Standard">
      <style:paragraph-properties fo:margin-left="0cm" fo:margin-right="0cm" fo:text-align="justify" style:justify-single-word="false" fo:text-indent="0.499cm" style:auto-text-indent="false" fo:background-color="#ffffff">
        <style:tab-stops>
          <style:tab-stop style:position="9.24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7" style:family="paragraph" style:parent-style-name="Standard">
      <style:paragraph-properties fo:margin-left="0cm" fo:margin-right="0cm" fo:text-align="justify" style:justify-single-word="false" fo:text-indent="0.499cm" style:auto-text-indent="false" fo:background-color="#ffffff">
        <style:tab-stops>
          <style:tab-stop style:position="3.4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8" style:family="paragraph" style:parent-style-name="Standard">
      <style:paragraph-properties fo:margin-left="0cm" fo:margin-right="0cm" fo:text-align="justify" style:justify-single-word="false" fo:text-indent="0.499cm" style:auto-text-indent="false" fo:background-color="#ffffff">
        <style:tab-stops>
          <style:tab-stop style:position="3.40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39" style:family="paragraph" style:parent-style-name="Standard">
      <style:paragraph-properties fo:margin-left="0cm" fo:margin-right="0cm" fo:text-align="justify" style:justify-single-word="false" fo:text-indent="0.499cm" style:auto-text-indent="false" fo:background-color="#ffffff">
        <style:tab-stops>
          <style:tab-stop style:position="3.32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0" style:family="paragraph" style:parent-style-name="Standard">
      <style:paragraph-properties fo:margin-left="0cm" fo:margin-right="0cm" fo:text-align="justify" style:justify-single-word="false" fo:text-indent="0.499cm" style:auto-text-indent="false" fo:background-color="#ffffff">
        <style:tab-stops>
          <style:tab-stop style:position="3.3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1" style:family="paragraph" style:parent-style-name="Standard">
      <style:paragraph-properties fo:margin-left="0cm" fo:margin-right="0cm" fo:text-align="justify" style:justify-single-word="false" fo:text-indent="0.499cm" style:auto-text-indent="false" fo:background-color="#ffffff">
        <style:tab-stops>
          <style:tab-stop style:position="9.41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2" style:family="paragraph" style:parent-style-name="Standard">
      <style:paragraph-properties fo:margin-left="0cm" fo:margin-right="0cm" fo:text-align="justify" style:justify-single-word="false" fo:text-indent="0.499cm" style:auto-text-indent="false" fo:background-color="#ffffff">
        <style:tab-stops>
          <style:tab-stop style:position="3.28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3" style:family="paragraph" style:parent-style-name="Standard">
      <style:paragraph-properties fo:margin-left="0cm" fo:margin-right="0cm" fo:text-align="justify" style:justify-single-word="false" fo:text-indent="0.499cm" style:auto-text-indent="false" fo:background-color="#ffffff">
        <style:tab-stops>
          <style:tab-stop style:position="9.3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4" style:family="paragraph" style:parent-style-name="Standard">
      <style:paragraph-properties fo:margin-left="0cm" fo:margin-right="0cm" fo:text-align="justify" style:justify-single-word="false" fo:text-indent="0.499cm" style:auto-text-indent="false" fo:background-color="#ffffff">
        <style:tab-stops>
          <style:tab-stop style:position="9.3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5" style:family="paragraph" style:parent-style-name="Standard">
      <style:paragraph-properties fo:margin-left="0cm" fo:margin-right="0cm" fo:text-align="justify" style:justify-single-word="false" fo:text-indent="0.499cm" style:auto-text-indent="false" fo:background-color="#ffffff">
        <style:tab-stops>
          <style:tab-stop style:position="3.33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6" style:family="paragraph" style:parent-style-name="Standard">
      <style:paragraph-properties fo:margin-left="0cm" fo:margin-right="0cm" fo:text-align="justify" style:justify-single-word="false" fo:text-indent="0.499cm" style:auto-text-indent="false" fo:background-color="#ffffff">
        <style:tab-stops>
          <style:tab-stop style:position="9.26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7" style:family="paragraph" style:parent-style-name="Standard">
      <style:paragraph-properties fo:margin-left="0cm" fo:margin-right="0cm" fo:text-align="justify" style:justify-single-word="false" fo:text-indent="0.499cm" style:auto-text-indent="false" fo:background-color="#ffffff">
        <style:tab-stops>
          <style:tab-stop style:position="3.42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8" style:family="paragraph" style:parent-style-name="Standard">
      <style:paragraph-properties fo:margin-left="0cm" fo:margin-right="0cm" fo:text-align="justify" style:justify-single-word="false" fo:text-indent="0.499cm" style:auto-text-indent="false" fo:background-color="#ffffff">
        <style:tab-stops>
          <style:tab-stop style:position="3.09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49" style:family="paragraph" style:parent-style-name="Standard">
      <style:paragraph-properties fo:margin-left="0cm" fo:margin-right="0cm" fo:text-align="justify" style:justify-single-word="false" fo:text-indent="0.499cm" style:auto-text-indent="false" fo:background-color="#ffffff">
        <style:tab-stops>
          <style:tab-stop style:position="3.16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0" style:family="paragraph" style:parent-style-name="Standard">
      <style:paragraph-properties fo:margin-left="0cm" fo:margin-right="0cm" fo:text-align="justify" style:justify-single-word="false" fo:text-indent="0.499cm" style:auto-text-indent="false" fo:background-color="#ffffff">
        <style:tab-stops>
          <style:tab-stop style:position="3.08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1" style:family="paragraph" style:parent-style-name="Standard">
      <style:paragraph-properties fo:margin-left="0cm" fo:margin-right="0cm" fo:text-align="justify" style:justify-single-word="false" fo:text-indent="0.499cm" style:auto-text-indent="false" fo:background-color="#ffffff">
        <style:tab-stops>
          <style:tab-stop style:position="3.12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2" style:family="paragraph" style:parent-style-name="Standard">
      <style:paragraph-properties fo:margin-left="0cm" fo:margin-right="0cm" fo:text-align="justify" style:justify-single-word="false" fo:text-indent="0.499cm" style:auto-text-indent="false" fo:background-color="#ffffff">
        <style:tab-stops>
          <style:tab-stop style:position="3.11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3" style:family="paragraph" style:parent-style-name="Standard">
      <style:paragraph-properties fo:margin-left="0cm" fo:margin-right="0cm" fo:text-align="justify" style:justify-single-word="false" fo:text-indent="0.499cm" style:auto-text-indent="false" fo:background-color="#ffffff">
        <style:tab-stops>
          <style:tab-stop style:position="3.17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4" style:family="paragraph" style:parent-style-name="Standard">
      <style:paragraph-properties fo:margin-left="0cm" fo:margin-right="0cm" fo:text-align="justify" style:justify-single-word="false" fo:text-indent="0.499cm" style:auto-text-indent="false" fo:background-color="#ffffff">
        <style:tab-stops>
          <style:tab-stop style:position="3.18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5" style:family="paragraph" style:parent-style-name="Standard">
      <style:paragraph-properties fo:margin-left="0cm" fo:margin-right="0cm" fo:text-align="justify" style:justify-single-word="false" fo:text-indent="0.499cm" style:auto-text-indent="false" fo:background-color="#ffffff">
        <style:tab-stops>
          <style:tab-stop style:position="3.04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6" style:family="paragraph" style:parent-style-name="Standard">
      <style:paragraph-properties fo:margin-left="0cm" fo:margin-right="0cm" fo:text-align="justify" style:justify-single-word="false" fo:text-indent="0.499cm" style:auto-text-indent="false" fo:background-color="#ffffff">
        <style:tab-stops>
          <style:tab-stop style:position="3.12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7" style:family="paragraph" style:parent-style-name="Standard">
      <style:paragraph-properties fo:margin-left="0cm" fo:margin-right="0cm" fo:text-align="justify" style:justify-single-word="false" fo:text-indent="0.499cm" style:auto-text-indent="false" fo:background-color="#ffffff">
        <style:tab-stops>
          <style:tab-stop style:position="3.0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8" style:family="paragraph" style:parent-style-name="Standard">
      <style:paragraph-properties fo:margin-left="0cm" fo:margin-right="0cm" fo:text-align="justify" style:justify-single-word="false" fo:text-indent="0.499cm" style:auto-text-indent="false" fo:background-color="#ffffff">
        <style:tab-stops>
          <style:tab-stop style:position="2.9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59" style:family="paragraph" style:parent-style-name="Standard">
      <style:paragraph-properties fo:margin-left="0cm" fo:margin-right="0cm" fo:text-align="justify" style:justify-single-word="false" fo:text-indent="0.499cm" style:auto-text-indent="false" fo:background-color="#ffffff">
        <style:tab-stops>
          <style:tab-stop style:position="3.02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0" style:family="paragraph" style:parent-style-name="Standard">
      <style:paragraph-properties fo:margin-left="0cm" fo:margin-right="0cm" fo:text-align="justify" style:justify-single-word="false" fo:text-indent="0.499cm" style:auto-text-indent="false" fo:background-color="#ffffff">
        <style:tab-stops>
          <style:tab-stop style:position="3.0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1" style:family="paragraph" style:parent-style-name="Standard">
      <style:paragraph-properties fo:margin-left="0cm" fo:margin-right="0cm" fo:text-align="justify" style:justify-single-word="false" fo:text-indent="0.499cm" style:auto-text-indent="false" fo:background-color="#ffffff">
        <style:tab-stops>
          <style:tab-stop style:position="9.18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2" style:family="paragraph" style:parent-style-name="Standard">
      <style:paragraph-properties fo:margin-left="0cm" fo:margin-right="0cm" fo:text-align="justify" style:justify-single-word="false" fo:text-indent="0.499cm" style:auto-text-indent="false" fo:background-color="#ffffff">
        <style:tab-stops>
          <style:tab-stop style:position="3.10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3" style:family="paragraph" style:parent-style-name="Standard">
      <style:paragraph-properties fo:margin-left="0cm" fo:margin-right="0cm" fo:text-align="justify" style:justify-single-word="false" fo:text-indent="0.499cm" style:auto-text-indent="false" fo:background-color="#ffffff">
        <style:tab-stops>
          <style:tab-stop style:position="2.96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4" style:family="paragraph" style:parent-style-name="Standard">
      <style:paragraph-properties fo:margin-left="0cm" fo:margin-right="0cm" fo:text-align="justify" style:justify-single-word="false" fo:text-indent="0.499cm" style:auto-text-indent="false" fo:background-color="#ffffff">
        <style:tab-stops>
          <style:tab-stop style:position="9.31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5" style:family="paragraph" style:parent-style-name="Standard">
      <style:paragraph-properties fo:margin-left="0cm" fo:margin-right="0cm" fo:text-align="justify" style:justify-single-word="false" fo:text-indent="0.499cm" style:auto-text-indent="false" fo:background-color="#ffffff">
        <style:tab-stops>
          <style:tab-stop style:position="2.9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6" style:family="paragraph" style:parent-style-name="Standard">
      <style:paragraph-properties fo:margin-left="0cm" fo:margin-right="0cm" fo:text-align="justify" style:justify-single-word="false" fo:text-indent="0.499cm" style:auto-text-indent="false" fo:background-color="#ffffff">
        <style:tab-stops>
          <style:tab-stop style:position="3.06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7" style:family="paragraph" style:parent-style-name="Standard">
      <style:paragraph-properties fo:margin-left="0cm" fo:margin-right="0cm" fo:text-align="justify" style:justify-single-word="false" fo:text-indent="0.499cm" style:auto-text-indent="false" fo:background-color="#ffffff">
        <style:tab-stops>
          <style:tab-stop style:position="3.032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8" style:family="paragraph" style:parent-style-name="Standard">
      <style:paragraph-properties fo:margin-left="0cm" fo:margin-right="0cm" fo:text-align="justify" style:justify-single-word="false" fo:text-indent="0.499cm" style:auto-text-indent="false" fo:background-color="#ffffff">
        <style:tab-stops>
          <style:tab-stop style:position="9.21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69" style:family="paragraph" style:parent-style-name="Standard">
      <style:paragraph-properties fo:margin-left="0cm" fo:margin-right="0cm" fo:text-align="justify" style:justify-single-word="false" fo:text-indent="0.499cm" style:auto-text-indent="false" fo:background-color="#ffffff">
        <style:tab-stops>
          <style:tab-stop style:position="3.17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0" style:family="paragraph" style:parent-style-name="Standard">
      <style:paragraph-properties fo:margin-left="0cm" fo:margin-right="0cm" fo:text-align="justify" style:justify-single-word="false" fo:text-indent="0.499cm" style:auto-text-indent="false" fo:background-color="#ffffff">
        <style:tab-stops>
          <style:tab-stop style:position="3.0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1" style:family="paragraph" style:parent-style-name="Standard">
      <style:paragraph-properties fo:margin-left="0cm" fo:margin-right="0cm" fo:text-align="justify" style:justify-single-word="false" fo:text-indent="0.499cm" style:auto-text-indent="false" fo:background-color="#ffffff">
        <style:tab-stops>
          <style:tab-stop style:position="4.20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2" style:family="paragraph" style:parent-style-name="Standard">
      <style:paragraph-properties fo:margin-left="0cm" fo:margin-right="0cm" fo:text-align="justify" style:justify-single-word="false" fo:text-indent="0.499cm" style:auto-text-indent="false" fo:background-color="#ffffff">
        <style:tab-stops>
          <style:tab-stop style:position="4.25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3" style:family="paragraph" style:parent-style-name="Standard">
      <style:paragraph-properties fo:margin-left="0cm" fo:margin-right="0cm" fo:text-indent="0.499cm" style:auto-text-indent="false" fo:background-color="#ffffff">
        <style:tab-stops>
          <style:tab-stop style:position="8.407cm" style:leader-style="dotted" style:leader-text="."/>
          <style:tab-stop style:position="8.62cm"/>
          <style:tab-stop style:position="9.763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37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37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376" style:family="paragraph" style:parent-style-name="Standard">
      <style:paragraph-properties fo:margin-left="0cm" fo:margin-right="0cm" fo:text-align="center" style:justify-single-word="false" fo:text-indent="0.499cm" style:auto-text-indent="false" fo:background-color="#ffffff">
        <style:tab-stops>
          <style:tab-stop style:position="9.144cm"/>
        </style:tab-stops>
        <style:background-image/>
      </style:paragraph-properties>
      <style:text-properties style:use-window-font-color="true" style:font-name="Georgia" fo:font-size="14pt" style:font-size-asian="14pt" style:font-name-complex="Courier New" style:font-size-complex="14pt" style:font-weight-complex="bold"/>
    </style:style>
    <style:style style:name="P377" style:family="paragraph" style:parent-style-name="Standard">
      <style:paragraph-properties fo:margin-left="0cm" fo:margin-right="0cm" fo:text-align="center" style:justify-single-word="false" fo:text-indent="0.499cm" style:auto-text-indent="false" fo:background-color="#ffffff">
        <style:tab-stops>
          <style:tab-stop style:position="9.199cm"/>
        </style:tab-stops>
        <style:background-image/>
      </style:paragraph-properties>
      <style:text-properties style:use-window-font-color="true" style:font-name="Georgia" fo:font-size="14pt" style:font-size-asian="14pt" style:font-name-complex="Courier New" style:font-size-complex="14pt" style:font-weight-complex="bold"/>
    </style:style>
    <style:style style:name="P378" style:family="paragraph" style:parent-style-name="Standard">
      <style:paragraph-properties fo:margin-left="0cm" fo:margin-right="0cm" fo:text-align="justify" style:justify-single-word="false" fo:text-indent="0.499cm" style:auto-text-indent="false" fo:background-color="#ffffff">
        <style:tab-stops>
          <style:tab-stop style:position="9.144cm"/>
        </style:tab-stops>
        <style:background-image/>
      </style:paragraph-properties>
      <style:text-properties style:use-window-font-color="true" style:font-name="Georgia" fo:font-size="14pt" style:font-size-asian="14pt" style:font-name-complex="Courier New" style:font-size-complex="14pt" style:font-weight-complex="bold"/>
    </style:style>
    <style:style style:name="P379" style:family="paragraph" style:parent-style-name="Standard">
      <style:paragraph-properties fo:margin-left="0cm" fo:margin-right="0cm" fo:text-align="justify" style:justify-single-word="false" fo:text-indent="0.499cm" style:auto-text-indent="false" fo:background-color="#ffffff">
        <style:tab-stops>
          <style:tab-stop style:position="9.199cm"/>
        </style:tab-stops>
        <style:background-image/>
      </style:paragraph-properties>
      <style:text-properties style:use-window-font-color="true" style:font-name="Georgia" fo:font-size="14pt" style:font-size-asian="14pt" style:font-name-complex="Courier New" style:font-size-complex="14pt" style:font-weight-complex="bold"/>
    </style:style>
    <style:style style:name="P380" style:family="paragraph" style:parent-style-name="Standard">
      <style:paragraph-properties fo:margin-left="0cm" fo:margin-right="0cm" fo:line-height="150%" fo:text-align="justify"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font-size-complex="14pt"/>
    </style:style>
    <style:style style:name="P38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font-size-complex="14pt"/>
    </style:style>
    <style:style style:name="P38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style>
    <style:style style:name="P38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38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38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normal" style:font-size-asian="14pt" style:font-style-asian="normal" style:font-name-complex="Times New Roman" style:font-size-complex="14pt" style:font-style-complex="normal" style:font-weight-complex="bold"/>
    </style:style>
    <style:style style:name="P38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name-complex="Times New Roman" style:font-size-complex="18pt" style:font-weight-complex="bold"/>
    </style:style>
    <style:style style:name="P38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name-complex="Times New Roman" style:font-size-complex="18pt"/>
    </style:style>
    <style:style style:name="P38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style>
    <style:style style:name="P38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fo:font-weight="bold" style:font-size-asian="18pt" style:font-weight-asian="bold" style:font-name-complex="Times New Roman" style:font-size-complex="18pt" style:font-weight-complex="bold"/>
    </style:style>
    <style:style style:name="P39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32pt" style:font-size-asian="32pt" style:font-name-complex="Times New Roman" style:font-size-complex="32pt" style:font-weight-complex="bold"/>
    </style:style>
    <style:style style:name="P39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Times New Roman" style:font-size-complex="20pt" style:font-weight-complex="bold"/>
    </style:style>
    <style:style style:name="P39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Times New Roman" style:font-size-complex="20pt"/>
    </style:style>
    <style:style style:name="P39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style:font-size-asian="24pt" style:font-name-complex="Times New Roman" style:font-size-complex="24pt" style:font-weight-complex="bold"/>
    </style:style>
    <style:style style:name="P394" style:family="paragraph" style:parent-style-name="Standard">
      <style:paragraph-properties fo:margin-left="0cm" fo:margin-right="0cm" fo:line-height="150%" fo:text-align="center" style:justify-single-word="false" fo:text-indent="0.499cm" style:auto-text-indent="false" fo:background-color="#ffffff">
        <style:background-image/>
      </style:paragraph-properties>
      <style:text-properties style:use-window-font-color="true" style:font-name="Georgia" fo:font-size="6pt" style:font-size-asian="6pt" style:font-name-complex="Times New Roman" style:font-size-complex="6pt" style:font-weight-complex="bold"/>
    </style:style>
    <style:style style:name="P39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name-complex="Times New Roman" style:font-size-complex="6pt" style:font-weight-complex="bold"/>
    </style:style>
    <style:style style:name="P39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name-complex="Times New Roman" style:font-size-complex="6pt" style:font-weight-complex="bold"/>
    </style:style>
    <style:style style:name="P39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name-complex="Times New Roman" style:font-size-complex="16pt" style:font-weight-complex="bold"/>
    </style:style>
    <style:style style:name="P39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name-complex="Times New Roman" style:font-size-complex="16pt"/>
    </style:style>
    <style:style style:name="P39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40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40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40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40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en" fo:country="GB" style:font-size-asian="12pt" style:font-size-complex="12pt"/>
    </style:style>
    <style:style style:name="P40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font-weight-complex="bold"/>
    </style:style>
    <style:style style:name="P40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fo:font-weight="bold" style:font-size-asian="12pt" style:font-weight-asian="bold" style:font-name-complex="Times New Roman" style:font-size-complex="12pt" style:font-weight-complex="bold"/>
    </style:style>
    <style:style style:name="P40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normal" style:font-size-asian="12pt" style:font-style-asian="normal" style:font-name-complex="Times New Roman" style:font-size-complex="12pt" style:font-style-complex="normal" style:font-weight-complex="bold"/>
    </style:style>
    <style:style style:name="P407" style:family="paragraph" style:parent-style-name="Standard">
      <style:paragraph-properties fo:margin-left="0cm" fo:margin-right="0cm" fo:line-height="150%" fo:text-align="justify" style:justify-single-word="false" fo:text-indent="0.499cm" style:auto-text-indent="false" fo:background-color="#ffffff">
        <style:background-image/>
      </style:paragraph-properties>
      <style:text-properties style:use-window-font-color="true"/>
    </style:style>
    <style:style style:name="P40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409" style:family="paragraph" style:parent-style-name="Standard">
      <style:paragraph-properties fo:margin-left="0cm" fo:margin-right="0cm" fo:text-align="center" style:justify-single-word="false" fo:text-indent="0.499cm" style:auto-text-indent="false" fo:background-color="#ffffff">
        <style:tab-stops>
          <style:tab-stop style:position="9.292cm"/>
        </style:tab-stops>
        <style:background-image/>
      </style:paragraph-properties>
      <style:text-properties style:use-window-font-color="true"/>
    </style:style>
    <style:style style:name="P41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411" style:family="paragraph" style:parent-style-name="Standard">
      <style:paragraph-properties fo:margin-left="0cm" fo:margin-right="0cm" fo:text-align="justify" style:justify-single-word="false" fo:text-indent="0.499cm" style:auto-text-indent="false" fo:background-color="#ffffff">
        <style:tab-stops>
          <style:tab-stop style:position="1.097cm"/>
        </style:tab-stops>
        <style:background-image/>
      </style:paragraph-properties>
      <style:text-properties style:use-window-font-color="true"/>
    </style:style>
    <style:style style:name="P412" style:family="paragraph" style:parent-style-name="Standard">
      <style:paragraph-properties fo:margin-left="0cm" fo:margin-right="0cm" fo:text-align="justify" style:justify-single-word="false" fo:text-indent="0.499cm" style:auto-text-indent="false" fo:background-color="#ffffff">
        <style:tab-stops>
          <style:tab-stop style:position="9.657cm"/>
        </style:tab-stops>
        <style:background-image/>
      </style:paragraph-properties>
      <style:text-properties style:use-window-font-color="true"/>
    </style:style>
    <style:style style:name="P413" style:family="paragraph" style:parent-style-name="Standard">
      <style:paragraph-properties fo:margin-left="0cm" fo:margin-right="0cm" fo:text-align="justify" style:justify-single-word="false" fo:text-indent="0.499cm" style:auto-text-indent="false" fo:background-color="#ffffff">
        <style:tab-stops>
          <style:tab-stop style:position="0.372cm"/>
        </style:tab-stops>
        <style:background-image/>
      </style:paragraph-properties>
      <style:text-properties style:use-window-font-color="true"/>
    </style:style>
    <style:style style:name="P414" style:family="paragraph" style:parent-style-name="Standard">
      <style:paragraph-properties fo:margin-left="0cm" fo:margin-right="0cm" fo:text-align="justify" style:justify-single-word="false" fo:text-indent="0.499cm" style:auto-text-indent="false" fo:background-color="#ffffff">
        <style:tab-stops>
          <style:tab-stop style:position="9.292cm"/>
        </style:tab-stops>
        <style:background-image/>
      </style:paragraph-properties>
      <style:text-properties style:use-window-font-color="true"/>
    </style:style>
    <style:style style:name="P415" style:family="paragraph" style:parent-style-name="Standard">
      <style:paragraph-properties fo:margin-left="0cm" fo:margin-right="0cm" fo:text-align="justify" style:justify-single-word="false" fo:text-indent="0.499cm" style:auto-text-indent="false" fo:background-color="#ffffff">
        <style:tab-stops>
          <style:tab-stop style:position="6.077cm" style:leader-style="dotted" style:leader-text="."/>
        </style:tab-stops>
        <style:background-image/>
      </style:paragraph-properties>
      <style:text-properties style:use-window-font-color="true"/>
    </style:style>
    <style:style style:name="P416" style:family="paragraph" style:parent-style-name="Standard">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style>
    <style:style style:name="P417" style:family="paragraph" style:parent-style-name="Standard">
      <style:paragraph-properties fo:margin-left="0cm" fo:margin-right="0cm" fo:text-align="justify" style:justify-single-word="false" fo:text-indent="0.499cm" style:auto-text-indent="false" fo:background-color="#ffffff">
        <style:tab-stops>
          <style:tab-stop style:position="1cm"/>
        </style:tab-stops>
        <style:background-image/>
      </style:paragraph-properties>
      <style:text-properties style:use-window-font-color="true"/>
    </style:style>
    <style:style style:name="P418" style:family="paragraph" style:parent-style-name="Standard">
      <style:paragraph-properties fo:margin-left="0cm" fo:margin-right="0cm" fo:text-align="justify" style:justify-single-word="false" fo:text-indent="0.499cm" style:auto-text-indent="false" fo:background-color="#ffffff">
        <style:tab-stops>
          <style:tab-stop style:position="3.875cm" style:leader-style="dotted" style:leader-text="."/>
        </style:tab-stops>
        <style:background-image/>
      </style:paragraph-properties>
      <style:text-properties style:use-window-font-color="true"/>
    </style:style>
    <style:style style:name="P419" style:family="paragraph" style:parent-style-name="Standard">
      <style:paragraph-properties fo:margin-left="0cm" fo:margin-right="0cm" fo:text-align="justify" style:justify-single-word="false" fo:text-indent="0.499cm" style:auto-text-indent="false" fo:background-color="#ffffff">
        <style:tab-stops>
          <style:tab-stop style:position="0.967cm"/>
        </style:tab-stops>
        <style:background-image/>
      </style:paragraph-properties>
      <style:text-properties style:use-window-font-color="true"/>
    </style:style>
    <style:style style:name="P420" style:family="paragraph" style:parent-style-name="Standard">
      <style:paragraph-properties fo:margin-left="0cm" fo:margin-right="0cm" fo:text-align="justify" style:justify-single-word="false" fo:text-indent="0.499cm" style:auto-text-indent="false" fo:background-color="#ffffff">
        <style:tab-stops>
          <style:tab-stop style:position="7.301cm"/>
        </style:tab-stops>
        <style:background-image/>
      </style:paragraph-properties>
      <style:text-properties style:use-window-font-color="true"/>
    </style:style>
    <style:style style:name="P421" style:family="paragraph" style:parent-style-name="Standard">
      <style:paragraph-properties fo:margin-left="0cm" fo:margin-right="0cm" fo:text-align="justify" style:justify-single-word="false" fo:text-indent="0.499cm" style:auto-text-indent="false" fo:background-color="#ffffff">
        <style:tab-stops>
          <style:tab-stop style:position="0.991cm"/>
          <style:tab-stop style:position="7.091cm"/>
        </style:tab-stops>
        <style:background-image/>
      </style:paragraph-properties>
      <style:text-properties style:use-window-font-color="true"/>
    </style:style>
    <style:style style:name="P422" style:family="paragraph" style:parent-style-name="Standard">
      <style:paragraph-properties fo:margin-left="0cm" fo:margin-right="0cm" fo:text-align="justify" style:justify-single-word="false" fo:text-indent="0.499cm" style:auto-text-indent="false" fo:background-color="#ffffff">
        <style:tab-stops>
          <style:tab-stop style:position="0.991cm"/>
        </style:tab-stops>
        <style:background-image/>
      </style:paragraph-properties>
      <style:text-properties style:use-window-font-color="true"/>
    </style:style>
    <style:style style:name="P42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42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fo:font-weight="bold" style:font-size-asian="12pt" style:font-weight-asian="bold" style:font-size-complex="12pt" style:font-weight-complex="bold"/>
    </style:style>
    <style:style style:name="P42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style>
    <style:style style:name="P42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tyle="normal" style:font-style-asian="normal" style:font-style-complex="normal"/>
    </style:style>
    <style:style style:name="P42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428"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42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Times New Roman" style:font-size-complex="14pt"/>
    </style:style>
    <style:style style:name="P43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43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en" fo:country="GB" style:font-size-asian="14pt" style:font-size-complex="14pt"/>
    </style:style>
    <style:style style:name="P43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2pt" style:font-size-asian="12pt" style:font-size-complex="12pt"/>
    </style:style>
    <style:style style:name="P433"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8pt" style:font-size-asian="18pt" style:font-name-complex="Times New Roman" style:font-size-complex="18pt" style:font-weight-complex="bold"/>
    </style:style>
    <style:style style:name="P434" style:family="paragraph" style:parent-style-name="Standard">
      <style:paragraph-properties fo:text-align="justify" style:justify-single-word="false" fo:background-color="#ffffff">
        <style:background-image/>
      </style:paragraph-properties>
      <style:text-properties style:use-window-font-color="true" style:font-name="Georgia" fo:font-size="12pt" style:font-size-asian="12pt" style:font-size-complex="12pt"/>
    </style:style>
    <style:style style:name="P435" style:family="paragraph" style:parent-style-name="Standard">
      <style:paragraph-properties fo:margin-left="7.62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436" style:family="paragraph" style:parent-style-name="Standard">
      <style:paragraph-properties fo:text-align="justify" style:justify-single-word="false" fo:break-before="page" fo:background-color="#ffffff">
        <style:background-image/>
      </style:paragraph-properties>
      <style:text-properties style:use-window-font-color="true" style:font-name="Georgia" fo:font-size="14pt" style:font-size-asian="14pt" style:font-size-complex="14pt"/>
    </style:style>
    <style:style style:name="P437"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438" style:family="paragraph" style:parent-style-name="Standard">
      <style:paragraph-properties fo:margin-left="0cm" fo:margin-right="0cm" fo:text-align="center" style:justify-single-word="false" fo:text-indent="0cm" style:auto-text-indent="false" fo:background-color="#ffffff">
        <style:tab-stops>
          <style:tab-stop style:position="8.373cm" style:leader-style="dotted" style:leader-text="."/>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39" style:family="paragraph" style:parent-style-name="Standard">
      <style:paragraph-properties fo:margin-left="0cm" fo:margin-right="0cm" fo:text-align="center" style:justify-single-word="false" fo:text-indent="0cm" style:auto-text-indent="false" fo:background-color="#ffffff">
        <style:tab-stops>
          <style:tab-stop style:position="8.571cm" style:leader-style="dotted" style:leader-text="."/>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40" style:family="paragraph" style:parent-style-name="Standard">
      <style:paragraph-properties fo:margin-left="0cm" fo:margin-right="0cm" fo:text-align="center" style:justify-single-word="false" fo:text-indent="0cm" style:auto-text-indent="false" fo:background-color="#ffffff">
        <style:tab-stops>
          <style:tab-stop style:position="8.581cm" style:leader-style="dotted" style:leader-text="."/>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41" style:family="paragraph" style:parent-style-name="Standard">
      <style:paragraph-properties fo:margin-left="0cm" fo:margin-right="0cm" fo:text-align="center" style:justify-single-word="false" fo:text-indent="0cm" style:auto-text-indent="false" fo:background-color="#ffffff">
        <style:tab-stops>
          <style:tab-stop style:position="8.56cm" style:leader-style="dotted" style:leader-text="."/>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42" style:family="paragraph" style:parent-style-name="Standard">
      <style:paragraph-properties fo:margin-left="0cm" fo:margin-right="0cm" fo:text-align="center" style:justify-single-word="false" fo:text-indent="0cm" style:auto-text-indent="false" fo:background-color="#ffffff">
        <style:tab-stops>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43" style:family="paragraph" style:parent-style-name="Standard">
      <style:paragraph-properties fo:margin-left="0cm" fo:margin-right="0cm" fo:text-align="center" style:justify-single-word="false" fo:text-indent="0cm" style:auto-text-indent="false" fo:background-color="#ffffff">
        <style:tab-stops>
          <style:tab-stop style:position="8.597cm" style:leader-style="dotted" style:leader-text="."/>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44" style:family="paragraph" style:parent-style-name="Standard">
      <style:paragraph-properties fo:margin-left="0cm" fo:margin-right="0cm" fo:text-align="center" style:justify-single-word="false" fo:text-indent="0cm" style:auto-text-indent="false" fo:background-color="#ffffff">
        <style:tab-stops>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45" style:family="paragraph" style:parent-style-name="Standard">
      <style:paragraph-properties fo:margin-left="0cm" fo:margin-right="0cm" fo:text-align="center" style:justify-single-word="false" fo:text-indent="0cm" style:auto-text-indent="false" fo:background-color="#ffffff">
        <style:tab-stops>
          <style:tab-stop style:position="8.565cm" style:leader-style="dotted" style:leader-text="."/>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46" style:family="paragraph" style:parent-style-name="Standard">
      <style:paragraph-properties fo:margin-left="0cm" fo:margin-right="0cm" fo:text-align="center" style:justify-single-word="false" fo:text-indent="0cm" style:auto-text-indent="false" fo:background-color="#ffffff">
        <style:tab-stops>
          <style:tab-stop style:position="8.576cm" style:leader-style="dotted" style:leader-text="."/>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47" style:family="paragraph" style:parent-style-name="Standard">
      <style:paragraph-properties fo:margin-left="0cm" fo:margin-right="0cm" fo:text-align="center" style:justify-single-word="false" fo:text-indent="0cm" style:auto-text-indent="false" fo:background-color="#ffffff">
        <style:tab-stops>
          <style:tab-stop style:position="8.555cm" style:leader-style="dotted" style:leader-text="."/>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48" style:family="paragraph" style:parent-style-name="Standard">
      <style:paragraph-properties fo:margin-left="0cm" fo:margin-right="0cm" fo:text-align="center" style:justify-single-word="false" fo:text-indent="0cm" style:auto-text-indent="false" fo:background-color="#ffffff">
        <style:tab-stops>
          <style:tab-stop style:position="8.548cm" style:leader-style="dotted" style:leader-text="."/>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49" style:family="paragraph" style:parent-style-name="Standard">
      <style:paragraph-properties fo:margin-left="0cm" fo:margin-right="0cm" fo:text-indent="0cm" style:auto-text-indent="false" fo:background-color="#ffffff">
        <style:tab-stops>
          <style:tab-stop style:position="8.373cm" style:leader-style="dotted" style:leader-text="."/>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50" style:family="paragraph" style:parent-style-name="Standard">
      <style:paragraph-properties fo:margin-left="0cm" fo:margin-right="0cm" fo:text-align="start" style:justify-single-word="false" fo:text-indent="0cm" style:auto-text-indent="false" fo:background-color="#ffffff">
        <style:tab-stops>
          <style:tab-stop style:position="8.571cm" style:leader-style="dotted" style:leader-text="."/>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51" style:family="paragraph" style:parent-style-name="Standard">
      <style:paragraph-properties fo:margin-left="0cm" fo:margin-right="0cm" fo:text-align="start" style:justify-single-word="false" fo:text-indent="0cm" style:auto-text-indent="false" fo:background-color="#ffffff">
        <style:tab-stops>
          <style:tab-stop style:position="8.581cm" style:leader-style="dotted" style:leader-text="."/>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52" style:family="paragraph" style:parent-style-name="Standard">
      <style:paragraph-properties fo:margin-left="0cm" fo:margin-right="0cm" fo:text-align="start" style:justify-single-word="false" fo:text-indent="0cm" style:auto-text-indent="false" fo:background-color="#ffffff">
        <style:tab-stops>
          <style:tab-stop style:position="8.597cm" style:leader-style="dotted" style:leader-text="."/>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53" style:family="paragraph" style:parent-style-name="Standard">
      <style:paragraph-properties fo:margin-left="0cm" fo:margin-right="0cm" fo:text-indent="0cm" style:auto-text-indent="false" fo:background-color="#ffffff">
        <style:tab-stops>
          <style:tab-stop style:position="8.571cm" style:leader-style="dotted" style:leader-text="."/>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54" style:family="paragraph" style:parent-style-name="Standard">
      <style:paragraph-properties fo:margin-left="0cm" fo:margin-right="0cm" fo:text-indent="0cm" style:auto-text-indent="false" fo:background-color="#ffffff">
        <style:tab-stops>
          <style:tab-stop style:position="8.581cm" style:leader-style="dotted" style:leader-text="."/>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55" style:family="paragraph" style:parent-style-name="Standard">
      <style:paragraph-properties fo:margin-left="0cm" fo:margin-right="0cm" fo:text-indent="0cm" style:auto-text-indent="false" fo:background-color="#ffffff">
        <style:tab-stops>
          <style:tab-stop style:position="8.548cm" style:leader-style="dotted" style:leader-text="."/>
          <style:tab-stop style:position="8.77cm"/>
          <style:tab-stop style:position="9.97cm" style:type="righ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56" style:family="paragraph" style:parent-style-name="Standard">
      <style:paragraph-properties fo:margin-left="0cm" fo:margin-right="0cm" fo:text-align="center" style:justify-single-word="false" fo:text-indent="0cm" style:auto-text-indent="false" fo:background-color="#ffffff">
        <style:tab-stops>
          <style:tab-stop style:position="8.571cm" style:leader-style="dotted" style:leader-text="."/>
          <style:tab-stop style:position="8.77cm"/>
          <style:tab-stop style:position="9.97cm" style:type="right"/>
        </style:tab-stops>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457" style:family="paragraph" style:parent-style-name="Standard">
      <style:paragraph-properties fo:margin-left="0cm" fo:margin-right="0cm" fo:text-align="center" style:justify-single-word="false" fo:text-indent="0cm" style:auto-text-indent="false" fo:background-color="#ffffff">
        <style:tab-stops>
          <style:tab-stop style:position="8.581cm" style:leader-style="dotted" style:leader-text="."/>
          <style:tab-stop style:position="8.77cm"/>
          <style:tab-stop style:position="9.97cm" style:type="right"/>
        </style:tab-stops>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458" style:family="paragraph" style:parent-style-name="Standard">
      <style:paragraph-properties fo:margin-left="0cm" fo:margin-right="0cm" fo:text-align="center" style:justify-single-word="false" fo:text-indent="0cm" style:auto-text-indent="false" fo:background-color="#ffffff">
        <style:tab-stops>
          <style:tab-stop style:position="8.56cm" style:leader-style="dotted" style:leader-text="."/>
          <style:tab-stop style:position="8.77cm"/>
          <style:tab-stop style:position="9.97cm" style:type="right"/>
        </style:tab-stops>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459" style:family="paragraph" style:parent-style-name="Standard">
      <style:paragraph-properties fo:margin-left="0cm" fo:margin-right="0cm" fo:text-align="center" style:justify-single-word="false" fo:text-indent="0cm" style:auto-text-indent="false" fo:background-color="#ffffff">
        <style:tab-stops>
          <style:tab-stop style:position="8.597cm" style:leader-style="dotted" style:leader-text="."/>
          <style:tab-stop style:position="8.77cm"/>
          <style:tab-stop style:position="9.97cm" style:type="right"/>
        </style:tab-stops>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460" style:family="paragraph" style:parent-style-name="Standard">
      <style:paragraph-properties fo:margin-left="0cm" fo:margin-right="0cm" fo:text-align="center" style:justify-single-word="false" fo:text-indent="0cm" style:auto-text-indent="false" fo:background-color="#ffffff">
        <style:tab-stops>
          <style:tab-stop style:position="8.565cm" style:leader-style="dotted" style:leader-text="."/>
          <style:tab-stop style:position="8.77cm"/>
          <style:tab-stop style:position="9.97cm" style:type="right"/>
        </style:tab-stops>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461" style:family="paragraph" style:parent-style-name="Standard">
      <style:paragraph-properties fo:margin-left="0cm" fo:margin-right="0cm" fo:text-align="center" style:justify-single-word="false" fo:text-indent="0cm" style:auto-text-indent="false" fo:background-color="#ffffff">
        <style:tab-stops>
          <style:tab-stop style:position="8.576cm" style:leader-style="dotted" style:leader-text="."/>
          <style:tab-stop style:position="8.77cm"/>
          <style:tab-stop style:position="9.97cm" style:type="right"/>
        </style:tab-stops>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462" style:family="paragraph" style:parent-style-name="Standard">
      <style:paragraph-properties fo:margin-left="0cm" fo:margin-right="0cm" fo:text-align="center" style:justify-single-word="false" fo:text-indent="0cm" style:auto-text-indent="false" fo:background-color="#ffffff">
        <style:tab-stops>
          <style:tab-stop style:position="8.555cm" style:leader-style="dotted" style:leader-text="."/>
          <style:tab-stop style:position="8.77cm"/>
          <style:tab-stop style:position="9.97cm" style:type="right"/>
        </style:tab-stops>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463" style:family="paragraph" style:parent-style-name="Standard">
      <style:paragraph-properties fo:margin-left="0cm" fo:margin-right="0cm" fo:text-align="center" style:justify-single-word="false" fo:text-indent="0cm" style:auto-text-indent="false" fo:background-color="#ffffff">
        <style:tab-stops>
          <style:tab-stop style:position="8.77cm"/>
          <style:tab-stop style:position="9.97cm" style:type="right"/>
        </style:tab-stops>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464" style:family="paragraph" style:parent-style-name="Standard">
      <style:paragraph-properties fo:margin-left="0cm" fo:margin-right="0cm" fo:text-indent="0cm" style:auto-text-indent="false" fo:background-color="#ffffff">
        <style:tab-stops>
          <style:tab-stop style:position="8.571cm" style:leader-style="dotted" style:leader-text="."/>
          <style:tab-stop style:position="8.77cm"/>
          <style:tab-stop style:position="9.97cm" style:type="right"/>
        </style:tab-stops>
        <style:background-image/>
      </style:paragraph-properties>
      <style:text-properties style:use-window-font-color="true"/>
    </style:style>
    <style:style style:name="P465" style:family="paragraph" style:parent-style-name="Standard">
      <style:paragraph-properties fo:margin-left="0cm" fo:margin-right="0cm" fo:text-indent="0cm" style:auto-text-indent="false" fo:background-color="#ffffff">
        <style:tab-stops>
          <style:tab-stop style:position="8.581cm" style:leader-style="dotted" style:leader-text="."/>
          <style:tab-stop style:position="8.77cm"/>
          <style:tab-stop style:position="9.97cm" style:type="right"/>
        </style:tab-stops>
        <style:background-image/>
      </style:paragraph-properties>
      <style:text-properties style:use-window-font-color="true"/>
    </style:style>
    <style:style style:name="P466" style:family="paragraph" style:parent-style-name="Standard">
      <style:paragraph-properties fo:margin-left="0cm" fo:margin-right="0cm" fo:text-align="center" style:justify-single-word="false" fo:text-indent="0cm" style:auto-text-indent="false" fo:background-color="#ffffff">
        <style:tab-stops>
          <style:tab-stop style:position="8.56cm" style:leader-style="dotted" style:leader-text="."/>
          <style:tab-stop style:position="8.77cm"/>
          <style:tab-stop style:position="9.97cm" style:type="right"/>
        </style:tab-stops>
        <style:background-image/>
      </style:paragraph-properties>
      <style:text-properties style:use-window-font-color="true"/>
    </style:style>
    <style:style style:name="P467" style:family="paragraph" style:parent-style-name="Standard">
      <style:paragraph-properties fo:margin-left="0cm" fo:margin-right="0cm" fo:text-align="center" style:justify-single-word="false" fo:text-indent="0cm" style:auto-text-indent="false" fo:background-color="#ffffff">
        <style:tab-stops>
          <style:tab-stop style:position="8.77cm"/>
          <style:tab-stop style:position="9.97cm" style:type="right"/>
        </style:tab-stops>
        <style:background-image/>
      </style:paragraph-properties>
      <style:text-properties style:use-window-font-color="true"/>
    </style:style>
    <style:style style:name="P468" style:family="paragraph" style:parent-style-name="Standard">
      <style:paragraph-properties fo:margin-left="0cm" fo:margin-right="0cm" fo:text-align="center" style:justify-single-word="false" fo:text-indent="0cm" style:auto-text-indent="false" fo:background-color="#ffffff">
        <style:tab-stops>
          <style:tab-stop style:position="8.571cm" style:leader-style="dotted" style:leader-text="."/>
          <style:tab-stop style:position="8.77cm"/>
          <style:tab-stop style:position="9.97cm" style:type="right"/>
        </style:tab-stops>
        <style:background-image/>
      </style:paragraph-properties>
      <style:text-properties style:use-window-font-color="true"/>
    </style:style>
    <style:style style:name="P469" style:family="paragraph" style:parent-style-name="Standard">
      <style:paragraph-properties fo:margin-left="0cm" fo:margin-right="0cm" fo:text-align="center" style:justify-single-word="false" fo:text-indent="0cm" style:auto-text-indent="false" fo:background-color="#ffffff">
        <style:tab-stops>
          <style:tab-stop style:position="9.97cm" style:type="right"/>
        </style:tab-stops>
        <style:background-image/>
      </style:paragraph-properties>
      <style:text-properties style:use-window-font-color="true"/>
    </style:style>
    <style:style style:name="P470" style:family="paragraph" style:parent-style-name="Standard">
      <style:paragraph-properties fo:margin-left="0cm" fo:margin-right="0cm" fo:text-align="center" style:justify-single-word="false" fo:text-indent="0cm" style:auto-text-indent="false" fo:background-color="#ffffff">
        <style:tab-stops>
          <style:tab-stop style:position="8.565cm" style:leader-style="dotted" style:leader-text="."/>
          <style:tab-stop style:position="8.77cm"/>
          <style:tab-stop style:position="9.97cm" style:type="right"/>
        </style:tab-stops>
        <style:background-image/>
      </style:paragraph-properties>
      <style:text-properties style:use-window-font-color="true"/>
    </style:style>
    <style:style style:name="P471" style:family="paragraph" style:parent-style-name="Standard">
      <style:paragraph-properties fo:margin-left="0cm" fo:margin-right="0cm" fo:text-align="center" style:justify-single-word="false" fo:text-indent="0cm" style:auto-text-indent="false" fo:background-color="#ffffff">
        <style:tab-stops>
          <style:tab-stop style:position="8.576cm" style:leader-style="dotted" style:leader-text="."/>
          <style:tab-stop style:position="8.77cm"/>
          <style:tab-stop style:position="9.97cm" style:type="right"/>
        </style:tab-stops>
        <style:background-image/>
      </style:paragraph-properties>
      <style:text-properties style:use-window-font-color="true"/>
    </style:style>
    <style:style style:name="P472" style:family="paragraph" style:parent-style-name="Standard">
      <style:paragraph-properties fo:margin-left="0cm" fo:margin-right="0cm" fo:text-align="center" style:justify-single-word="false" fo:text-indent="0cm" style:auto-text-indent="false" fo:background-color="#ffffff">
        <style:tab-stops>
          <style:tab-stop style:position="8.555cm" style:leader-style="dotted" style:leader-text="."/>
          <style:tab-stop style:position="8.77cm"/>
          <style:tab-stop style:position="9.97cm" style:type="right"/>
        </style:tab-stops>
        <style:background-image/>
      </style:paragraph-properties>
      <style:text-properties style:use-window-font-color="true"/>
    </style:style>
    <style:style style:name="P473" style:family="paragraph" style:parent-style-name="Standard">
      <style:paragraph-properties fo:margin-left="0cm" fo:margin-right="0cm" fo:text-align="center" style:justify-single-word="false" fo:text-indent="0cm" style:auto-text-indent="false" fo:background-color="#ffffff">
        <style:tab-stops>
          <style:tab-stop style:position="8.597cm" style:leader-style="dotted" style:leader-text="."/>
          <style:tab-stop style:position="8.77cm"/>
          <style:tab-stop style:position="9.97cm" style:type="right"/>
        </style:tab-stops>
        <style:background-image/>
      </style:paragraph-properties>
      <style:text-properties style:use-window-font-color="true"/>
    </style:style>
    <style:style style:name="P474" style:family="paragraph" style:parent-style-name="Standard">
      <style:paragraph-properties fo:margin-left="0cm" fo:margin-right="0cm" fo:text-indent="0cm" style:auto-text-indent="false" fo:background-color="#ffffff">
        <style:tab-stops>
          <style:tab-stop style:position="8.56cm" style:leader-style="dotted" style:leader-text="."/>
          <style:tab-stop style:position="8.77cm"/>
          <style:tab-stop style:position="9.97cm" style:type="right"/>
        </style:tab-stops>
        <style:background-image/>
      </style:paragraph-properties>
      <style:text-properties style:use-window-font-color="true"/>
    </style:style>
    <style:style style:name="P475" style:family="paragraph" style:parent-style-name="Standard">
      <style:paragraph-properties fo:margin-left="0cm" fo:margin-right="0cm" fo:text-indent="0cm" style:auto-text-indent="false" fo:background-color="#ffffff">
        <style:tab-stops>
          <style:tab-stop style:position="8.77cm"/>
          <style:tab-stop style:position="9.97cm" style:type="right"/>
        </style:tab-stops>
        <style:background-image/>
      </style:paragraph-properties>
      <style:text-properties style:use-window-font-color="true"/>
    </style:style>
    <style:style style:name="P476" style:family="paragraph" style:parent-style-name="Standard">
      <style:paragraph-properties fo:margin-left="0cm" fo:margin-right="0cm" fo:text-indent="0cm" style:auto-text-indent="false" fo:background-color="#ffffff">
        <style:tab-stops>
          <style:tab-stop style:position="8.597cm" style:leader-style="dotted" style:leader-text="."/>
          <style:tab-stop style:position="8.77cm"/>
          <style:tab-stop style:position="9.97cm" style:type="right"/>
        </style:tab-stops>
        <style:background-image/>
      </style:paragraph-properties>
      <style:text-properties style:use-window-font-color="true"/>
    </style:style>
    <style:style style:name="P477" style:family="paragraph" style:parent-style-name="Standard">
      <style:paragraph-properties fo:margin-left="0cm" fo:margin-right="0cm" fo:text-indent="0cm" style:auto-text-indent="false" fo:background-color="#ffffff">
        <style:tab-stops>
          <style:tab-stop style:position="9.97cm" style:type="right"/>
        </style:tab-stops>
        <style:background-image/>
      </style:paragraph-properties>
      <style:text-properties style:use-window-font-color="true"/>
    </style:style>
    <style:style style:name="P478" style:family="paragraph" style:parent-style-name="Standard">
      <style:paragraph-properties fo:margin-left="0cm" fo:margin-right="0cm" fo:text-indent="0cm" style:auto-text-indent="false" fo:background-color="#ffffff">
        <style:tab-stops>
          <style:tab-stop style:position="8.565cm" style:leader-style="dotted" style:leader-text="."/>
          <style:tab-stop style:position="8.77cm"/>
          <style:tab-stop style:position="9.97cm" style:type="right"/>
        </style:tab-stops>
        <style:background-image/>
      </style:paragraph-properties>
      <style:text-properties style:use-window-font-color="true"/>
    </style:style>
    <style:style style:name="P479" style:family="paragraph" style:parent-style-name="Standard">
      <style:paragraph-properties fo:margin-left="0cm" fo:margin-right="0cm" fo:text-indent="0cm" style:auto-text-indent="false" fo:background-color="#ffffff">
        <style:tab-stops>
          <style:tab-stop style:position="8.576cm" style:leader-style="dotted" style:leader-text="."/>
          <style:tab-stop style:position="8.77cm"/>
          <style:tab-stop style:position="9.97cm" style:type="right"/>
        </style:tab-stops>
        <style:background-image/>
      </style:paragraph-properties>
      <style:text-properties style:use-window-font-color="true"/>
    </style:style>
    <style:style style:name="P480" style:family="paragraph" style:parent-style-name="Standard">
      <style:paragraph-properties fo:margin-left="0cm" fo:margin-right="0cm" fo:text-indent="0cm" style:auto-text-indent="false" fo:background-color="#ffffff">
        <style:tab-stops>
          <style:tab-stop style:position="8.555cm" style:leader-style="dotted" style:leader-text="."/>
          <style:tab-stop style:position="8.77cm"/>
          <style:tab-stop style:position="9.97cm" style:type="right"/>
        </style:tab-stops>
        <style:background-image/>
      </style:paragraph-properties>
      <style:text-properties style:use-window-font-color="true"/>
    </style:style>
    <style:style style:name="P481" style:family="paragraph" style:parent-style-name="Standard">
      <style:paragraph-properties fo:margin-left="0cm" fo:margin-right="0cm" fo:text-align="justify" style:justify-single-word="false" fo:text-indent="0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482" style:family="paragraph" style:parent-style-name="Table_20_Contents">
      <style:paragraph-properties fo:margin-left="0.4cm" fo:margin-right="0.4cm" fo:text-align="justify" style:justify-single-word="false" fo:text-indent="0.499cm" style:auto-text-indent="false"/>
      <style:text-properties style:font-name="Georgia" fo:font-size="14pt" style:font-size-asian="14pt" style:font-size-complex="14pt"/>
    </style:style>
    <style:style style:name="P483" style:family="paragraph" style:parent-style-name="Table_20_Contents">
      <style:paragraph-properties fo:margin-left="0.4cm" fo:margin-right="0.4cm" fo:text-align="justify" style:justify-single-word="false" fo:text-indent="0.499cm" style:auto-text-indent="false"/>
      <style:text-properties style:use-window-font-color="true" style:font-name="Georgia" fo:font-size="14pt" style:font-size-asian="14pt" style:font-size-complex="14pt"/>
    </style:style>
    <style:style style:name="P484" style:family="paragraph" style:parent-style-name="Table_20_Contents">
      <style:paragraph-properties fo:margin-left="0.4cm" fo:margin-right="0.4cm" fo:text-align="end" style:justify-single-word="false" fo:text-indent="0.499cm" style:auto-text-indent="false"/>
      <style:text-properties style:use-window-font-color="true" style:font-name="Georgia" fo:font-size="14pt" style:font-size-asian="14pt" style:font-size-complex="14pt"/>
    </style:style>
    <style:style style:name="P485" style:family="paragraph" style:parent-style-name="Standard" style:master-page-name="Standard">
      <style:paragraph-properties fo:margin-left="0cm" fo:margin-right="0cm" fo:text-align="center" style:justify-single-word="false" fo:text-indent="0.499cm" style:auto-text-indent="false" style:page-number="auto" fo:background-color="#ffffff">
        <style:background-image/>
      </style:paragraph-properties>
      <style:text-properties style:use-window-font-color="true" style:font-name="Georgia" fo:font-size="14pt" style:font-size-asian="14pt" style:font-size-complex="14pt"/>
    </style:style>
    <style:style style:name="P486" style:family="paragraph" style:parent-style-name="Standard" style:list-style-name="WW8Num12">
      <style:paragraph-properties fo:margin-left="0cm" fo:margin-right="0cm" fo:text-align="justify" style:justify-single-word="false" fo:text-indent="0.499cm" style:auto-text-indent="false" fo:background-color="#ffffff">
        <style:tab-stops>
          <style:tab-stop style:position="1.062cm"/>
        </style:tab-stops>
        <style:background-image/>
      </style:paragraph-properties>
      <style:text-properties style:use-window-font-color="true"/>
    </style:style>
    <style:style style:name="P487" style:family="paragraph" style:parent-style-name="Standard" style:list-style-name="WW8Num113">
      <style:paragraph-properties fo:margin-left="0cm" fo:margin-right="0cm" fo:text-align="justify" style:justify-single-word="false" fo:text-indent="0.499cm" style:auto-text-indent="false" fo:background-color="#ffffff">
        <style:tab-stops>
          <style:tab-stop style:position="1.097cm"/>
        </style:tab-stops>
        <style:background-image/>
      </style:paragraph-properties>
      <style:text-properties style:use-window-font-color="true"/>
    </style:style>
    <style:style style:name="P488" style:family="paragraph" style:parent-style-name="Standard" style:list-style-name="WW8Num138">
      <style:paragraph-properties fo:margin-left="0cm" fo:margin-right="0cm" fo:text-align="justify" style:justify-single-word="false" fo:text-indent="0.499cm" style:auto-text-indent="false" fo:background-color="#ffffff">
        <style:tab-stops>
          <style:tab-stop style:position="1.097cm"/>
        </style:tab-stops>
        <style:background-image/>
      </style:paragraph-properties>
      <style:text-properties style:use-window-font-color="true"/>
    </style:style>
    <style:style style:name="P489" style:family="paragraph" style:parent-style-name="Standard" style:list-style-name="WW8Num66">
      <style:paragraph-properties fo:margin-left="0cm" fo:margin-right="0cm" fo:text-align="justify" style:justify-single-word="false" fo:text-indent="0.499cm" style:auto-text-indent="false" fo:background-color="#ffffff">
        <style:tab-stops>
          <style:tab-stop style:position="1.011cm"/>
        </style:tab-stops>
        <style:background-image/>
      </style:paragraph-properties>
      <style:text-properties style:use-window-font-color="true"/>
    </style:style>
    <style:style style:name="P490"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1.011cm"/>
        </style:tab-stops>
        <style:background-image/>
      </style:paragraph-properties>
      <style:text-properties style:use-window-font-color="true"/>
    </style:style>
    <style:style style:name="P491" style:family="paragraph" style:parent-style-name="Standard" style:list-style-name="WW8Num146">
      <style:paragraph-properties fo:margin-left="0cm" fo:margin-right="0cm" fo:text-align="justify" style:justify-single-word="false" fo:text-indent="0.499cm" style:auto-text-indent="false" fo:background-color="#ffffff">
        <style:tab-stops>
          <style:tab-stop style:position="1.011cm"/>
        </style:tab-stops>
        <style:background-image/>
      </style:paragraph-properties>
      <style:text-properties style:use-window-font-color="true"/>
    </style:style>
    <style:style style:name="P492" style:family="paragraph" style:parent-style-name="Standard" style:list-style-name="WW8Num133">
      <style:paragraph-properties fo:margin-left="0cm" fo:margin-right="0cm" fo:text-align="justify" style:justify-single-word="false" fo:text-indent="0.499cm" style:auto-text-indent="false" fo:background-color="#ffffff">
        <style:tab-stops>
          <style:tab-stop style:position="0.982cm"/>
        </style:tab-stops>
        <style:background-image/>
      </style:paragraph-properties>
      <style:text-properties style:use-window-font-color="true"/>
    </style:style>
    <style:style style:name="P493" style:family="paragraph" style:parent-style-name="Standard" style:list-style-name="WW8Num139">
      <style:paragraph-properties fo:margin-left="0cm" fo:margin-right="0cm" fo:text-align="justify" style:justify-single-word="false" fo:text-indent="0.499cm" style:auto-text-indent="false" fo:background-color="#ffffff">
        <style:tab-stops>
          <style:tab-stop style:position="1.055cm"/>
        </style:tab-stops>
        <style:background-image/>
      </style:paragraph-properties>
      <style:text-properties style:use-window-font-color="true"/>
    </style:style>
    <style:style style:name="P494" style:family="paragraph" style:parent-style-name="Standard" style:list-style-name="WW8Num88">
      <style:paragraph-properties fo:margin-left="0cm" fo:margin-right="0cm" fo:text-align="justify" style:justify-single-word="false" fo:text-indent="0.499cm" style:auto-text-indent="false" fo:background-color="#ffffff">
        <style:tab-stops>
          <style:tab-stop style:position="1.207cm"/>
        </style:tab-stops>
        <style:background-image/>
      </style:paragraph-properties>
      <style:text-properties style:use-window-font-color="true"/>
    </style:style>
    <style:style style:name="P495" style:family="paragraph" style:parent-style-name="Standard" style:list-style-name="WW8Num63">
      <style:paragraph-properties fo:margin-left="0cm" fo:margin-right="0cm" fo:text-align="justify" style:justify-single-word="false" fo:text-indent="0.499cm" style:auto-text-indent="false" fo:background-color="#ffffff">
        <style:tab-stops>
          <style:tab-stop style:position="1.046cm"/>
        </style:tab-stops>
        <style:background-image/>
      </style:paragraph-properties>
      <style:text-properties style:use-window-font-color="true"/>
    </style:style>
    <style:style style:name="P496" style:family="paragraph" style:parent-style-name="Standard" style:list-style-name="WW8Num85">
      <style:paragraph-properties fo:margin-left="0cm" fo:margin-right="0cm" fo:text-align="justify" style:justify-single-word="false" fo:text-indent="0.499cm" style:auto-text-indent="false" fo:background-color="#ffffff">
        <style:tab-stops>
          <style:tab-stop style:position="1.106cm"/>
        </style:tab-stops>
        <style:background-image/>
      </style:paragraph-properties>
      <style:text-properties style:use-window-font-color="true"/>
    </style:style>
    <style:style style:name="P497" style:family="paragraph" style:parent-style-name="Standard" style:list-style-name="WW8Num7">
      <style:paragraph-properties fo:margin-left="0cm" fo:margin-right="0cm" fo:text-align="justify" style:justify-single-word="false" fo:text-indent="0.499cm" style:auto-text-indent="false" fo:background-color="#ffffff">
        <style:tab-stops>
          <style:tab-stop style:position="1.106cm"/>
        </style:tab-stops>
        <style:background-image/>
      </style:paragraph-properties>
      <style:text-properties style:use-window-font-color="true"/>
    </style:style>
    <style:style style:name="P498" style:family="paragraph" style:parent-style-name="Standard" style:list-style-name="WW8Num148">
      <style:paragraph-properties fo:margin-left="0cm" fo:margin-right="0cm" fo:text-align="justify" style:justify-single-word="false" fo:text-indent="0.499cm" style:auto-text-indent="false" fo:background-color="#ffffff">
        <style:tab-stops>
          <style:tab-stop style:position="0.372cm"/>
        </style:tab-stops>
        <style:background-image/>
      </style:paragraph-properties>
      <style:text-properties style:use-window-font-color="true"/>
    </style:style>
    <style:style style:name="P499" style:family="paragraph" style:parent-style-name="Standard" style:list-style-name="WW8Num43">
      <style:paragraph-properties fo:margin-left="0cm" fo:margin-right="0cm" fo:text-align="justify" style:justify-single-word="false" fo:text-indent="0.499cm" style:auto-text-indent="false" fo:background-color="#ffffff">
        <style:tab-stops>
          <style:tab-stop style:position="1.194cm"/>
        </style:tab-stops>
        <style:background-image/>
      </style:paragraph-properties>
      <style:text-properties style:use-window-font-color="true"/>
    </style:style>
    <style:style style:name="P500" style:family="paragraph" style:parent-style-name="Standard" style:list-style-name="WW8Num32">
      <style:paragraph-properties fo:margin-left="0cm" fo:margin-right="0cm" fo:text-align="justify" style:justify-single-word="false" fo:text-indent="0.499cm" style:auto-text-indent="false" fo:background-color="#ffffff">
        <style:tab-stops>
          <style:tab-stop style:position="1.051cm"/>
        </style:tab-stops>
        <style:background-image/>
      </style:paragraph-properties>
      <style:text-properties style:use-window-font-color="true"/>
    </style:style>
    <style:style style:name="P501" style:family="paragraph" style:parent-style-name="Standard" style:list-style-name="WW8Num144">
      <style:paragraph-properties fo:margin-left="0cm" fo:margin-right="0cm" fo:text-align="justify" style:justify-single-word="false" fo:text-indent="0.499cm" style:auto-text-indent="false" fo:background-color="#ffffff">
        <style:tab-stops>
          <style:tab-stop style:position="1.05cm"/>
        </style:tab-stops>
        <style:background-image/>
      </style:paragraph-properties>
      <style:text-properties style:use-window-font-color="true"/>
    </style:style>
    <style:style style:name="P502" style:family="paragraph" style:parent-style-name="Standard" style:list-style-name="WW8Num142">
      <style:paragraph-properties fo:margin-left="0cm" fo:margin-right="0cm" fo:text-align="justify" style:justify-single-word="false" fo:text-indent="0.499cm" style:auto-text-indent="false" fo:background-color="#ffffff">
        <style:tab-stops>
          <style:tab-stop style:position="1.05cm"/>
        </style:tab-stops>
        <style:background-image/>
      </style:paragraph-properties>
      <style:text-properties style:use-window-font-color="true"/>
    </style:style>
    <style:style style:name="P503" style:family="paragraph" style:parent-style-name="Standard" style:list-style-name="WW8Num112">
      <style:paragraph-properties fo:margin-left="0cm" fo:margin-right="0cm" fo:text-align="justify" style:justify-single-word="false" fo:text-indent="0.499cm" style:auto-text-indent="false" fo:background-color="#ffffff">
        <style:tab-stops>
          <style:tab-stop style:position="0.972cm"/>
        </style:tab-stops>
        <style:background-image/>
      </style:paragraph-properties>
      <style:text-properties style:use-window-font-color="true"/>
    </style:style>
    <style:style style:name="P504" style:family="paragraph" style:parent-style-name="Standard" style:list-style-name="WW8Num45">
      <style:paragraph-properties fo:margin-left="0cm" fo:margin-right="0cm" fo:text-align="justify" style:justify-single-word="false" fo:text-indent="0.499cm" style:auto-text-indent="false" fo:background-color="#ffffff">
        <style:tab-stops>
          <style:tab-stop style:position="0.997cm"/>
        </style:tab-stops>
        <style:background-image/>
      </style:paragraph-properties>
      <style:text-properties style:use-window-font-color="true"/>
    </style:style>
    <style:style style:name="P505" style:family="paragraph" style:parent-style-name="Standard" style:list-style-name="WW8Num58">
      <style:paragraph-properties fo:margin-left="0cm" fo:margin-right="0cm" fo:text-align="justify" style:justify-single-word="false" fo:text-indent="0.499cm" style:auto-text-indent="false" fo:background-color="#ffffff">
        <style:tab-stops>
          <style:tab-stop style:position="1.065cm"/>
        </style:tab-stops>
        <style:background-image/>
      </style:paragraph-properties>
      <style:text-properties style:use-window-font-color="true"/>
    </style:style>
    <style:style style:name="P506" style:family="paragraph" style:parent-style-name="Standard" style:list-style-name="WW8Num89">
      <style:paragraph-properties fo:margin-left="0cm" fo:margin-right="0cm" fo:text-align="justify" style:justify-single-word="false" fo:text-indent="0.499cm" style:auto-text-indent="false" fo:background-color="#ffffff">
        <style:tab-stops>
          <style:tab-stop style:position="1.166cm"/>
        </style:tab-stops>
        <style:background-image/>
      </style:paragraph-properties>
      <style:text-properties style:use-window-font-color="true"/>
    </style:style>
    <style:style style:name="P507" style:family="paragraph" style:parent-style-name="Standard" style:list-style-name="WW8Num104">
      <style:paragraph-properties fo:margin-left="0cm" fo:margin-right="0cm" fo:text-align="justify" style:justify-single-word="false" fo:text-indent="0.499cm" style:auto-text-indent="false" fo:background-color="#ffffff">
        <style:tab-stops>
          <style:tab-stop style:position="1.087cm"/>
        </style:tab-stops>
        <style:background-image/>
      </style:paragraph-properties>
      <style:text-properties style:use-window-font-color="true"/>
    </style:style>
    <style:style style:name="P508" style:family="paragraph" style:parent-style-name="Standard" style:list-style-name="WW8Num42">
      <style:paragraph-properties fo:margin-left="0cm" fo:margin-right="0cm" fo:text-align="justify" style:justify-single-word="false" fo:text-indent="0.499cm" style:auto-text-indent="false" fo:background-color="#ffffff">
        <style:tab-stops>
          <style:tab-stop style:position="1.027cm"/>
        </style:tab-stops>
        <style:background-image/>
      </style:paragraph-properties>
      <style:text-properties style:use-window-font-color="true"/>
    </style:style>
    <style:style style:name="P509" style:family="paragraph" style:parent-style-name="Standard" style:list-style-name="WW8Num13">
      <style:paragraph-properties fo:margin-left="0cm" fo:margin-right="0cm" fo:text-align="justify" style:justify-single-word="false" fo:text-indent="0.499cm" style:auto-text-indent="false" fo:background-color="#ffffff">
        <style:tab-stops>
          <style:tab-stop style:position="1.021cm"/>
        </style:tab-stops>
        <style:background-image/>
      </style:paragraph-properties>
      <style:text-properties style:use-window-font-color="true"/>
    </style:style>
    <style:style style:name="P510" style:family="paragraph" style:parent-style-name="Standard" style:list-style-name="WW8Num54">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style>
    <style:style style:name="P511" style:family="paragraph" style:parent-style-name="Standard" style:list-style-name="WW8Num103">
      <style:paragraph-properties fo:margin-left="0cm" fo:margin-right="0cm" fo:text-align="justify" style:justify-single-word="false" fo:text-indent="0.499cm" style:auto-text-indent="false" fo:background-color="#ffffff">
        <style:tab-stops>
          <style:tab-stop style:position="1.016cm"/>
        </style:tab-stops>
        <style:background-image/>
      </style:paragraph-properties>
      <style:text-properties style:use-window-font-color="true"/>
    </style:style>
    <style:style style:name="P512" style:family="paragraph" style:parent-style-name="Standard" style:list-style-name="WW8Num41">
      <style:paragraph-properties fo:margin-left="0cm" fo:margin-right="0cm" fo:text-align="justify" style:justify-single-word="false" fo:text-indent="0.499cm" style:auto-text-indent="false" fo:background-color="#ffffff">
        <style:tab-stops>
          <style:tab-stop style:position="1.169cm"/>
        </style:tab-stops>
        <style:background-image/>
      </style:paragraph-properties>
      <style:text-properties style:use-window-font-color="true"/>
    </style:style>
    <style:style style:name="P513" style:family="paragraph" style:parent-style-name="Standard" style:list-style-name="WW8Num113">
      <style:paragraph-properties fo:margin-left="0cm" fo:margin-right="0cm" fo:text-align="justify" style:justify-single-word="false" fo:text-indent="0.499cm" style:auto-text-indent="false" fo:background-color="#ffffff">
        <style:tab-stops>
          <style:tab-stop style:position="1.09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14" style:family="paragraph" style:parent-style-name="Standard" style:list-style-name="WW8Num66">
      <style:paragraph-properties fo:margin-left="0cm" fo:margin-right="0cm" fo:text-align="justify" style:justify-single-word="false" fo:text-indent="0.499cm" style:auto-text-indent="false" fo:background-color="#ffffff">
        <style:tab-stops>
          <style:tab-stop style:position="1.011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15" style:family="paragraph" style:parent-style-name="Standard" style:list-style-name="WW8Num146">
      <style:paragraph-properties fo:margin-left="0cm" fo:margin-right="0cm" fo:text-align="justify" style:justify-single-word="false" fo:text-indent="0.499cm" style:auto-text-indent="false" fo:background-color="#ffffff">
        <style:tab-stops>
          <style:tab-stop style:position="1.011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16" style:family="paragraph" style:parent-style-name="Standard" style:list-style-name="WW8Num43">
      <style:paragraph-properties fo:margin-left="0cm" fo:margin-right="0cm" fo:text-align="justify" style:justify-single-word="false" fo:text-indent="0.499cm" style:auto-text-indent="false" fo:background-color="#ffffff">
        <style:tab-stops>
          <style:tab-stop style:position="1.194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17" style:family="paragraph" style:parent-style-name="Standard" style:list-style-name="WW8Num58">
      <style:paragraph-properties fo:margin-left="0cm" fo:margin-right="0cm" fo:text-align="justify" style:justify-single-word="false" fo:text-indent="0.499cm" style:auto-text-indent="false" fo:background-color="#ffffff">
        <style:tab-stops>
          <style:tab-stop style:position="1.06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18" style:family="paragraph" style:parent-style-name="Standard" style:list-style-name="WW8Num65">
      <style:paragraph-properties fo:margin-left="0cm" fo:margin-right="0cm" fo:text-align="justify" style:justify-single-word="false" fo:text-indent="0.499cm" style:auto-text-indent="false" fo:background-color="#ffffff">
        <style:tab-stops>
          <style:tab-stop style:position="1.06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19" style:family="paragraph" style:parent-style-name="Standard" style:list-style-name="WW8Num11">
      <style:paragraph-properties fo:margin-left="0cm" fo:margin-right="0cm" fo:text-align="justify" style:justify-single-word="false" fo:text-indent="0.499cm" style:auto-text-indent="false" fo:background-color="#ffffff">
        <style:tab-stops>
          <style:tab-stop style:position="1.071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20" style:family="paragraph" style:parent-style-name="Standard" style:list-style-name="WW8Num80">
      <style:paragraph-properties fo:margin-left="0cm" fo:margin-right="0cm" fo:text-align="justify" style:justify-single-word="false" fo:text-indent="0.499cm" style:auto-text-indent="false" fo:background-color="#ffffff">
        <style:tab-stops>
          <style:tab-stop style:position="0.99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21" style:family="paragraph" style:parent-style-name="Standard" style:list-style-name="WW8Num130">
      <style:paragraph-properties fo:margin-left="0cm" fo:margin-right="0cm" fo:text-align="justify" style:justify-single-word="false" fo:text-indent="0.499cm" style:auto-text-indent="false" fo:background-color="#ffffff">
        <style:tab-stops>
          <style:tab-stop style:position="1.04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522" style:family="paragraph" style:parent-style-name="Standard" style:list-style-name="WW8Num41">
      <style:paragraph-properties fo:margin-left="0cm" fo:margin-right="0cm" fo:text-align="justify" style:justify-single-word="false" fo:text-indent="0.499cm" style:auto-text-indent="false" fo:background-color="#ffffff">
        <style:tab-stops>
          <style:tab-stop style:position="1.169cm"/>
        </style:tab-stops>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font-weight-complex="bold"/>
    </style:style>
    <style:style style:name="P523"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1.057cm"/>
        </style:tab-stops>
        <style:background-image/>
      </style:paragraph-properties>
      <style:text-properties style:use-window-font-color="true" fo:font-size="12pt" style:font-size-asian="12pt" style:font-size-complex="12pt"/>
    </style:style>
    <style:style style:name="P524" style:family="paragraph" style:parent-style-name="Standard" style:list-style-name="WW8Num84">
      <style:paragraph-properties fo:margin-left="0cm" fo:margin-right="0cm" fo:text-align="justify" style:justify-single-word="false" fo:text-indent="0.499cm" style:auto-text-indent="false" fo:background-color="#ffffff">
        <style:tab-stops>
          <style:tab-stop style:position="1.021cm"/>
        </style:tab-stops>
        <style:background-image/>
      </style:paragraph-properties>
      <style:text-properties style:use-window-font-color="true" fo:font-size="12pt" style:font-size-asian="12pt" style:font-size-complex="12pt"/>
    </style:style>
    <style:style style:name="P525" style:family="paragraph" style:parent-style-name="Standard" style:list-style-name="WW8Num147">
      <style:paragraph-properties fo:margin-left="0cm" fo:margin-right="0cm" fo:text-align="justify" style:justify-single-word="false" fo:text-indent="0.499cm" style:auto-text-indent="false" fo:background-color="#ffffff">
        <style:tab-stops>
          <style:tab-stop style:position="1.021cm"/>
        </style:tab-stops>
        <style:background-image/>
      </style:paragraph-properties>
      <style:text-properties style:use-window-font-color="true" fo:font-size="12pt" style:font-size-asian="12pt" style:font-size-complex="12pt"/>
    </style:style>
    <style:style style:name="P526" style:family="paragraph" style:parent-style-name="Standard" style:list-style-name="WW8Num28">
      <style:paragraph-properties fo:margin-left="0cm" fo:margin-right="0cm" fo:text-align="justify" style:justify-single-word="false" fo:text-indent="0.499cm" style:auto-text-indent="false" fo:background-color="#ffffff">
        <style:tab-stops>
          <style:tab-stop style:position="1.032cm"/>
        </style:tab-stops>
        <style:background-image/>
      </style:paragraph-properties>
      <style:text-properties style:use-window-font-color="true" fo:font-size="12pt" style:font-size-asian="12pt" style:font-size-complex="12pt"/>
    </style:style>
    <style:style style:name="P527" style:family="paragraph" style:parent-style-name="Standard" style:list-style-name="WW8Num92">
      <style:paragraph-properties fo:margin-left="0cm" fo:margin-right="0cm" fo:text-align="justify" style:justify-single-word="false" fo:text-indent="0.499cm" style:auto-text-indent="false" fo:background-color="#ffffff">
        <style:tab-stops>
          <style:tab-stop style:position="0.951cm"/>
        </style:tab-stops>
        <style:background-image/>
      </style:paragraph-properties>
      <style:text-properties style:use-window-font-color="true" fo:font-size="12pt" style:font-size-asian="12pt" style:font-size-complex="12pt"/>
    </style:style>
    <style:style style:name="P528" style:family="paragraph" style:parent-style-name="Standard" style:list-style-name="WW8Num65">
      <style:paragraph-properties fo:margin-left="0cm" fo:margin-right="0cm" fo:text-align="justify" style:justify-single-word="false" fo:text-indent="0.499cm" style:auto-text-indent="false" fo:background-color="#ffffff">
        <style:tab-stops>
          <style:tab-stop style:position="1.06cm"/>
        </style:tab-stops>
        <style:background-image/>
      </style:paragraph-properties>
      <style:text-properties style:use-window-font-color="true" fo:font-size="12pt" style:font-size-asian="12pt" style:font-size-complex="12pt"/>
    </style:style>
    <style:style style:name="P529" style:family="paragraph" style:parent-style-name="Standard" style:list-style-name="WW8Num119">
      <style:paragraph-properties fo:margin-left="0cm" fo:margin-right="0cm" fo:text-align="justify" style:justify-single-word="false" fo:text-indent="0.499cm" style:auto-text-indent="false" fo:background-color="#ffffff">
        <style:tab-stops>
          <style:tab-stop style:position="1.005cm"/>
        </style:tab-stops>
        <style:background-image/>
      </style:paragraph-properties>
      <style:text-properties style:use-window-font-color="true" fo:font-size="12pt" style:font-size-asian="12pt" style:font-size-complex="12pt"/>
    </style:style>
    <style:style style:name="P530"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1.005cm"/>
        </style:tab-stops>
        <style:background-image/>
      </style:paragraph-properties>
      <style:text-properties style:use-window-font-color="true" fo:font-size="12pt" style:font-size-asian="12pt" style:font-size-complex="12pt"/>
    </style:style>
    <style:style style:name="P531" style:family="paragraph" style:parent-style-name="Standard" style:list-style-name="WW8Num11">
      <style:paragraph-properties fo:margin-left="0cm" fo:margin-right="0cm" fo:text-align="justify" style:justify-single-word="false" fo:text-indent="0.499cm" style:auto-text-indent="false" fo:background-color="#ffffff">
        <style:tab-stops>
          <style:tab-stop style:position="1.071cm"/>
        </style:tab-stops>
        <style:background-image/>
      </style:paragraph-properties>
      <style:text-properties style:use-window-font-color="true" fo:font-size="12pt" style:font-size-asian="12pt" style:font-size-complex="12pt"/>
    </style:style>
    <style:style style:name="P532" style:family="paragraph" style:parent-style-name="Standard" style:list-style-name="WW8Num80">
      <style:paragraph-properties fo:margin-left="0cm" fo:margin-right="0cm" fo:text-align="justify" style:justify-single-word="false" fo:text-indent="0.499cm" style:auto-text-indent="false" fo:background-color="#ffffff">
        <style:tab-stops>
          <style:tab-stop style:position="0.995cm"/>
        </style:tab-stops>
        <style:background-image/>
      </style:paragraph-properties>
      <style:text-properties style:use-window-font-color="true" fo:font-size="12pt" style:font-size-asian="12pt" style:font-size-complex="12pt"/>
    </style:style>
    <style:style style:name="P533" style:family="paragraph" style:parent-style-name="Standard" style:list-style-name="WW8Num56">
      <style:paragraph-properties fo:margin-left="0cm" fo:margin-right="0cm" fo:text-align="justify" style:justify-single-word="false" fo:text-indent="0.499cm" style:auto-text-indent="false" fo:background-color="#ffffff">
        <style:tab-stops>
          <style:tab-stop style:position="1.115cm"/>
        </style:tab-stops>
        <style:background-image/>
      </style:paragraph-properties>
      <style:text-properties style:use-window-font-color="true" fo:font-size="12pt" style:font-size-asian="12pt" style:font-size-complex="12pt"/>
    </style:style>
    <style:style style:name="P534" style:family="paragraph" style:parent-style-name="Standard" style:list-style-name="WW8Num130">
      <style:paragraph-properties fo:margin-left="0cm" fo:margin-right="0cm" fo:text-align="justify" style:justify-single-word="false" fo:text-indent="0.499cm" style:auto-text-indent="false" fo:background-color="#ffffff">
        <style:tab-stops>
          <style:tab-stop style:position="1.042cm"/>
        </style:tab-stops>
        <style:background-image/>
      </style:paragraph-properties>
      <style:text-properties style:use-window-font-color="true" fo:font-size="12pt" style:font-size-asian="12pt" style:font-size-complex="12pt"/>
    </style:style>
    <style:style style:name="P535" style:family="paragraph" style:parent-style-name="Standard" style:list-style-name="WW8Num151">
      <style:paragraph-properties fo:text-align="justify" style:justify-single-word="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T1" style:family="text">
      <style:text-properties fo:color="#993366"/>
    </style:style>
    <style:style style:name="T2" style:family="text">
      <style:text-properties style:font-name="Georgia"/>
    </style:style>
    <style:style style:name="T3" style:family="text">
      <style:text-properties style:font-name="Georgia" fo:font-size="14pt" style:font-size-asian="14pt" style:font-name-complex="Times New Roman" style:font-size-complex="14pt"/>
    </style:style>
    <style:style style:name="T4" style:family="text">
      <style:text-properties style:font-name="Georgia" fo:font-size="14pt" style:font-size-asian="14pt" style:font-name-complex="Times New Roman" style:font-size-complex="14pt" style:font-weight-complex="bold"/>
    </style:style>
    <style:style style:name="T5" style:family="text">
      <style:text-properties style:font-name="Georgia" fo:font-size="14pt" fo:font-style="italic" style:font-size-asian="14pt" style:font-style-asian="italic" style:font-name-complex="Times New Roman" style:font-size-complex="14pt" style:font-style-complex="italic"/>
    </style:style>
    <style:style style:name="T6" style:family="text">
      <style:text-properties style:font-name="Georgia" fo:font-size="14pt" fo:font-style="italic" style:font-size-asian="14pt" style:font-style-asian="italic" style:font-name-complex="Times New Roman" style:font-size-complex="14pt" style:font-style-complex="italic" style:font-weight-complex="bold"/>
    </style:style>
    <style:style style:name="T7" style:family="text">
      <style:text-properties style:font-name="Georgia" fo:font-size="14pt" fo:font-style="italic" fo:font-weight="bold" style:font-size-asian="14pt" style:font-style-asian="italic" style:font-weight-asian="bold" style:font-name-complex="Times New Roman" style:font-size-complex="14pt" style:font-style-complex="italic" style:font-weight-complex="bold"/>
    </style:style>
    <style:style style:name="T8" style:family="text">
      <style:text-properties style:font-name="Georgia" fo:font-size="14pt" fo:language="fr" fo:country="FR" fo:font-style="italic" style:font-size-asian="14pt" style:font-style-asian="italic" style:font-name-complex="Times New Roman" style:font-size-complex="14pt" style:font-style-complex="italic" style:font-weight-complex="bold"/>
    </style:style>
    <style:style style:name="T9" style:family="text">
      <style:text-properties style:font-name="Georgia" fo:font-size="14pt" fo:language="fr" fo:country="FR" fo:font-style="italic" style:font-size-asian="14pt" style:font-style-asian="italic" style:font-name-complex="Times New Roman" style:font-size-complex="14pt" style:language-complex="ar" style:country-complex="SA" style:font-style-complex="italic" style:font-weight-complex="bold"/>
    </style:style>
    <style:style style:name="T10" style:family="text">
      <style:text-properties style:font-name="Georgia" fo:font-size="14pt" fo:language="fr" fo:country="FR" style:font-size-asian="14pt" style:font-name-complex="Times New Roman" style:font-size-complex="14pt" style:font-weight-complex="bold"/>
    </style:style>
    <style:style style:name="T11" style:family="text">
      <style:text-properties style:font-name="Georgia" fo:font-size="14pt" fo:language="fr" fo:country="FR" style:font-size-asian="14pt" style:font-name-complex="Times New Roman" style:font-size-complex="14pt" style:language-complex="ar" style:country-complex="SA" style:font-weight-complex="bold"/>
    </style:style>
    <style:style style:name="T12" style:family="text">
      <style:text-properties style:font-name="Georgia" fo:font-size="14pt" fo:font-weight="bold" style:font-size-asian="14pt" style:font-weight-asian="bold" style:font-name-complex="Times New Roman" style:font-size-complex="14pt" style:font-weight-complex="bold"/>
    </style:style>
    <style:style style:name="T13" style:family="text">
      <style:text-properties style:font-name="Georgia" fo:font-size="14pt" style:text-underline-style="solid" style:text-underline-width="auto" style:text-underline-color="font-color" style:font-size-asian="14pt" style:font-name-complex="Times New Roman" style:font-size-complex="14pt" style:font-weight-complex="bold"/>
    </style:style>
    <style:style style:name="T14" style:family="text">
      <style:text-properties style:font-name="Georgia" fo:font-size="14pt" fo:font-style="normal" style:font-size-asian="14pt" style:font-style-asian="normal" style:font-name-complex="Times New Roman" style:font-size-complex="14pt" style:font-style-complex="normal" style:font-weight-complex="bold"/>
    </style:style>
    <style:style style:name="T15" style:family="text">
      <style:text-properties style:font-name="Georgia" fo:font-size="14pt" fo:font-style="normal" style:text-underline-style="none" style:font-size-asian="14pt" style:font-style-asian="normal" style:font-name-complex="Times New Roman" style:font-size-complex="14pt" style:font-style-complex="normal" style:font-weight-complex="bold"/>
    </style:style>
    <style:style style:name="T16" style:family="text">
      <style:text-properties style:font-name="Georgia" fo:font-size="12pt" fo:font-style="italic" style:font-size-asian="12pt" style:font-style-asian="italic" style:font-name-complex="Times New Roman" style:font-size-complex="12pt" style:font-style-complex="italic"/>
    </style:style>
    <style:style style:name="T17" style:family="text">
      <style:text-properties style:font-name="Georgia" fo:font-size="12pt" fo:font-style="italic" style:font-size-asian="12pt" style:font-style-asian="italic" style:font-name-complex="Times New Roman" style:font-size-complex="12pt" style:font-style-complex="italic" style:font-weight-complex="bold"/>
    </style:style>
    <style:style style:name="T18" style:family="text">
      <style:text-properties style:font-name="Georgia" fo:font-size="12pt" fo:font-style="italic" fo:font-weight="bold" style:font-size-asian="12pt" style:font-style-asian="italic" style:font-weight-asian="bold" style:font-name-complex="Times New Roman" style:font-size-complex="12pt" style:font-style-complex="italic" style:font-weight-complex="bold"/>
    </style:style>
    <style:style style:name="T19" style:family="text">
      <style:text-properties style:font-name="Georgia" fo:font-size="12pt" style:font-size-asian="12pt" style:font-name-complex="Times New Roman" style:font-size-complex="12pt"/>
    </style:style>
    <style:style style:name="T20" style:family="text">
      <style:text-properties style:font-name="Georgia" fo:font-size="12pt" style:font-size-asian="12pt" style:font-name-complex="Times New Roman" style:font-size-complex="12pt" style:font-weight-complex="bold"/>
    </style:style>
    <style:style style:name="T21" style:family="text">
      <style:text-properties style:font-name="Georgia" fo:font-size="12pt" fo:language="en" fo:country="US" style:font-size-asian="12pt" style:font-name-complex="Times New Roman" style:font-size-complex="12pt" style:font-weight-complex="bold"/>
    </style:style>
    <style:style style:name="T22" style:family="text">
      <style:text-properties style:font-name="Georgia" fo:font-size="12pt" fo:language="fr" fo:country="FR" style:font-size-asian="12pt" style:font-name-complex="Times New Roman" style:font-size-complex="12pt" style:font-weight-complex="bold"/>
    </style:style>
    <style:style style:name="T23" style:family="text">
      <style:text-properties style:font-name="Georgia" fo:font-size="12pt" fo:language="fr" fo:country="FR" fo:font-style="italic" style:font-size-asian="12pt" style:font-style-asian="italic" style:font-name-complex="Times New Roman" style:font-size-complex="12pt" style:font-style-complex="italic" style:font-weight-complex="bold"/>
    </style:style>
    <style:style style:name="T24" style:family="text">
      <style:text-properties style:font-name="Georgia" fo:font-size="12pt" fo:font-weight="bold" style:font-size-asian="12pt" style:font-weight-asian="bold" style:font-name-complex="Times New Roman" style:font-size-complex="12pt" style:font-weight-complex="bold"/>
    </style:style>
    <style:style style:name="T25" style:family="text">
      <style:text-properties style:font-name="Georgia" fo:font-size="12pt" fo:language="en" fo:country="GB" style:font-size-asian="12pt" style:font-name-complex="Times New Roman" style:font-size-complex="12pt" style:font-weight-complex="bold"/>
    </style:style>
    <style:style style:name="T26" style:family="text">
      <style:text-properties style:font-name="Georgia" fo:font-size="12pt" fo:language="en" fo:country="GB" fo:font-style="italic" style:font-size-asian="12pt" style:font-style-asian="italic" style:font-name-complex="Times New Roman" style:font-size-complex="12pt" style:font-style-complex="italic" style:font-weight-complex="bold"/>
    </style:style>
    <style:style style:name="T27" style:family="text">
      <style:text-properties style:font-name="Georgia" style:font-name-complex="Times New Roman"/>
    </style:style>
    <style:style style:name="T28" style:family="text">
      <style:text-properties style:font-name="Georgia" style:font-name-complex="Times New Roman" style:font-weight-complex="bold"/>
    </style:style>
    <style:style style:name="T29" style:family="text">
      <style:text-properties style:font-name="Georgia" fo:font-style="italic" style:font-style-asian="italic" style:font-name-complex="Times New Roman" style:font-style-complex="italic"/>
    </style:style>
    <style:style style:name="T30" style:family="text">
      <style:text-properties style:font-name="Georgia" fo:font-style="italic" style:font-style-asian="italic" style:font-name-complex="Times New Roman" style:font-style-complex="italic" style:font-weight-complex="bold"/>
    </style:style>
    <style:style style:name="T31" style:family="text">
      <style:text-properties style:font-name="Georgia" fo:language="en" fo:country="US" style:font-name-complex="Times New Roman" style:font-weight-complex="bold"/>
    </style:style>
    <style:style style:name="T32" style:family="text">
      <style:text-properties style:font-name="Georgia" fo:language="en" fo:country="GB" style:font-name-complex="Times New Roman" style:font-weight-complex="bold"/>
    </style:style>
    <style:style style:name="T33" style:family="text">
      <style:text-properties style:font-name="Georgia" fo:language="en" fo:country="GB" fo:font-style="italic" style:font-style-asian="italic" style:font-name-complex="Times New Roman" style:font-style-complex="italic" style:font-weight-complex="bold"/>
    </style:style>
    <style:style style:name="T34" style:family="text">
      <style:text-properties style:use-window-font-color="true"/>
    </style:style>
    <style:style style:name="T35" style:family="text">
      <style:text-properties style:use-window-font-color="true" fo:font-style="italic" fo:font-weight="bold" style:font-style-asian="italic" style:font-weight-asian="bold" style:font-style-complex="italic" style:font-weight-complex="bold"/>
    </style:style>
    <style:style style:name="T36" style:family="text">
      <style:text-properties style:use-window-font-color="true" style:font-name="Georgia" fo:font-style="italic" fo:font-weight="bold" style:font-style-asian="italic" style:font-weight-asian="bold" style:font-style-complex="italic" style:font-weight-complex="bold"/>
    </style:style>
    <style:style style:name="T37" style:family="text">
      <style:text-properties style:font-name-complex="Times New Roman"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5"/>
      <text:p text:style-name="P2"/>
      <text:p text:style-name="P386"/>
      <table:table table:name="Tabella2" table:style-name="Tabella2">
        <table:table-column table:style-name="Tabella2.A"/>
        <table:table-row>
          <table:table-cell table:style-name="Tabella2.A1" office:value-type="string">
            <text:p text:style-name="P483"/>
            <text:p text:style-name="P483">In quest'opera, costruita su solide letture e su documenti diplomatici, l'autore, Ernesto Ravvitti, legge gli avvenimenti che portarono al crollo dei vecchi stati preunitari come la conseguenza del lento ma inesorabile lavorio delle varie congreghe massoniche che dominarono la politica liberale ottocentesca.</text:p>
            <text:p text:style-name="P483">Non è un testo sul Regno delle Due Sicilie ma gli sono dedicate molte pagine interessanti. Soprattutto viene chiaramente delineato il ruolo determinante della Francia nella caduta del regno borbonico. Ruolo che molti amici sembrano dimenticare sopravvalutando il ruolo della perfida albione. Gli inglesi fecero la loro parte appoggiando la impresa garibaldina con supporto finanziario e logistico. I francesi diedero il loro appoggio ai Piemontesi lasciandogli invadere prima i territori del Papa e poi quelli napolitani.</text:p>
            <text:p text:style-name="P483">Il nostro destino si compì sull'altare degli interessi geopolitici di queste due grandi potenze dell'epoca che usarono il Piemonte per raggiungere il loro scopo facendo opera di dissuasione su Austria e Russia per impedire il loro intervento armato.</text:p>
            <text:p text:style-name="P482"><text:span text:style-name="T34">Scrive Ravvitti a conclusione della sua opera: </text:span><text:span text:style-name="T35">“</text:span><text:span text:style-name="T36">La storia dell'umanità è un'alternata vicenda </text:span><text:span text:style-name="gstxt_5f_hlt"><text:span text:style-name="T36">di </text:span></text:span><text:span text:style-name="T36">discese al male e </text:span><text:span text:style-name="gstxt_5f_hlt"><text:span text:style-name="T36">di </text:span></text:span><text:span text:style-name="T36">ritorni al bene; i rinnovamenti non arrivano se non traverso alle espiazioni. “</text:span></text:p>
            <text:p text:style-name="P483">Di espiazioni pensiamo che il popolo meridionale ne abbia attraversate tante, è ora che si riprenda il proprio destino.</text:p>
            <text:p text:style-name="P484"><text:span text:style-name="T2">Zenone di Elea – 22 Gennaio 2011</text:span> </text:p>
            <text:p text:style-name="P483"/>
          </table:table-cell>
        </table:table-row>
      </table:table>
      <text:p text:style-name="P386"/>
      <text:p text:style-name="P433"/>
      <text:p text:style-name="P386"/>
      <text:p text:style-name="P386"/>
      <text:p text:style-name="P386"/>
      <text:p text:style-name="P386">DELLE</text:p>
      <text:p text:style-name="P386"/>
      <text:p text:style-name="P390">RECENTI AVVENTURE</text:p>
      <text:p text:style-name="P386"/>
      <text:p text:style-name="P386">D'ITALIA,</text:p>
      <text:p text:style-name="P386"/>
      <text:p text:style-name="P386">PER</text:p>
      <text:p text:style-name="P386"/>
      <text:p text:style-name="P389">IL CONTE ERNESTO RAVVITTI.</text:p>
      <text:p text:style-name="P435"/>
      <text:p text:style-name="P435">“La società ha bisogno di grandi scosse, o di tristi prore, per ricondurla agli eterni principii d'ordine e di governo.”</text:p>
      <text:p text:style-name="P8">CAPEFIGUE.</text:p>
      <text:p text:style-name="P9"/>
      <text:p text:style-name="P391">LE CAUSE.</text:p>
      <text:p text:style-name="P9"/>
      <text:p text:style-name="P9"/>
      <text:p text:style-name="P9"/>
      <text:p text:style-name="P9"/>
      <text:p text:style-name="P9"/>
      <text:p text:style-name="P9"/>
      <text:p text:style-name="P9"/>
      <text:p text:style-name="P9"/>
      <text:p text:style-name="P9">VENEZIA,</text:p>
      <text:p text:style-name="P9"/>
      <text:p text:style-name="P9">TIPOGRAFIA EMILIANA. </text:p>
      <text:p text:style-name="P9"/>
      <text:p text:style-name="P391">1864.</text:p>
      <text:p text:style-name="P2"/>
      <text:p text:style-name="P2"/>
      <text:p text:style-name="P427"/>
      <text:p text:style-name="P5"/>
      <text:p text:style-name="P5"/>
      <text:p text:style-name="P5"/>
      <text:p text:style-name="P5"/>
      <text:p text:style-name="P5"/>
      <text:p text:style-name="P5"/>
      <text:p text:style-name="P5"/>
      <text:p text:style-name="P5"/>
      <text:p text:style-name="P393">PROEMIO.</text:p>
      <text:p text:style-name="P391"/>
      <text:p text:style-name="P391"/>
      <text:p text:style-name="P201">Un grande dramma, non ancora compiuto, sotto agli occhi nostri si svolse. Moltissimi gli scrittori che già si fecero a narrarne o commentarne le varie parti, gli atti, le singole scene; non per anche veruno che si accingesse, abbracciatone d'un solo sguardo l'insieme, a dettarne la istoria circostanziata ed intera.</text:p>
      <text:p text:style-name="P201">E sempre pei contemporanei malagevolissima impresa esporre spassionatamente gli eventi di cui essi medesimi furono spettatori; ben più malagevole quando, viventi ancora gli attori, gli animi tuttavia concitati e discordi, gli sdegni mal sedati e sul punto di ridestarsi, l'ultimo atto del dramma, per avventura il più memorabile, rimanga a rappresentare. Forse sarebbe stato miglior consiglio di attenderlo. Comunque sia, se il rendere testimonianza alla verità è un dovere, penso di adempierlo, pubblicando in oggi queste pagine. D'altronde, l'oggi è il tesoro del nostro avvenire; oggi siamo sul limitare di un'epoca, do mani forse potremmo essere sul limitare di un'altra.</text:p>
      <text:p text:style-name="P201">Se è vero della storia in generale quanto Giuseppe de Maistre scrisse in un libro immortale, </text:p>
      <text:p text:style-name="P6"/>
      <text:p text:style-name="P427"/>
      <text:p text:style-name="P2">8</text:p>
      <text:p text:style-name="P5"/>
      <text:p text:style-name="P201">che da tre secoli in poi l'istoria intera sembra non essere che una grande cospirazione contro la verità; senza dubbio è verissimo della storia contemporanea d'Italia, quasi affatto esclusivamente narrata con ispirito di parte e quasi sempre da cospiratori, intesi quando ad onestare e magnificare cospirazioni riescite, quando a favorire cospirazioni presenti, quando a predisporre cospirazioni avvenire. Ned è singolare. Tutto il dramma svoltosi a1 nostri giorni in Italia non è esso medesimo che una immensa cospirazione.</text:p>
      <text:p text:style-name="P201">Uomini del passato, insofferenti e caparbii, che la fermezza che si addice a chi respinga gli eccessi scambiano colla ostinazione, e che piuttosto di cedere nella più piccola cosa si lascerebbero più volentieri mozzare la lingua o la mano, quasiché l'immobilità costante potesse essere decretato ordinamento della umanità, la cui destinazione in terra è di camminare all'acquisto onesto del meglio non meno che del vero;</text:p>
      <text:p text:style-name="P201">Uomini del presente, affannati ad abbattere quel diritto di là del quale null'altro rimane che la violenza, che credono guidare mentre sono trascinati, e vogliono, a qualunque costo, che ognuno abbia ad essere del loro avviso;</text:p>
      <text:p text:style-name="P201">Uomini dell'avvenire, che, prendendo per superiorità l'audacia del dire ciò che onest'uomo non direbbe, estremi in esigere, da nulla abboniscono, da nulla sanno astenersi, e col sogno di beni inarrivabili attraversano quei possibili, il cui conseguimento richiede fede e lealtà, tolleranza e carità;</text:p>
      <text:p text:style-name="P201"/>
      <text:p text:style-name="P428"/>
      <text:p text:style-name="P2">9</text:p>
      <text:p text:style-name="P394"/>
      <text:p text:style-name="P6"><text:span text:style-name="T37">Sofisti, in cui l'abitudine all'argomentare fallace rimuove il sentimento del vero, </text:span><text:span text:style-name="T37">che ricchi di pretensioni,. quanto poveri di senso pratico, vogliono regolato il mondo a lor guisa;</text:span></text:p>
      <text:p text:style-name="P201">Gaudenti, surti dalle avventure, palleggiati dal caso, presuntuosi come tutto ciò ch'è limitato, inorgogliti dalle lautezze del momento, che trepidano pella durata di quel bene cui toccarono senza saperne spesso essi medesimi né il come, né il perché, e vestono la maschera di libertà per far questa abborrire coll'abusarne;</text:p>
      <text:p text:style-name="P201">Arricchiti o sulla via di divenirlo, saliti o intesi a salire, soddisfatti o sul punto di esserlo, uomini d'ambizioni decrepite o d'ambizioni nascenti, ambiziosi resi paghi ed ambiziosi presso a cogliere il frutto di compiute viltà, mestatori di professione e mestatori di circostanza;</text:p>
      <text:p text:style-name="P201">Pedanti usi a tutto incensare o tutto calpestare per partito deliberato, scrittori ergentisi a tirannelli dell'opinione, abbondanti di vuote frasi quanto scarsi di dignità, sempre pronti, purché la servile loquacità ben si paghi, a baciare il calcagno dei re della forza, ed agli oppressori arrecare la blandizia più vagheggiata collo stordire con fatuità sonore gli oppressi;</text:p>
      <text:p text:style-name="P201">Tutti costoro doveano, quanto chi è avvezzo al crepuscolo, bestemmiare la luce come scompigliatrice, abborrire gli austeri insegnamenti della storia non falsata, ed accordarsi contro chiunque, sitibondo di certezza e di giustizia, venisse con franca, ferma, leale parola ad alzare la voce della verità rivelata a traverso le ipocrisie dei Giani bifronti, le ambagi di una politica senza nome, le finissime arti delle società secrete, </text:p>
      <text:p text:style-name="P5"/>
      <text:p text:style-name="P5"/>
      <text:p text:style-name="P427"/>
      <text:p text:style-name="P9">10</text:p>
      <text:p text:style-name="P202"/>
      <text:p text:style-name="P201">la voce della verità venuta a galla sopra un vortice di documenti diplomatici contraddittorii e mendaci, di libri d'occasione, di opuscoli fugaci, di effemeridi interessate, di dispute indecorose, di scritture leggere ed appassionate, di esposizioni sporte a frantumi, mentre significato e giustezza non traggono che dal complesso, di giudizii sconnessi, mentre legati impediscono la più astuta falsificazione della storia, qual è il mutilarla.</text:p>
      <text:p text:style-name="P201">. Nella storia svestita dei falsi entusiasmi pretestati da effimere circostanze o interessi del momento, di parte o di persone; denudata dagli orpelli di frasi sonoramente vaghe, che allucinano il volgo, e per lo più sono ingiustizie e falsità; emancipata da idee irose, appassionate, violente; resa libera dalla miopia che, anziché discernere il generale per entro i particolari, si arresta sulle accidentalità, sugli accessorii, sui secondarii, sugli incidenti, sugli aneddoti; uomini ed avvenimenti rimangono, ma mutata la maniera di apprezzarli, e senza mai perder di vista l'intimo nesso fra le azioni ed i pensamenti, svolgesi l'idea eterna delle contingenti. Per tal guisa, resa voce della coscienza dei popoli, la quale ha sete di giustizia quanto di verità, e comanda di fare a ciascuno la sua parte di responsabilità, la storia, ristabilendo i fatti ed esaminandone le conseguenze, svela le menzogne procaci, cassa sentenze autorate, sperde calunnie, reintegra nomi, sposta glorie e ignominie col cangiare il punto da cui considerarle, distrugge illusioni, ed al compianto pei traviati contrappone a compenso l'ammirazione per gli animi generosi. </text:p>
      <text:p text:style-name="P5"/>
      <text:p text:style-name="P427"/>
      <text:p text:style-name="P9">11</text:p>
      <text:p text:style-name="P202"/>
      <text:p text:style-name="P201">Allora la storia non domanda solo intelletto, ma pazienza d'investigazione, cuore e fede, sincerità nel narrare, onesta ingenuità nel giudicare.</text:p>
      <text:p text:style-name="P201">Italiano di nascita, di spiriti, e soprattutto di cuore, più che me stesso amo la patria mia, più che le mie proprie sventure e la mia felicità, dell'Italia le secolari sventure e la felicità piango e sospiro. Io non sono un cospiratore; non uomo del passato, non uomo dell'avvenire; né un gaudente, né un ambizioso. Come Cesare Cantù agli elettori di Caprino, «cattolico, apostolico, romano, benedico Dio di» esserlo, e ogni giorno lo prego di conservarmi, malgrado» seduzioni e minacce.» E l'animo mio, libero da ogni interesse, da qualsivoglia dipendenza, inaccessibile ad abbiette passioni, quanto a quella inesorabile assassina della verità, la paura, sempre mi sono studiato difendere da ogni odio e da ogni rancore.</text:p>
      <text:p text:style-name="P407"><text:span text:style-name="T4">Coll'avidità con che l'assetato rintraccia l'acqua, cercai </text:span><text:span text:style-name="T6">'A </text:span><text:span text:style-name="T4">vero, nel cozzo delle opinioni, fra quel caos di contraddizioni che sempre accompagna il racconto di tutti </text:span><text:span text:style-name="T6">i fatti </text:span><text:span text:style-name="T4">contemporanei, nelle pagine dei documenti come sulla bocca dei testimonii, negli scritti pubblicati come negli archivii secreti, dovunque poteva cogliere un raggio di luce serena e certa. Così, forte nella propria buona fede, pronto sempre a proclamare con franchezza ciò che sentiva con convinzione, rassegnato piuttosto a tacere, non mai rassegnato a mentire, colla temperanza che rispetta anche nel dissenso, ho scritto, investigando le cause, gli effetti e </text:span><text:span text:style-name="T6">gli effetti </text:span><text:span text:style-name="T4">degli effetti.</text:span></text:p>
      <text:p text:style-name="P380"/>
      <text:p text:style-name="P5"/>
      <text:p text:style-name="P5"><text:soft-page-break/></text:p>
      <text:p text:style-name="P2"/>
      <text:p text:style-name="P390">LIBRO PRIMO.</text:p>
      <text:p text:style-name="P9"/>
      <text:p text:style-name="P386">QUARANTANNI DI PRELUDIO.</text:p>
      <text:p text:style-name="P9"/>
      <text:p text:style-name="P408"><text:span text:style-name="T3">Dalla caduta di Napoleone I. sino al Congresso </text:span><text:span text:style-name="T4">di </text:span><text:span text:style-name="T3">Parigi nel 1856.</text:span></text:p>
      <text:p text:style-name="P9"/>
      <text:p text:style-name="P9">SOMMARIO.</text:p>
      <text:p text:style-name="P9"/>
      <text:p text:style-name="P410"><text:span text:style-name="T4">I. </text:span><text:span text:style-name="T6">La Carboneria in Italia. </text:span><text:span text:style-name="T4">— II. </text:span><text:span text:style-name="T6">Carlo Luigi Bonaparte. </text:span><text:span text:style-name="T4">— III. </text:span><text:span text:style-name="T6">La Francia a Roma. </text:span><text:span text:style-name="T4">— IV. </text:span><text:span text:style-name="T6">Mediazione napoleonica a Gaeta. </text:span><text:span text:style-name="T4">— V. </text:span><text:span text:style-name="T6">Le prime armi di Cavour. </text:span><text:span text:style-name="T4">— VI. </text:span><text:span text:style-name="T6">La Sardegna in Crimea.</text:span></text:p>
      <text:p text:style-name="P202"/>
      <text:p text:style-name="P391">CAPITOLO PRIMO.</text:p>
      <text:p text:style-name="P397"/>
      <text:p text:style-name="P397">La Carboneria in Italia.</text:p>
      <text:p text:style-name="P374"/>
      <text:p text:style-name="P410"><text:span text:style-name="T3">Usa verità chiara come il sole, secondo Dal Pozzo. — Assettamenti d'Italia al Congresso di Vienna. — La Framassoneria in Francia. — Origine della Carboneria italiana. — Ribellione militare nelle Due Sicilie. — Carlo Alberto principe di Carignano. — Ricolta in Piemonte nel 1821. — Congressi di Lubiana e di Verona. — Luigi Filippo d'Orleans, Gran Maestro della Framassoneria francese, è fatto salire al trono. — II diritto di </text:span><text:span text:style-name="T5">non intervento. </text:span><text:span text:style-name="T3">— Moti nell'Italia centrale nel 1831. — Palmerston e Perier alla tribuna. — Una farsa in Ancona. — Giuseppe Mazzini e la </text:span><text:span text:style-name="T5">Giovine Italia. </text:span><text:span text:style-name="T3">— Programma ed esecuzione. — Una sentenza di Montanelli. — Alla fine del 1847 e al principio del 1848 in Italia. — </text:span><text:span text:style-name="T5">l passo del conquistatore.</text:span></text:p>
      <text:p text:style-name="P374">'alla caduta dell'Impero romano, da quasi quattordici secoli in qua, l'Italia, ognun sa, fu dominata da genti straniere. Vennero gli Eruli con Odoacre, e tennervi signoria diciassett'anni. Vennero gli Ostrogoti con Teodorico, e durarono sessant'anni. Vennero i Longobardi con Alboino, e dugentosei anni regnarono» Vennero Francesi, Tedeschi, Spagnuoli, e sempre Italia serva or di questi, or di quelli. E così un uomo, che Santorre di Santa</text:p>
      <text:p text:style-name="P5"/>
      <text:p text:style-name="P427"/>
      <text:p text:style-name="P3">14<text:tab/>CAPITOLO PRIMO.</text:p>
      <text:p text:style-name="P203"/>
      <text:p text:style-name="P202">Rosa (1) confessò sommamente rispettato «per la vastità di sua dottrina e per l'ingegno non solo, ma per la fermezza dell'animo e lillibato affetto alla libertà della patria;un uomo di cui Angelo Brofferio, altro giudice per certo non sospetto di parzialità, disse (1) che «ne sarà sempre onorata la memoria,» il conte Ferdinando Dal Pozzo, piemontese che all'epoca della ribellione del 1821 aveva accettato dalle mani di Carlo Alberto l'ufficio di Ministro dell'Interno, dopo avere sotto Napoleone coperti quelli di referendario nel Consiglio di Stato in Parigi e primo Presidente della Corte imperiale di Genova, poté scrivere (3):</text:p>
      <text:p text:style-name="P202">«Egli è un voler chiudersi gli occhi per non vedere una verità storica e politica, brutta si quanto mai dir si possa, ma pur chiara come il sole, cioè che l'Italia dalla caduta dell'Impero romano fu sempre debole, divisa, e che per ritornarla all’antico stato, non ci vorrebbe meno che ricomporre l'antico Impero di Roma, ricacciar nel settentrione i popoli forti che ne uscirono,e i loro discendenti, non che distruggere tutti gli effetti della loro dominazione, e gli effetti degli effetti, il che è impossibile. Mentre l'Italia andava gradatameli te infievolendosi e decadeva quanto a potenza militare e politica, altre potenti nazioni sonsi formate, conglobate, ingrandite, la Gallica, alcune nazioni germaniche, e la monarchia austriaca specialmente. Ed è in questa situazione di cose, che pensano a far rinascere in oggi un'Italia politicamente poderosa, e forte, e libera da qualsivoglia soggezione straniera.»</text:p>
      <text:p text:style-name="P202">Bui piani di Waterloo il gigante delle battaglie era caduto per mai non rialzarsi. Già dianzi la dominazione francese in Italia cessava di esistere; e Gioachino Murat, che il Trattato di pace di Parigi lasciava sul trono, tutto aveva perduto nel folle tentativo di permutare lo scettro di Napoli colla corona d'Italia.</text:p>
      <text:p text:style-name="P202">Il Congresso di Vienna sancì i novelli assettamenti della Penisola. Alla Francia rimase la Corsica; all'Inghilterra Malta, posseduta dal 1800. La Sicilia, dove Ferdinando IV. aveva continuato a regnare sotto il patronato della Gran Bretagna, tornò alle</text:p>
      <text:p text:style-name="P399"/>
      <text:list xml:id="list39497537" text:style-name="WW8Num12">
        <text:list-item>
          <text:p text:style-name="P486"><text:span text:style-name="T17">Storia della rivoluzione piemontese del </text:span><text:span text:style-name="T20">1821, pag. 74.</text:span></text:p>
        </text:list-item>
        <text:list-item>
          <text:p text:style-name="P486"><text:span text:style-name="T17">Storia del Piemonte. </text:span><text:span text:style-name="T20">Parte III., cap. </text:span><text:span text:style-name="T21">II., </text:span><text:span text:style-name="T20">pag. 145 (1851).</text:span></text:p>
        </text:list-item>
        <text:list-item>
          <text:p text:style-name="P486"><text:span text:style-name="T20">Dal Pozzo; </text:span><text:span text:style-name="T17">Della felicità che gli Italiani possono e debbono dal Governo Austriaco procacciarsi, </text:span><text:span text:style-name="T20">capo VIII. (Parigi, 1833).</text:span></text:p>
        </text:list-item>
      </text:list>
      <text:p text:style-name="P401"/>
      <text:p text:style-name="P427"/>
      <text:p text:style-name="P10">LA CARBONERIA IN ITALIA.<text:tab/>15</text:p>
      <text:p text:style-name="P204"/>
      <text:p text:style-name="P202">dipendenze di Napoli, ristabilito il Reame delle Due Sicilie a favore della Casa di Borbone. Il Ducato di Benevento, il Principato di Pontecorvo, le Marche con Camerino e dipendenze, le Legazioni di Bologna, di Ravenna e di Ferrara, ad eccezione della parte del Ferrarese situata sulla sinistra riva del Po, restituite alla Santa Sede col rimanente degli Stati pontificii. La Toscana alla linea secondogenita di Casa d'Austria, come la possedeva anteriormente al Trattato di Luheville; il Ducato di Modena e Stati annessi alla linea terzogenita della Casa stessa. Il Ducato di Lucca all’Infanta Maria Luisa di Borbone, già Regina d'Etruria; i Ducati di Parma, Piacenza e Guastalla a Maria Luigia d'Austria, cessata Imperatrice de' Francesi. Genova riunita agli Stati del Re di Sardegna. Riconosciuta la sovranità dell'Austria sulla Lombardia, sulla Venezia, ed il diritto di guarnigione nelle piazze di Ferrara e di Comacchio, come pure in quella di Piacenza per effetto del Trattato conchiuso a Parigi il 10 giugno 1817 in esecuzione dell'articolo 99 dell'Atto generale del Congresso di Vienna, segnato il 9 giugno 1815.</text:p>
      <text:p text:style-name="P202">de' diciannove milioni e mezzo circa di abitanti, che a quei di popolavano la Penisola, sopra ad intorno cinquemila settecento leghe quadrate geografiche di superficie, la parte definitivamente fatta all'Austria era di presso a quattro milioni centoventimila abitanti, ed ottocentotrenta leghe di territorio. Per tal modo l'Austria, conservatrice e leale, signora in fatto di tutta intiera l'Italia dalle Alpi a Melito, erasi accontentata di restituire quanto apparteneva agli antichi legittimi principi, non ritenendo per sé se non ciò che di giustizia le veniva, sia per forza di antico dominio, sia a cagione del Trattato di Campoformio; il quale Trattato, sebbene rotto dai Francesi, non cessava però di essere valido e legittimamente riconosciuto dalle parti contraenti.</text:p>
      <text:p text:style-name="P202">Prima della rivoluzione gli Stati europei erano fra loro in equilibrio. H bisogno di ricomporre quell'equilibrio come meglio si fosse potuto tra mezzo alle ambizioni frementi, ed alle luttuose memorie di tanti sovvertimenti e di tante guerre; la necessità di assicurare per allora la pace, supremo desiderio del mondo; le grandi difficoltà degli impegni assunti durante il conflitto, fecero che, con eccellenti intenzioni, non si riuscisse a formare </text:p>
      <text:p text:style-name="P5"/>
      <text:p text:style-name="P427"/>
      <text:p text:style-name="P11">16<text:tab/>CAPITOLO PRIMO.</text:p>
      <text:p text:style-name="P205"/>
      <text:p text:style-name="P202">coi Trattati del 1815 un'opera certamente perfetta, in ogni sua parte inappuntabile. Ma poiché la spada di un conquistatore aveva distrutto repubbliche e monarchie, rimescolato Stati e dinastie conculcato principi e popoli, fatti e dottrine, l'opera del Congresso di Vienna parve in generale un benefizio, e come tale accolta con riconoscenza. La Francia, scemata, svilita, inerme, occupata, dopo avere sì a lungo imposta la legge, dovette alla fine subirla e rassegnarsi.</text:p>
      <text:p text:style-name="P410"><text:span text:style-name="T4">L'Europa posava; non cosi la Framassoneria, avente a scopo finale, non è più mistero per alcuno, la distruzione della religione cattolica a traverso la distruzione di tutti i troni. Se pigliate in mano il suo Statuto, esso vi dirà (1): «La Massoneria riconosce il suo Dio nel principio dell'ordine naturale e morale,sotto il simbolo di Grande Architetto dell'Universo (2). Non prescrive nessuna professione particolare di fede religiosa, e non esclude se non le credenze che imponessero l'intolleranza delle credenze altrui (3). A meta ultima de' suoi lavori si prefigge di raccogliere tutti gli uomini liberi in una gran famiglia, la quale possa e debba a poco a poco succedere a tutte le Chiese,fondate sulla fede cieca e l'autorità teocratica, a tutti i culti superstiziosi, intolleranti e nemici fra loro, per costituire la vera e sola Chiesa dell'Umanità (4).» I framassoni non credono in </text:span><text:span text:style-name="T6">Dio creatore, </text:span><text:span text:style-name="T4">nel Dio creduto ed adorato dai popoli cristiani; bensì nel </text:span><text:span text:style-name="T6">Dio Architetto. </text:span><text:span text:style-name="T4">Il </text:span><text:span text:style-name="T6">creatore </text:span><text:span text:style-name="T4">fa, </text:span><text:span text:style-name="T6">l'architetto </text:span><text:span text:style-name="T4">ordina il fatto. Il Dio </text:span><text:span text:style-name="T6">creatore </text:span><text:span text:style-name="T4">è certamente anche </text:span><text:span text:style-name="T6">architetto, </text:span><text:span text:style-name="T4">e così il Dio dei framassoni è un altro Dio. Essi riconoscono per loro Dio quell'</text:span><text:span text:style-name="T6">architetto </text:span><text:span text:style-name="T4">di cui sono </text:span><text:span text:style-name="T6">muratori. </text:span><text:span text:style-name="T4">Escludono le credenze intolleranti delle credenze altrui, ossia in realtà tutti i culti; e rivelano che la Massoneria è istituita specialmente, se non unicamente, per distruggere e schiantare dal mondo la religione cattolica, e sulle mine di tutte le religioni e di tutti i culti innalzare il suo culto forzato della </text:span><text:span text:style-name="T6">vera e sola Chiesa dell'Umanità. </text:span><text:span text:style-name="T4">Lo scopo supremo della Massoneria non è uno scopo politico, ma uno scopo religioso. Lo scopo politico, a rigor di parola, entra piuttosto ne' suoi calcoli, in</text:span></text:p>
      <text:p text:style-name="P399"/>
      <text:list xml:id="list39501784" text:style-name="WW8Num113">
        <text:list-item>
          <text:p text:style-name="P487"><text:span text:style-name="T17">L Unità Cattolica, </text:span><text:span text:style-name="T20">giornale di Torino, nei numeri del 21 e 22 luglio 1864, riprodusse per intero lo Statuto dell'Ordine, mandato per le stampe in quest'anno ad uso della Massoneria italiana.</text:span></text:p>
        </text:list-item>
        <text:list-item>
          <text:p text:style-name="P513">Articolo 4. — (3) Articolo 5. — (4) Articolo 8 dello Statuto.</text:p>
        </text:list-item>
      </text:list>
      <text:p text:style-name="P401"/>
      <text:p text:style-name="P401"/>
      <text:p text:style-name="P427"/>
      <text:p text:style-name="P12">LA CARBONERIA IN ITALIA.<text:tab/>17</text:p>
      <text:p text:style-name="P206"/>
      <text:p text:style-name="P202">quanto sia necessario a raggiungere l'ultima mota, lo scopo religioso.</text:p>
      <text:p text:style-name="P202">In Francia, sul chiudere del secolo decimottavo, la Massoneria aveva raggiunto il suo scopo: rovesciato il trono, fatto perire sul palco Luigi XVI., chiuse le chiese, distrutti gli altari, decretato che non eravi Dio, proclamata la Dea Ragione. Invece della fede cristiana, fu ordinato di adorare una prostituta. Bentosto la Framassoneria, potente per rovesciare e distruggere, ma debole, come un fanciullo, per guidare l'opera propria, vide oltrepassati ì limiti assegnati; gl'inferiori della setta ritorcere in nome del popolo contro i proprii superiori le armi, che questi aveano lor dato in roano; e i capi delle Loggie salire sul patibolo su cui aveano fatto trascinare il Re. Il Duca d'Orléans, che dopo avere subite tutte le prove era riescito a farsi eleggere nel 1778 Gran Maestro della Massoneria francese, allorché si contavano nella sola Parigi centoventinove Loggie massoniche; quel Filippo Egalité così tristamente celebre nei fasti della rivoluzione, e avea votato la morte di Luigi XVI., lasciava la testa sotto il ferro della ghigliottina. Dei capi della Framassoneria fu fatto sì aspro governo, che tre sole Loggie rimasero in tutta Parigi. Tutto il resto sparve sotto i colpi raddoppiati dei giacobini.</text:p>
      <text:p text:style-name="P202">Il Grande Oriente di Francia, supremo centro ch'era perito col Gran Maestro Filippo Egalité, fu ricostituito il dì 27 dicembre 1799. Quattro anni più tardi la Loggia del Grande Oriente si diede a rivedere i suoi Statuti; lavoro di tre anni. D'allora, nell'Ordine di Francia, che aveva tre gradi, ve n' ebbero trentatre. Già nel 1804 vi annoverava oltre a trecento Loggie. Conoscendone la potenza e il pericolo, Bonaparte, divenuto primo console, né la perseguitò, né volle esserne membro, e ricusò il Gran Maestrato che gli aveano offerto, persuaso come non gli lascierebbero penetrare i più riposti secreti. In quella vece fece nominare Gran Maestro suo fratello Giuseppe, per tal guisa sperando poterne prevenire le trame; poi, allorché Giuseppe fu mandato Be in Ispagna, ottenne che Cambacérès fosse aggiunto con titolo di Gran Maestro sostituto. Detestandola sinceramente in suo cuore, da buon politico la tollerava, e se ne serviva.</text:p>
      <text:p text:style-name="P202">Cambacérès, colla libertà che lasciò alle Loggie, seppe cattivarsi la loro confidenza, e riunire tutti i Massoni francesi intorno al Grande Oriente. </text:p>
      <text:p text:style-name="P5"/>
      <text:p text:style-name="P5"/>
      <text:p text:style-name="P427"/>
      <text:p text:style-name="P13">18<text:tab/>CAPITOLO PRIMO.</text:p>
      <text:p text:style-name="P207"/>
      <text:p text:style-name="P202">Giunsero a risguardarlo siccome il loro salvatore. Nel 1812 milleottantanove Loggie dipendevano dal Grande Oriente di Francia. La caduta del colosso scombuiò l'edificio massonico.</text:p>
      <text:p text:style-name="P410"><text:span text:style-name="T4">In Italia era stato istituito a Milano un </text:span><text:span text:style-name="T6">Grande Oriente Italiano, </text:span><text:span text:style-name="T4">ch'ebbe a Gran Maestro il generale Teodoro Lechi, e più innanzi il Viceré d'Italia Eugenio Beauharnais, eletto a presiedere il Supremo Consiglio del XXXIII. grado del </text:span><text:span text:style-name="T6">Rito scozzese antico ed accettato </text:span><text:span text:style-name="T4">(1). Quando però i Massoni italiani, lusingati allorché s'intese il nome di </text:span><text:span text:style-name="T6">Regno d Italia </text:span><text:span text:style-name="T4">videro Napoleone aggregare tanta parte della Penisola all’Impero e sancire la separazione del Napoletano, disperati d'ottenere unità ed indipendenza da lui, dopo che il sentimento se n' era avvivato nella comunanza dei campi e dei pericoli, eransi volti a porre in piedi altre società secrete, siccome quelle dei </text:span><text:span text:style-name="T6">Raggi </text:span><text:span text:style-name="T4">a Bologna e dei </text:span><text:span text:style-name="T6">Carbonari </text:span><text:span text:style-name="T4">nelle Calabrie, avvolgendole di mistero si fatto da rendere, se non impossibile, quanto mai difficilissimo che il Bonaparte avesse a farsele, siccome già della Massoneria, istituzioni quasi governative.</text:span></text:p>
      <text:p text:style-name="P202">Serbando dei Massoni lo scopo supremo e finale, la distruzione della religione cattolica a traverso la distruzione di tutti i troni, parte dei riti, l'essenza dei giuramenti e la gerarchia, i Carbonari, fermati peculiari segni di riconoscimento tra loro, tolsero a speciale scopo politico l'indipendenza d'Italia da qualsivoglia dominazione forestiera e il governo rappresentativo. Associazioni in sostanza repubblicane, a parte il fine religioso, la Carboneria e la Massoneria lasciavano travedere agli adepti solo quel tanto degli scopi loro reali che si poteva senza pericolo della istituzione, il segreto de' più riposti intendimenti non rivelandosi </text:p>
      <text:p text:style-name="P202"/>
      <text:p text:style-name="P410"><text:span text:style-name="T20">(1) </text:span><text:span text:style-name="T20">Tre Riti massonici sono in Italia: il </text:span><text:span text:style-name="T17">Rito francese</text:span><text:span text:style-name="T20">, il </text:span><text:span text:style-name="T17">Rito scozzese, antico ed accettato</text:span><text:span text:style-name="T20">, ed il </text:span><text:span text:style-name="T17">Rito Misraìm. </text:span><text:span text:style-name="T20">I primi due si accordano fra loro, il terzo è uno scisma della Massoneria. Il Rito francese ha quattro gradi, lo scozzese trentatre, ed il Misraìm novanta. Quest'ultimo, detto anche </text:span><text:span text:style-name="T17">Rito egiziano, </text:span><text:span text:style-name="T20">venne abolito nel 1817, ma nondimeno sussiste, e in Italia costituisce la minoranza, che fa grande e terribile opposizione alla maggioranza massonica. </text:span><text:span text:style-name="T20">Il Rito preponderante in Italia è lo </text:span><text:span text:style-name="T17">scozzese antico ed accettato. </text:span><text:span text:style-name="T20">A mezzo il 1864 fu fatto un tentativo di riunire in un solo Rito tutti i framassoni italiani, sotto la direzione di Garibaldi; ma andò fallito.</text:span></text:p>
      <text:p text:style-name="P401"/>
      <text:p text:style-name="P5"/>
      <text:p text:style-name="P427"/>
      <text:p text:style-name="P14">LA CARBONERIA IN ITALIA.<text:tab/>19</text:p>
      <text:p text:style-name="P208"/>
      <text:p text:style-name="P202">che ai pochissimi pervenuti alle più elevate dignità della setta, semprechè non fossero principi od in tal posizione sociale da nuocere. Così, mentre la Massoneria, cosmopolita, pigliava a orpello idee generali di beneficenza e di umanità, la Carboneria, surta in Italia, si ammantava di amore di patria e di indipendenza locale, e si lasciava credere paga di domandare Costituzioni.</text:p>
      <text:p text:style-name="P410"><text:span text:style-name="T4">Nel seno delle congreghe i Carbonari chiamavansi </text:span><text:span text:style-name="T6">buoni cugini; </text:span><text:span text:style-name="T4">venti costituivano una </text:span><text:span text:style-name="T6">Vendita, </text:span><text:span text:style-name="T4">in relazione fra sé, ma isolati dalle altre Vendite. Venti deputati di altrettante Vendite particolari formavano una </text:span><text:span text:style-name="T6">Vendita centrale, </text:span><text:span text:style-name="T4">che a mezzo di un deputato comunicava </text:span><text:span text:style-name="T6">coll'Alta Vendita, </text:span><text:span text:style-name="T4">e questa per via di un emissario riceveva l'ordine dalla </text:span><text:span text:style-name="T6">Vendita suprema </text:span><text:span text:style-name="T4">e da un </text:span><text:span text:style-name="T6">Comitato d'azione.</text:span></text:p>
      <text:p text:style-name="P410"><text:span text:style-name="T4">La Polizia napoletana, dapprima illusa, favori la setta; poi, non avendo potuto impedirne l'immensa diffusione, pensò corromperla come s'era fatto colla Massoneria, facendo aggregare ai Carbonari spie, magistrati, e lo stesso re, dopo che questi li avea proscritti e perseguitati. Una volta impigliatovisi, Gioachino Murat finisce con accalappiarsi affatto. I Carbonari gli promettono lo scettro d'Italia. Egli accetta, manda una colonna comandata da Lechi sopra Roma, donde il Papa fugge; invade con un'altra le Marche, affronta gli Austriaci a Pesaro; da Rimini, il 30 marzo 1815, proclama agl'Italiani che veniva a renderli indipendenti. S'ingannavano reciprocamente, egli millantando immensi soldati, la Carboneria promettendogli immensi aiuti. Sconfitto, perde il trono di Napoli; ma il suo esercito, ch'era tutto ascritto ai Carbonari, ritirandosi, lasciava molte </text:span><text:span text:style-name="T6">Vendite </text:span><text:span text:style-name="T4">nelle Legazioni, donde si diffusero in Lombardia ed in Piemonte, e massime a Bologna, Milano, Alessandria. In breve la Carboneria, ampliato il primitivo scopo locale, si sparse in Francia, in Ispagna, quasi per tutta Europa, e minacciò tutti i troni.</text:span></text:p>
      <text:p text:style-name="P410"><text:span text:style-name="T4">Giunge il 2 luglio 1820. Due sottotenenti con pochi soldati di cavalleria disertano da Noia al grido: </text:span><text:span text:style-name="T6">Re e Costituzione. </text:span><text:span text:style-name="T4">Quel grido corre rapidissimo per tutto il Regno di Napoli. In breve ora l'esercito s'accomuna dovunque co' rivoltosi. Tutto questo era opera della Carboneria. Fu detto, e ripetuto sino alla noia, quei moti aver avuto a causa il mal governo di Ferdinando IV.</text:span></text:p>
      <text:p text:style-name="P5"/>
      <text:p text:style-name="P427"/>
      <text:p text:style-name="P15">20<text:tab/>CAPITOLO PRIMO.</text:p>
      <text:p text:style-name="P209"/>
      <text:p text:style-name="P410"><text:span text:style-name="T4">Mille testimonianze convincono del contrario. </text:span><text:span text:style-name="T4">Sir Guglielmo A' Court, a que' dì rappresentante d'Inghilterra appo la Corte di Napoli, non mai sospettato di parzialità, scrive al Governo di Londra (1): «Neppure un'ombra di biasimo si avventurarono i rivoltosi gittare al Governo esistente; non altro promisero al popolo che la diminuzione di prezzo del sale. Mai non erasi avuto governo più paterno e liberale. Maggior severità e meno confidenza sarebbero riuscite ben altro. Spirito di setta e l'inaudita diserzione di un esercito ben pagato, ben vestito e di nulla mancante, causarono la rovina di un governo veramente popolare. La Costituzione è la parola di ordine; ma in fatto è il trionfo del giacobinismo, la guerra dei poveri contro la proprietà.» Il generale </text:span><text:span text:style-name="T4">Pietro Colletta, ostilissimo ai Borboni,</text:span><text:span text:style-name="T4"> che fu Ministro della guerra di quel Governo insurrezionale medesimo, confessa (2): </text:span><text:span text:style-name="T4">«Ferdinando IV. sostenne o mutò leggermente gli ordini del decennio; per lo che vi erano, come innanzi, codici eguali, amministrazione civile rigida, ma sapiente, la Polizia senza arbitrio, il potere giudiziario indipendente, i Ministri del Re e gli amministratori delle rendite nazionali soggetti a pubblico sindacato. I governanti erano benigni, la finanza ricca, s'imprendevano lavori di pietà ed utilità pubblica, prosperava lo Stato; felice il presente, felicissimo si mostrava l'avvenire. Napoli era tra' regni d'Europa meglio governati, e che più larga parte serbasse del patrimonio delle idee nuove (3).»</text:span></text:p>
      <text:p text:style-name="P202">Ferdinando IV. accordò tutto Lo stesso giorno ch'egli giurava la concessa Costituzione spagnuola, Palermo si alzava contro</text:p>
      <text:p text:style-name="P399"/>
      <text:list xml:id="list39497058" text:style-name="WW8Num66">
        <text:list-item>
          <text:p text:style-name="P489"><text:span text:style-name="T20">Cantù, </text:span><text:span text:style-name="T17">Storia degli Italiani, </text:span><text:span text:style-name="T20">Vol. VI., capo 182, Nota 17, pag. 506.</text:span></text:p>
        </text:list-item>
        <text:list-item>
          <text:p text:style-name="P489"><text:span text:style-name="T17">Storia del Reame di Napoli dal </text:span><text:span text:style-name="T20">1734 </text:span><text:span text:style-name="T17">al </text:span><text:span text:style-name="T20">1835, libro Vili., pag. 157.</text:span></text:p>
        </text:list-item>
        <text:list-item>
          <text:p text:style-name="P514">Da questo esempio, da cui, colle parole stesse d'uno de' più autorevoli ed ardenti fautori della ribellione napoletana nel 1821, viene posta in veritiera luce la falsità delle accuse, sì lungamente ripetute in odio dei Borboni delle Due Sicilie; il lettore già da per sé avrà capito come io, quantunque volte il farlo torni conforme a scrupolosa verità ed imparziale giustizia, dia volentieri la preferenza alle testimonianze desunte dagli scritti degli uomini i più ostili ed avversi per opinioni politiche, e i più ben disposti ed interessati a lodare e magnificare gl'intendimenti, le forse e le azioni del loro proprio partito.</text:p>
        </text:list-item>
      </text:list>
      <text:p text:style-name="P401"/>
      <text:p text:style-name="P5"/>
      <text:p text:style-name="P427"/>
      <text:p text:style-name="P16">LA CARBONERIA IN ITALIA.<text:tab/>21</text:p>
      <text:p text:style-name="P210"/>
      <text:p text:style-name="P202">Napoli, proclamando l'indipendenza della Sicilia dal Regno al di qua del Faro. Messina, Catania ed altre città della parte meridionale dell'isola seguirono il moto di Napoli. Vi fu atrocissima guerra civile. Un esercito napoletano, assalita Palermo, la forzava a capitolare.</text:p>
      <text:p text:style-name="P410"><text:span text:style-name="T4">Il Congresso adunato a Troppau, e poi a Lubiana, deliberò ristabilire gli ordini assoluti nelle Due Sicilie. </text:span><text:span text:style-name="T4">Se il Parlamento di Napoli, invitato ad accedervi, opponesse un diniego, l'Austria, siccome la più vicina e la più interessata delle grandi Potenze, avesse a farla finita colle armi. Il Parlamento rifiutò; gli Austriaci invasero il regno. Datosi alla fuga al primo urto l'esercito costituzionale, la guerra, in un giorno incominciata in un giorno finiva. La sola Guardia Reale non si sbandò; e, risaputo che cogl'imperiali inoltrava il re Ferdinando, dichiarò non combatterebbe contro gli alleati del suo sovrano. Preceduti da essa, gli Austriaci entrarono in Napoli il 23 del marzo 1821. Il Parlamento fu disciolto, la Costituzione abolita.</text:span></text:p>
      <text:p text:style-name="P410"><text:span text:style-name="T4">La Carboneria non si perde d'animo. Una ribellione militare le era riescita a bene nel mezzodì dell'Italia; una ribellione militare sperò condurre a buon fine nel settentrione, in Piemonte,</text:span><text:span text:style-name="T4"> ove la setta faceva assegnamento sopra Carlo Alberto principe di Carignano, erede del trono, dacché né il re Vittorio Emanuele, né i suoi due fratelli, Carlo Emanuele IV, che aveva abdicato, e Carlo Felice, non aveano figliuoli.</text:span><text:span text:style-name="T4"> La notte del 6 di quello stesso mese di marzo 1821 Carlo Alberto, già guadagnato alla setta, accoglieva a segreto colloquio quattro rappresentanti della Carboneria, ufficiali nell'esercito sardo, il colonnello marchese Carlo di San Marcano, il conte Santorre di Santa Rosa, il maggiore d'artiglieria Giacinto di Collegno, ed il capitano Guglielmo conte Moffa di Ligio. Gli dissero tutto essere ormai preparato, non aspettarsi che il segnale per insorgere, la Carboneria aver fede ch'egli non avrebbe mancato al compito suo di primo cittadino d'Italia, al Piemonte spettarsi l'onore di rivendicare l'indipendenza italiana, essere gli Austriaci impotenti moralmente e naturalmente contro l'esercito costituzionale di Napoli, agevole al Piemonte gettare 70,000 soldati in Lombardia, occupare la linea dell'Adige, investire Mantova prima che potessero giungere rinforzi a nuovi eserciti nemici. E Carlo Alberto, avuta promessa</text:span></text:p>
      <text:p text:style-name="P5"/>
      <text:p text:style-name="P5"/>
      <text:p text:style-name="P427"/>
      <text:p text:style-name="P17">22<text:tab/>CAPITOLO PRIMO.</text:p>
      <text:p text:style-name="P203"/>
      <text:p text:style-name="P202"><text:s/>che la rivoluzione avrebbe rispettata la famiglia dei Reali di Savoia, promise l'opera sua (1).</text:p>
      <text:p text:style-name="P410"><text:span text:style-name="T4">Quattro giorni appresso, il dì 10 marzo, la maggior parte delle milizie in guarnigione nella fortezza di Alessandria si ribellò, innalzò vessillo tricolore, proclamò e giurò la Costituzione spagnuola. Instituita una Giunta di Governo provvisorio, assunse il titolo di </text:span><text:span text:style-name="T6">Giunta della Confederazione italiana, </text:span><text:span text:style-name="T4">pose a capo de' suoi Manifesti la leggenda «Regno d'Italia», dichiarò che non avrebbe riconosciuto il Re altrimenti che come Re d'Italia, annunzio la guerra all'Austria. Tennero dietro moti nelle provincie, si sollevò Torino. Diecimila soldati seguirono il movimento; il resto dell'esercito rimase fedele. Re Vittorio Emanuele al cedere alle volontà dei Carbonari preferì abdicare la corona in favore di Carlo Felice, in que' giorni in Modena, eletto Carlo Alberto a Reggente. Questi promulga la Costituzione spagnuola, e la giura il giorno 15 marzo sopra i santi Vangeli; quella stessa Costituzione che il Congresso di Lubiana aveva deliberato abolire a Napoli. Carlo Felice protesta contro l'operato di Carlo Alberto, contro la Costituzione, contro tutto; invoca assistenza presso il Congresso di Lubiana ed il soccorso armato dell'Austria.</text:span></text:p>
      <text:p text:style-name="P202">La Lombardia, donde aveano promesso, siccome a Gioachino Murat, monti e mari, quantunque sobillata da' Carbonari, non si mosse. Carlo Alberto, veduta la mala parata, trepidante della Carboneria, che, sospettandolo traditore, già affilava i pugnali per ispegnerlo (2), lascia sul più bello gli amici in ballo, abbandona la Reggenza e Torino, si ritrae a Novara, ove le milizie sarde rimaste fedeli al dovere ristanno in attesa degli aiuti imperiali. Il Congresso di Lubiana decide che l'Austria muova tantosto a sostegno del Re di Sardegna, il quale con Proclama del 3 aprile dichiara ribelle Carlo Alberto. A Lubiana credendosi in sulle prime </text:p>
      <text:p text:style-name="P399"/>
      <text:p text:style-name="P410"><text:span text:style-name="T20">(1) Cesare Panini, </text:span><text:span text:style-name="T17">Vita di Carlo Alberto, </text:span><text:span text:style-name="T20">pag. 1819.</text:span></text:p>
      <text:p text:style-name="P410"><text:span text:style-name="T20">(2) In una Memoria stesa da Carlo Alberto a sua giustificazione nel 1839, in parte pubblicata dal conte Cibrario, scrisse: </text:span><text:span text:style-name="T22">«J'ai même reçu plusieurs fois avec bonté celui qui au nom du parti révolutionnaire envoya quatre sicaires pour me poignarder.»</text:span><text:span text:style-name="T20"> Un suo biografo (C. Panini, </text:span><text:span text:style-name="T17">Vita di Carlo Alberto, </text:span><text:span text:style-name="T20">pag. 36) narra: «gl'insorti tentarono d'impadronirsi due volte della persona del Reggente, l'una mentre tornava dal palazzo del Re al proprio palazzo, l'altra di notte tempo presso la salita di Moncalieri.»</text:span></text:p>
      <text:p text:style-name="P5"/>
      <text:p text:style-name="P427"/>
      <text:p text:style-name="P18">LA CARBONERIA IN ITALIA.<text:tab/>23</text:p>
      <text:p text:style-name="P211"/>
      <text:p text:style-name="P202">generale la ribellione dell'esercito piemontese, l'Imperatore Alessandro di Russia spedi ordini sopra ordini alla sua armata di riserva, che già aveva oltrepassato il confine, di affrettare quanto più potesse la sua marcia verso l'Italia. Il 10 dello stesso mese le troppe del Re erano già in Torino; il giorno medesimo gli Austriaci occupavano Alessandria. Tutto era finito.</text:p>
      <text:p text:style-name="P202">Passò in costume appellare soprusi gl'interventi dell'Austria nel 1821, tutta la colpa gettarne unicamente sopra essa. Se colpa vi avesse, che colpa, diamo pure alle cose il vero lor nome, non vi avea, sarebbe colpa comune a tutte le grandi Potenze di Europa, non escluse la Francia e la stessa Inghilterra. La quale, a que' dì in apparenza banditrice di non intervento a parole, nella realtà l'intervento austriaco approvò più che tacitamente a Lubiana, lasciando fare, ben lungi dal protestare; lo approvò con accontentarsi di dirsi neutrale a Napoli; lo approvò esplicitamente a Londra per bocca de' suoi Ministri, dinanzi al suo Parlamento medesimo, con giungere sino a pigliare apertamente le difese dell'Austria e proclamare (1): «Il massimo interesse dell'Inghilterra essere quello di contribuire alla potenza ed alla tranquillità dell'Austria», e questo dopo che il Governo inglese aveva dichiarato (2): «Verun Governo non può essere più disposto, quanto il Governo inglese, a mantenere il diritto che uno Stato qualunque ha d'intervenire allorché la sua sicurezza ed i suoi interessi essenziali sono seriamente minacciati dagli avvenimenti interni di un altro Stato.»</text:p>
      <text:p text:style-name="P202">Notissimo ornai che le ribellioni militari avvenute nel 1821 nella bassa e nell'alta Italia erano esclusivamente opera de' Carbonari, e per niente affatto manifestazioni de' popoli, i quali in que' moti non altra parte ebbero se non quella che la pressione della setta e la paura, questa suprema ragione in tempi di rivolgimenti, aveano lor fatta. Fu e sarà sempre così, in circostanze consimili; gli abitanti, di buona o mala voglia, sono costretti non che subirne il dominio, dar mano ai rivoltosi, e lo fanno con quel gusto con cui le biscie vanno all’incanto. L'Europa al Congresso di Vienna aveva veduto e considerato nell'Austria la naturale</text:p>
      <text:p text:style-name="P202"/>
      <text:p text:style-name="P399">(1) Sessione della Camera dei Pari, del 27 marzo 1821. </text:p>
      <text:p text:style-name="P399">(2) Dispaccio circolare del Ministro lord Castlereagh ai Ministri della Gran Bretagna presso le Corti estero del 19 gennaio 1821.</text:p>
      <text:p text:style-name="P5"/>
      <text:p text:style-name="P427"/>
      <text:p text:style-name="P19">24<text:tab/>CAPITOLO PRIMO.</text:p>
      <text:p text:style-name="P212"/>
      <text:p text:style-name="P202">e precipua salvaguardia del riordinamento, della sicurezza e della pace d'Italia. L'Europa al Congresso di Lubiana aveva riconosciuto e riconfermato il dovere conferito all'Austria di conservarvi incolumi quegli ordinamenti, mantenervi indenne quella sicurezza, tutelarvi quella pace, a fronte de' tenebrosi conciliaboli di una setta diffusasi come locuste ad involarsi ogni più bel verde di crescenti speranze. Minacciata nella sicurtà e nella quiete de' suoi possedimenti stessi, l'Austria aveva il diritto, creduto inalienabile, della propria difesa, il diritto che ha chiunque di accorrere nella piccola casa del vicino allorquando, divampato e reso gigante l'incendio, divenuto impossibile al proprietario di estinguerlo co' soli minori suoi mezzi, alle costui grida di aiuto, il fuoco dalle contigue stanze sta presso ad apprendersi alle stanze della maggiore sua casa medesima.</text:p>
      <text:p text:style-name="P202">La rivoluzione, vinta e schiacciata in Italia, rimaneva tuttora, non senza grave pericolo per la Francia e per l'Italia stessa, vittoriosa e trionfante in Ispagna. Nell'ottobre del 1822 le grandi Potenze d'Europa, la Santa Sede, i Re di Napoli e di Sardegna, il Granduca di Toscana, il Duca di Modena, la Duchessa di Parma, adunavansi in Verona a Congresso. La Francia ottenn e d'intervenire negli affari di Spagna; e dalle rive dell'Adige ebbero i sovrani italiani novella certezza che l'Austria ogni qual volta avessero d'uopo di soccorso a comprimere interni rivolgimenti settarii, se da essi richiesta, sarebbe accorsa a prestarlo.</text:p>
      <text:p text:style-name="P202">La rivolta iberica, essa pure semplice impresa settaria, niente affatto spontanea e nazionale, in breve tempo fu doma. Ed affinché nella sua vita mai fosse penuria di contraddizioni, Carlo Alberto, quel principe di Casa Savoia ch'erasi fatto ribello al suo Re per proclamare la Costituzione spagnuola in Piemonte, accorso a militare con i soldati della Francia per abolire la medesima Costituzione in Ispagna.</text:p>
      <text:p text:style-name="P202">In Francia la Framassoneria non era rimasta oziosa. Già nel 1819 il figlio di Filippo Egalité, Luigi Filippo Duca d'Orléans, n' era Gran Maestro. Undici anni appresso, la cospirazione ordita dai Massoni francesi sbalzava dal trono Carlo X., per insediarvi Luigi Filippo, il Gran Maestro. L'Europa soprappresa, sbalordita, sobillata, guardò alla Francia, guardò sé stessa. Da quel momento l'agitazione rivoluzionaria italiana entrava in una nuova fase, </text:p>
      <text:p text:style-name="P5"/>
      <text:p text:style-name="P427"/>
      <text:p text:style-name="P20">LA CARBONERIA IN ITALIA.<text:tab/>25</text:p>
      <text:p text:style-name="P213"/>
      <text:p text:style-name="P410"><text:span text:style-name="T4">il Governo di Luigi Filippo annunziando, siccome una delle massime fondamentali della sua politica internazionale, il principio del non intervento, il diritto, cioè, che avrebbe ogni Stato di darsi quegli ordinamenti politici che più gli piacessero, senza che verun altro Stato possa opporvisi, nemmeno nel caso in cui la di lui medesima sicurezza ed interna tranquillità ne venissero a soffrire; il diritto, con altre parole, che permette possa il vicino, al vicino che, gettato nel pozzo, affoga e invano invoca soccorso, rispondere: «Rassegnati ad annegare, o vicino. Con tutto il cuore verrei ad aiutarti; il principio del non intervento lo vieta,quantunque sappia, cosi bene come tu or ora saprai di morire,che domani la festa, che han fetta a te, verranno a farla a me.» La Francia proclamando il principio di non intervento, e affermandosi pronta a sostenerlo colle armi contro chiunque si fosse, al caso, fatto innanzi ad offenderlo, sminuiva grandemente il timore che </text:span><text:span text:style-name="T6">l'</text:span><text:span text:style-name="T4">Austria incuteva alla Carboneria italiana. La quale cosi per la prima volta poté e con qualche fondamento di verità dovette accogliere la speranza, anzi piuttosto la certezza, che l'Austria per soccorrere il Santo Padre e gli altri Sovrani della Penisola non avrebbe voluto avvilupparsi da sé sola in una guerra contro una Potenza risollevatasi dopo quindici anni di pace, e avente a capo un Re surto da una rivoluzione. E questo nel momento in cui l'Inghilterra eziandio, l'antica e fedele alleata dell'Austria nelle grandi lotte contro la rivoluzione francese ed il primo Napoleone, professava apertamente quello stesso principio di non intervento; in cui l'Austria si trovava colla Prussia, a cagione della egemonia sulla Confederazione germanica, in tutt'altro che amichevoli relazioni; nel mentre la Russia era occupata a domare la rivolta in Polonia, e tra essa e l'Austria vi aveano di assai dissensioni per la politica da questa seguita nell'ultima guerra che la Russia aveva mossa alla Turchia</text:span></text:p>
      <text:p text:style-name="P410"><text:span text:style-name="T4">Tenendosi affatto sicura che la Francia sarebbe discesa in Italia per attraversare l'austriaco intervento, la Carboneria torné alle opre palesi. L'</text:span><text:span text:style-name="T6">Alta Vendita, </text:span><text:span text:style-name="T4">che aveano istituita a Parigi, condotta in allora da Lafavette, da Barthc, da Guizot, e da cui dipendevano tutte le Venditec entrali, diede il segnale. Ne' primi giorni del febbraio 1831 la ribellione alzava il capo a Modena, a Parma, a Bologna, rapidamente stendendosi nelle Romagne e</text:span></text:p>
      <text:p text:style-name="P5"/>
      <text:p text:style-name="P5"/>
      <text:p text:style-name="P427"/>
      <text:p text:style-name="P21">26<text:tab/>CAPITOLO PRIMO.</text:p>
      <text:p text:style-name="P214"/>
      <text:p text:style-name="P374">nelle Marche, ove le milizie pontificie s'accomunarono co' sollevati. Il Duca di Modena si ritirò a Mantova a capo delle sue truppe, serbatesi fedeli; la Duchessa di Parma a Piacenza. Entrambi invocarono a Vienna, insieme al Santo Padre, soccorso di armati. Gli Austriaci intervennero. Sul chiudere del marzo la legittima autorità era già dovunque ristabilita. Una mezza compagnia di cacciatori ed un mezzo squadrone di usseri, costituenti l'estrema avanguardia imperiale, erano state bastevoli per volgere in fuga in pochi minuti alle porte di Rimini le forze de' sollevati.</text:p>
      <text:p text:style-name="P374">«Per colmo di ridicolezza, osserva l'Orsini (1), i reggitori di Bologna aveano richiamate a vita le tradizioni municipali, ed agl’insorti modenesi, che guidati dal Zucchini ritraevano innanzi agli Austriaci, facevano deporre le armi al passo del confine, pretestando che rispettar dovevasi il non intervento. Il sentimento di una Italia indipendente non esisteva nella classe infima della società, e tra la media ed istrutta, era, se abbiamo a parlar vero, ben poca cosa. Gli avvenimenti della rivoluzione francese, l'impero di Napoleone, e il genio di quest'uomo,avevano elettrizzato gl'Italiani, scosse le loro immaginazioni,dato un febbrile impulso alle passioni tutte del cuore, comunicato il moto, la vita, l'attività, e ridestato il sentimento di libertà ed indipendenza ad una nazione che per secoli sembrava addormentata tra gli amori e le dolcezze del clima. Ma il cambiamento sopravvenuto nelle idee e nei sentimenti quasi del tutto disparve al cader dell'astro, che n' era stato cagione.» Chi afferma il contrario dovrà ben ricredersi, se un tale scrittore lo confessa.</text:p>
      <text:p text:style-name="P410"><text:span text:style-name="T3">Il Governo inglese, per bocca di lord Palmerston, segretario di Stato per gli affari esterni, si tenne pago alla dichiarazione (2): «Il principio del non intervento sinceramente e ragionevolmente interpretato non può obbligare veruno Stato a rinunziare al</text:span><text:span text:style-name="T5"> </text:span><text:span text:style-name="T3">diritto di prender parte nel destino dei vicini paesi, se ciò che vi succede è contrario alla sua propria sicurezza ed al suo interesse, e tocca ai sentimenti ed agli impe</text:span><text:span text:style-name="T19">gni del suo </text:span><text:span text:style-name="T20">proprio</text:span><text:span text:style-name="T16"> </text:span><text:span text:style-name="T19">paese.»</text:span></text:p>
      <text:p text:style-name="P400"/>
      <text:p text:style-name="P410"><text:span text:style-name="T20">(1) </text:span><text:span text:style-name="T17">Memorie politiche, </text:span><text:span text:style-name="T20">Parte I., cap., I., pag. </text:span><text:span text:style-name="T17">23.</text:span></text:p>
      <text:p text:style-name="P399">(2) Sessione della Camera dei Comuni, del 18 febbraio 1831.</text:p>
      <text:p text:style-name="P401"/>
      <text:p text:style-name="P401"/>
      <text:p text:style-name="P432"/>
      <text:p text:style-name="P22">LA CARBONERIA IN ITALIA.<text:tab/>27</text:p>
      <text:p text:style-name="P215"/>
      <text:p text:style-name="P410"><text:span text:style-name="T4">La Francia non mosse un uomo, e si limitò a protestare a Vienna, che, se i vincoli di parentela lasciavano arbitrio all’Austria d'intervenire a Modena e a Parma, mai non soffrirebbe entrasse in Romagna. Poi, Casi miro Perier, presidente del Consiglio dei Ministri, annuncia dalla tribuna (1) «Il principio del non intervento è stato posto; noi lo adottiamo, vale a dire che non e' ingeriremo nelle cose degli altri Stati. Noi sosterremo il principio del non intervento colle pratiche. Ma verun popolo non potrà costringerci a combattere per la sua causa. Faremmo la guerra quando fossero in pericolo l'onore e l'indipendenza della Francia.» Accusato Luigi Filippo, al Parlamento, di aver mancato di fede, Perier si fa innanzi a rispondere (2): «In che cosa il Re non ha egli tenuto le sue promesse? Negli affari che risguardano l'esterno non vi sono altre promesse che i Trattati. L'onore francese non può aver parte che nelle questioni che lo risguardano. Il sangue de' Francesi non appartiene se non alla Francia. Furono promessi soccorsi, si dice. Da chi? A chi? Alla sollevazione? Il principio del non intervento, bandito da questa ringhiera, non era una protezione offerta o concessa ai popoli che si ribellano ai loro Governi. Era una malleveria data agl’interessi ben intesi della Francia, e nessun</text:span><text:span text:style-name="T6"> </text:span><text:span text:style-name="T4">popolo straniero ha diritto di richiederne l'applicazione in suo favore.»</text:span></text:p>
      <text:p text:style-name="P410"><text:span text:style-name="T4">Già il 18 maggio di quello stesso anno gli Austriaci si ritiravano da Ancona e dalle Marche, soffermatisi ad occupare con poche milizie Bologna. D'improvviso, il 22 del febbraio 1832, senza precedenti, senza preavviso alcuno al Governo papale, una flotta francese si presenta dinanzi Ancona, mette a terra clandestinamente e di notte tempo alquante truppe, occupa la città dopo averne atterrate a colpi di scure le porte, pone agli arresti il Delegato, dichiara </text:span><text:span text:style-name="T6">prigionieri di guerra della Francia </text:span><text:span text:style-name="T4">il comandante militare e gli uffiziali colti nel letto, costringe i soldati pontificii a deporre le armi, inalbera la bandiera francese sui fortilizii, ed un Proclama del comandante il Corpo di spedizione annuncia agli abitanti sorpresi: «La nostra è una missione di pace,</text:span></text:p>
      <text:p text:style-name="P399"/>
      <text:p text:style-name="P399">(1) Adunanza della Camera dei Deputati, del 18 marzo 1831. </text:p>
      <text:p text:style-name="P399">(2] Adunanza della Camera dei Deputati, del 30 maggio 1831.</text:p>
      <text:p text:style-name="P401"/>
      <text:p text:style-name="P427"/>
      <text:p text:style-name="P23">28<text:tab/>CAPITOLO PRIMO.</text:p>
      <text:p text:style-name="P216"/>
      <text:p text:style-name="P410"><text:span text:style-name="T4">» che stringerà vie più fortemente i legami di amicizia che da si</text:span><text:span text:style-name="T6"> </text:span><text:span text:style-name="T4">gran tempo uniscono la Francia e gli Stati della Chiesa.» La Francia, gelosa della potenza austriaca in Italia, aveva pensato contrabbilanciarne in tal guisa l'influenza nello Stato pontificio. Il Santo Padre protesta; né alla scipita farsa il Governo di Luigi Filippo da fine se non all'avvicinarsi del 1838, colla contemporanea partenza delle truppe francesi da Ancona e degli Austriaci da Bologna.</text:span></text:p>
      <text:p text:style-name="P410"><text:span text:style-name="T4">Allora gli animi de' settarii italiani tornarono ad aprirsi a novelle speranze. La Carboneria aveva passato il suo giorno nella Penisola, e, pur continuando ad esistere sotto il nome di </text:span><text:span text:style-name="T6">Carboneria riformata, </text:span><text:span text:style-name="T4">insieme alla Massoneria, e ad una sottosetta di questa, l'</text:span><text:span text:style-name="T6">Associazione dei Muratori, </text:span><text:span text:style-name="T4">sui ruderi della sua svanita possanza un'altra società secreta era surta.</text:span></text:p>
      <text:p text:style-name="P410"><text:span text:style-name="T4">Il genovese Giuseppe Mazzini, affigliato come </text:span><text:span text:style-name="T6">apprendista </text:span><text:span text:style-name="T4">in una Vendita di Carbonari, poco appresso iniziato al secondo grado della società, quello di </text:span><text:span text:style-name="T6">Maestro, </text:span><text:span text:style-name="T4">che dava facoltà di affigliare, poi investito di </text:span><text:span text:style-name="T6">tutti i poteri, </text:span><text:span text:style-name="T4">esule in Francia, venuto in persuasione non essere la Carboneria ormai più che un cadavere, né potersi trovare la vita se non in una setta novella, fondava a Marsiglia, sul principio del 1832, una società secreta col nome di </text:span><text:span text:style-name="T6">Giovine Italia, </text:span><text:span text:style-name="T4">il cui scopo politico era «la distruzione di tutti i</text:span><text:span text:style-name="T6"> </text:span><text:span text:style-name="T4">governi della Penisola per formare un solo Stato sotto il regime repubblicano»</text:span><text:span text:style-name="T6"> (1</text:span><text:span text:style-name="T4">). A chiarire in che questa nuova essenzialmente differisse dalla Carboneria e Massoneria, varrebbero le parole che scrisse quel Felice Orsini, il quale, seguace entusiasta del Mazzini dapprima, vedremo più tardi attentare alla vita di Napoleone III. in Parigi (2): «La </text:span><text:span text:style-name="T6">Giovine Italia </text:span><text:span text:style-name="T4">tendeva più delle</text:span><text:span text:style-name="T6"> </text:span><text:span text:style-name="T4">altre due società, Carboneria e Massoneria, a uno scopo </text:span><text:span text:style-name="T6">positivo </text:span><text:span text:style-name="T4">di guerra, di unità e d'indipendenza patria.»</text:span></text:p>
      <text:p text:style-name="P410"><text:span text:style-name="T4">Come la Massoneria e la Carboneria, la Giovine Italia mirava ad uno scopo supremo religioso, ad una religione da surrogare al cattolicismo, di cui si proclamava «che aveva finito il suo tempo.»</text:span><text:span text:style-name="T6"> </text:span><text:span text:style-name="T4">D'accordo coi Carbonari nel primitivo loro scopo politico locale, la indipendenza d'Italia da qualsiasi dominazione straniera,</text:span></text:p>
      <text:p text:style-name="P399"/>
      <text:list xml:id="list39494731" text:style-name="WW8Num133">
        <text:list-item>
          <text:p text:style-name="P492"><text:span text:style-name="T20">Organizzazione della </text:span><text:span text:style-name="T17">Giovine Italia. </text:span><text:span text:style-name="T20">Articolo I.</text:span></text:p>
        </text:list-item>
        <text:list-item>
          <text:p text:style-name="P492"><text:span text:style-name="T17">Memorie politiche, </text:span><text:span text:style-name="T20">Parte I., cap. </text:span><text:span text:style-name="T21">I., </text:span><text:span text:style-name="T20">pag. 8.</text:span></text:p>
        </text:list-item>
      </text:list>
      <text:p text:style-name="P401"/>
      <text:p text:style-name="P427"/>
      <text:p text:style-name="P24">LA CARBONERIA IN ITALIA.<text:tab/>29</text:p>
      <text:p text:style-name="P217"/>
      <text:p text:style-name="P202">ne discordava nel confessare svelatamente che voleva governo repubblicano, imponendo però di chiedere appunto Costituzioni per giungere per mezzo di esse più prestamente alla repubblica; nell'abbattere ogni privilegio e confidare nel popolo, a cui quelli non erano ricorsi. Gli affigliati giuravano «davanti a Dio padre della libertà, davanti agli uomini nati a gioire, davanti a me e alla mia coscienza, specchio delle leggi di natura, di consacrare tutto e sempre il pensiero, le parole, le azioni, a spegnere col bracciò ed infamare colla voce i tiranni e la tirannide politica, morale, cittadina e straniera, di combattere l'ineguaglianza fra gli uomini di una stessa terra; di cercare per ogni via che gli uomini della Giovine Italia ottengano la direzione della cosa pubblica; di non rivelare per seduzioni o tormenti l'esistenza,le leggi, lo scopo dell'associazione, e di distruggere, potendo, il rivelatore; invocando sulla mia testa la morte dello spergiuro,ove io mancassi al mio giuramento.»</text:p>
      <text:p text:style-name="P410"><text:span text:style-name="T4">In breve furono principali focolari dell'associazione Genova e Livorno, donde si estese per il Piemonte e Toscana. In meno di due anni avessi </text:span><text:span text:style-name="T6">lavorato (1) </text:span><text:span text:style-name="T4">si, che fu creduto possibile arrischiare una prima intrapresa; la quale fu un tentativo d'invasione della Savoia dalla Svizzera, nel febbraio 1834, sotto la direzione </text:span><text:span text:style-name="T6">di </text:span><text:span text:style-name="T4">Ramorino, già Generale dei sollevati in Polonia. Ridicola prova, perduta ancora prima che mandata a vuoto, non ad altro fu buona che a colpire d'inazione, per non breve tempo, il Mazzini, affrettatosi a riparare in Londra, e i suoi adepti.</text:span></text:p>
      <text:p text:style-name="P410"><text:span text:style-name="T4">Solo sul chiudere del 1839 riesci a riannodare qua e là, scarse dovunque, ma meno scarse che altrove nelle Romagne, le fila spezzate della </text:span><text:span text:style-name="T6">Giovine Italia. </text:span><text:span text:style-name="T4">Se non che, mentre in tale bisogna il Mazzini si mettea dentro a tutt'uomo, due </text:span><text:span text:style-name="T6">affratellati </text:span><text:span text:style-name="T4">della sua associazione, Terenzio Mamiani a Parigi e Nicola Fabrizi a Malta, davano mano ad accozzare due nodi, due sorta di sottosette, con intendimenti bensì essenzialmente unitarii e repubblicani, però discordi quanto ai mezzi di pervenire al fine supremo, sia fra loro, sia col maestro. Il Mamiani svolse il suo programma in un opuscolo sotto il titolo: </text:span><text:span text:style-name="T6">Nostro parere intorno alle cose italiane, </text:span><text:span text:style-name="T4">che insieme ad un libriccino litografato, contenente meglio circostanziate </text:span></text:p>
      <text:p text:style-name="P399"/>
      <text:p text:style-name="P410"><text:span text:style-name="T20">(1) In gergo di </text:span><text:span text:style-name="T17">setta lavorare </text:span><text:span text:style-name="T20">significa </text:span><text:span text:style-name="T17">aspirare.</text:span></text:p>
      <text:p text:style-name="P401"/>
      <text:p text:style-name="P427"/>
      <text:p text:style-name="P25">30<text:tab/>CAPITOLO PRIMO.</text:p>
      <text:p text:style-name="P218"/>
      <text:p text:style-name="P410"><text:span text:style-name="T4">le istruzioni per l'opera preparatoria, costituiva l'evangelo obbligatorio pe' suoi seguaci. Il Fabrizi, sognando la possibilità di fare la guerra in Italia per mezzo di guerriglie, fondò una specie di comitato d'azione. Al Mazzini non andava a grado né la scuola tutta educatrice capeggiata dal Mamiani, né quella tutta militare diretta dal Fabrizi; vedeva la sua </text:span><text:span text:style-name="T6">Giovine Italia </text:span><text:span text:style-name="T4">dimezzata, né mai più da quel tempo poté per intero riafferrare in sua mano l'unità della direzione.</text:span></text:p>
      <text:p text:style-name="P202">Tornate vane le aperture co due capi, lo spirituale ed il militare, colla inquietezza febbrile che conseguitava dal vedere scissa la setta di sua creazione, cercò di far da sé, raggranellando i più operosi tra gli antichi adepti. Ma con una spensieratezza tutta sua propria, sempre nulla curante dei pericoli che incogliere potevano coloro a cui le corrispondenze mazziniane fossero state sequestrate, siccome era suo costume, e costume in vero singolarissimo per un cospiratore in tutta la vita e in un caposetta, più che ad altro riuscì a compromettere altrui e screditare sé stesso presso i seguaci, e presso l'universale a rendere ancor più impopolare una setta, che per confessione de' più ferventi affigliati medesimi non fu mai popolare (1).</text:p>
      <text:p text:style-name="P202">Ad ogni modo i comitati di Londra, di Parigi e di Malta, presieduti dal Mazzini, dal Mamiani e dal Fabrizi, se non giungevano punto ad andar d'accordo nei mezzi, s'intendevano circa il fine e nell'accozzare proseliti, molti dei quali predestinati alla parte di vittime. Ma il mal esito dell'avventato tentativo del Moro e dei fratelli Bandiera nelle Calabrie, nel luglio 1844, tentativo ordito e regolato dal Mazzini e dal Fabrizi, e da cui si aspettavano grandi cose, ebbe per conseguenza nelle secrete conventicole lo scredito del caposetta, la sfiducia nelle sue idee, l'incredulità alle sue promesse; e le querele, e i rimbrotti, e le vicendevoli accuse d'aver mancato ai patti, condussero l'associazione a mal punto.</text:p>
      <text:p text:style-name="P202">«Mazzini, così, scrisse Giuseppe Montanelli (2), già presidente del Consiglio dei Ministri, e triumviro del Governo provvisorio</text:p>
      <text:p text:style-name="P399"/>
      <text:list xml:id="list39516439" text:style-name="WW8Num139">
        <text:list-item>
          <text:p text:style-name="P493"><text:span text:style-name="T20">F. Orsini, </text:span><text:span text:style-name="T17">Memorie politiche, </text:span><text:span text:style-name="T20">Parte I., capii L, pag. 8. — E. Montazio, </text:span><text:span text:style-name="T17">Biografia di Giuseppe Mazzini, </text:span><text:span text:style-name="T20">pag. 29.</text:span></text:p>
        </text:list-item>
        <text:list-item>
          <text:p text:style-name="P493"><text:span text:style-name="T17">Memorie sull'Italia. </text:span><text:span text:style-name="T20">Vol I., pag. 42.</text:span></text:p>
        </text:list-item>
      </text:list>
      <text:p text:style-name="P5"/>
      <text:p text:style-name="P427"/>
      <text:p text:style-name="P26">LA CARBONERIA IN ITALIA.<text:tab/>31</text:p>
      <text:p text:style-name="P219"/>
      <text:p text:style-name="P202">toscano nel 1849, «annunziava all’Europa migliaia di apostoli armati, impazienti di battaglia; e molti fra i capi locali, ragguagliato a questo vanto il poverume del personale a loro noto, si consolavano figurandosi essere il luogo che conoscevano una eccezione, e la faccenda procedere altrimenti su tutti gli altri luoghi. Ed è sempre cosi in tutte le imprese di cospirazione, sempre la stessa storia di migliaia di combattenti immaginarii, e dei conti fatti per ciascun paese su quello che sente dire dell'altro. Le cospirazioni messe su, e timoneggiate dai fuorusciti, hanno poi questo di peggio, che in esse è più che nelle altre difficile il rinsavire dei capi alla scuola dell'esperienza. I fuorusciti cui prende il maltalento di sovrastare al movimento della patria, e tenerne in ma no le redini, si fanno un regno fantastico e partecipano ai fascini, alle illusioni, e alle caponaggini incorreggibili dei regnatori; considerano come poste nel loro imperio ogni città, ogni provincia, dove hanno due o tre corrispondenti; vantano forze supposte; attirano cogli improvvidi vanti sugli amici di dentro la persecuzione; si fanno piedistallo delle vittime della loro inconsideratezza, e dai liberi paesi, in cui vivono sicuri, proclamano ai fratelli in pericolo fecondo il martirio.»</text:p>
      <text:p text:style-name="P410"><text:span text:style-name="T4">Alla morte di Papa Gregorio XVI. la setta mazziniana esisteva poco più che di nome, «del tutto posta a parte e in discredito; il partito repubblicano ridotto ai minimi termini, stretto in amicizia e in lega coi moderati (1)», i quali volentieri avrebbero fatto di meno anche di statuti costituzionali. Fu allora che gli agitatori si strinsero intorno a quel programma del fondatore della </text:span><text:span text:style-name="T6">Giovine Italia, </text:span><text:span text:style-name="T4">compendiato in codeste parole (2): «La rigenerazione deve farsi in Italia per mezzo dei principi. Il Papa entrerà nella via delle riforme per necessità; il Re di Piemonte per la prospettiva della corona d'Italia; il Granduca di Toscana per inclinazione, per debolezza, per ispirito d'imitazione; il Re di Napoli per forza. I popoli che avranno ottenute delle Costituzioni, e perciò acquistato il diritto d'essere esigenti, potranno parlare alto, ed al bisogno comandare coll'insurrezione.</text:span></text:p>
      <text:p text:style-name="P399"/>
      <text:p text:style-name="P423"><text:span text:style-name="T28">(1) F. Orsini, </text:span><text:span text:style-name="T30">Memorie politiche, </text:span><text:span text:style-name="T28">Parte I., capii III., pag. 45.</text:span></text:p>
      <text:p text:style-name="P423"><text:span text:style-name="T28">(2) Mazzini, </text:span><text:span text:style-name="T30">Istruzioni e mezzi per la Giovine Italia. </text:span><text:span text:style-name="T28">—Ottobre 1846.</text:span></text:p>
      <text:p text:style-name="P401"/>
      <text:p text:style-name="P401"/>
      <text:p text:style-name="P427"/>
      <text:p text:style-name="P27">32<text:tab/>CAPITOLO PRIMO.</text:p>
      <text:p text:style-name="P220"/>
      <text:p text:style-name="P202">» Quelli che sono ancora sotto il giógo de' loro principi, dovranno esprimere i loro bisogni, cercando, per non ispaventarli o non dispiacere loro, di approfittare della minima concessione per riunire e commuovere le masse, simulando riconoscenza. La feste, gl'inni e gli attruppamenti daranno lo slancio alle idee, rendendo il popolo esigente e gli apriranno gli occhi sulla sua forza.»</text:p>
      <text:p text:style-name="P202">Pio IX,, uomo d'alti sensi, entrò nella via delle riforme per impulso esclusivo del grande suo animo; Carlo Alberto vi entrò per debolezza e per ambizione, quasiché «ei volesse cancellare i torti ch'egli aveva per le antiche o tradite promesse» (1). Vi entrò dopo di essere stato uno degli ultimi a seguire un movimento dal quale temeva, che, per essere incominciato sotto influenza non sua, potesse riuscire più a discapito che ad utile di quella influenza sua propria, ch'egli si fosse acquistata; un movimento, che, per avere avuto impulso dalle conventicole e dalle fazioni, pareagli inteso a sminuire piuttosto che ad afforzare la potestà regia, la quale, più che rimorchiare altrui, appariva tratta a rimorchio; un movimento in cui tanta parte aveva avuto quel Giuseppe Mazzini, il quale, rinnovata a Carlo Alberto salito sul trono la proposta del diadema italiano che già i Carbonari avevano fatta a lui quando era principe di Carignano, o non ascoltato, era tornato più che mai indefesso a scrivere e congiurare per l'unità repubblicana.</text:p>
      <text:p text:style-name="P202">Già la rivoluzione procedeva in Italia a passi di gigante, allorché la caduta di Luigi Filippo venne ad affrettare la catastrofe. Sollevato al trono unicamente nella sua qualità di Gran Maestro della Framassoneria francese, com'ei vi fu giunto, ben più che delle promesse fatte all'Ordine, s'era occupato di sé stesso e della sua famiglia; d indebolire, quanto più gli fosse possibile, il potere che lo aveva esaltato; d'infrangere gli antichi giuramenti secreti. Allorché si videro ingannati, delusi, traditi, sacramentarono perderlo. E quando, dopo mille tentativi d'ucciderlo, dopo molte sommosse parziali, dopo che gli era riescito isventare infinite insidie ed ottenere per la propria sicurezza le gigantesche fortificazioni di Parigi, ci si credeva invulnerabile, eccolo alla sua</text:p>
      <text:p text:style-name="P399"/>
      <text:p text:style-name="P410"><text:span text:style-name="T20">(1) E. Montazio, </text:span><text:span text:style-name="T17">Biografia di Giuseppe Mazzini, </text:span><text:span text:style-name="T20">pag. 52</text:span></text:p>
      <text:p text:style-name="P401"/>
      <text:p text:style-name="P427"/>
      <text:p text:style-name="P28">LA CARBONERIA IN ITALIA.<text:tab/>33</text:p>
      <text:p text:style-name="P221"/>
      <text:p text:style-name="P202">Tolta sbalzato da quella Framassoneria medesima che diciott'anni prima aveva sbalzato Carlo X. per lui.</text:p>
      <text:p text:style-name="P202">La fine del marzo 1848 vedeva tre quarti d'Europa o in aperta rivoluzione o in fermento; l'Italia venuta ornai sotto il servaggio assoluto delle sette; la Francia, retta a repubblica, guidata a mano dalla Framassoneria; e in Inghilterra tuttora alla direzione degli affari esteriori del suo paese lord Palmerston, grande figura massonica, anzi, secondo tutti gli scrittori che se ne sono occupati, supremo capo e Gran Maestro della Massoneria di tutto il mondo (1), qua e là soffiare nei fuochi della rivoluzione, accarezzarla, blandirla, incoraggiarla nell'interesse particolare dell'Ordine e dei commerci e delle industrie britanniche, pronto, da buon inglese, a rinnegare e perdere quelle insurrezioni medesime qualunque volta all'interesse politico peculiare del Governo della Gran Bretagna tornasse più tardi utile il farlo.</text:p>
      <text:p text:style-name="P410"><text:span text:style-name="T4">U dado era gittato. Il 29 del marzo Carlo Alberto, d'improvviso assalita l'Austria, varcava i confini di Lombardia. L'Austria, che ad un tempo straziata nella capitale e nelle provincie dalla guerra mtestina e dalla guerra straniera pareva nel vero crollare da tutte parti, dalla durissima prova rialzandosi più forte e più potente di quanto mai fosse stata, più generosa forse che previdente, arrestava le vittoriose sue schiere alle frontiere del Piemonte. La Francia non intervenne. «L'Italia, disse Lamartine, capo del Governo provvisorio (2), della stessa ha respinta la Francia. Popoli, Ministri, Camere, tutti repulsarono con costante energia tutte le velleità d'intervento della Francia. Nulla sarebbe più</text:span><text:span text:style-name="T6"> </text:span><text:span text:style-name="T4">funesto alla pace del mondo quanto un'intervenzione violenta della Francia su quel suolo, dove ventisei milioni d'Italiani respingono il passo della Francia, come il passo del conquistatore.»</text:span></text:p>
      <text:p text:style-name="P202"/>
      <text:list xml:id="list39525849" text:style-name="WW8Num88">
        <text:list-item>
          <text:p text:style-name="P494"><text:span text:style-name="T8">Histoire, doctrine et but de la Franc-maçonnerie, écrite par un Franc-maçon, </text:span><text:span text:style-name="T10">pag. 149.</text:span></text:p>
        </text:list-item>
        <text:list-item>
          <text:p text:style-name="P494"><text:span text:style-name="T4">Sessione dell'</text:span><text:span text:style-name="T3">Assemblea Nazionale </text:span><text:span text:style-name="T4">di Francia, del l8 marzo 1849.</text:span></text:p>
        </text:list-item>
      </text:list>
      <text:p text:style-name="P5"/>
      <text:p text:style-name="P427"/>
      <text:p text:style-name="P7">34 </text:p>
      <text:p text:style-name="P7"><text:s/></text:p>
      <text:p text:style-name="P391">CAPITOLO SECONDO.</text:p>
      <text:p text:style-name="P397"/>
      <text:p text:style-name="P397">Carlo Luigi Bonaparte</text:p>
      <text:p text:style-name="P397"/>
      <text:p text:style-name="P410"><text:span text:style-name="T24">Spedizione di Civitavecchia, ideata dal generale Cavaignac. — Istruzioni date a De Corcelles. — La spedizione è sospesa in causa della fuga del Papa da Roma. — Cavaignac abbandona il timone dello Stato a Carlo Luigi Napoleone Bonaparte. — L'equivoco sin dalla nascita, sin dal battesimo, sino nei nomi. — La prima giovinezza. — Re d'Italia in prospettiva e Carbonaro in Romagna. — È salvato dall'Arcivescovo di Spoleto. — I </text:span><text:span text:style-name="T18">Vaneggiamenti politici. </text:span><text:span text:style-name="T24">— Napoleone II. Imperatore dei Francesi a Strasburgo e a Boulogne. — </text:span><text:span text:style-name="T18">Al suo posto </text:span><text:span text:style-name="T24">ad Ham — La Massoneria di Parigi lo manda rappresentante del popolo all'Assemblea Nazionale. — Re di Sicilia in aspettativa. — Dell'Assemblea, che avea decretato il suo esilio dalla Francia, si vendica col farsi rieleggere rappresentante. — Astenersi di dare un voto può far dire più che non si vorrebbe. — 5,534,620 voti. — Un libro dove vi sono delle pagine strappate.</text:span></text:p>
      <text:p text:style-name="P202"/>
      <text:p text:style-name="P202">È cosa impossibile volersi renderò giusta ragione così dei recenti avvenimenti d'Italia, considerati sia nelle loro cause, sia nei loro effetti, come della politica dell'Imperatore Napoleone III. rispetto alla penisola italiana, per chi non si faccia ad investigare alquanto più circostanziatamente la portata, l'indole, i veri intendimenti dell'intervento francese che da sedici anni dura negli Stati pontificii; per chi non si addentri nello studio dell'uomo che da sedici anni guarda, di sottecchi o palese, dalle rive della Senna alle sponde del Tevere.</text:p>
      <text:p text:style-name="P410"><text:span text:style-name="T4">Il dì 15 novembre 1848 Pellegrino Rossi, presidente del Consiglio dei Ministri del Santo Padre, era fatto cadavere sulle soglie del palazzo della Camera dei Deputati. La sua morte fu il segnale di abominevoli eccessi. Proclive al bene per indole, deliberato a concedere a' suoi popoli tutta quella più larga libertà che accordar si potesse da un Pontefice Re, Pio IX. aveva concesso spontaneo due e tre volte più di quanto col </text:span><text:span text:style-name="T6">Memorandum </text:span><text:span text:style-name="T4">del 10 maggio 1831 era stato proposto a Gregorio XVI., aveva avuto fede nella riconoscenza e nell'onore, nell'ampiezza de' benefizii e nella santità de' giuramenti. Ed ora ei vedeva le onde frementi della rivolta battere alle porte stesse del Quirinale, disconosciuta e</text:span></text:p>
      <text:p text:style-name="P5"/>
      <text:p text:style-name="P427"/>
      <text:p text:style-name="P29">CARLO LUIGI BONAPARTE.<text:tab/>35</text:p>
      <text:p text:style-name="P29"/>
      <text:p text:style-name="P202"><text:s/>resa nulla la sua autorità, e la sua persona medesima posta alla mercé dell'anarchia trionfante.</text:p>
      <text:p text:style-name="P202">Non appena la notizia di codesti tristissimi fatti pervenne in Parigi, il generale Cavaignac, capo del potere esecutivo, il giorno 26 diede ordine a Tolone ed a Marsiglia, perché una Brigata, la quale vi si teneva pronta per le diverse contingenze, fosse prestamente imbarcata e diretta a Civitavecchia. In pari tempo inviò a Roma il signor de Corcelles, le cui istruzioni, è utile richiamarle alla memoria, suonavano:</text:p>
      <text:p text:style-name="P410"><text:span text:style-name="T4">«Siete informato dei deplorabili avvenimenti successi in Roma, e pei quali il Santo Padre è ridotto ad una specie di prigionia. Al cospetto di questi avvenimenti, il Governo della Repubblica ha deciso che quattro fregate a vapore ed una Brigata di 3500 uomini saranno inviate a Civitavecchia. Voi andrete a Roma colla missione straordinaria d'intervenire, a nome della Repubblica francese, per rendere a Sua Santità la libertà personale, se mai ne fosse stato privato. Se il Papa credesse conveniente di recarsi momentaneamente sul territorio della Repubblica francese, voi fatele in modo che questa sua intenzione sia effettuata, ed assicurerete il Papa ch'egli troverà in seno alla nazione francese dell'accoglienza degna di lui e di tutte quelle virtù, delle quali </text:span><text:span text:style-name="T6">egli </text:span><text:span text:style-name="T4">ha dato cotante prove.</text:span></text:p>
      <text:p text:style-name="P202">» Voi non dovete intromettervi, per nessun modo, nelle questioni politiche che si agitano in Roma. Appartiene alla sola Assemblea Nazionale il determinare la parte ch'essa vorrà far prendere alla Repubblica nelle misure, che dovranno concorrere al ristabilimento d'una situazione regolare negli Stati della Chiesa. Per il momento, a nome del Governo che vi manda, e nei limiti del potere che ad esso compete, dovete assicurare la libertà ed il rispetto alla persona del Sommo Pontefice.</text:p>
      <text:p text:style-name="P410"><text:span text:style-name="T6">» </text:span><text:span text:style-name="T4">La vostra missione altro scopo non ha, ve lo ripeto, che quello di assicurare la libertà personale del Capo della Chiesa, ed in un caso estremo un momentaneo rifugio sul territorio della Repubblica. Avrete cura di proclamare altamente di non essere per intervenire, ad alcun titolo, nelle dissensioni che oggi separano il Santo Padre dal popolo da lui governato. La Repubblica, mossa da un sentimento basato sopra un'antica tradizione, che costituisce la nazione francese soccorritrice della persona del Papa,</text:span></text:p>
      <text:p text:style-name="P5"/>
      <text:p text:style-name="P427"/>
      <text:p text:style-name="P30">36<text:tab/>CAPITOLO SECONDO.</text:p>
      <text:p text:style-name="P222"/>
      <text:p text:style-name="P202">essa ad altro non pensa. Debbo insistere anche sull'impiego delle truppe messe a vostra disposizione. Il loro sbarco non deve operarsi che allo scopo di ottenere la sicurezza del Papa.»</text:p>
      <text:p text:style-name="P202">E l'Assemblea Nazionale, nella sessione del 30 di quel mese, dichiarava a grandissima maggioranza, 480 voti contro 63, che «l'Assemblea approva le misure di precauzione prese dal Governo per assicurare la libertà del Santo Padre, e si riserva di risolvere sui fatti ulteriori ed ancora imprevisti.»</text:p>
      <text:p text:style-name="P202">Se non che, mentre pigliavansi a Parigi queste determinazioni, non vi si poteva peranco sapere, che Pio IX., felicemente deludendo le sospettose vegghianze di cui era vittima, aveva potuto allontanarsi da Roma nella notte dal 24 al 25 novembre, e riparare in Gaeta. Questo avvenimento mutava aspetto alle cose. I motivi, che avevano indotto il Governo di Francia ad ordinare provvedimenti militari, non sussistevano più; ed alla spedizione veniva a mancare lo scopo. Poco appresso Cavaignac abbandonava il timone dello Stato nelle mani del novello Presidente della Repubblica.</text:p>
      <text:p text:style-name="P410"><text:span text:style-name="T4">Chi gli succedeva era il principe Luigi Napoleone Bonaparte. Egli si chiamava in quel tempo Luigi Napoleone, come s'era chiamato a vicenda Napoleone Luigi, Luigi, Luigi Carlo, Carlo Luigi, Napoleone, Napoleone II., e come si chiamerà più tardi Napoleone III. Un documento ufficiale, inserito nel </text:span><text:span text:style-name="T6">Moniteur </text:span><text:span text:style-name="T4">del 9 giugno 1808, Tatto della sua iscrizione sul </text:span><text:span text:style-name="T6">Gran libro della successione al trono, </text:span><text:span text:style-name="T4">attesta che il principe, nato in Parigi il 20 aprile precedente, ricevette, per ordine dell'Imperatore, i nomi di Carlo Luigi Napoleone. Così sino dalla sua nascita, sino dal suo battesimo, sino ne' 7 suoi nomi, si rivela l'impronta che costituisce la specialità caratteristica di tutta la sua vita, di tutto esso, l'equivoco. Secondo le tabelle ufficiali, è figlio di Ortensia Eugenia di Beauharnais e di Luigi Napoleone Bonaparte, fratello dell'Imperatore, elevato da questo a Re d'Olanda; secondo effemeridi di que' tempi, la tradizione sopravvissuta in Francia e in Olanda, molti storici e la voce dei più, diversamente (). La sua vita ribocca di avvenimenti, d'incidenti, di emozioni, di disinganni, di</text:span></text:p>
      <text:p text:style-name="P399"/>
      <text:p text:style-name="P410"><text:span text:style-name="T20">(1) «Il Re d'Olanda, Luigi Bonaparte, ben lo sapeva, poiché ciò non era</text:span><text:span text:style-name="T17"> </text:span><text:span text:style-name="T20">segreto per alcuno.» — E. Sue, </text:span><text:span text:style-name="T17">Le mysteres du monde, </text:span><text:span text:style-name="T20">Vol. III., pag. 14.</text:span></text:p>
      <text:p text:style-name="P401"/>
      <text:p text:style-name="P427"/>
      <text:p text:style-name="P31">CARLO LUIGI BONAPARTE.<text:tab/>37</text:p>
      <text:p text:style-name="P223"/>
      <text:p text:style-name="P202">sorprese della fortuna e del caso. Esso è uno di quegli enti strani, misteriosi, i quali, palleggiati dal destino, avviluppati dalla fatalità, sfuggono ad ogni analisi.</text:p>
      <text:p text:style-name="P202">Nato presso ad un trono, cullato sulle ginocchia di un Imperatore, il fanciullo vede in un punto cangiarsi la scena, l'Impero crollare, e i Bonaparte disperdersi sotto altri cieli. Ortensia di Beauharnais, questa donna così bella, cosi amante e così amata, trasporta i suoi figli nel modesto ritiro di Arenemberg, sulle rive del lago di Costanza, in Isvizzera. Allora il principe tenta di diventare soldato, dandosi agli esercizii dei giovani ufficiali svizzeri radunati a Thoun. Colà la rivoluzione del 1830 in Francia sopraggiunge a destarlo, e lo esalta. Viene di nascosto a Parigi, e fa chiedere a Luigi Filippo il permesso di servire come semplice soldato nell'esercito francese. Avutone un rifiuto, gettasi nelle avventure del cospiratore.</text:p>
      <text:p text:style-name="P202">Mentre una legge del 1816 interdiceva sotto pena di morte l'ingresso sul territorio francese a qualsiasi membro della famiglia napoleonica, il Pontefice Re accoglieva ne' suoi Stati con affettuosi onori i più prossimi congiunti di colui che avea proclamata Roma seconda città dell'Impero francese. Correva il dicembre del 1830, e Carlo Luigi Bonaparte, che così lo chiameremo sino ai giorno in cui, eletto Presidente della Repubblica francese, si farà appellare Luigi Napoleone, la storia serbando memoria degli uomini col nome vero che s'ebbero, non con quelli che presero col mutare dei capricci proprii e del caso, se ne stava in Roma in compagnia di sua madre, mentre suo fratello maggiore Napoleone Luigi (1) trovavasi a Firenze.</text:p>
      <text:p text:style-name="P202">In Roma Carlo Luigi stringeva relazione coi capi dei Carbonari, che gli dissero come stesse presso a suonare l'ora della caduta del potere temporale dei Papi, e dietro a questa quella della indipendenza italiana. S'egli ed il fratel suo fossero entrati risolutamente nella congiura, gli promettevano, a lui la corona d'Italia, e pel fratello di fare tutto il possibile perché s'avesse quella di Francia, se mai Luigi Filippo venisse un giorno a mancare ai suoi giurì. Be l'uno o l'altro dei due fratelli giungesse, quando che fosse, </text:p>
      <text:p text:style-name="P399"/>
      <text:p text:style-name="P399">(1) II primogenito di Luigi Bonaparte e d'Ortensia di Beauharnais, ch'ebbe nome Napoleone Carlo, era morto all'Aja nel 1807.</text:p>
      <text:p text:style-name="P401"/>
      <text:p text:style-name="P427"/>
      <text:p text:style-name="P32">38<text:tab/>CAPITOLO SECONDO.</text:p>
      <text:p text:style-name="P224"/>
      <text:p text:style-name="P202">a salire sul trono di Francia, e l'Italia si fosse trovata ad esser qual era, sacramentassero porre ad effetto il noto programma: unione di tutta Italia sotto unico scettro, libera da qualsivoglia dominazione straniera; spodestati i Papi, Roma capitale della Penisola. Carlo Luigi, ambizioso ed ardente, accolse la prospettiva del diadema italiano dalle mani di quella setta, da cui quella prospettiva avevano accolta e Murat nel 1815 e Carlo Alberto nel 1821; prestò i solenni giuramenti della Società, e le formali promesse peculiari che gli aveano richieste.</text:p>
      <text:p text:style-name="P202">Allora parte da Roma, raggiunge in Firenze il fratello, che trova repugnante alla parte di rivoltoso; lo incalza,. lo affascina, lo soggioga, e Napoleone Luigi si fa a sua volta Carbonaro, giura tutto, promette tutto. In questo mezzo, giunto il febbraio del 1831, scoppia la rivolta nelle Romagne, e i due fratelli fuggono per marciare su Roma tra le file de' sollevati. Al generale Sercognani, messo a capo dei ribelli romagnuoli, Carlo Luigi scrive (4) che «l'insurrezione delle popolazioni romane contro il Papa è una causa sacra»; mentre il fratel suo inviava a Papa Gregorio XVI. una lettera con cui lo avvertiva «non dover egli più pensare a serbare la sovranità temporale di Roma, incompatibile coi progressi attuali della ragione umana; ormai dover egli contenersi entro i limiti dell'esercizio della potestà spirituale»; lo consigliava di aderire di buon grado alla sua spogliazione, poiché afferraavagli «le forze che inoltravano sopra Roma sono invincibili», e conchiudeva col domandargli una risposta.</text:p>
      <text:p text:style-name="P202">Raccolto in fretta un drappello di armati, con un cannone ch'egli stesso aveva acconciato alla meglio, Carlo Luigi corse ad impadronirsi di Civita Castellana; ma, ricevuto ordine di raggiungere il grosso de' sollevati, sospendo le operazioni per avviarsi a Bologna. Travolto nella presta rotta de' rivoltosi, sfugge alla morte per assistere all'agonia del fratello, venuto a misteriosa fine, non per ferita, per rapido ed ignoto malore, il 17 marzo in Forlì. Non potendo penetrare nella Toscana, non riparare negli Abruzzi, non raggiungere il mare, stretto d'ogni intorno da pericoli, entra furtivo nel palazzo d'un Arcivescovo, cui rivela il suo nome e domanda quell'asilo che l'immunità del sacro luogo gli poteva assicurare. </text:p>
      <text:p text:style-name="P399"/>
      <text:p text:style-name="P399">(1) Lettera di Carlo Luigi Bonaparte del 28 febbraio 1831.</text:p>
      <text:p text:style-name="P401"/>
      <text:p text:style-name="P432"/>
      <text:p text:style-name="P33">CARLO LUIGI BONAPARTE.<text:tab/>39</text:p>
      <text:p text:style-name="P225"/>
      <text:p text:style-name="P202">Quel buon pastore, che accoglieva, nascondeva, nutriva, proteggeva il principe fuggitivo, che lo riforniva di danaro, che gli consegnava un passaporto dopo moltissime istanze ottenuto da Roma, quel buon pastore che gli ha salvata la vita, era l'Arcivescovo di Spoleto, ed avea nome Giovanni Maria Mastai Ferretti. Quindici anni pili tardi il suo benefattore si chiamava Pio IX.</text:p>
      <text:p text:style-name="P202">Raggiunto dalla madre in Ancona, occupata dagli Austriaci, traversa la Francia, da cui, per ordine espresso di Luigi Filippo, è espulso quasi sull’istante, e ripara in Inghilterra e di là nuovamente in Isvizzera. Qui scambia promesse coi capi della rivoluzione polacca, ma la espugnazione di Varsavia lo incoglie mentre s'apprestava a portare la sua tenda sulle rive della Vistola. Giunge il 1832. Il figlio di Napoleone I., il Duca di Reichstadt, muore; Carlo Luigi Bonaparte diventa erede. L'insorto della Romagna si fa pretendente; il Carbonaro aspira all’Impero. Piglia il nome di Napoleone Luigi, perché un Decreto di Napoleone I. aveva ordinato che il nome di Napoleone dovesse essere portato dal più anziano della imperiale famiglia.</text:p>
      <text:p text:style-name="P410"><text:span text:style-name="T4">In un primo opuscolo, i </text:span><text:span text:style-name="T6">Frammenti storici, </text:span><text:span text:style-name="T4">dati alla luce nel 1830, aveva scritto: «Sono cittadino prima di essere Bonaparte.» </text:span><text:span text:style-name="T6">In </text:span><text:span text:style-name="T4">un libro mandato alle stampe in Zurigo nel 1832, sotto il titolo </text:span><text:span text:style-name="T6">Vaneggiamenti politici, </text:span><text:span text:style-name="T4">proclama che «non si verrà a capo di conciliare la libertà e l'autorità, se non unendo le due cause popolari di Napoleone e della repubblica. L'una rappresenta la più gran gloria, l'altra la più gran libertà. Col nome di Napoleone non si temerà più il ritorno del terrore; col nome della repubblica non si temerà più il ritorno del potere assoluto.»</text:span></text:p>
      <text:p text:style-name="P410"><text:span text:style-name="T4">Nel 1833 torna a pensare alla Polonia, e scrive, sotto la data dell'11 di agosto, un </text:span><text:span text:style-name="T6">Indirizzo agli esuli polacchi, </text:span><text:span text:style-name="T4">in cui dice che «ogni nobile anima essendo cacciata in esilio, andava superbo di» appartenere alla tribù dei proscritti.»</text:span><text:span text:style-name="T6"> </text:span><text:span text:style-name="T4">Poco appresso colla mano di Donna Maria da Gloria ricusa sdegnosamente un trono in Portogallo.</text:span></text:p>
      <text:p text:style-name="P202">Egli ha studiato le opere di quegli, che sarà mai sempre considerato «maestro di color che sanno» in cospirazioni ed in rivoluzioni, Nicolo Machiavelli; e le ha studiate sempre e molto. Vi trovò una massima, che lo impressionò vivamente: «Meglio è far male che far niente.» </text:p>
      <text:p text:style-name="P5"/>
      <text:p text:style-name="P427"/>
      <text:p text:style-name="P34">40<text:tab/>CAPITOLO SECONDO.</text:p>
      <text:p text:style-name="P226"/>
      <text:p text:style-name="P202">Far niente vuoi dire essere dimenticato; far male ò lo stesso che far rumore. Chi mai pensava ai Bonaparte in que' dì? Pure, colla facilità d'illusioni ch'è esclusiva solo degli esuli, giunse a persuadersi, che in Francia il bonapartismo esistesse allo stato latente, bastare una scintilla per farlo divampare.</text:p>
      <text:p text:style-name="P410"><text:span text:style-name="T4">Il 30 ottobre 1836 si presenta a Strasburgo, vestito coll'abito verde ed il tradizionale piccolo cappello di Napoleone. Il suo nome, il suo titolo </text:span><text:span text:style-name="T6">Napoleone </text:span><text:span text:style-name="T4">. </text:span><text:span text:style-name="T6">Imperatore de Francesi, </text:span><text:span text:style-name="T4">«eco il suo prestigio. Le sue munizioni da guerra sono proclami, una Costituzione, casse piene d'opuscoli, di sue biografie, di esemplari della sua opera </text:span><text:span text:style-name="T6">Considerazioni sullo stato politico e militare della Svizzera. </text:span><text:span text:style-name="T4">Una dozzina di complici, una giovine e bella donna, che in questa rappresentazione figurava l'elemento indispensabile al crogiuolo delle passioni umane; ecco il suo esercito. Egli non si briga di sapere se abbia partigiani in Francia. Non prepara, non organizza nulla. In alcuni istanti tutto è finito. Arrestato, è graziato da Luigi Filippo, che non lo giudica, limitandosi a farlo tradurre in America, e a cui, il dì 11 novembre, sul punto di lasciare la Francia, scrive: «Il Re, nella sua clemenza ha ordinato che» io fossi condotto in America,» e «vivamente commosso dalla»</text:span><text:span text:style-name="T6"> </text:span><text:span text:style-name="T4">generosità del Re» promette sul suo onore di non cospirare mai più.</text:span></text:p>
      <text:p text:style-name="P202">Ritorna dall'America in Isvizzera; ma il suo riapparire sulle frontiere della Francia ad onta Luigi Filippo, che ne fa chiedere al Direttorio federale l'espulsione, ed appoggia la domanda con un'armata di ventimila uomini. Il principe, schivando egualmente di dichiararsi svizzero e di confessarsi francese, previene la guerra imminente con allontanarsi dagli Stati della Confederazione, e rassicura il Re Luigi Filippo, con una lettera del 20 agosto 1838, che la sua «ferma volontà» è di «restare tranquillo.»</text:p>
      <text:p text:style-name="P410"><text:span text:style-name="T4">Rifuggitosi a Londra, pubblicò nel 1838 un opuscolo sottoscritto da uno de' suoi confidenti, scritto notoriamente da lui medesimo, in cui si riportano le parole ch'egli, Napoleone II. Imperatore de' Francesi a Strasburgo, disse al colonnello Vaudrev: x. La Francia è democratica, ma non è repubblicana. Ora, io intendo per democrazia il governo d'un solo per la volontà di tutti, e per repubblica il governo di parecchi che obbediscono</text:span><text:span text:style-name="T6"> </text:span><text:span text:style-name="T4">ad un sistema.»</text:span></text:p>
      <text:p text:style-name="P5"/>
      <text:p text:style-name="P427"/>
      <text:p text:style-name="P35">CARLO LUIGI BONAPARTE.<text:tab/>41</text:p>
      <text:p text:style-name="P35"/>
      <text:p text:style-name="P410"><text:span text:style-name="T4"><text:s/>Un anno appresso mandò alla luce un libro sotto il titolo </text:span><text:span text:style-name="T6">Idee napoleonica, </text:span><text:span text:style-name="T4">ove descrisse l'Imperatore umanitario. In esso, colle viste di svolgere, di giustificare, di spiegare le idee politiche dello zio, ci si presentava, non 'tanto come l'apologista ed il commentatore, quanto piuttosto come il continuatore di esse. Rammentava quanto Napoleone aveva lasciato incompiuto, quanto era stato dimenticato dai governi successivi, quanto noi suo concetto, ed agendo secondo le circostanze, si poterà fare ancora. In questo libro, vero Manifesto imperiale, della questione romana si spiccia bravamente in due parole, con dire che (1), se Napoleone aveva riunito Roma alla Francia, fu «nello scopo di abituare quei popoli ad un governo che facesse gli uomini cittadini e soldati.» E da Londra attende alla pubblicazione d'un giornale, </text:span><text:span text:style-name="T6">Campidoglio, </text:span><text:span text:style-name="T4">che sul chiudersi di quell'anno fondossi a Parigi. Il Campidoglio, quale titolo singolare per un giornale che si stampa per Francesi ed in Francia! Si direbbe che la sua mente corre sempre fra Roma e Parigi, il suo cuore fra il 1831 ed il 1836.</text:span></text:p>
      <text:p text:style-name="P202">Il 6 agosto 1840 parodia lo sbarco dello zio a Cannes, sbarca a Boulogne a capo di un sessanta famigli, camerieri, cucinieri, cocchieri, staffieri e lacchè, mascherati da soldati francesi con frusti uniformi, comperati dai rivenduglioli di Parigi, e bottoni del 40.° Reggimento di linea, fabbricati a Londra. Porta con sé un'aquila dorata in cima all’asta d'una bandiera tricolore, e un'aquila vivente, ammaestrata da molti mesi a venire a prendersi il cibo sul suo cappello; e gran numero di proclami.</text:p>
      <text:p text:style-name="P410"><text:span text:style-name="T4">In uno di questi dice: «Soldati! La grande ombra dell'Imperatore Napoleone vi parla per la mia voce.»</text:span><text:span text:style-name="T6"> </text:span><text:span text:style-name="T4">In un altro: «Francesi! Sento dentro di me l'ombra dell'Imperatore, che mi spinge ed incalza; non mi arresterò se non quando avrò ripreso la spada d'Austerlitz.»</text:span><text:span text:style-name="T6"> </text:span><text:span text:style-name="T4">In un terzo: «Abitanti di Boulogn! Dall'alto della </text:span><text:span text:style-name="T6">Colonna del grande esercito </text:span><text:span text:style-name="T4">il genio dell'Imperatore veglia sopra di noi.» Ma il genio dell'Imperatore vegliava male; e all'aquila, destinata ad esserne nella rappresentazione il simbolo animato, non fu lasciato tempo di spiccare il volo a pigliarsi il pezzo di carne sul cappello del principe, allorché dall'alto</text:span></text:p>
      <text:p text:style-name="P399"/>
      <text:p text:style-name="P410"><text:span text:style-name="T25">(1) </text:span><text:span text:style-name="T26">Des idèes napoléoniennes, </text:span><text:span text:style-name="T25">chap. </text:span><text:span text:style-name="T21">IV., </text:span><text:span text:style-name="T25">pag. 134.</text:span></text:p>
      <text:p text:style-name="P403"/>
      <text:p text:style-name="P431"/>
      <text:p text:style-name="P36">42<text:tab/>CAPITOLO SECONDO.</text:p>
      <text:p text:style-name="P227"/>
      <text:p text:style-name="P410"><text:span text:style-name="T4">della </text:span><text:span text:style-name="T6">Colonna del grande esercito </text:span><text:span text:style-name="T4">avrebbe proclamato l'Impero (1). In breve ora, principe, </text:span><text:span text:style-name="T6">complici,</text:span><text:span text:style-name="T4"> seguito, sono costretti cercare salvezza nelle calcagna e nel mare. Due morti, tre feriti. Napoleone II. nuota disperatamente, tra mezzo alle palle che solcano le onde d'intorno; una palla morta lo coglie in un braccio, e lo contunde. Ma è raggiunto e ripescato.</text:span></text:p>
      <text:p text:style-name="P410"><text:span text:style-name="T4">Tradotto dinanzi la Corte dei Pari, prende la parola per dire, che «una solenne occasione gli viene offerta di spiegare a' suoi»</text:span><text:span text:style-name="T6"> </text:span><text:span text:style-name="T4">concittadini il suo contegno, le sue intenzioni, i suoi disegni;»</text:span><text:span text:style-name="T6"> ciò che io penso, ciò che io voglio.»</text:span><text:span text:style-name="T4"> Condannato a prigionia perpetua, è rinchiuso nel forte di Ham; di dove, nel 13 gennaio 1841, in una lettera al conte d'Orsav in Londra, scrive: «Tuttavia non»</text:span><text:span text:style-name="T6"> </text:span><text:span text:style-name="T4">desidero uscir da' luoghi ove sono, poiché qua sono al mio po</text:span><text:span text:style-name="T6">» </text:span><text:span text:style-name="T4">sto. Col nome che porto, m è necessaria l'ombra d'un carcere,» o lo splendore del potere.» Là il suo spirito parve riflettere e maturare; scrisse e pubblicò altre opere improntate di liberalismo, di democrazia} anzi, fino ad un certo grado, di socialismo, l'</text:span><text:span text:style-name="T6">Estinzione del pauperismo, l'Analisi della questione degli zuccheri. </text:span><text:span text:style-name="T4">Dopo sei anni di prigionia fugge dalle carceri di Ham, travestito da muratore» e ripara ancora in Inghilterra.</text:span></text:p>
      <text:p text:style-name="P410"><text:span text:style-name="T4">Sbalzato Luigi Filippo dal trono, si affretta di venire a Parigi, ritorna e vi torna ancora; e per tre volte, in tre mesi, è ricondotto dal potere esecutivo alle frontiere di Francia. In giugno, quantunque non fosse candidato ostensibile alle elezioni di Parigi, riesce ad ottenervi 84,000 suffragi, che lo. mandano rappresentante del popolo all'Assemblea Nazionale, mediante l'operosa influenza di </text:span><text:span text:style-name="T4">Luigi Blanc, il famigerato </text:span><text:span text:style-name="T6">organizzatore del lavoro, </text:span><text:span text:style-name="T4">dignitario Framassone, capo della rivoluzione di Parigi del febbraio 1848,</text:span><text:span text:style-name="T4"> il quale aveva fatto votare per lui la massa degli artieri </text:span></text:p>
      <text:p text:style-name="P202"/>
      <text:p text:style-name="P410"><text:span text:style-name="T20">(1) Quand'egli sbarcò a Boulogne, l'aquila fu lasciata sai bastimento che lo aveva portato. Se l'impresa avesse volto a bene, era mente del Bonaparte proclamare l'Impero dalla sommità della </text:span><text:span text:style-name="T17">Colonna del grande esercito, </text:span><text:span text:style-name="T20">che fu innalzata sulla sponda del mare in memoria della spedizione ideata dal primo Napoleone contro l'Inghilterra. Allorché il principe fosse salito sulla cima della colonna, dal bastimento avrebbero dato libertà all'aquila, che tenuta da due giorni affatto digiuna, si sarebbe affrettata di accorrere sul capo del principe, ove solo era avvezza di trovare da lungo tempo il nutrimento. Nella fuga il pretendente smarrì il cappello sulla spiaggia; e, raccolto, vi si rinvenne il pezzo di carne, che l'aquila doveva venirvi a prendere.</text:span></text:p>
      <text:p text:style-name="P5"/>
      <text:p text:style-name="P427"/>
      <text:p text:style-name="P37">CARLO LUIGI BONAPARTE.<text:tab/>43</text:p>
      <text:p text:style-name="P228"/>
      <text:p text:style-name="P202">arruolati nelle officine nazionali (1). Inonda i passeggi di Parigi di gridatori, che per pochi soldi vendono, o donano a coloro che non la comperano, la sua biografia, in cui affermasi non. essersi egli recato a Strasburgo e a Boulogne se non per promulgare la repubblica. Ma la sua nomina suscita una tempesta si fatta nel seno dell'Assemblea Nazionale, ch'egli stima prudente scrivere, il 14 giugno, al presidente di questa: «Cercherò meno ancora il potere. Se il popolo m'impone doveri, saprò adempierli. Depongo in vostra mano la mia rinunzia.»</text:p>
      <text:p text:style-name="P410"><text:span text:style-name="T4">Rifuggitosi in Londra Luigi Blanc, il suo protettore, i suoi pensieri volgonsi un'altra volta all’Italia. Mentre per tutta Europa si dava la caccia ai Re, la Sicilia correva per tutta Europa a caccia di un fte; batteva a tutte le porte, e tutte le porte le si chiudeano sul viso. Come la Grecia a' di nostri, la sua corona offeriva a chiunque avesse voluto pigliarla, persino a Re legittimi, a Re </text:span><text:span text:style-name="T6">per la grazia di Dio, </text:span><text:span text:style-name="T4">scandagliando sino il Duca di Bordeaux. Aveano sollecitato il Duca di Leuchtenberg, s'erano indirizzati al principe di Joinville, avevano parlato del principe Leopoldo di Baviera, pensato al </text:span><text:span text:style-name="T6">Re di Napoli </text:span><text:span text:style-name="T4">Luciano Murat, essi che non ne voleano più sentire di dipendenza dal Re di Napoli. Avevano scelto l'arciduca Carlo, secondogenito del Granduca </text:span><text:span text:style-name="T6">di </text:span><text:span text:style-name="T4">Toscana, un fanciullo di nove anni; poi accarezzato Ferdinando di Savoia, Duca di Genova, secondo figlio di Carlo Alberto. D'improvviso, in giugno, si sparsero per Palermo proclamazioni indirizzate </text:span><text:span text:style-name="T6">Ai veri amanti della libertà, </text:span><text:span text:style-name="T4">dove si mettevano innanzi Carlo Luigi Napoleone Bonaparte, ed il framassone Carlo Bonaparte, principe di Canino; quel Carlo Bonaparte che poco prima a Venezia, nel settembre 1847, in occasione del Congresso degli Scienziati, pigliato a braccetto un giovane </text:span></text:p>
      <text:p text:style-name="P399"/>
      <text:p text:style-name="P399">(1) Luigi Blanc era stato eletto rappresentante del popolo nella Corsica in concorrenza con Pietro e Girolamo Bonaparte, e col mezzo della potente loro raccomandazione. È un fette, risultante eziandio da un carteggio affatto autentico, pubblicato intorno alla metà del giugno 1848 da molti giornali di Parigi, essere stato Luigi Blanc quegli che fece accettare la candidatura di Carlo Luigi Bonaparte agli artieri degli opifizii nazionali. Il nome del futuro Napoleone III era su tutte le liste, prima o dopo di quello di Proudhon, e fu per tal modo eh egli poté ottenere un numero sì ragguardevole di suffragi. Così la sua prima elezione fu dovuta a socialisti ed a framassoni.</text:p>
      <text:p text:style-name="P401"/>
      <text:p text:style-name="P432"/>
      <text:p text:style-name="P38">44<text:tab/>CAPITOLO SECONDO.</text:p>
      <text:p text:style-name="P229"/>
      <text:p text:style-name="P410"><text:span text:style-name="T4">ch'egli si sforzava accalappiare in sinedri settarii, non trovando nel bel mezzo della piazza di San Marco un angolo ove volgersi per un bisogno di corpo, gli diceva a ben alta voce, quasi a persuadere gli astanti della sua dignità eventuale di Re democratico: </text:span><text:span text:style-name="T6">Datemi un Austriaco che gli pisci addosso, </text:span><text:span text:style-name="T4">E l'appello a' Siciliani, notate eccezioni parecchie per Leuchtenberg, per Canino, pei principi di Toscana e di Savoia, conchiudeva con dimostrare la scelta dover cadere sopra il campione di Strasburgo e di Boulogne, perché </text:span><text:span text:style-name="T6">liberale, esule, ramingo in Londra, e dotto per lettere e scienze militari. </text:span><text:span text:style-name="T4">Ma l'Inghilterra troncò la commedia col far nominare tosto il Duca di Genova </text:span><text:span text:style-name="T6">Re dei Siciliani per la Costituzione del Regno, </text:span><text:span text:style-name="T4">quasiché fosse stato eletto dalla Costituzione medesima.</text:span></text:p>
      <text:p text:style-name="P410"><text:span text:style-name="T4">L'Assemblea Nazionale aveva decretato il suo esilio dal territorio francese (1), e Carlo Luigi Bonaparte getta nel pubblico un nugolo di nuovi giornali, la maggior parte distribuiti gratuitamente: </text:span><text:span text:style-name="T6">II Napoleonico; Il Napoleone repubblicano; Il Repubblicano Napoleonico; La Costituzione, giornale della Repubblica Napoleonica»</text:span></text:p>
      <text:p text:style-name="P404"/>
      <text:p text:style-name="P410"><text:span text:style-name="T20">(1) Quelle tremende giornate di giugno, che vivranno ad eterna infamia nella memoria de posteri, e Cavaignac vinse sul socialismo, furono iniziate alle grida di </text:span><text:span text:style-name="T17">Viva Luigi Napoleone, </text:span><text:span text:style-name="T20">mandate da quegli stessi artieri che pochi giorni prima avevano dato il voto per lui. Il </text:span><text:span text:style-name="T17">Journal des Débats </text:span><text:span text:style-name="T20">del 14 giugno conteneva queste linee: «Si distribuirono in questi giorni molte medaglie con l'effigie di Luigi Napoleone Bonaparte. Si davano di preferenza alla gente in casacca. Un gran numero ne fu venduto sui passeggi. Queste medaglie hanno un nastro per essere attaccate all'occhiello dell'abito e servire qual segnale di raccozzamento.Un altro giornale di Parigi, Le rèpresentant du peuple del 15 giugno, stampava quanto segue: «Domandiamo spiegazioni sopra un fette. Sabato scorso, 10 giugno, si pagò agli artieri delle officine nazionali cinquanta centesimi di più della loro giornata ordinaria, ed ecco qual motivo si diede di quest'aumento. Fu detto agli artieri che il principe Luigi Bonaparte, trovando che la paga d'un franco, data agli artieri, era troppo scarsa, egli vi aggiunse del proprio quel sovrappiù. Nella sessione del 13 giugno, Ledru Rollin, membro della Commissione esecutiva, salì alla bigoncia dell'Assemblea Nazionale per dire in nome del Governo: «Il nome di Luigi Bonaparte serve di bandiera ad agitatori. Denaro fu distribuito ai faziosi; fu loro largito vino. Da chi? Non si sa. né basta;in due giorni vennero fondati tre giornali, ohe bandiscono la dittatura di Luigi Napoleone. Tutti questi indizii non lasciano dubbio. Ma, dicono, Luigi Bonaparte è estraneo a tutti cedesti maneggi; tutti lo dicono, tutti, eccetto lui.»</text:span></text:p>
      <text:p text:style-name="P5"/>
      <text:p text:style-name="P427"/>
      <text:p text:style-name="P39">Carlo Luigi BONAPARTE.<text:tab/>45</text:p>
      <text:p text:style-name="P230"/>
      <text:p text:style-name="P410"><text:span text:style-name="T6"><text:s/></text:span><text:span text:style-name="T4">È rieletto in Corsica, e da di nuovo la sua rinunzia. Perviene a farsi rieleggere ancora, e nel 26 settembre si presenta all'Assemblea Nazionale per dire: «Dopo trent'anni di proscrizione e d'esilio, mi è finalmente permesso di rivedere la Francia e i miei concittadini. La repubblica mi procurò questa fortuna; quindi la repubblica riceva il mio giuramento di riconoscenza e d'attaccamento. Siede sui banchi più elevati della sinistra, in quella zona comunemente chiamata la Montagna. A coloro che ricordavano il ridicolo delle sue follie, rammenta le sue sventure, la maturità d'un'età più seria. In breve si atteggia a candidato della repubblica, e proclama (1): «Non sono un ambizioso, che Bogni l'Impero. Educato in libere terre, ed ammaestrato dalla sventura, rimarrò sempre fedele ai doveri che mi impongono i vostri voti e la volontà dell'Assembla. Ove io fossi eletto presidente, mi dedicherei per intero, senza secondi fini,al consolidamento di una repubblica saggia, onesta, grande e forte. M'impegnerei sull'onore a lasciare, dopo quattro anni, al mio successore, il potere raffermato, la liberti intatta.»</text:span></text:p>
      <text:p text:style-name="P202">Rifuggitosi Pio IX. in Gaeta, quando nell'Assemblea Nazionale, il 30 novembre, vennero in discussione i provvedimenti risolati dal Governo francese in favore del Santo Padre, Carlo Luigi Bonaparte si astenne dal dare il suo voto, tra questo, in fatti, un sistema assai comodo, e non pregiudicevole punto. Bare il voto a favore, era rinegare la sua prima intrapresa del 1831, porre a repentaglio la desiata armonia coi fratelli delle Loggie; dare il voto contro, era biasimare in forma una risoluzione che appagava la coscienza pubblica, era un alienarsi gli animi de' buoni cattolici, del clero in particolare, che importava assaissimo aversi propenso, e su' cui voti era urgente poter fare assegnamento per la elezione presidenziale. Spera vasi aver salvato capra e cavoli. Ma poiché si accorse che il suo astenersi era stato osservato, e dava appiglio a commenti ben incomodi, si affrettò' di spiegare il suo contegno in una lettera, che mandò a pubblicare nei giornali (2). È detto in essa: «Sapendo che si è fatta qualche osservazione sull'essermi astenuto dalla votazione relativa alla spedizione di Civitavecchia,</text:p>
      <text:p text:style-name="P399"/>
      <text:p text:style-name="P399">(1) Circolare agli elettori, del 29 novembre 1848. </text:p>
      <text:p text:style-name="P410"><text:span text:style-name="T20">(2) Nel Constitutionnel</text:span><text:span text:style-name="T17">; </text:span><text:span text:style-name="T20">2 dicembre 1848.</text:span></text:p>
      <text:p text:style-name="P401"/>
      <text:p text:style-name="P427"/>
      <text:p text:style-name="P40">46<text:tab/>CAPITOLO SECONDO.</text:p>
      <text:p text:style-name="P231"/>
      <text:p text:style-name="P410"><text:span text:style-name="T4"><text:s/>mi reco a dovere di dichiarare che, mentre io sono pronto a sostenere tutte le misure proprie a proteggere efficacemente la libertà e l'autorità del Sommo Pontefice, pure io non ho potuto approvare col mio voto una dimostrazione militare, che mi sembrava pericolosa anche per gli interessi sacri che volevansi proteggere, e che forse può compromettere</text:span><text:span text:style-name="T6"> </text:span><text:span text:style-name="T4">la pace dell'Europa.»</text:span></text:p>
      <text:p text:style-name="P410"><text:span text:style-name="T4">Non tutte le diffidenze quetarono. Fuvvi taluno che gli si fece a richiedere, di quale libertà, di quale autorità intendesse parlare; della libertà della persona del Pontefice o della libertà del potere del Papa, della autorità temporale o della spirituale? La stretta sua parentela col principe di Canino gli porse occasione ad una più esplicita dichiarazione, e alla prima mandò dietro, su pe' giornali (), questa seconda, che diresse al Nunzio apostolico residente in Parigi: «Monsignore, io non voglio che possano acquietare credito presso di voi le voci, che tendono a farmi complice della condotta, che tiene in Roma il principe di Canino.</text:span><text:span text:style-name="T6"> </text:span><text:span text:style-name="T4">Da lunga pezza io non ho alcuna relazione col primogenito di Luciano Bonaparte; e deploro di tutto cuore ch'egli non si sia</text:span><text:span text:style-name="T6"> </text:span><text:span text:style-name="T4">accorto come il mantenere la sovranità temporale del Capo venerabile della Chiesa è intimamente collegato collo splendore del cattolicismo, come colla libertà e colla indipendenza d'Italia.»</text:span></text:p>
      <text:p text:style-name="P410"><text:span text:style-name="T4">Poco appresso, 5,534,620 voti lo portavano, per suffragio universale, alla presidenza della Repubblica, ed il 20 dicembre 1848 Carlo Luigi Napoleone Bonaparte giurava, «innanzi a Dio ed innanzi al popolo francese, rappresentato dall'Assemblea Nazionale, di restar fedele alla Repubblica democratica una ed indivisibile»</text:span><text:span text:style-name="T6">. </text:span><text:span text:style-name="T4">Egli aveva alfine ritrovato una patria. I tentativi di Strasburgo e di Boulogne aveangli nociuto moltissimo nella mente delle classi intelligenti, le quali da quel momento lo giudicarono di capacità assai limitata; fu appunto questa radicata credenza, di aver trovato in lui un debole cervello, un uomo da nulla, una delle più influenti cagioni di codesto trionfo del pretendente. Un uomo di genio (2) lasciò scritto: «Dicevano volentieri di Luigi Napoleone: </text:span><text:span text:style-name="T6">È un idiota. </text:span><text:span text:style-name="T4">S'ingannavano. </text:span></text:p>
      <text:p text:style-name="P399"/>
      <text:list xml:id="list39506599" text:style-name="WW8Num63">
        <text:list-item>
          <text:p text:style-name="P495"><text:span text:style-name="T17">Nell'Univers </text:span><text:span text:style-name="T20">dell'8 dicembre 1848.</text:span></text:p>
        </text:list-item>
        <text:list-item>
          <text:p text:style-name="P495"><text:span text:style-name="T20">Victor Hugo, </text:span><text:span text:style-name="T17">Napoléon le petti, </text:span><text:span text:style-name="T20">Livre I., chap. VI., pag. 2122.</text:span></text:p>
        </text:list-item>
      </text:list>
      <text:p text:style-name="P401"/>
      <text:p text:style-name="P427"/>
      <text:p text:style-name="P41">Carlo Luigi BONAPARTE.<text:tab/>47</text:p>
      <text:p text:style-name="P232"/>
      <text:p text:style-name="P410"><text:span text:style-name="T4">Quel cervello è torbido, quel cervello ha delle lacune; è un libro dove» vi sono delle pagine strappate.»</text:span><text:span text:style-name="T6"> </text:span><text:span text:style-name="T4">Io direi: È un libro dove vi sono delle pagine capovolte. A prima giunta in un libro a pagine capovolte potrà apparire benissimo esservi delle lacune, quantunque nella realtà non esistano. Provatevi a rimescolare le pagine senza numero, giungete a trovare il bandolo a coordinarle; non troverete vuoti in niun luogo. Quel cervello non è a lacune; solamente Luigi Napoleone ebbe Parte di farlo apparir tale.</text:span></text:p>
      <text:p text:style-name="P202">Il suo innalzamento chiude il primo periodo della sua vita pubblica, che iniziato con convenire essere la sovranità temporale de' Papi incompatibile coi progressi attuali della ragione umana, finisce con proclamare, essere quella sovranità a mantenersi siccome intimamente collegata colla libertà e colla indipendenza d'Italia; periodo in cui l'erede d'un gran nome s'arrabbatta per riedificare un Impero, e vi pone a suggello un giuramento di fedeltà ad una repubblica. Ma periodo pure che rivela già l'uomo, il quale sa sentire ove esista per lui una specie di campo vago, che può essere coltivato per l'ambizione; che sa approfittare di tutto e di tatti, e retrocedere qualche volta innanzi all'effetto materiale de' suoi atti; che ha un'idea fissa, un disegno, sa ciò che vuole e vi arriva, non importa a traverso di che, a traverso la ragione, a traverso il ridicolo, a traverso l'inconseguenza, a traverso tutto, ma ci arriva; che ha, al caso, abilità, sangue freddo, audacia, destrezza, ed al più alto grado quella qualità che costituisce il vero suo carattere speciale, e la vera sua forza, l'astuzia. E gli atti politici dell'uomo, che vuoi essere tutto o niente, che vuoi riuscire o perire, vanno spiegati dietro questa idea fissa, dietro questo movente, non mai giudicati dietro altre idee, diverse da quelle che regolarono le sue azioni.</text:p>
      <text:p text:style-name="P5"/>
      <text:p text:style-name="P427"/>
      <text:p text:style-name="P7">48</text:p>
      <text:p text:style-name="P391"/>
      <text:p text:style-name="P391">CAPITOLO TERZO.</text:p>
      <text:p text:style-name="P397"/>
      <text:p text:style-name="P397">La Francia a Roma.</text:p>
      <text:p text:style-name="P405"/>
      <text:p text:style-name="P410"><text:span text:style-name="T24">Martini e Berghini a Roma e Gaeta. — Le Potenze europee rispetto al Santo Padre. — Gioberti a Parigi. — Un gigante dietro un filo d'erba. — Pio IX. richiede l'intervento armato. — Le Legazioni al Piemonte, Savoia e Nizza alla Francia. — II principe di Cariati smaschera le sozze orditure — Di chimera in chimera alle corna di un dilemma. — Luigi Napoleone pensa occupare Nizza e Savoia, poi risolve la spedizione di Roma. — Com'egli la spiega. — Due cose che ei non poteva dire. — Istruzioni date al generale Oudinot. — Gl'indovinelli del primo </text:span><text:span text:style-name="T18">Ordine del giorno. — </text:span><text:span text:style-name="T24">La flotta francese si presenta innanzi Civitavecchia. — Due proclami che non soddisfano alcuno. — Una cattiva e meschina posizione. — Lettera prevedibile. — Una parola d'onore ben mantenuta. — L'Assemblea Nazionale vota che la spedizione di Italia non aia più a lungo sviata dallo scopo assegnatole. — Missione dì Lesseps. — Lealtà del Bonaparte verso il Re di Napoli. —Restaurazione della sovranità del Pontefice in Roma.</text:span></text:p>
      <text:p text:style-name="P202"/>
      <text:p text:style-name="P202">Quando, al dimani della sua elezione alla Presidenza, Luigi Napoleone ebbe l'eredità della spedizione di Roma, disegnata dal generale Cavaignac, egli non consentì così subito a mandarla ad effetto. Il 16 dicembre 1848 era divenuto presidente del Consiglio dei Ministri a Torino l'abate Gioberti, a que' di nella pienezza della effimera sua popolarità. Spinto da questi, Carlo Alberto scrisse il dì 24 a Pio IX., il quale sino dal giorno 4 aveva invocato il soccorso delle Potenze cattoliche, che, ov'egli divisasse ripigliare lo Stato colle armi, meglio varrebbe volgersi a Stati italiani, non chiedesse aiuto d'oltramontani, lo pregava venisse a Nizza. Gli fa risposto: esser già fatta la richiesta del soccorso, il Papa star meglio a Gaeta, più vicino a' suoi sudditi.</text:p>
      <text:p text:style-name="P410"><text:span text:style-name="T4">Nello stesso tempo Gioberti fece partire il conte Enrico Martini per Roma e Gaeta, con incarico di tenere relazioni </text:span><text:span text:style-name="T6">ufficiali </text:span><text:span text:style-name="T4">col Santo Padre, ed </text:span><text:span text:style-name="T6">ufficiose </text:span><text:span text:style-name="T4">coi ribelli di Roma. Inviò poi di soppiatto il deputato Berghini, prima in Firenze a chiedere che si lasciassero entrare truppe sarde in Toscana; il che negato rispetto a fermata, concesso solo il passaggio a traverso lo Stato, il Berghini passò in Roma. Colà il 18 gennaio 1849 stipulò con quel Governo un contratto, in virtù del quale il Piemonte otteneva facoltà </text:span></text:p>
      <text:p text:style-name="P5"/>
      <text:p text:style-name="P427"/>
      <text:p text:style-name="P42">LA FRANCIA A ROMA.<text:tab/>49</text:p>
      <text:p text:style-name="P233"/>
      <text:p text:style-name="P410"><text:span text:style-name="T4">di mettere truppe proprie in Bologna, Ferrara, e paesi di frontiera dello Stato romano, allo scoppiare della guerra ed a spese di Roma; Roma si obbligava di dare 15,000 uomini per aiuto ai generali sardi; e coll'articolo 5.° espressamente si prometteva di </text:span><text:span text:style-name="T6">mantenere il più scrupoloso secreto </text:span><text:span text:style-name="T4">di questo convegno, che l'onesto Governo di Torino conchiudeva coi ribelli del Papa, ad insaputa del Papa, e mentre al Papa si facevano inchini </text:span><text:span text:style-name="T6">ufficiali </text:span><text:span text:style-name="T4">e proteste di volerlo restaurare (). Subito dopo Gioberti scriveva al Berghini: «Tenete la cosa secretissima costì e da per tutto.» Partite presto da Roma ed andate a Gaeta. Se colà le vostre»</text:span><text:span text:style-name="T6"> </text:span><text:span text:style-name="T4">relazioni coi governanti romani son conosciute, dite pure che»</text:span><text:span text:style-name="T6"> </text:span><text:span text:style-name="T4">le furono prettamente </text:span><text:span text:style-name="T6">ufficiose. </text:span><text:span text:style-name="T4">Assicurate il Santo Padre che»</text:span><text:span text:style-name="T6"> </text:span><text:span text:style-name="T4">quanto si disse contro di noi è mera calunnia, e che i fatti lo» proveranno.»</text:span></text:p>
      <text:p text:style-name="P410"><text:span text:style-name="T4">Frattanto erano seguite molte conferenze diplomatiche per la restaurazione del trono pontificio. La Spagna propose un Congresso di Potenze cattoliche. La Russia si affrettò a dichiarare (1): «Gli affari di Roma mettere in grave pensiero il Governo dell'Imperatore, ed ingannarsi grandemente chi supponesse eh esso» prendesse parte meno viva dei Governi cattolici alla situazione,»</text:span><text:span text:style-name="T6"> in </text:span><text:span text:style-name="T4">cui si trova il Santo Padre. Essere fuor di dubbio che il Papa» troverà nell'Imperatore un leale aiuto per farlo ristabilire nel» suo potere temporale e spirituale, e che il Governo russo si as» soderà francamente a tutti i provvedimenti che potranno con» durre a questo fine.» L'Inghilterra, per bocca dello stesso lord Palmerston, con dispaccio del 5 gennaio 1849, disse al Governo</text:span></text:p>
      <text:list xml:id="list39504317" text:style-name="WW8Num85">
        <text:list-item>
          <text:p text:style-name="P496"><text:span text:style-name="T20">Quantunque dichiariamo, e qui una volta per sempre, che, intendendo di scrivere storia, non facciamo polemica, né critica degli scritti altrui, anche perché avremmo dovuto raddoppiare almeno i volumi per ischiarire con Note le tante rettificazioni agli errori, che corrono in pressoché tutte le cosìdette Storie d'Italia o di fatti d'Italia de' tempi nostri; nullameno non possiamo dispensarci dal mettere sotto agli occhi del lettore la candida innocenza di queste parole che il dottore, e poi dittatore, Carlo Luigi Farini dettava,vivendo al soldo del Piemonte, nella sua Storia dello Stato romano dal 1815 al 1850 (vol. IL, pag. 207 ): «La Storia deve attestare, che il Gioberti non» fece in Roma veruna pratica che fosse indegna del suo onorato nomo e del</text:span><text:span text:style-name="T17">» </text:span><text:span text:style-name="T20">la sua robusta religione.»</text:span></text:p>
        </text:list-item>
        <text:list-item>
          <text:p text:style-name="P496"><text:span text:style-name="T20">L. C. Farini, </text:span><text:span text:style-name="T17">Lo Stato romano dall'anno </text:span><text:span text:style-name="T20">1815 </text:span><text:span text:style-name="T17">all'anno </text:span><text:span text:style-name="T20">1850, Vol. III., pag. 215.</text:span></text:p>
        </text:list-item>
      </text:list>
      <text:p text:style-name="P202"/>
      <text:p text:style-name="P427"/>
      <text:p text:style-name="P43">50<text:tab/>CAPITOLO TERZO.</text:p>
      <text:p text:style-name="P234"/>
      <text:p text:style-name="P410"><text:span text:style-name="T4">francese, «che il Papa, per la sua grande e vasta influenza nella</text:span><text:span text:style-name="T6"> </text:span><text:span text:style-name="T4">maggior parte d'Europa, doveva restare sovrano di territorio indipendente, perché non fosse adoperato da veruno Stato a</text:span><text:span text:style-name="T6"> </text:span><text:span text:style-name="T4">danno di un altro.» L'Austria scrisse (1): «Il mondo cattolico essere in diritto di reclamare pel Capo visibile della Chiesa la pienezza di libertà indispensabile pel Governo di quest'antica monarchia che ha sudditi in ogni parte del mondo. I popoli cattolici non poter permettere che il Capo della loro Chiesa sia spogliato della sua indipendenza, e diventi il suddito di un principe straniero. Perché il Vescovo di Roma, Capo sovrano della Cattolica Chiesa, possa esercitare le sue grandi funzioni, essere necessario che sia sovrano di Roma. Gli Stati cattolici riuniti avere tutti il maggiore interesse a sostenere la Sovranità temporale del Papato, e i paesi limitrofi agli Stati della Chiesa quello di vegliare. Appartenere senza dubbio alcuno all'Austria ed alla Francia, nella lor qualità di Potenze cattoliche di primo ordine, di alzare la voce e di protestare contro i delitti ond'è vittima il Santo Padre. Il Re di Napoli, pel doppio rispetto di sovrano cattolico e di confinante cogli Stati della Chiesa, avere il diritto di entrare in una combinazione per ristabilire il Sommo Pontefice nella metropoli della cristianità, e ristorarlo nei suoi diritti sovrani. Il Re di Napoli aver potuto da sé solo difendere la sua indipendenza contro gli assalti della rivoluzione. Lo stesso Santo Padre, avendo scelto asilo presso di lui, aver dato chiara pruova della confidenza nella fede e nella forza di esso. Rifiutare al Re di Napoli di pigliar parte ali impresa sarebbe ingiustizia a lui, offesa a Pio IX. Proporre s'intimasse al Governo rivoluzionario romano di cessare; negandosi, Austria e Napoli farebbero marciare al più presto due corpi d'esercito su Roma, mentre una flotta francese si recherebbe a Civitavecchia.»</text:span></text:p>
      <text:p text:style-name="P410"><text:span text:style-name="T4">A fronte di proposizioni sì fatte Luigi Napoleone si era trovato ben tosto in difficilissime condizioni. Di persona aveva egli combattuto nel 1831 contro il potere temporale de' Papi, proclamata </text:span><text:span text:style-name="T6">causa sacra l'</text:span><text:span text:style-name="T4">insurrezione dei popoli pontifici, stampato</text:span></text:p>
      <text:p text:style-name="P399"/>
      <text:p text:style-name="P399">(1) Nota del principe Schwarzenberg, Ministro pegli affari esteri, al Ministro austriaco residente in Parigi, del 17 gennaio 1849.</text:p>
      <text:p text:style-name="P5"/>
      <text:p text:style-name="P427"/>
      <text:p text:style-name="P44">LA FRANCIA A ROMA.<text:tab/>51</text:p>
      <text:p text:style-name="P44"/>
      <text:p text:style-name="P202">il 2 dicembre 1848 che non approvava la spedizione ideata da Cavaignac, sancita dall'Assemblea Nazionale, desiderata dalla Francia, a favore del Santo Padre. Come poteva, soli pochi giorni appresso, accorrere egli medesimo a soccorso del Papa? Figlio della rivoluzione, poteva il suo primo atto essere di muover guerra alla rivoluzione, tingere le mani nel sangue della madre? Né potendo, d'altra parte, impedir l'intrapresa, non gli restava di meglio che usare artifizj a ritardarla quanto più fosse dato; e per non pigliarla esso, cercare almeno che la pigliasse alcun altro rivoluzionario per lui. Così le sue idee si volsero verso il Piemonte.</text:p>
      <text:p text:style-name="P410"><text:span text:style-name="T4">Mandò un suo fidato cagnotto a Torino col segretissimo incarico di dire al Gioberti, che, impossibil parendogli d'impedire che altri muovessero a ristabilire il Papa a Roma, impossibile a lui di far muovere le armi della Francia a quest'uopo, pur dovendosi pigliare un partito tra la rivoluzione, che signoreggiava in Roma, ed il Pontefice circondato da tutti i rappresentanti degli Stati d Europa in Gaeta, egli avrebbe amato piuttosto riservare al Piemonte il primo incarico, avrebbe voluto abdicare in suo favore l'influenza che la Francia sino allora avea creduto suo onore di rivendicare in Italia; che il suo Ministero non aveva opinione ferma sopra questo punto, ma non disperando volgerlo alle sue idee, e parendogli necessario che sembrasse pensiero di Re Carlo Alberto, egli, il Gioberti, si ponesse senza più in viaggio per Parigi, ad usarvi di tutta la sua eloquenza per convertire a codesto disegno il Gabinetto e l'Assemblea. La Francia cedeva bensì ad altri l'onore di restaurare il Papa, ma egli, già sì tanto legatosi coi nemici del Papa, non entrava in impegni. Se le cose della rivoluzione volgessero al peggio, l'amico Piemonte se ne avrebbe fatto merito presso la cristianità; laddove se andassero bene, il Piemonte si trovava già con un piede in Roma, e se ne potea avvantaggiare pe' rivoluzionarii suoi fini. E Gioberti corse a Parigi. «Io era,</text:span><text:span text:style-name="T6"> </text:span><text:span text:style-name="T4">scrisse il conte di Falloux (1), in allora Ministro per gli affari del culto in Francia, nel novero di quelli</text:span><text:span text:style-name="T6"> </text:span><text:span text:style-name="T4">che si doveano convertire, e non cessava di ripetere al celebre</text:span><text:span text:style-name="T6"> </text:span><text:span text:style-name="T4">agitatore italiano, che pretendere di nascondere la Francia dietro il Piemonte era un voler nascondere un gigante dietro un filo d'erba. </text:span></text:p>
      <text:p text:style-name="P399"/>
      <text:p text:style-name="P410"><text:span text:style-name="T20">(1) Nel </text:span><text:span text:style-name="T17">Correspondantt </text:span><text:span text:style-name="T20">del mese di settembre 1860.</text:span></text:p>
      <text:p text:style-name="P401"/>
      <text:p text:style-name="P427"/>
      <text:p text:style-name="P45">52<text:tab/>CAPITOLO TERZO.</text:p>
      <text:p text:style-name="P235"/>
      <text:p text:style-name="P202">La Francia aver diritto di operare in Italia a bandiera spiegata ed a viso scoperto. Toccare al Piemonte di secondare la Francia in Italia, e non alla Francia di mascherarsi alla piemontese.»</text:p>
      <text:p text:style-name="P202">In questo mezzo, il di 14 febbraio, con Nota solenne a tutti gli Stati d'Europa Pio IX. richiese aperto il concorso morale della cristianità, e l1 intervento armato di Austria, Francia, Spagna e Due Sicilie, siccome Potenze che per postura di territorio poteano più presto operare. Austria, Spagna e Due Sicilie aderirono sull'istante. Russia e Prussia aderirono, e confortarono. Inghilterra, con Dispaccio del 9 marzo, convenne dichiarando, che «avendo essa molti milioni di sudditi cattolici, voleva il Papa» esercitasse la sua sovranità con indipendenza.» Allora, mentre il Gabinetto di Torino da una parte si adoperava con maneggi attivissimi in Parigi e in Madrid affine d'attraversare ogni soccorso al Pontefice (1), e dall'altra parte s'ingegnava di ottenere almeno di concorrere cogli altri, Luigi Napoleone faceva proporre a Gaeta con calde parole e con assai d'insistenza, che i Francesi sbarcassero nella estrema Liguria alla Spezia, e uniti a' Sardi entrassero per Toscana nelle Legazioni. Se le cose della rivoluzione andassero a bene in Italia, e Carlo Alberto con una seconda riscossa avesse potuto porre in piedi il desiato Regno dell'Alta Italia, colla Lombardia ed i Ducati, Luigi Napoleone aveva messo in prospettiva al Gioberti l'assicurazione che li avrebbe lasciati annettersi le Legazioni; mentre a guiderdonare l'appoggio morale, ed al caso l'assistenza materiale che avrebbe porto la Francia, la Sardegna cederebbe a lei la Savoia e Nizza.</text:p>
      <text:p text:style-name="P202">Ma il principe di Cariati, recatosi in quel torno ambasciatore delle Due Sicilie in Parigi, essendo giunto a conoscere per filo e per segno tutte le sozze orditure del Gioberti, e scritto al Re Ferdinando che le profferte del Piemonte al Papa velavano il disegno d'impadronirsi di gran parte dello Stato della Chiesa; ed i Ministri napoletani a Gaeta avendone messe sotto gli occhi di Pio IX. le prove, il Santo Padre, postosi d'accordo coi Ministri d'Austria, Spagna, Russia, Prussia e Baviera, dichiarò non assentire</text:p>
      <text:p text:style-name="P399"/>
      <text:p text:style-name="P410"><text:span text:style-name="T20">(1) L. Gaillard; L'</text:span><text:span text:style-name="T17">expèdition de Rome en </text:span><text:span text:style-name="T20">1849, nel </text:span><text:span text:style-name="T17">Correspondant </text:span><text:span text:style-name="T20">del 25 gennaio 1861.</text:span></text:p>
      <text:p text:style-name="P5"/>
      <text:p text:style-name="P427"/>
      <text:p text:style-name="P46">LÀ FRANCIA A ROMA.<text:tab/>53</text:p>
      <text:p text:style-name="P202"/>
      <text:p text:style-name="P202">alla proposta del Bonaparte, aversi invocato il soccorso della Francia, rifiutarsi recisamente quello del Piemonte.</text:p>
      <text:p text:style-name="P410"><text:span text:style-name="T4">Carlo Alberto sentì l'umiliazione, e Gioberti stizza s fatta in vedere smascherata ogni cosa, che non seppero fare di meglio, sperando altri credessero alla loro purezza, di mostrarsene al più alto grado offesi e sdegnati. Il senatore Plezza, Legato sardo a Napoli, fu richiamato; spediti i passaporti all’inviato napoletano, che risiedeva in Torino; rotta ogni relazione diplomatica, mentre il Gioberti, Ministro degli affari stranieri, vergava di suo pugno: «Questa nostra deliberazione fu cagionata non solo dal rifiuto di accettare il sig. Plezza, ma più ancora dall'indegna calunnia spacciata in Francia dal principe di Cariati, colla quale ci attribuirà l'offerta di togliere al Papa le Legazioni. Spero che il sospetto di tanta infamia non anniderà per un solo istante nell'animo del Pontefice. Ella procuri di mettere nel Papa la fiducia nel Piemonte.» Sette anni più tardi l'</text:span><text:span text:style-name="T6">indegna calunnia </text:span><text:span text:style-name="T4">della offerta di togliere al Papa le Legazioni, sotto la protezione delle armi francesi, lo stesso Bonaparte e la stessa Casa di Savoia chiedevano all’Europa che dovesse divenire una verità; undici anni pili tardi </text:span><text:span text:style-name="T6">tanta infamia </text:span><text:span text:style-name="T4">era un fatto!</text:span></text:p>
      <text:p text:style-name="P410"><text:span text:style-name="T4">Posto affatto il Piemonte fuori del novero delle Potenze cattoliche dalle quali l'esule Pio IX. sollecitava assistenza, il medesimo abate Gioberti ebbe mano di riscrivere al Ministro di Sardegna in Gaeta, che (1) «la Corte Pontificale non conosceva i»</text:span><text:span text:style-name="T6"> </text:span><text:span text:style-name="T4">suoi veri amici, che se li conoscesse non anteporrebbe nessun» Potentato al Piemonte, e ch'ella </text:span><text:span text:style-name="T6">ripudiava le massime di Cristo» e preferiva ad esse quelle di Maometto.»</text:span><text:span text:style-name="T4"> II qual complimento essendo riescito esso pure inefficace, Gioberti consigliò al Re di entrare senza più nel territorio pontificio, di mettere presidio in Ancona, e di pigliarsi colla forza quella parte </text:span><text:span text:style-name="T6">d'amicov </text:span><text:span text:style-name="T4">che al suo Governo era diniegata.</text:span></text:p>
      <text:p text:style-name="P202">Allorché il Gioberti, boriosissimo, s'era veduto chiamato dal Bonaparte in Parigi, aveasi più che mai raffermato nell'opinione in cui era venuto, esser egli nella realtà il più grande politico fra i Gontemporanei d'Italia. Che se Luigi Napoleone, appena salito al seggio presidenziale, aveva premurosamente invitato lui </text:p>
      <text:p text:style-name="P399"/>
      <text:p text:style-name="P410"><text:span text:style-name="T20">(1) L. C. Panni; </text:span><text:span text:style-name="T17">lo Stato romano, </text:span><text:span text:style-name="T20">Vol. III., pag. 217219.</text:span></text:p>
      <text:p text:style-name="P401"/>
      <text:p text:style-name="P427"/>
      <text:list xml:id="list39517929" text:style-name="WW8Num151">
        <text:list-item>
          <text:p text:style-name="P535">CAPITOLO TERZO.</text:p>
        </text:list-item>
      </text:list>
      <text:p text:style-name="P202"/>
      <text:p text:style-name="P410"><text:span text:style-name="T4">Carbonaro di un tempo, questo, diceva, null’altro poteva per fermo significare se non che essere a capo degl'intendimenti del novello reggitore dei destini della Francia la volontà di compiere degnamente le promesse, ch'egli aveva fatte a' Carbonari nel verno del 1830 rispetto all’Italia. Tosto venuto al potere, a che aveva pensato? A favoreggiare il Piemonte. Poi aveano parlato di ampliamenti al Piemonte, di Legazioni da rubare coll’assenso di Luigi Napoleone, sotto la salvaguardia della bandiera di Francia; e se aveva accennato a Savoia, non era a torto, questa essendo buono e pretto territorio francese. Chiarissimo, nel suo concetto, che Luigi Napoleone aveva deliberato formare in Italia il suo punto d'appoggio al di fuori; né questo potendosi raggiungere se non con un Piemonte forte, evidente per lui che non mai avrebbe potuto abbandonare Carlo Alberto nel di del pericolo. Così di sottigliezza passando in sottigliezza, di fantasticheria in fantasticheria, di chimera in chimera, Gioberti sì vanitoso, che s'era visto dal Bonaparte accarezzato, blandito, incensato, avea terminato con credere indubitabile, checché potesse avvenire, il soccorso della Francia, il soccorso del </text:span><text:span text:style-name="T6">Re d'Italia </text:span><text:span text:style-name="T4">dei Carbonari del 1831 al </text:span><text:span text:style-name="T6">Re d Italia </text:span><text:span text:style-name="T4">dei Carbonari del 1821.</text:span></text:p>
      <text:p text:style-name="P410"><text:span text:style-name="T4">Carlo Alberto, mente limitata, carattere debole, facile a cullarsi nelle illusioni, impigliato sul pendio di sdrucciolevole china, ornai incapace d'arrestarsi a sua voglia, ammaliato dalla parlantina del Ministro filosofo, finì col tenere inappuntabili le argomentazioni di costui. Gioberti gli appresentò le corna di un dilemma. «Rompiamo guerra all’Austria, diss'egli, e rompiamola subito; più tardi non saremmo più in tempo, se l'Austria giunge ad invadere l'Italia centrale. 0 vinciamo, o perdiamo la prima battaglia. Se vinciamo, la Lombardia insorgè, l'Italia va in fiamme, e Luigi Napoleone accorre a compiere la nostra vittoria. Se perdiamo, ritiriamo l'armata unita, compatta, ordinata, sopra Alessandria, e Luigi Napoleone vola coll'esercito adunato alle Alpi a soccorrerci. Allora la partita</text:span><text:span text:style-name="T6"> </text:span><text:span text:style-name="T4">cambia, e la è finita per l'Austria in Italia.» Al Re che osservava, il Gabinetto francese avere netto dichiarato non soccorrerebbe, e lascierebbe il Piemonte cader per terra </text:span><text:span text:style-name="T6">cadavere abbandonato </text:span><text:span text:style-name="T4">Gioberti risponde, Luigi Napoleone dire in segreto e aver fatto dire per Fialin, che attraversassero la via all'Austria e verrebbe.</text:span></text:p>
      <text:p text:style-name="P5"/>
      <text:p text:style-name="P427"/>
      <text:p text:style-name="P47">LA FRANCIA A ROMA.<text:tab/>55</text:p>
      <text:p text:style-name="P236"/>
      <text:p text:style-name="P410"><text:span text:style-name="T4">Incaponito in questa idea, Gioberti vuole ricondurre con armi sarde a Firenze il Granduca di Toscana, sbalzato di seggio; i colleghi noi consentono, ed egli si dimette. Carlo Alberto, smaniosissimo di guerra, chiede al Governo di Francia che mandasse il maresciallo Bugeaud od altro generale a pigliar» il comando dell'esercito sardo, e ne ha un rifiuto; ma tenendo fitte nel cuore le parole del Gioberti, si ostina a voler distinguere fra il Gabinetto francese e il Presidente della Repubblica. Spinto dal Ministero democratico, Carlo Alberto rompe gl'indugi, denunzia la cessazione dell'armistizio. Sul mezzogiorno del'20 marzo gli Austriaci varcano il Ticino, alla sera del 23 i Sardi volgevano in rotta scompigliatissima. Carlo Alberto tenta, chiedendo tregua, riannodare ad Alessandria l'esercito indisciplinatissimo; ma Radetzkv risponde: gli si consegni Alessandria. Riunisce i generali a consiglio, domanda se si potesse resistere; rispondono no. </text:span><text:span text:style-name="T4">Allora abdica, per andare a morire in Oporto, maledicendo a Gioberti.</text:span></text:p>
      <text:p text:style-name="P412"><text:span text:style-name="T4">Le prime nuove del disastro di Novara giunsero a Parigi confuse. Luigi Napoleone sapeva bene quali speranze di nascosto avea date. Tosto annunzio di voler porre in atto il pensiero di fare occupare da truppe francesi la Savoia e Nizza, sotto colore di potere in tal modo meglio guarentire l'integrità del territorio piemontese; e già nella sessione del 31 marzo ottenne che l'Assemblea Nazionale approvasse, alla maggioranza in favore del Governo di 444 voti contro 320, un </text:span><text:span text:style-name="T6">ordine del giorno </text:span><text:span text:style-name="T4">così concepito:«L'Assemblea dichiara che se per meglio garantire l'integrità del</text:span><text:span text:style-name="T6">» </text:span><text:span text:style-name="T4">territorio piemontese, e meglio tutelare gl'interessi e l'onore</text:span><text:span text:style-name="T6">% </text:span><text:span text:style-name="T4">della Francia, il potere esecutivo credesse di prestare alle sue trattative l'appoggio d'una occupazione parziale e temporaria dell'Italia, troverebbe nell'Assemblea un intero concorso.» Ma quando udì che in quella breve campagna di quattro giorni, il Waterloo del Piemonte, l'esercito sardo di centoventimila uomini era svanito, e gli fu forza vedere come gli fosse d'uopo dar vita ad un morto, smise ogni idea. In quel mentre le pratiche a Gaeta erano state alacremente proseguite. Altri aveva proposto che i Francesi sbarcassero a Gaeta, e uniti a' Napoletani, movessero di là sopra Roma; ma Luigi Napoleone, che pe' suoi fini non voleva stringersi a Borboni, rifiutò. Cosi, ora per questo, ora per quel motivo, gli era</text:span></text:p>
      <text:p text:style-name="P5"/>
      <text:p text:style-name="P427"/>
      <text:p text:style-name="P48">56<text:tab/>CAPITOLO TERZO.</text:p>
      <text:p text:style-name="P237"/>
      <text:p text:style-name="P202">riuscito tirare in lungo la decisione; sinché Austria e Due Sicilie dissero chiaramente, che se la Francia non intendeva concorrere, andrebbero essi tanto e tanto. Allora, stretto fra l'uscio ed il muro, Luigi Napoleone fece dichiarare che i Francesi entrerebbero da Civitavecchia; e fu stipulata in Gaeta una Convenzione pella quale le quattro richieste Potenze, «quali rappresentanti» dell'Europa cristiana, si obbligavano a riporre in seggio il Vicario di Cristo.»</text:p>
      <text:p text:style-name="P202">Quali si fossero gli argomenti, che avevano indotto Luigi Napoleone a tale determinazione, cos'egli espose nel Messaggio che nel 7 giugno indirizzò all'Assemblea Nazionale:</text:p>
      <text:p text:style-name="P202">«A Roma s'era consumata una rivoluzione, che aveva vivamente commosso il mondo cattolico e liberale. Nel fatto, da ben due anni esso era avvezzo a vedere sulla Santa Sede un Pontefice che prendeva l'iniziativa delle utili riforme, e il cui nome, ripetuto negl'inni di riconoscenza da un capo all'altro l'Italia, era il simbolo della libertà, il pegno d'ogni speranza; allorché si seppe con istupore che il sovrano, poc' anzi idolo del popolo, era stato costretto a fuggire furtivamente dalla sua capitale.</text:p>
      <text:p text:style-name="P202">» Gli atti di aggressione, che obbligarono Pio IX. a lasciar Roma, parvero agli occhi dell'Europa più opera d'una congiura, che movimento d'un popolo, il quale non poteva essere trascorso in un istante dall'entusiasmo all’ingratitudine.</text:p>
      <text:p text:style-name="P202">» Le Potenze cattoliche mandarono ambasciatori a Gaeta per occuparsi dei gravi interessi del Papato. La Francia doveva esservi rappresentata. Essa ascoltò senza agire. Ma, dopo la sconfitta di Novara, gli affari assunsero un'attitudine più decisa. L'Austria, di concerto con Napoli, rispondendo all’appello del Santo Padre, notificò al Governo francese che prendesse un partito, poiché quelle Potenze erano risolute a marciare sopra Roma per ristabilirvi puramente e semplicemente l'autorità papale.</text:p>
      <text:p text:style-name="P202">» Obbligati a spiegarci, non avevamo che tre mezzi da adottare:</text:p>
      <text:p text:style-name="P202">» Od opporci colle armi a qualunque intervento; e in tal caso la rompevamo con tutta l'Europa cattolica pel solo interesse della Repubblica romana, che non avevamo riconosciuta;</text:p>
      <text:p text:style-name="P410"><text:span text:style-name="T6">» </text:span><text:span text:style-name="T4">0 lasciare che le tre Potenze alleate ristabilissero a piacer loro, e senza riguardo, l'autorità papale;</text:span></text:p>
      <text:p text:style-name="P5"/>
      <text:p text:style-name="P427"/>
      <text:p text:style-name="P49">LA FRANCIA A ROMA.<text:tab/>57</text:p>
      <text:p text:style-name="P49"/>
      <text:p text:style-name="P202">» O infine esercitare noi spontaneamente un'azione diretta e indipendente.</text:p>
      <text:p text:style-name="P410"><text:span text:style-name="T6">» </text:span><text:span text:style-name="T4">Il Governo della Repubblica adottò l'ultimo spediente.</text:span></text:p>
      <text:p text:style-name="P410"><text:span text:style-name="T6">» </text:span><text:span text:style-name="T4">Ne pareva cosa facile far comprendere ai Romani, che, stretti da tutte le parti, non avevano probabilità di salvezza se non in noi: che, se la nostra presenza aveva per iscopo la ristorazione di Pio IX., questo sovrano, fedele a sé medesimo, avrebbe ricondotto la riconciliazione e la libertà; che, entrati una volta a Roma, noi guarentivamo l'integrità del territorio, mancando all'Austria ogni titolo d'entrare in Romagna. Potevamo persino sperare che la nostra bandiera, inalberata senza contrasto nel centro d'Italia, avrebbe stesa la sua protettrice influenza sull’intera Penisola, i cui dolori non ci possono trovar mai indifferenti.</text:span></text:p>
      <text:p text:style-name="P410"><text:span text:style-name="T6">» </text:span><text:span text:style-name="T4">La spedizione di Civitavecchia fu dunque risoluta. Le informazioni ricevute si accordavano nel dire che a Roma, eccetto il piccolo numero d'uomini che trovavansi al potere, la maggioranza della popolazione aspettava impaziente il nostro arrivo. La semplice ragione lo doveva dare a credere; perocché, fra il nostro intervento e quello delle altre Potenze, la scelta non poteva essere dubbia.»</text:span></text:p>
      <text:p text:style-name="P410"><text:span text:style-name="T6">Dalle </text:span><text:span text:style-name="T4">quali parole, spremendone il succo, questo di ben chiaro e definito si ricavava, che la Francia, messa alle strette di dichiarare se intendeva concorrere colle sue armi a ripristinare l'autorità del Pontefice in Roma, e poiché ormai certa cosa era che altre Potenze ciò avrebbero fatto anche senza la sua cooperazione, essa andava a Roma innanzi tutto per impedire che l'Austria vi si avesse a recare. Questo concetto, che sì evidente esce fuori dal Messaggio presidenziale del 7 giugno 1849, esprimeva il vero, non però la somma delle considerazioni che lo avevano condotto a prendere sì importante risoluzione. Due cose, ch'egli, portato alla presidenza sulle spalle dei framassoni e sulle braccia dei buoni cattolici, non poteva dire, stavano grandemente a cuore di Luigi Napoleone.</text:span></text:p>
      <text:p text:style-name="P202">In primo luogo, la presidenza della Repubblica non dovendo essere in fatto per esso se non una semplice epoca di transizione, una sosta, conveniva sbarazzarsi al più presto d'una repubblica, che da per sé stessa era un argomento di molestia, e più che più poi d'una repubblica mazziniana. Quanto meno vi fosse di governi repubblicani in Europa,</text:p>
      <text:p text:style-name="P5"/>
      <text:p text:style-name="P427"/>
      <text:p text:style-name="P50">58<text:tab/>CAPITOLO TERZO.</text:p>
      <text:p text:style-name="P238"/>
      <text:p text:style-name="P202"><text:s/>tanto più in Francia le menti volgerebbero a monarchia; quanto più speditamente al di fuori sparissero le repubbliche, tanto più vicino potea sperare il giorno in cui dato a lui fosse afferrare la corona perduta dallo zio. Luigi Napoleone incominciava a Roma la spedizione contro la Repubblica francese; la quale sebbene Thiers acutamente dicesse ch'era una zattera su cui tutti i partiti si tenevano raccolti per non annegarsi, per tal modo preparava a so stessa con certezza il suicidio. Sicché il medesimo Thiers ben poteva fino d'allora esclamare: l'Impero è fatto.</text:p>
      <text:p text:style-name="P202"><text:s/>Secondariamente gli abbisognava un occasione per porre un piede in Italia, e prendere possibilmente nel centro della Penisola una posizione acconcia a servire in appresso ai suoi disegni; e a questo le Potenze accordatesi a ricondurre Pio IX. in Roma schiudeano in buon punto la via. Abbuiato siccome vedeasi l'avvenire, invano si sarebbe sforzato di prevedere sino a qual punto, per mantenersi in arcione, avrebb'egli dovuto appoggiarsi ai conservatori, ai cattolici romani ed al Capo della cristianità, od alla rivoluzione e ai nemici del Papato. Ora, meglio valeva entrare per la porta adesso, che non per la finestra più tardi. Ma per non iscatenare con improvvido consiglio le diffidenze e i furori della demagogia, in un momento in cui il cancro del socialismo minacciava il cuore stesso della Francia, facea mestieri che i Francesi si presentassero ai Romani da buoni amici, e che alcuna ingiuria capitasse ai soprarrivati, tale da non potersi lavare altrimenti che col sangue; sicché, ai repubblicani di Francia il Bonaparte in caso potesse dire: la Francia aver ricevuto un insulto che il suo onore militare comandava si vendicasse, tutta la colpa essere dei repubblicani di Roma, lui aver fatto il possibile per impedir che accadesse, lui non entrarci per nulla. E allora, ripristinata a suo modo la sovranità del Pontefice, qual merito per Luigi Napoleone poter ripetere ai cattolici: per mio volere la Francia, questa nobilissima nazione che venuta la prima tra le barbariche genti al seno della Chiesa cattolica di ragione s'appella sua primogenita figliuola, sola ricondusse Pio IX. nella Roma dei Papi! E quanti voti assicurati pel giorno in cui i Francesi saranno condotti a gridare: l'Impero risorga!</text:p>
      <text:p text:style-name="P202">Pertanto al generale Oudinot, Duca di Reggio, </text:p>
      <text:p text:style-name="P5"/>
      <text:p text:style-name="P427"/>
      <text:p text:style-name="P51">LA FRANCIA A ROMA.<text:tab/>59</text:p>
      <text:p text:style-name="P239"/>
      <text:p text:style-name="P202">eletto comandante sapremo del Corpo di spedizione, furono date quelle famose istruzioni ufficiali, le quali rimangono nella storia siccome un documento curioso, che dovrà sempre essere consultato qualunque volta si vorrà renderei conto delle cause e degli effetti dell'intervento francese in Italia. Eccole:</text:p>
      <text:p text:style-name="P202">«Generale! Vi ho fatto conoscere lo scopo della spedizione, di cui il Governo della Repubblica vi ha affidato il comando. Voi sapete che una reazione interna ed un intervento esterno minacciano l'esistenza del Governo attuale di Roma, Governo che noi non abbiamo riconosciuto. All'approssimarsi di tale peripezia, divenuta ormai inevitabile, il dover ci prescrive di prendere le disposizioni necessarie, tanto per mantenere la nostra parte d'influenza negli affari della penisola italiana, quanto per procacciare' negli Stati romani la ristorazione di un ordine di cose regolare, sopra basi conformi agl’interessi ed ai diritti legittimi delle popolazioni.</text:p>
      <text:p text:style-name="P202">» Benché voi non abbiate ad intromettervi nelle negoziazioni definitive, che assicureranno tale risultamento, siete autorizzato a ricevere dalle autorità costituite tutte le proposizioni, ed a conchiudere con esse tutti gli accordi, che vi paressero proprj a prepararlo, evitando solamente, nella forma di tali accordi, tutto ciò che potesse essere interpretato siccome un riconoscimento del potere da cui procedono quelle autorità.</text:p>
      <text:p text:style-name="P202">» Troverete qui unito il progetto della lettera, che dovete scrivere, giungendo, al Governatore od al magistrato superiore di Civitavecchia, per domandare l'amministrazione in quella città. l'ingresso non ve ne sarà senza dubbio rifiutato. Secondo ogni probabilità voi sarete per l'opposto ricevuto con premura dagli uni come un liberatore, dagli altri come un mediatore contro i pericoli d'una reazione.</text:p>
      <text:p text:style-name="P410"><text:span text:style-name="T6">» </text:span><text:span text:style-name="T4">Se tuttavia, contro ogni verisimiglianza, si pretendesse interdirvi l'ingresso a Civitavecchia, voi non dovrete arrestarvi in faccia ad una resistenza, che vi si opponesse a nome d'un Governo che nessuno in Europa ha riconosciuto, e che non si mantiene a Roma se non contro il voto dell'immensa maggioranza delle popolazioni.</text:span></text:p>
      <text:p text:style-name="P202">» Entrato che siate nel territorio degli Stati della Chiesa, vi affretterete di porvi in relazione col signor d'Harcourt, e col signor</text:p>
      <text:p text:style-name="P5"/>
      <text:p text:style-name="P427"/>
      <text:p text:style-name="P52">60<text:tab/>CAPITOLO TERZO.</text:p>
      <text:p text:style-name="P240"/>
      <text:p text:style-name="P202">di Ravneval, incaricati di trattare a Gaeta gl'interessi della missione, che vi è affidata.</text:p>
      <text:p text:style-name="P410"><text:span text:style-name="T6">» </text:span><text:span text:style-name="T4">Voi invierete a Roma uno dei vostri ufficiali con ordine di dichiarare ai capi del Governo la natura della vostra missione. Voi farete intendere espressamente che non siete punto autorizzato a sostenere l'ordine di cose di cui essi sono rappresentanti, e li solleciterete di prestar mano ad un aggiustamento, che possa preservare il paese dalla terribile peripezia da cui è minacciato.</text:span></text:p>
      <text:p text:style-name="P410"><text:span text:style-name="T6">» </text:span><text:span text:style-name="T4">La vostra marcia su Roma alla testa delle vostre truppe agevolerebbe senza dubbio un simile scioglimento, dando coraggio alla gente onesta.</text:span></text:p>
      <text:p text:style-name="P202">» Voi giudicherete se le circostanze sieno tali che possiate andarci colla certezza, non solamente di non incontrarvi forte resistenza, ma d'esservi abbastanza ben accolto, perché sia evidente che, entrando in Roma, risponderete ad un appello delle popolazioni.</text:p>
      <text:p text:style-name="P202">» Da per tutto ove vi troverete, sino al momento in cui un Governo regolare avrà sostituito quello che si aggrava attualmente sugli Stati della Chiesa, voi potrete, secondo che vi parrà necessario o conveniente, tanto mantenere le autorità civili attuali, in quanto esse consentissero a restringersi ad una parte municipale e di polizia, e non impediscano in nulla l'opera vostra, quanto favorire la ristorazione di quelle ch'erano in ufficio, come anche di costituirne altre, evitando, per quanto è possibile, d'intervenire voi direttamente in tali cangiamenti, e limitandovi a provocare ed incoraggiare i voti della parte onesta della popolazione.</text:p>
      <text:p text:style-name="P202">» Voi potete, se lo credete utile, servirvi, per le comunica zioni con quelle autorità, dell'interposizione dell'opera del Console francese stabilito a Civitavecchia, che metto a vostra disposizione.</text:p>
      <text:p text:style-name="P410"><text:span text:style-name="T6">» </text:span><text:span text:style-name="T4">Tali sono le sole istruzioni che io posso darvi in questo momento. Il vostro buon criterio vi supplirà secondo le emergenze, ed io d'altronde non mancherò di spedirvi quei suggerimenti che, secondo le circostanze, saranno necessarj. Vi unisco qui il testo del proclama, che vi compiacerete di pubblicare subito dopo il vostro sbarco.»</text:span></text:p>
      <text:p text:style-name="P410"><text:span text:style-name="T4">Il 20 aprile, in un primo </text:span><text:span text:style-name="T6">Ordine del giorno, </text:span><text:span text:style-name="T4">preventivamente concertato col Presidente della Repubblica medesimo, Oudinot annunzia alle truppe:</text:span></text:p>
      <text:p text:style-name="P5"/>
      <text:p text:style-name="P427"/>
      <text:p text:style-name="P41">LA FRANCIA A ROMA.<text:tab/>61</text:p>
      <text:p text:style-name="P202"/>
      <text:p text:style-name="P202">«Soldati! Il Presidente della Repubblica, risoluto a mantenere dovunque la nostra antica e legittima influenza, non volle che i destini del popolo italiano potessero essere lasciati in balia d'una Potenza straniera o d'un partito in minoranza. Egli ci confida la bandiera della Francia, per piantarla sul territorio romano come una splendida testimonianza» delle nostre simpatie.</text:p>
      <text:p text:style-name="P410"><text:span text:style-name="T4">» Colle vostre armi, coi vostri esempi, voi farete rispettare</text:span><text:span text:style-name="T6"> </text:span><text:span text:style-name="T4">la dignità dei popoli; essa non soffre meno per la licenza che</text:span><text:span text:style-name="T6"> </text:span><text:span text:style-name="T4">per il dispotismo. Cosi l'Italia vi dovrà ciò che la Francia ha</text:span><text:span text:style-name="T6"> </text:span><text:span text:style-name="T4">saputo conquistare per sé medesima, l'ordine nella libertà.»</text:span></text:p>
      <text:p text:style-name="P202">Arguendo da queste sole e prime pubbliche parole officiali, che si andava propriamente a fare? La Francia si poneva in cammino per piantare la sua bandiera sul territorio romano come una splendida testimonianza delle sue simpatie, e conquistare per l'Italia l'ordine nella libertà. Ciò era già abbastanza oscuro. Qualunque Potenza accorresse a soccorso del Papa, la era una Potenza straniera; sola la Francia, qualunque fosse il motivo per cui vi scendesse, aveva il privilegio di non essere, in Italia, una Potenza straniera. Ciò era abbastanza chiaro. Altri, se così gli piaceva, poteva leggere fra le linee: la dignità dei popoli italiani non soffre meno per la licenza della repubblica di Mazzini che per il dispotismo del Governo del Papa.</text:p>
      <text:p text:style-name="P410"><text:span text:style-name="T4">La flotta francese si presenta il 24 aprile innanzi a Civitavecchia, ed Oudinot scrive al Governatore della città: «Vi prego</text:span><text:span text:style-name="T6"> </text:span><text:span text:style-name="T4">di voler dare gli ordini necessari affinché le truppe, ponendo piede a terra al momento medesimo del loro arrivo, siccome mi è stato prescritto, sieno ricevute ed installate come si conviene ad alleati chiamati nel vostro paese da intenzioni sì amichevoli.» Il Governatore era senz'ordini, né vuoi prendere sopra di sé la responsabilità dell'iniziativa. Agli ufficiali, che gli aveano presentata la lettera, dichiara che il suo dovere gl'impone l'obbligo d'informare immediatamente il suo Governo; ma che, sino all'arrivo della risposta, egli si darebbe ogni premura di porre a disposizione della flotta tutto quanto poteva abbisognarle. Oudinot replica che non può aspettare, ordina lo sbarco, occupa la piazza in ammirabile concordia colle autorità del luogo e colla popolazione fra le grida di </text:span><text:span text:style-name="T6">Viva la Francia, </text:span><text:span text:style-name="T4">disarma senza veruna </text:span></text:p>
      <text:p text:style-name="P5"/>
      <text:p text:style-name="P427"/>
      <text:p text:style-name="P53">62<text:tab/>CAPITOLO TERZO.</text:p>
      <text:p text:style-name="P241"/>
      <text:p text:style-name="P202">opposizione le truppe repubblicane, e pubblica il proclama, che aveva ricevuto insieme alle sue istruzioni, ed era opera del Ministro per gli affari esterni, Drouvn de Lhuvs:</text:p>
      <text:p text:style-name="P202">«Abitanti degli Stati romani! In presenza degli avvenimenti che agitano l'Italia, la Repubblica francese ha risoluto d'inviare un Corpo d'armata sul vostro, territorio, non per difendervi il Governo attuale ch'essa non ha punto riconosciuto, ma affine di allontanare dalla vostra patria le più grandi sciagure. La Francia non intende attribuirsi il diritto di regolare interessi, che sono, innanzi tutto quelli delle popolazioni romane, e che, in quanto essi hanno di più generale, si estendono all’Europa intera e a tutto il mondo cristiano. Essa ha creduto solamente di essere, per la sua posizione, particolarmente chiamata ad intervenire per facilitare lo stabilimento di un regime egualmente lontano dagli abusi per sempre distrutti dalla generosità dell'illustre Pio IX., e dalla anarchia di questi ultimi tempi. La bandiera, che vengo ad inalberare sulle vostre rive, è quella della pace, dell'ordine, della conciliazione, della vera libertà. Intorno ad essa si raduneranno tutti quelli che vorranno concorrere all’adempimento di questa santa e patriottica impresa.»</text:p>
      <text:p text:style-name="P410"><text:span text:style-name="T4">Rimette la </text:span><text:span text:style-name="T6">Dichiarazione del Corpo di truppe francesi ai presidi di Civitavecchia, </text:span><text:span text:style-name="T4">che segue: «Il Governo della Repubblica francese, sempre animato da uno spirito liberalissimo, dichiara voler rispettare il voto della maggioranza delle popolazioni romane, e viene sul loro territorio amichevolmente allo scopo di mantenere la sua legittima influenza. Di più esso è risoluto di non voler imporre a queste popolazioni veruna forma di Governo, che non fosse scelta da loro.» Invia a Roma tre ufficiali ad annunziare a' triunviri il suo sbarco e lo scopo della spedizione. I triunviri rispondono con una protesta e colla dichiarazione che si opporranno colle armi. E Oudinot replica con ordinare alle sue truppe la partenza per Roma, e con un altro proclama:</text:span></text:p>
      <text:p text:style-name="P202">«Abitanti degli Stati romani! Un Corpo d'armata francese è sbarcato sul vostro territorio. Il suo scopo non è punto quello di esercitarvi un'influenza oppressiva, né imporvi un governo che sarebbe contrario ai vostri voti. Questo corpo viene al contrario a preservarvi dalle più grandi sciagure. Gli avvenimenti politici dell'Europa rendono inevitabile l'apparizione di una bandiera straniera nella capitale del mondo cristiano. </text:p>
      <text:p text:style-name="P5"/>
      <text:p text:style-name="P427"/>
      <text:p text:style-name="P54">LA FRANCIA A ROMA.<text:tab/>63</text:p>
      <text:p text:style-name="P242"/>
      <text:p text:style-name="P202">La Repubblica francese, portando in Roma la sua, prima di qualunque altra, da una splendidissima testimonianza delle sue simpatie verso la Dazione romana. Accoglieteci dunque come fratelli,giacché noi giustificheremo questo titolo. Rispetteremo le vostre persone e i vostri beni. Noi pagheremo in moneta contante tutte le nostre spese. Ci metteremo di concerto colle autorità esistenti» affinché la nostra occupazione momentanea non vi sia di niun incomodo. Salveremo intatto l'onore militare delle vostre truppe, associandole dovunque alle nostre, onde assicurare il mantenimento dell'ordine e della libertà. Romani! La mia devozione personale vi è assicurata. Se voi ascoltate la mia voce, se avete fiducia nella mia parola, io mi consacrerò senz'alcuna riserva agl’interessi della vostra bella patria.»</text:p>
      <text:p text:style-name="P202">Come avviene di tutto quanto è equivoco, questo linguaggio non appagò alcuno. Fra mezzo a molte parole, a molte ripetizioni, vi era tutto e vi era nulla, vi era per tutti e vi era per nessuno. Ogni questione era ravvolta nei misteri dell'ignoto. Si chiedono, che cosa vengano a fare in Roma i Francesi. Ad abbattere il Governo di Mazzini? Sì, poiché almeno questo solo di chiaro disse Oudinot nel suo primo proclama. Però, colle buone, di mutuo accordo, di reciproca soddisfazione; una questione d'antipatia doveva risolversi con un pegno di simpatia, con un amplesso fraterno di affettuosa amicizia.</text:p>
      <text:p text:style-name="P202">Si chiedono quale Governo succederà alla Romana Repubblica. Il Governo del Papa? Sì, poiché Oudinot affermava voler restaurare l ordine, con che sembrava dire voler restaurato il Pontefice. No, perché in verun luogo delle sue gride confessava il Santo Padre essere il Sovrano legittimo degli Stati della Chiesa; no, perché egli dichiarava voler rispettare il voto della maggioranza delle popolazioni romane, e non venire per imporre un governo che fosse contrario ai loro voti. Dal che se ne poteva inferire, che quando detto fosse, il Governo di Pio IX. essere contrario ai voti della maggioranza, il Governo francese farebbe atto d'ossequio alla eloquenza della spontanea manifestazione. Una semplice questione di numeri.</text:p>
      <text:p text:style-name="P202">O vengono forse i Francesi a risolvere il grande problema della compatibilità od incompatibilità del potere temporale col potere spirituale?</text:p>
      <text:p text:style-name="P5"/>
      <text:p text:style-name="P427"/>
      <text:p text:style-name="P48">64<text:tab/>CAPITOLO TERZO.</text:p>
      <text:p text:style-name="P237"/>
      <text:p text:style-name="P202"><text:s/>Sonvi per ciò ben poche cose da accomodare, il bene ed il male, il giusto e l'ingiusto, il vero ed il falso; innocente questione d'equilibrio. Oudinot proclamava di farsi innanzi siccome un mediatore. Forse qualcuno terrebbe in serbo qualche leggiadro mezzo termine, alcun modo di componimento pieno d'armonia e di semplicità.</text:p>
      <text:p text:style-name="P410"><text:span text:style-name="T4">Il Duca di Harcourt, ambasciatore di Francia, scriveva da Gaeta il 26 aprile al comandante supremo del Corpo di spedizione: «Generale, avanti! È importante che affrettiate la vostra»</text:span><text:span text:style-name="T6"> </text:span><text:span text:style-name="T4">marcia su Roma. A Gaeta si vorrebbe che noi fossimo degli a</text:span><text:span text:style-name="T6">» </text:span><text:span text:style-name="T4">genti passivi, e non dei mediatori. Noi non possiamo evitare» questa cattiva e meschina posizione se non andando senza ri» tardo a Roma.» Ben cattiva e ben meschina posizione in vero per chi rappresentava una grande nazione, una Potenza di primo ordine, sempre del suo onore superba ed altera, quella in cui si dibatteva il Governo di Francia a que' dì, povera politica di contrappeso, ridicolo sforzo di funamboli, proloquio da ciarlatani, qualche buona parola per ognuno, gherminelle per tutti.</text:span></text:p>
      <text:p text:style-name="P202">Oudinot accorre. Il 30 di aprile si presenta alle porte di Roma con appena cinquemila uomini, cinquanta soldati a cavallo, e dodici cannoni. Una grandine di palle lo accoglie. Perde in infruttuosi assalti intorno a duecento morti, settecento feriti, quasi trecento prigionieri; e gli è forza ritirarsi a qualche distanza dalla città. L'8 di maggio il presidente della Repubblica francese indirizzò al generale Oudinot la lettera che segue:</text:p>
      <text:p text:style-name="P202">«Mio caro generale. Le notizie telegrafiche, che annunziano l'impreveduta resistenza che avete trovato sotto le mura di Roma, mi hanno vivamente contristato. Io sperava, voi lo sapete, che gli abitanti di Roma, aprendo gli occhi alla evidenza, accogliessero con premura un'armata che veniva a compiere presso di loro un'azione benevola e disinteressata. La cosa andò altrimenti; i vostri soldati sono stati ricevuti quali nemici. Il nostro onore militare è impegnato; io non soffrirò ch'esso venga leso. I rinforzi non vi mancheranno. Dite ai vostri soldati che apprezzo la loro bravura, che divido le loro pene, e che potranno sempre contare sul mio appoggio e sulla mia riconoscenza.»</text:p>
      <text:p text:style-name="P202">Allorché, il 17 di aprile, Luigi Napoleone si era fatto col mezzo del suo Ministero a richiedere all’Assemblea Nazionale un</text:p>
      <text:p text:style-name="P5"/>
      <text:p text:style-name="P427"/>
      <text:p text:style-name="P10">LA FRANCIA A ROMA.<text:tab/>65</text:p>
      <text:p text:style-name="P10"/>
      <text:p text:style-name="P410"><text:span text:style-name="T4">supplemento di 1,200,000 franchi al bilancio, per far fronte alle spese della spedizione di Civitavecchia, l'Assemblea aveva eletta una Commissione perché esaminasse i motivi della domanda. Giulio Favre, nominato a relatore, conchiudendo per l'approvazione della proposta governativa, era venuto a dire: «La Commissione ha chiamato nel suo seno il Presidente del Consiglio ed il Ministro degli esteri. Dalle loro spiegazioni è risultato che il pensiero del Governo </text:span><text:span text:style-name="T6">non è di far concorrere la Francia al rovesciamento della repubblica che sussiste attualmente a Roma. </text:span><text:span text:style-name="T4">La vostra Commissione ha preso atto di queste dichiarazioni politiche;</text:span><text:span text:style-name="T6"> </text:span><text:span text:style-name="T4">essa vi prega di non dimenticarle.»</text:span></text:p>
      <text:p text:style-name="P202">Quando, pochi giorni appresso, la novella del rovescio toccato a Roma venne a commuovere profondamente gli animi in tutta la Francia, ed a svelare come rimpetto alla rappresentanza nazionale il Governo aveva mentito sullo scopo, sui mezzi, sul modo, sul tempo, su tutto che si riferiva alla spedizione di Civitavecchia, veementi dispute si sollevarono nel seno dell'Assemblea, e lo stesso Giulio Favre salì alla tribuna per dichiarare: «L'Assemblea aveva invitato i Ministri a mostrarsi al cospetto delle Potenze estere più risoluti, più consentanei ai principii repubblicani, che non avessero sin allora dimostrato. I Ministri si contentarono di pratiche. Presentarono un decreto per ottenere i crediti necessarj per la spedizione di Civitavecchia. Due Ministri s'abboccarono colla Commissione eletta a quest'uopo dall'Assemblea. Ci dissero, l'impresa non avere scopo di proteggere una forma di governo respinta dalle popolazioni; ciò essere un attentato contro l'umanità e la libertà ad un tempo. Tal fa la parola d'onore che ci si diede, e in conseguenza di questa parola d'onore l'Assemblea accordò i crediti richiesti. La spedizione parti. Con quali istruzioni? La Commissione dell'Assemblea non pretese che quelle istruzioni le fossero assoggettate. Essa ebbe fiducia nella parola, che le fu data dal Ministro degli affari esterni e dal Presidente del Consiglio dei Ministri.» Una maggioranza di 328 voti sanciva, che «l'Assemblea Nazionale invita il Governo a prendere senza indugio le disposizioni necessarie perché la spedizione d'Italia non sia più a lungo sviata dallo scopo che le era stato assegnato.» Ma quell'Assemblea aveva ancora soli pochi giorni di vita, e stava per succederle una nuova, pella quale erano imminenti le</text:p>
      <text:p text:style-name="P202"/>
      <text:p text:style-name="P427"/>
      <text:p text:style-name="P55">66<text:tab/>CAPITOLO TERZO.</text:p>
      <text:p text:style-name="P243"/>
      <text:p text:style-name="P202">Elezioni, d'altra parte abbisognava alcun tempo per poter inviare a Oudinot quelle truppe ed artiglierie, che si rendevano necessarie per stringere Roma d'assedio. Per questo, e perché avessero agio a sbollire le ire dei rappresentanti del popolo, il Governo francese inviò in Italia frattanto un inviato speciale, il signor de Lesseps, con incarico di studiare le condizioni politiche di Roma, e concertare la sospensione delle ostilità. L'armistizio fu conchiuso, e de Lesseps finì con segnare, il 31 maggio, una convenzione che conteneva un formale riconoscimento della Repubblica romana, ed in cui d'ogni interesse della Francia era fatto sagrifizio all'influenza demagogica. Poche ore appresso il comandante supremo francese riceveva il dispaccio telegrafico che segue: «Parigi, 28 maggio, sette ore di sera. — Il Ministro degli affari esteri al generale Oudinot. — Ogni ritardo sarebbe oramai funesto, avvicinandosi la stagione delle febbri. La via delle negoziazioni è chiusa. La missione del sig. de Lesseps è terminata.»</text:p>
      <text:p text:style-name="P202">La Convenzione rimase siccome non avvenuta. De Lesseps, richiamato in fretta a Parigi, venne energicamente disapprovato, tradotto dinanzi al Consiglio di Stato, processato e licenziato. Drouvn de Lhuys, a posta per non impegnarsi, non gli aveva dato istruzione chiara sullo scopo della missione; ond'egli l'avea interpretata di suo capo, secondo sua passione. Intanto lo scopo del pigliar tempo s'era raggiunto, e raggiunto eziandio lo scopo secretissimo che gli aveva prefisso Luigi Napoleone, quello che maggiormente gli stava a cuore, lo scopo vero per cui lo aveva spedito in tutta fretta a Roma.</text:p>
      <text:p text:style-name="P202">Segnata la Convenzione di Gaeta per l'occupazione degli Stati pontificii, da Vienna, Parigi, Napoli e Madrid erano stati inviati ordini premurosissimi perché le truppe destinate a quest'uopo muovessero al più presto. Dicemmo come a Luigi Napoleone premesse assaissimo che i Francesi giungessero a Roma più speditamente di ogni altro, per poter rispondere ai sopravvegnenti esservi ormai restaurata l'autorità del Pontefice, non più necessaria la loro presenza. Ma la furia francese non avendo fatto frutto, e Oudinot patito lo scorno del dover dare addietro, il disegno incagliava. I Napoletani guidati dallo stesso Re, avevano varcato il confine il dì 29 aprile a Portella, cinque giorni dopo l'arrivo dei Francesi a Civitavecchia; lo stesso giorno la flotta spagnuola si presentava davanti Terracina, </text:p>
      <text:p text:style-name="P5"/>
      <text:p text:style-name="P427"/>
      <text:p text:style-name="P41">LA FRANCIA A ROMA.<text:tab/>67</text:p>
      <text:p text:style-name="P41"/>
      <text:p text:style-name="P202">gli Austriaci il 6 maggio entravano per Ferrara. Se non che Re Ferdinando, per la postura dello Stato, doveva naturalmente giungere sotto Roma più presto. Ed infatti già al 5 maggio n' era a sì breve distanza, che il di successivo poteva comodamente esservi alle porte.</text:p>
      <text:p text:style-name="P410"><text:span text:style-name="T4">Il Re di Napoli non poteva entrare in campo con grandi forze, combattendosi anche allora in Sicilia; ma fatto riflesso che i Francesi venivano da mare, e necessariamente con pochi cavalli e cannoni, prese con 6700 fanti artiglieria e cavalleria proporzionate ad almeno ventimila fantaccini. Giunto presso a Roma, il 6 maggio inviò al generale Oudinot il colonnello d'Agostino per concertare il da farsi, e fu stabilito; anzi il giorno appresso, l'Oudinot, che non era a parte dei garbugli del Bonaparte, scrisse al Re per confermare il piano d'operazioni comuni e gratularsi dell'armonia che era fra le due armate. Allorché queste nuove pervennero a Parigi, Luigi Napoleone montò sulle furie, ed a Lesseps, che si accingeva a partire, scrisse: «voler egli che si evitasse a ogni </text:span><text:span text:style-name="T6">costo </text:span><text:span text:style-name="T4">Fazione comune de Francesi co' Napoletani, non meno che cogli Austriaci»; mentre da Drouvn de Lhuvs, Ministro alle cose esterne, gli faceva ripetere: «dicesse ai Romani non</text:span><text:span text:style-name="T6"> volere </text:span><text:span text:style-name="T4">i Francesi stare uniti ai Napoletani contro di loro.»</text:span></text:p>
      <text:p text:style-name="P410"><text:span text:style-name="T4">De Lesseps, divorata la via, giunto appena al campo francese presso Roma, apre pratiche co' triunviri, palesi per lo scopo apparente, secrete per lo scopo reale. Promette sulla sua parola d'onore a Mazzini che i Francesi non faranno il minimo atto d'ostilità, i Romani dieno pure addosso ai Napoletani. Una tregua a voce è conclusa. Allora Mazzini raccoglie quanti soldati gli vien fatto per assalire i Napoletani e tagliare loro la ritirata. Re Ferdinando, ignaro della tregua, ma fatto certo dallo stesso Oudinot aver egli ricevuto l'ordine di dichiarare </text:span><text:span text:style-name="T6">la Francia volere operar sola, </text:span><text:span text:style-name="T4">leva il campo, si batte a Velletri coi repubblicani più forti del doppio, e rientra ne' suoi Stati, dopo avere pubblicamente protestato: «Essere venuto meno tra le sue schiere e le francesi l'accordo ch'è di necessità in guerra, per avere la Francia dichiarato di voler restar sola, anzi l'inviato francese andar d'accordo coi ribelli, e aver lasciato tutto il mondo della rivoluzione gravare sul piccolo esercito napoletano, venuto per concorrere con altri all'impresa, non per pugnare solo. </text:span></text:p>
      <text:p text:style-name="P5"/>
      <text:p text:style-name="P427"/>
      <text:p text:style-name="P56">68<text:tab/>CAPITOLO TERZO.</text:p>
      <text:p text:style-name="P244"/>
      <text:p text:style-name="P410"><text:span text:style-name="T4">Essere mancate Austria e Spagna presso Roma, com'era convenuto. Perciò tornare egli nel Regno a guardare gli eventi.» Non so con qual nome la posterità chiamerà questa ed altre intraprese di Luigi Napoleone; ma ben so le parole con cui in un ottimo libro, pieno di rari pregi, Giacinto de' Sivo ne ha fatta menzione (): «Quella tregua,»</text:span><text:span text:style-name="T6"> </text:span><text:span text:style-name="T4">fatta verbale, a posta per dissimularla, fece arrossire gli uomini» onorati di Francia.»</text:span></text:p>
      <text:p text:style-name="P410"><text:span text:style-name="T4">Convenuto, infatti, si aveva nelle Conferenze di Gaeta, che sotto Roma verrebbero ad un tempo le armi delle quattro Potenze, Austria, Francia, Due Sicilie, Spagna. Ma Luigi Napoleone stracciò il patto, e Oudinot, costretto a venir meno alla sua parola medesima, dovette dichiarare netto a' comandanti degli Austriaci, de' Napoletani e degli Spagnuoli, «essere egli stato respinto il 30 aprile davanti Roma, avere ora il debito d'entrarvi senza aiuto d'alcuno; </text:span><text:span text:style-name="T6">e dove altro esercito apparisse, nemico od amico, egli il combatterebbe per non farlo accostare.»</text:span></text:p>
      <text:p text:style-name="P410"><text:span text:style-name="T4">Il 3 giugno Oudinot si faceva sotto le mura di Roma, ma questa volta a capo di trentamila uomini, più che cento cannoni e poderosi mezzi d'assedio. Un mese più tardi, il dì 3 di luglio, vinta dovunque la resistenza, l'armata francese vi entrava trionfante. La Repubblica romana aveva cessato di esistere. Oudinot inviò le chiavi di Roma a Pio IX. in Gaeta; ed il 15 luglio rialzò sopra Castello Sant'Angelo e sulla sommità del Campidoglio, salutata da cento colpi di cannone, la bandiera papale, solennemente proclamando nella basilica di San Pietro: «il ristabilimento del potere temporale del Sovrano Pontefice è l'opera di tutta la Francia.»</text:span><text:span text:style-name="T6"> </text:span><text:span text:style-name="T4">S, qualunque pur fossero gl'interessi molteplici che guidarono il Presidente della Repubblica, resta alla Francia l'onore di aver ricondotto il Pontefice in Roma, il merito di un immenso servigio reso a duecento milioni di cattolici. E nullameno ben presto altri poteva con pari verità sostenere, nulla forse esser per nuocere maggiormente alla podestà temporale dei Papi, la mercé di chi resse i destini della Francia, quanto appunto la protezione delle armi francesi sotto auspicii s fatti; e se il Santo Padre doveva tornare in Roma per essere, quasi a dire, sovrano vassallo ad altro principe, meglio valeva l'esilio.</text:span></text:p>
      <text:p text:style-name="P399"/>
      <text:p text:style-name="P410"><text:span text:style-name="T20">(1) </text:span><text:span text:style-name="T17">Storia delle due Sicilie, </text:span><text:span text:style-name="T20">Vol. II., pag. 177.</text:span></text:p>
      <text:p text:style-name="P401"/>
      <text:p text:style-name="P432"/>
      <text:p text:style-name="P397">69 </text:p>
      <text:p text:style-name="P397"/>
      <text:p text:style-name="P391">CAPITOLO QUARTO.</text:p>
      <text:p text:style-name="P397"/>
      <text:p text:style-name="P397">Mediazione Napoleonica, a Gaeta.</text:p>
      <text:p text:style-name="P405"/>
      <text:p text:style-name="P410"><text:span text:style-name="T24">Dispaccio del Ministro Tocqueville al duca di Harcourt, del 6 giugno 1849. — Bella risposta d'un tribolato. — Incertezze, Inquietudini, malsanie universali. — </text:span><text:span text:style-name="T18">Motuproprio </text:span><text:span text:style-name="T24">di Gaeta, del 11 luglio 1849. — Lettera di Luigi</text:span><text:span text:style-name="T18"> </text:span><text:span text:style-name="T24">Napoleone al colonnello Nev. — L'ultimo lembo di un velo che ai strappava. — Il duca di Reggio è richiamato da Roma. — Ammirabile fermezza del generale Rostolan. — </text:span><text:span text:style-name="T18">Non ho che una coscienza sola, e me la serbo. </text:span><text:span text:style-name="T24">— Conseguenze di un programma impossibile. — La questione di Roma all'Assemblea legislativa di Francia. — Impacci ben meritati. — Proposta del Ministro Tocqueville. — </text:span><text:span text:style-name="T18">La Chiesa non è una donna, è più ancora, è una madre. </text:span><text:span text:style-name="T24">— La Francia non vuole </text:span><text:span text:style-name="T18">scambiare il mandato e la gloria di Carlo Magno in una miserevole contraffazione di Garibaldi. </text:span><text:span text:style-name="T24">— Il dì 12 aprile 1850 Pio IX. rientra in Roma. — Rinculare non è rinunziare. — II filo misterioso della fatalità.</text:span></text:p>
      <text:p text:style-name="P202"/>
      <text:p text:style-name="P202">In questo mentre Luigi Napoleone continuava, com'egli si compiaceva chiamarla, la sua opera di mediazione. Detrusa dal potere la romana repubblica, su quali basi tale mediazione dovesse poggiare e proseguire, nulla varrebbe meglio ad esporre che il dispaccio diretto, il 6 giugno 1849, dal Ministro degli affari esterni di Francia, Tocqueville, al duca di Harcourt, Ministro plenipotenziario presso la Santa Sede:</text:p>
      <text:p text:style-name="P410"><text:span text:style-name="T4">«È necessario che v'indichi in qual modo si deve adoperare»</text:span><text:span text:style-name="T6"> </text:span><text:span text:style-name="T4">per trarre il miglior profitto possibile dalla presa risoluzione. Mandando un esercito in Italia, la Francia aveva in vista parecchie miro, di cui nessuna debb'essere da voi dimenticata. Ella</text:span><text:span text:style-name="T6"> </text:span><text:span text:style-name="T4">voleva far riconoscere e mantenere la giusta influenza ch'ella ha da esercitare nella penisola italiana. Ella desiderava che il Papato riprendesse quello stato indipendente e libero, del quale ha bisogno tutto il mondo cattolico, e ch'è dell'interesse di tutti i governi, che dirigono popolazioni cattoliche, di mantenergli. Ella intendeva di assicurare gli Stati romani contro la rinnovazione degli abusi dell'antico governo. Ell'aveva infine la</text:span><text:span text:style-name="T6"> </text:span><text:span text:style-name="T4">persuasione, che, adoperando in tal guisa, sarebbe d'accordo con la maggioranza del popolo romano, il quale, benché molto avverso agli abusi del Governo pontificio, non era per nulla avverso al Papato. Questi sono i giusti motivi per cui fu risoluta la spedizione d'Italia. Bisogna, ripeto, non dimenticarne nessuno.</text:span></text:p>
      <text:p text:style-name="P5"><text:soft-page-break/></text:p>
      <text:p text:style-name="P427"/>
      <text:p text:style-name="P57">70<text:tab/>CAPITOLO QUARTO.</text:p>
      <text:p text:style-name="P245"/>
      <text:p text:style-name="P202">Non ho bisogno di raccomandarvi di non lasciar trattare Roma, qualunque sia stata la resistenza de' suoi difensori, come città conquistata. Noi siamo venuti a combattere gli stranieri che la opprimevano, non ad opprimerla noi stessi. Spero che dal momento in cui questi stranieri saranno stati vinti, vi sarete dato il pensiero d'interrogare la popolazione sui sentimenti,che noi in essa supponiamo, e che da per tutto dove si estende la nostra preponderanza sarà stato il medesimo. Noi dobbiamo prevenire ogni sorta di reazione violenta, sia contro le persone,sia nelle cose. Perciò è necessario che non vengano ristabilite quelle istituzioni e quelle forme del passato che hanno dato motivo a lagni, fino a che le questioni, che vi si riferiscono, siano state regolate d'accordo con Sua Santità. Non perdete finalmente di vista, e ciò diviene ora il punto capitale, che noi vogliamo assicurare agli Stati della Chiesa istituzioni liberali e sincere.</text:p>
      <text:p text:style-name="P202">Non dubito che Sua Santità, che ha dato tanti splendidi pegni delle sue benevole e liberali disposizioni, non comprenda la necessità della nostra condizione in tale riguardo, e il bisogno del popolo. La Francia repubblicana ha dato al Santo Padre prove luminose di simpatia. In compenso di queste testimonianze, in premio dei sacrificii che sono già stati fatti, la Francia ha il diritto di aspettarsi che non vengano rifiutate le condizioni necessario all’esistenza di un governo liberale e degno della sapienza del secolo. Questo appunto voi dovete ripetere vivamente al Santo Padre con piena fiducia, ma con rispettosa fermezza. Fategli ben comprendere tutti i gravi accidenti che possono uscire dalla presente condizione di cose. Indirizzatevi senza mediatori alla sua coscienza ed al suo cuore; mostrate glil'immensa malleveria, che peserebbe sopra di lui, se la pace del mondo intero potesse esser posta in pericolo per conseguenza de' suoi rifiuti.»</text:p>
      <text:p text:style-name="P202">Generoso assunto certamente si è quello di sollecitare e promuovere senza secondi fini e preconcetti disegni il ben essere d'un popolo, conseguendo per esso quelle oneste migliorie, che nei limiti del giusto e del possibile è dato ad un sovrano concedere senza nocumento de' governanti e de' governati. Ma altrettanto certa cosa è che chiunque si faccia ad assumere una tale missione deve, in ciò fare, imporre immutabilmente a sé stesso, e sino allo scrupolo, </text:p>
      <text:p text:style-name="P5"/>
      <text:p text:style-name="P427"/>
      <text:p text:style-name="P5"/>
      <text:p text:style-name="P58">MEDIAZIONE NAPOLEONICA A GAETA.<text:tab/>71</text:p>
      <text:p text:style-name="P246"/>
      <text:p text:style-name="P202">parole e modi valevoli a non far sorgere nell'animo altrui la credenza di avere esercitata una pressione, il cui effetto più appariscente ed immediato quello si è sempre di togliere al potere, che accorda, tutta o almeno la più gran parte del merito delle fatte concessioni. Ora le pratiche del Governo francese, intavolate a quest'uopo presso la Santa Sede, si fattamente condotte erano allo scoperto, nel tempo stesso che nulla presentavano di preciso e definito, e sollecitatori al pari de' sollecitati ignoravano affatto sin dove, allo stringer de' conti, si volesse propriamente parare; che Pio IX. ben a ragione poté rispondere al sig. de Corcelles, Ministro di Francia:</text:p>
      <text:p text:style-name="P202">«Come volete ch'io dimentichi la natura puramente morale <text:s text:c="2"/>del mio potere a tal segno da impegnarmi in modo decisivo, <text:s text:c="2"/>quando nulla ho ancora deciso terminativamente riguardo alle <text:s text:c="2"/>questioni accessorie, e massime quando sono chiamato a parla <text:s text:c="2"/>re rimpetto ad un esercito di trentamila uomini e ad una Potenza di primo ordine, le cui esigenze non sono un mistero per <text:s text:c="2"/>chi che sia? Devo io condannarmi a mostrare di soggiacere alla <text:s text:c="2"/>pressione della forza? Se fo qualche cosa di buono, non convien egli che i miei atti sieno spontanei, ed abbiano l'apparenza di <text:s text:c="2"/>essere tali? Non conoscete forse le mie intenzioni? Non sono <text:s text:c="2"/>esse affatto rassicuranti? Non diedi io a' miei popoli prove irrecusabili d'un amore e d'una devozione spinti sino al sagrifizio? <text:s text:c="2"/>L'ingratitudine, le tristezze dell'esilio, le angoscio della sventura non hanno punto cangiato il mio animo. Io non ho in questo mondo che un solo desiderio ed una sola preghiera, la prosperità della religione, la felicità di tutti i popoli in generale, <text:s text:c="2"/>ed in particolare quella degli uomini che la Provvidenza mise <text:s text:c="2"/>più specialmente sotto la mia giurisdizione.»</text:p>
      <text:p text:style-name="P202">Vi avea in codeste parole una tale rettitudine, in questi ragionamenti una tale giustezza, che nulla in vero vi si poteva trovare a ridire. D'altra parte un altro ordine d'idee guidava ad un altro ordine di considerazioni. Pio IX. aveva presa l'iniziativa di importantissime riforme; egli aveva portata nell'amministrazione dello Stato pontificio una mano coraggiosa, un limpido sguardo per ardente desiderio di far bene. Aveva provato d'ammettere i laici, in larghissime proporzioni, persino alle più elevate funzioni dello Stato. Meravigliando l'Europa colla rapidità ed arditezza del</text:p>
      <text:p text:style-name="P5"/>
      <text:p text:style-name="P427"/>
      <text:p text:style-name="P59">72<text:tab/> CAPITOLO QUARTO.</text:p>
      <text:p text:style-name="P247"/>
      <text:p text:style-name="P202">le sue riforme, era stato ricompensato della sua generosa iniziativa coll'universale ammirazione e riconoscenza, eccitato a continuare, e sopra tutto confermato nell'opinione, che buona era la strada per la quale camminava, coli entusiasmo quasi adoratore che si associava al suo nome di qua e di là delle Alpi.</text:p>
      <text:p text:style-name="P202">Più tardi Pio IX. vide un giorno tutto quello che aveva fatto, tutto quello ch'era escito dal suo grande animo, disconosciuto, dimenticato. Quando l'ingratitudine e l'anarchia giunsero a cacciarlo dalla sua capitale, gli uomini che aveano avversate quelle riforme poterono dirgli, sicuramente con poca verità, ma con una certa apparenza di ragione, bisogna pur confessarlo, che le sue riforme non erano state se non lo sgabello di tutte le ambizioni, e che egli stesso, per assai di buon cuore e di buona fede, avea senza avvedersene armato quelle braccia dalle quali s'era trovato poi soverchiato. Sicché fra quelli che stavano dappresso al Pontefice in Gaeta, non pochi si credettero da quel momento autorizzati a considerare, ed a far considerare a Pio IX., essere egualmente fatale alla sicurezza ed alla stabilità del potere e del governo, se non tutto, buona parte almeno di quanto si discostava dall'antico ordine di cose.</text:p>
      <text:p text:style-name="P202">Certamente una sottile disamina di quanto fosse utile ripristinare, o di quello che nello stato attuale delle cose fosse meglio lasciar cadere in dimenticanza; questo ponte fra il vecchio ed il nuovo, fra il passato ed il futuro; questo studio accurato e coscienzioso de' tempi, degli uomini, delle cose, non era affare si liscio e spedito quanto altri faceva le mostre di credere e proclamare. Poi il vento stesso che da Parigi spirava era ben lungi dall1 infondere fiducia e coraggio. Reggeva il timone dello Stato tal uomo, di cui era impossibile non ricordare le avventure di gioventù, i legami in allora contratti, le promesse date e ricevute. Molti anni, è vero, erano da allora trascorsi, e altri fatti sembravano averne, se non mutati, essenzialmente almeno modificati i divisamente Ma, d'altra parte, certe parole ne' suoi discorsi, certe frasi ne' suoi scritti, certi atti nella recente sua vita politica, schiudevano largo varco alle più disparate interpretazioni, sicché non sempre possibil cosa era guardarsi da un senso vago ed indefinito di diffidenza e sospetto.</text:p>
      <text:p text:style-name="P202">La Francia intera pareva poggiasse sopra un vulcano. Odii mal compressi, passioni mal dome, ambizioni mal paghe, sembravano </text:p>
      <text:p text:style-name="P5"/>
      <text:p text:style-name="P427"/>
      <text:p text:style-name="P60">MEDIAZIONE NAPOLEONICA A GAETA.<text:tab/>73</text:p>
      <text:p text:style-name="P248"/>
      <text:p text:style-name="P202">ad ogni istante sul punto di ridestarsi. I legittimisti, venuti in isperanza di poter tornare per questa via ad una restaurazione; gli orleanisti, coi quali Luigi Napoleone s'era fatto piccino piccino, e avea lasciato credere che avrebbero fatto essi, sicché già sognavano di ritornare per suo mezzo al potere; tutti i nemici della repubblica, pe' quali il solo suo titolo di principe era stato bastevole segno di raccozzamento; ardenti socialisti, cui il nome di Napoleone era parso per un momento simbolo di attuazione d'idee, delle quali avrebbe potuto essere esecutore il nipote, come lo zio lo era stato delle idee di eguaglianza civile del 1789; uomini di tutte gradazioni di colori, di tutti i partiti, avevano portato Luigi Napoleone alla presidenza. Ma eletto appena, ei s'era trovato solo in mezzo alla sua vittoria. Strana situazione! Egli doveva diffidare di tutti. Aveva un bel gettare gli occhi intorno a sé nel mondo politico; non incontrava se non avversarii e nemici. Gli uomini di Stato, che gli addimostravano più di affezione, appartenevano, pe' loro antecedenti o per le loro opinioni, a cause diverse dalla sua. I suoi stessi Ministri, della cui lealtà certamente non diffidava, li vedeva però uscire da quell'Assemblea Nazionale, la quale gli si era sempre mostrata passionatamente ostile. Egli ed i suoi Ministri vedeansi bensì cooperare ad una politica; ma codesta cooperazione era ben altra cosa che una comunanza di principii e di vedute, ed era quella politica ben lungi dal dimostrare tutte le tendenze, le vere intenzioni, i progetti del Presidente della Repubblica. Quindi il suo contegno sospetto ed incerto.</text:p>
      <text:p text:style-name="P202">Qualunque volta nell'Assemblea di Francia era venuta in campo la questione di Roma, scene violente, spesso di somma violenza, vi aveano avuto luogo. Una minoranza turbolenta, selvaggia, intrattabile, minoranza, è vero, ma pur sempre considerevole minoranza, era giunta insino a chiedere che il Ministero e lo stesso Presidente della Repubblica fossero posti in istato d'accusa. Ancora nella sessione del 7 agosto 1849 un rappresentante, fra' più ardenti applausi della sinistra, aveva lanciate sul viso ai Ministri cedeste parole: «Ricordatevi della parola d'onore, che avete data alla Francia; quella parola d'onore è ancora sospesa. Abbiate il coraggio di essere onesti, e non coronare la vostra spedizione con uno spergiuro.» Incessante era l'occulto lavorio dei socialisti per un altro sconvolgimento; sedizioso il linguaggio della</text:p>
      <text:p text:style-name="P5"/>
      <text:p text:style-name="P427"/>
      <text:p text:style-name="P61">74<text:tab/>CAPITOLO QUARTO.</text:p>
      <text:p text:style-name="P249"/>
      <text:p text:style-name="P202">stampa e de' conciliaboli. La Repubblica pareva sempre esitare fra l'anarchia e la monarchia; ed al pericolo d'una insurrezione popolare si univa il timore di una disaffezione parziale dell'esercito. Or chi poteva prevedere quel che sarebbe avvenuto a Roma se un bel giorno il Presidente della Repubblica francese si fosse trovato travolto e sbalzato?</text:p>
      <text:p text:style-name="P410"><text:span text:style-name="T4">L'insieme di questi fatti e di tali considerazioni non poteva fare a meno di apportare nei consigli del Santo Padre un sentimento indefinito di malessere e di perplessità, se non di scoraggiamento. Involontariamente lo sguardo, più che a fermarsi sulle condizioni positive del presente, era tratto a vagare nelle sconfinate incertezze dell'avvenire. Frattanto, in un documento memorabile, che prese nome di </text:span><text:span text:style-name="T6">Motu-proprio </text:span><text:span text:style-name="T4">di Gaeta, il 17 luglio, Pio IX. proclamava a' suoi sudditi:</text:span></text:p>
      <text:p text:style-name="P202">«Affrettiamo co' nostri voti il giorno che ci riconduca fra voi, e allorquando sia giunto, noi ritorneremo col vivo desiderio di apportarvi conforto, e con la volontà di occuparci con tutte le nostre forze al vostro vero bene, applicando a sì grandi malii rimedii difficili ch'essi reclamano, e dando tutte le consolazioni ai nostri fedeli sudditi, i quali, mentre attendono istituzioni appropriate ai loro bisogni, vogliono parimenti, come noi lo vogliamo, vedere guarentite l'indipendenza e la libertà del Sommo Pontificato si necessario alla tranquillità del mondo cattolico. Intanto, a fine di provvedere al riordinamento della pubblica cosa, andiamo a nominare una Commissione, che, munita di pieni poteri, e coadiuvata da un Ministero, regolerà il governo dello Stato.»</text:p>
      <text:p text:style-name="P410"><text:span text:style-name="T4">II dì 1.° agosto la Commissione annunzio che pigliava in mano la somma degli affari, con un breve proclama, che incominciava così: «La Provvidenza divina ha sottratto dal vortice tempestoso delle più cieche e nere passioni, col braccio invitto e glorioso delle armi cattoliche, i popoli di tutto lo Stato pontificio, ed in modo speciale quello della città di Roma.»</text:span><text:span text:style-name="T6"> </text:span><text:span text:style-name="T4">Nulla vi avea certamente in codeste parole che offendere in verun modo potesse la Francia; che all'universo mondo era notissimo le truppe francesi aver ricuperato al Pontefice Civitavecchia, Roma e il territorio contiguo, e le truppe dell'Austria, di Napoli e della Spagna aver ristabilita l'autorità del Santo Padre nel rimanente degli</text:span></text:p>
      <text:p text:style-name="P5"/>
      <text:p text:style-name="P427"/>
      <text:p text:style-name="P62">MEDIAZIONE NAPOLEONICA A GAETA.<text:tab/>75</text:p>
      <text:p text:style-name="P250"/>
      <text:p text:style-name="P202">Stati della Chiesa. Pare, sia che, siccome fu detto in allora da alcuno, nella concitazione dell'animo, in cui la condizione interna della Francia aveva gettato in que' dì il Presidente della Repubblica, si fosse operata nella sua mente una singolare confusione di idee; sia che, e ciò è assai più dappresso al vero, gli occorresse un pretesto per cui aver campo a manifestare ni suo più riposto pensiero; egli mostrò di trovare in quelle espressioni della Commissione governativa una offesa personale. Pertanto al colonnello Edgardo Nev, suo ufficiale di ordinanza, che nel 9 agosto fece partire da Parigi per Roma, incaricato d'una missione speciale appresso il generale Oudinot, scrisse la lettera che segue:</text:p>
      <text:p text:style-name="P202">«Mio caro Edgardo.</text:p>
      <text:p text:style-name="P202"><text:s/>La Repubblica francese non ha punto inviata un'armata a Roma per soffocarvi la libertà italiana, ma al contrario per regolarla, preservandola contro i suoi proprii eccessi, e per darle una base solida, rimettendo sul trono pontificio il principe, che per primo si era posto arditamente alla testa d'ogni utile riforma.</text:p>
      <text:p text:style-name="P410"><text:span text:style-name="T4">» Apprendo con pena che le benevoli intenzioni del Santo Padre, egualmente che la nostra propria azione, rimangono sterili</text:span><text:span text:style-name="T6"> </text:span><text:span text:style-name="T4">in presenza delle passioni e delle influenze ostili. Si vorrebbe dare come base al ritorno del Papa la proscrizione e la tirannia; dite da mia parte al generale Rostolan, ch'egli non deve permettere che all'ombra della bandiera tricolore si commetta alcun atto, il quale possa snaturare il carattere del nostro intervento.</text:span></text:p>
      <text:p text:style-name="P410"><text:span text:style-name="T4">» Io riassumo così il potere temporale del Papa: </text:span><text:span text:style-name="T6">Amnistia</text:span><text:span text:style-name="T4"> </text:span><text:span text:style-name="T6">generale; secolarizzazione dell'amministrazione; codice Napoleone; governo liberale.</text:span></text:p>
      <text:p text:style-name="P410"><text:span text:style-name="T4">» Sono stato personalmente ferito, leggendo il proclama dei</text:span><text:span text:style-name="T6"> </text:span><text:span text:style-name="T4">tre cardinali, nel vedere che non vi era neppure fatta menzione</text:span><text:span text:style-name="T6"> </text:span><text:span text:style-name="T4">del nome della Francia, né delle sofferenze dei nostri bravi soldati. Qualunque insulto fatto alla nostra bandiera od al nostro uniforme mi va dritto al cuore, ed io vi prego di far sapere che, se la Francia non vende punto i suoi servigi, ella esige almeno che le si sappia grado de' suoi sagrifizii e della sua abnegazione.</text:span></text:p>
      <text:p text:style-name="P410"><text:span text:style-name="T6">» </text:span><text:span text:style-name="T4">Allorquando le nostre armate fecero il giro dell'Europa,</text:span></text:p>
      <text:p text:style-name="P5"/>
      <text:p text:style-name="P427"/>
      <text:p text:style-name="P36">76<text:tab/>CAPITOLO QUARTO.</text:p>
      <text:p text:style-name="P227"/>
      <text:p text:style-name="P202">» esse lasciarono da per tutto, siccome traccia del loro passaggio, la distruzione degli abusi della feudalità ed i germi della libertà. Non sarà detto che nel 1849 un'armata francese abbia potuto agire in un altro senso, e conseguire altri risultati.</text:p>
      <text:p text:style-name="P410"><text:span text:style-name="T4">» Dite al generale di ringraziare in mio nome Tarmata della</text:span><text:span text:style-name="T6"> </text:span><text:span text:style-name="T4">sua nobile condotta. Udii con pena che nemmeno tìsicamente</text:span><text:span text:style-name="T6"> </text:span><text:span text:style-name="T4">essa non era trattata come dovrebbe esserlo. Nulla non deve essere negletto per istabilire convenevolmente le nostre truppe.</text:span></text:p>
      <text:p text:style-name="P202">» Ricevete, mio caro Edgardo Nev, rassicurazione della mia sincera amicizia.</text:p>
      <text:p text:style-name="P202">» 8 Agosto 1849.</text:p>
      <text:p text:style-name="P425"><text:span text:style-name="T6">» </text:span><text:span text:style-name="T4">Luigi Napoleone Bonaparte.»</text:span></text:p>
      <text:p text:style-name="P8"/>
      <text:p text:style-name="P202">Questa lettera era dessa adunque uno sfogo d impazienza perché gli affari di Roma, o più propriamente i negoziati con Gaeta, non si terminavano prontamente? No al certo; perocché per giungere ad una soluzione, per ottenere dal Sommo Pontefice concrete risposte, sarebbe stato d'uopo che il Governo francese avesse formulate concrete domande. Or quando ai Ministri plenipotenziarii di Francia a Gaeta ed al generale Oudinot, cui era stato premurosamente ingiunto di cooperare con essi a quest'uopo, si faceva ricerca che francamente pure dicessero, quanto sarebbe stato desiderio della Francia fosse accordato dal Papa, niuno sapeva replicare alcun che di preciso; le loro istruzioni spaziavano nel vago e nell'indefinito, e con finissima arte erano lasciati senza direzione reale, senza norme positive.</text:p>
      <text:p text:style-name="P202">Era essa semplicemente un pallone d'assaggio, una prova, una prima esperienza, uno scandaglio della pubblica opinione in Francia e della volontà del Pontefice? Ovvero era una concessione alla minoranza dell'Assemblea, alla Montagna, ai rossi di Francia, alla Framassoneria? Poteva esserlo. Che cosa era adunque? Era l'espressione non mentita di un'idea freddamente svolta, a lungo discussa nel silenzio d'una mente tenace; la manifestazione veritiera di un concetto deliberato, maturo; la voce d'una volontà, impassibile come il destino. Era l'ultimo lembo d'un velo, che si strappava; la chiave di un enigma, che ai semplici parea indecifrabile; l'esplicazione, cioè, di quell'opera di mediazione, intorno a cui tanto s'affaticavano gl'intelletti. </text:p>
      <text:p text:style-name="P5"/>
      <text:p text:style-name="P427"/>
      <text:p text:style-name="P63">MEDIAZIONE NAPOLEONICA A GAETA.<text:tab/>77</text:p>
      <text:p text:style-name="P251"/>
      <text:p text:style-name="P202">Era una rivelazione; e questa volta, rivelazione d'una verità. Roma caduta in potere delle armi francesi, se nel sangue si doveva lavare la macchia fatta alla loro bandiera, il sangue non era mancato; ma era giunto il giorno in cui il mondo aveva pure a sapere com'era a chiamarsi questa sì contrastata e lunga vittoria.</text:p>
      <text:p text:style-name="P202">Quella lettera ostendeva quale enorme abisso esistesse fra la Francia, nazione eminentemente cattolica, che generosa riconduceva a Roma il Pontefice, esule e conculcato; e Luigi Napoleone, che impiegava le armi della Francia per rialzare a Roma gli stemmi di Pio IX. Per essa, libero dal fitto viluppo delle apparenti contraddizioni, si presentava alfine nella sua nudità il vero intendimento della spedizione di Roma. Quand'ella fu intrapresa, nessuno in Francia, nessuno in Europa credeva nella possibilità d'una repubblica romana. Quando, nell'Assemblea Nazionale di Francia, il Governo pose schietta la questione se si voleva, si o no, riconoscere la repubblica fondata a Roma, la risposta fu negativa. Austria, Napoli, Spagna, si apprestavano a ristabilire colle armi l'autorità del Pontefice. Andare a Roma perché non vi avesse ad andare alcun altro, tale fu lo scopo primo. Restaurare il Papa, tale fa scopo apparente. Fare della restaurazione del Papa la parte della rivoluzione francese e di Napoleone I. in Italia, tal era lo scopo reale. Si aveva fatta questa parte, astringendo Pio VI. a viaggiare da Roma a Valenza; Napoleone I. la aveva fatta, facendo viaggiare Pio VII. da Roma a Fontainebleau; Luigi Napoleone la faceva ancora, facendo viaggiare Pio IX. da Gaeta a Roma, dopo avergli detto, al cospetto dell'universo: Possiate o non possiate, dobbiate o non dobbiate, vogliate o non vogliate, governerete così come io voglio, e non altrimenti.</text:p>
      <text:p text:style-name="P202">L'asprezza della minaccia va di pari passo col manco d'ogni riguardo, il rigido tuono dell'insulto coll’obblio d'ogni convenienza. S'annega il benefizio nell'ingiuria, il consiglio si muta in comando; laddove un tale linguaggio non mai si sarebbe tenuto con chi avesse avuto duecentomila soldati a' suoi cenni. Ben altro era la parte, non contrastata, di legittima influenza, che il Governo francese poteva rivendicare nell'assettamento della questione romana, e la parte d'una ignobile intimidazione. Fra gli attributi necessarj del potere pontificio e le riforme nell'amministrazione, eravi una conciliazione da farsi, e questa conciliazione era possibile.</text:p>
      <text:p text:style-name="P427"/>
      <text:p text:style-name="P64">78<text:tab/>CAPITOLO QUARTO.</text:p>
      <text:p text:style-name="P252"/>
      <text:p text:style-name="P202"><text:s/>La linea di divisione era fissata dal buon senso. La Francia, per la sua posizione, poteva dirsi chiamata a fissar questa linea; e, più che tutto, una cosa avrebbe dato peso a suoi consigli, la moderazione della sua politica. Solo con una tale moderazione la Francia poteva avere la forza di guarentire alle popolazioni degli Stati pontificii una libertà ragionevole, la libertà compatibile coi diritti inalienabili del potere.</text:p>
      <text:p text:style-name="P202">Era impossibile chiedere al Papa ciò che non avesse potuto accordarsi coll'essenza medesima della sua autorità, impossibile pretendere ch'egli si facesse a stabilire a canto suo un potere eguale, che non tarderebbe a divenir superiore; altrimenti non varrebbe la pena di averlo posto in seggio. Le riforme che si dettavano al Pontefice, e gli si imponeva di operare tosto tosto, lo avrebbero, quali si richiedevano, infallibilmente balzato dal trono. Chi reggeva i destini della Francia, della Francia restauratrice del Papato, ripigliava l'opera di Mazzini e del triunvirato. Il Santo Padre, posto in si fatte condizioni, non sarebbe stato più che Vescovo di Roma. A Pio IX. fu imposta persino la clemenza, quasi che si avesse potuto dubitare della generosità del suo cuore, di quel cuore, il cui primo atto, non appena salito al trono pontificale, era stato la spontanea clemenza, il perdono, l'amnistia.</text:p>
      <text:p text:style-name="P202">Col motivo apparente che l'effettivo delle truppe francesi a Roma andava ad essere notabilmente diminuito, per cui il comando non istava più all'altezza della posizione del duca di Reggio; col motivo reale che Luigi Napoleone ben sapeva, come giammai avrebbe trovato in lui un complice de' suoi progetti sul Santo Padre, sulle basi della sua lettera a Nev, fu spedito contemporaneamente al generale Oudinot l'ordine di rimettere il supremo comando al generale Rostolan, eletto comandante in capo in sua vece. Nev giunge a Roma, si presenta difilato a Rostolan, gli rimette la lettera del Presidente, che vuole sia resa pubblica. Rostolan, onesto e franco, si rivolta all’idea della parte triste ed abbietta, che si vorrebbe avesse egli a rappresentare, e senz'ambagi dichiara il suo profondo dolore di vedere sì bruscamente sostituita ad idee generose, e degne d'una grande nazione, una politica di azzardo, di minaccia, d'oppressione. Il colonnello perorò, pregò, insistette; ma poiché vide tutto inutile, indispettito e conturbato, si ritirò.</text:p>
      <text:p text:style-name="P5"/>
      <text:p text:style-name="P427"/>
      <text:p text:style-name="P65">MEDIAZIONE NAPOLEONICA A GAETA.<text:tab/>79</text:p>
      <text:p text:style-name="P253"/>
      <text:p text:style-name="P410"><text:span text:style-name="T4">Alla dimane ritornello. Non ascoltando che la voce della sua coscienza e dei veri interessi della sua patria, il generale Rostolan ripeté al colonnello, che, dopo pure le più mature e tranquille considerazioni, egli non poteva assolutamente dare in verun modo pubblicità alla lettera, ch'egli gli aveva consegnata da parte del Presidente della Repubblica. </text:span><text:span text:style-name="T4">«In questo momento, diss'egli, è ben facile prevedere, che se non venisse prontamente e francamente rinegata la politica, che la lettera del Presidente tenderebbe ad inaugurare, la guerra generale ne sarebbe, nel mio concetto, la conseguenza più prossima e certa. Il solo fatto della pubblicità che le fosse data, basterebbe per riporre in forse ogni cosa, e questo quando già tutte le più gravi difficoltà si potean dire appianate, quando già era deciso il pronto ritorno del Santo Padre nella sua capitale, quando, in una parola, tutto induceva a credere che gli affari di Roma avrebbero una soluzione prossima e soddisfacente. d'altronde, la lettera del Presidente non mi presenta nessun carattere officiale. A' miei occhi essa non ha verun valore maggiore che una lettera qualunque particolare ed intima. Non posso e non devo renderla pubblica: primieramente perché essa non mi è pervenuta per una via costituzionale; in secondo luogo perché nel mio animo e nella mia coscienza ho la cortezza ch'essa attraverserebbe l'opera della diplomazia, indipendentemente dagli imbarazzi molteplici che susciterebbe. Il generale Oudinot pure è pienamente della mia stessa opinione, Credetemi, colonnello, non mostrate punto questa lettera ad alcuno, e sopra tutto guardatevi dal darle la minima pubblicità.»</text:span></text:p>
      <text:p text:style-name="P410"><text:span text:style-name="T4">Allora, vivamente contrariato da codesto linguaggio, suggerito dalla prudenza e dalla saggezza, non ascoltando che l'impulso del suo disappunto, e del tutto immemore della inferiorità del suo grado militare e della sua posizione, Nev grida con estrema vivacità: «Assolutamente voi non volete dunque, generale, obbedire alla volontà del Presidente? Sia; ciò non mi risguarda. Ma io vi dichiaro che vi rendo responsabile delle conseguenze del vostro rifiuto, e degli avvenimenti che questo rifiuto potesse provocare tanto a Roma, quanto a Parigi!»</text:span><text:span text:style-name="T6"> </text:span><text:span text:style-name="T4">— «Colonnello,» replicò con tutta calma e dignità il generale, «pare dimentichiate che verun altro, all’infuori di me, non possiede qui il diritto della minaccia. Quanto alle conseguenze del mio rifiuto, non me ne</text:span></text:p>
      <text:p text:style-name="P5"/>
      <text:p text:style-name="P427"/>
      <text:p text:style-name="P32">80<text:tab/>CAPITOLO QUARTO.</text:p>
      <text:p text:style-name="P224"/>
      <text:p text:style-name="P202">pongo certamente in pensiero. Per reprimere la rivolta a Parigi fo assegnamento sul generale Cavaignac; per reprimere la rivolta a Roma, sotto qualunque bandiera si presentasse, fo assegnamento su me.» Vanamente il colonnello tornò alle più fervorose preghiere; il generale fu irremovibile nella sua risoluzione. Mentre copie manoscritte della lettera presidenziale circolavano in gran numero pei caffè e pei luoghi pubblici, il generale Rostolan inviava a Parigi la sua dimissione dal comando in capo, esponendo brevemente i motivi del suo rifiuto.</text:p>
      <text:p text:style-name="P202">Dopo pochi giorni il generale ricevette un dispaccio del Presidente del Consiglio dei Ministri di Francia, con cui, nei termini i più cortesi, gli si partecipava che la sua dimissione non era accettata, e lo s'interessava ad un tempo di pubblicare la lettera del Presidente della Repubblica ad Edgardo Nev. Rostolan replicò immediatamente, che, poiché i motivi, pei quali s'era creduto obbligato a dimettersi dal comando in capo, sussistevano sempre egualmente, egli persisteva a domandare di essere sollecitamente richiamato. Poi, entrando, colla schiettezza del soldato che non ha mai transatto coll'adempimento del suo dovere, nel merito della questione politica più francamente ancora che non avesse fatto la prima volta, dichiarava ch'egli non si assoderebbe giammai ad un atto il quale accoppiava all’ingiustizia il pericolo di mettere il fuoco ai quattro lati dell'Europa; la guerra generale trovarsi nella pubblicazione ufficiale della lettera del Presidente, ed amare egli troppo la Francia per gettare sconsideratamente la sua patria sulla via delle avventure.</text:p>
      <text:p text:style-name="P410"><text:span text:style-name="T4">Informati della sua definitiva risoluzione, gli ufficiali del Corpo di spedizione si presentarono in gran numero a lui, per pregarlo vivamente a non volere persistervi. Tocco da codesta manifestazione, rispose, non aver egli fatto giammai concessione alcuna ad un sentimento d'onore, e considerare egli impegnato direttamente il suo onore in codesta questione. «Non ho, signori,»</text:span><text:span text:style-name="T6"> </text:span><text:span text:style-name="T4">lor disse, «che una coscienza sola, e me la serbo. Questa coscienza deve ben parlare imperiosamente se io mi decido a lasciare un'armata si bella ed ufficiali sì bravi, come voi siete. Domandando il mio richiamo, ho fatto il più grande sagrifizio che un</text:span><text:span text:style-name="T6"> </text:span><text:span text:style-name="T4">soldato possa fare.»</text:span></text:p>
      <text:p text:style-name="P202">Il generale Rostolan diceva bene. Il giorno in cui il programma di Luigi Napoleone,</text:p>
      <text:p text:style-name="P5"/>
      <text:p text:style-name="P427"/>
      <text:p text:style-name="P66">MEDIAZIONE NAPOLEONICA A GAETA.<text:tab/>81</text:p>
      <text:p text:style-name="P254"/>
      <text:p text:style-name="P202"><text:s/>perdendo il suo carattere semiprivato semipubblico, fosse divenuto il programma ufficiale del Governo francese, quel giorno sarebbe stato il segnale d'una guerra funesta, di una serie incalcolabile di deplorevoli avvenimenti. La partenza della Commissione governativa da Roma ne sarebbe stata la prima conseguenza immediata. Allorché si seppe a Gaeta quali fossero le istruzioni sulla politica a seguirsi, contenute nella lettera dell'8 agosto a Nev, il Santo Padre, la Corte di Napoli, i diplomatici stranieri accreditati presso la Santa Sede, ne furono profondamente conturbati. Pio IX., che si preparava già a ritornare fra breve a Roma, mise da parte ogni idea di partenza. Le giuste apprensioni addoppiarono quando fu noto che il Governo francese, con invitare direttamente il generale Rostolan a renderla di pubblica ragione, aveva fatto in certa guisa suo proprio atto la lettera del Presidente. E pertanto Pio IX. protestò volere e perdonare e governare da sé, protestò che amava meglio vivere nell'esilio, che non usare la sovrana sua autorità in condizioni siffatte. Frattanto, il 19 settembre, si pubblicava in Roma l'amnistia amplissima che il Santo Padre accordava immediatamente, e da cui erano solamente esclusi i membri del cessato governo repubblicano e poche altre categorie di persone.</text:p>
      <text:p text:style-name="P202">L'attitudine, per Io meno equivoca, di Luigi Napoleone produceva ben tosto i primi funesti suoi frutti in Roma medesima. Nello stesso tempo che, quasi ogni giorno, Rostolan riceveva lettere anonime, le quali lo prevenivano che il pugnale, con cui era stato assassinato il conte Rossi, si stava affilando per lui; ogni fatta provocazioni veniva posta in opera colle truppe francesi a Roma; quasi ogni giorno soldati innocenti cadevanvi vittime di ferri assassini; i romani, che non trattavano da nemici i francesi, erano senza posa l'oggetto di misteriose minaccie di morte. La repressione energica divenne indispensabile.</text:p>
      <text:p text:style-name="P202">Dopo la missione del colonnello Nev a Roma, ovunque la più grande incertezza regnava negli animi. Ognuno attendeva con ansietà il giorno in cui la Francia ed il suo Governo avrebbero dovuto prendere un partito decisivo, riguardo alla loro politica negli Stati della Chiesa. A Parigi la reiterata dimissione del generale Rostolan non era bensì stata accolta, e neppure si aveva ulteriormente insistito presso di lai perché facesse pubblica la lettera del Presidente; </text:p>
      <text:p text:style-name="P202"/>
      <text:p text:style-name="P427"/>
      <text:p text:style-name="P67">82<text:tab/>CAPITOLO QUARTO.</text:p>
      <text:p text:style-name="P255"/>
      <text:p text:style-name="P410"><text:span text:style-name="T4">ma, d'altro canto, nulla era sopraggiunto che sembrasse disapprovarla. Nella nuova Assemblea legislativa di Francia la questione di Roma era tornata in campo, sollevandovi procellosi nembi di collera e splendidi lampi di eloquenza. Nella sessione del 13 ottobre Thiers presentò un ammirabile rapporto su codesto argomento, sul cui terreno, nelle sessioni del 18 e 19, la lotta si trovò impegnata più che mai vivace fra i cattivi istinti della passione e gl'irresistibili argomenti della ragione. La questione era alfine positivamente, nettamente, chiarissimamente posata; l'Assemblea ed il Ministero non avevano più che una sola alternativa: o le esigenze della lettera del Presidente dell'8 agosto, o le concessioni del </text:span><text:span text:style-name="T6">Motu-proprio </text:span><text:span text:style-name="T4">di Gaeta del 17 luglio. Ormai non si poteva più tenere per dubbio che con grandissima maggioranza l'Assemblea avrebbe ripudiato il programma di Luigi Napoleone.</text:span></text:p>
      <text:p text:style-name="P410"><text:span text:style-name="T4">La posizione del Ministero divenne difficilissima, e a que' dì ancora un Ministero s'immaginava d'essere qualche cosa, essendo responsabile. Se la base della politica francese accettava le esigenze della lettera del Presidente, ciò era un esporlo alla certezza di vedersi separato bruscamente dalla grande maggioranza dell'Assemblea e dalla immensa maggioranza della Francia, le cui manifestazioni non erano in verun modo dubbiose; se per lo contrario ammetteva le concessioni del </text:span><text:span text:style-name="T6">Motu-proprio </text:span><text:span text:style-name="T4">di Gaeta, la rompeva colla volontà del Presidente, e rendeva vieppiù solenne lo smacco della sua sconfìtta. Lo stesso Luigi Napoleone si trovava nel più grave e fastidioso degl'impacci. D'altronde egli si aveva di soverchio scoverto il fianco, perché gli fosse dato sperare di rinvenire un'uscita per cui battere in ritirata abbastanza onorevole.</text:span></text:p>
      <text:p text:style-name="P410"><text:span text:style-name="T4">Stavasi per passare a' voti, quando il Ministro degli affari esterni, Tocqueville, sali alla tribuna per proporre all'Assemblea di approvare che a base della politica della Francia si ammettessero ad un tempo ed il </text:span><text:span text:style-name="T6">Motuproprio </text:span><text:span text:style-name="T4">di Gaeta, e la lettera del Presidente, base di politica che il Ministero per sua bocca dichiarava di accettare sin d'ora. L'Assemblea tutta comprese quale fosse il vero spirito e la portata di codesta dichiarazione ministeriale, la quale, pur lasciando al Sommo Pontefice tutta la sua libertà di azione, tutta la sua indipendenza di sovrano, era un abile ripiego</text:span></text:p>
      <text:p text:style-name="P5"/>
      <text:p text:style-name="P427"/>
      <text:p text:style-name="P68">MEDIAZIONE NAPOLEONICA A GAETA.<text:tab/>83</text:p>
      <text:p text:style-name="P256"/>
      <text:p text:style-name="P202">per cui il Presidente poteva subire il voto della maggioranza senza soverchio detrimento della dignità personale. Tutti compresero che giammai Luigi Napoleone, per lungo tempo almeno, avrebbe osato riporre in campo quel suo primitivo programma. Perciò la Montagna si scagliò colla più. stizzosa violenza a combattere la proposta di Tocqueville.</text:p>
      <text:p text:style-name="P410"><text:span text:style-name="T4">Fu allora che il conte di Montalembert riportò uno dei più splendidi trionfi oratorii di cui si onori la tribuna francese. Paragonando coloro che oltraggiano la Chiesa a coloro che oltraggiano una donna, «la Chiesa,»</text:span><text:span text:style-name="T6"> </text:span><text:span text:style-name="T4">disse, «non è una donna, è più ancora, è una madre.» A queste parole, un nembo d'ingiurie copre per un istante la voce dell'oratore; ma un tuono d'applausi, sterminato, gigante, b' eleva da tutte le parti, e costringe la piccola minoranza al silenzio. Presa d'entusiasmo l'Assemblea s'alza per protestare contro i clamori della Montagna. Da questo momento ogni frase dell'oratore è accolta dalle grida di ammirazione dei rappresentanti. «Si disse,»</text:span><text:span text:style-name="T6"> </text:span><text:span text:style-name="T4">continua il conte di Montalembert, «che l'onore della nostra bandiera era stato compromesso colla spedizione intrapresa contro Roma per distruggere la repubblica romana e ristabilire l'autorità del Papa. No, l'onore della nostra bandiera non fa compromesso; no, giammai questa nobile bandiera non ricopri della sua ombra una più nobile intrapresa. La storia Io dirà, la storia di cui invoco fidente la testimonianza e il giudizio. La storia stenderà un velo sopra tutte queste ambiguità, sopra tutte queste tergiversazioni, sopra tutte queste contestazioni, che voi avete segnalate con si tanta amarezza ed una sollecitudine si attiva per far regnare la disunione fra noi. Essa stenderà un velo su tutto ciò, o piuttosto essa non lo ricorderà che per giudicare della grandezza della intrapresa dal numero e dalla natura delle difficoltà superate. La storia dirà che mille anni dopo Cario Magno e cinquant'anni dopo Napoleone, mille anni dopo che Carlo Magno acquistò una gloria immortale con ristabilire la potestà dei Pontefici, e cinquant'anni dopo che Napoleone, al colmo della sua potenza e del suo prestigio, naufragò nel provarsi a disfare l'opera del suo predecessore, la storia dirà che la Francia rimase fedele alle sue tradizioni, sorda ad odiose provocazioni. Ella dirà che trentamila francesi lasciarono la patria per andare a ristabilire a Roma, nella persona del Papa, il diritto, la giustizia, l'interesse europeo e francese. </text:span></text:p>
      <text:p text:style-name="P5"/>
      <text:p text:style-name="P427"/>
      <text:p text:style-name="P67">84<text:tab/>CAPITOLO QUARTO.</text:p>
      <text:p text:style-name="P255"/>
      <text:p text:style-name="P410"><text:span text:style-name="T4">Ella dirà ciò che Pio IX. disse al generale Oudinot: </text:span><text:span text:style-name="T6">Il trionfo delle armi francesi è trionfo riportato sui nemici della società umana. </text:span><text:span text:style-name="T4">Questo dirà la storia, e questa sarà mai sempre una delle più belle glorie della Francia e del secolo decimonono. No, questa gloria voi non la vorreste affievolire, offuscare, ecclissare, precipitandovi in un tessuto di contraddizioni, di complicazioni, d'inconseguenze inestricabili. Sapete voi ciò che offuscherebbe indelebilmente la gloria della bandiera francese? Sarebbe l'opporre questa bandiera alla croce, alla tiara, ch'essa liberò non ha guari; sarebbe il trasformare i soldati francesi da protettori del Papa in oppressori; sarebbe lo scambiare il mandato e la gloria di Carlo Magno in una miserevole contraffazione di Garibaldi.»</text:span></text:p>
      <text:p text:style-name="P202">Un applauso immenso, che parea non voler più finire, coronò l'eloquente arringa e la discussione. Luigi Napoleone s'avea ricevuta, dalla bocca dell'intrepido conte, la parte che gli spettava di quelle ambiguità, di quelle tergiversazioni, di quelle odiose provocazioni, di quel tessuto di contraddizioni, di complicazioni, d'inconseguenze inestricabili, che Montalembert, interprete veritiero dei sentimenti della nazione, aveva degnamente stigmatizzato. Tutta l'Assemblea, ad eccezione soltanto del più gran numero dei membri della Montagna, diede il voto a favore della proposta del Ministro Tocqueville.</text:p>
      <text:p text:style-name="P202">La notizia di un trionfo si splendido, riportato in piena conformità all'opinione generale, fu accolta per tutta la Francia con soddisfazione che si potea dire forse ancora maggiore di quando si seppe l'ingresso di Oudinot in Roma. Il Santo Padre la ricevette con gioia. La favorevole sua influenza si manifestò bentosto dalla risposta che poco appresso egli diede alla deputazione municipale di Roma, recatasi a Gaeta per supplicarlo di rientrare nei suoi Stati. «Ci ripugnava,» diss'egli, «di ritornare a Roma sino a tanto che in Francia si poneva in questione la nostra volontà indipendente. Ma oggidì che un'avventurosa soluzione sembra dovere metter fine ad ogni dubbio in questo riguardo, noi speriamo di poter rientrare in breve ne' nostri dominii.»</text:p>
      <text:p text:style-name="P202">Pochi giorni pili tardi però un avvenimento, sfuggito per sua natura ai più, sopravveniva a rinfocolare le legittime apprensioni della Corte di Roma. Il generale Rostolan non era ristato di sollecitare</text:p>
      <text:p text:style-name="P5"/>
      <text:p text:style-name="P427"/>
      <text:p text:style-name="P69">MEDIAZIONE NAPOLEONICA A GAETA.<text:tab/>85</text:p>
      <text:p text:style-name="P257"/>
      <text:p text:style-name="P202"><text:s/>il suo richiamo in Francia; era d'uopo adunque occuparsi di dargli un successore. Luigi Napoleone, desideroso forse di dare una soddisfazione al sentimento universale che lo tacciava d'ingratitudine verso il conquistatore di Roma, fece dichiarare al generale Oudinot dal Ministro della guerra, che egli solo poteva appianare le difficoltà che si attraversassero ancora al ritorno di Pio IX. a Roma, ed in conseguenza gli offriva ufficialmente la doppia missione di generale in capo e di ambasciatore straordinario. Il duca di Reggio rispose, che accettava tostoché fosse dato corso ad una disposizione preliminare, la quale, nel suo concetto, sembrava indispensabile al successo; tostoché, cioè, la lettera del Presidente a Nev fosse considerata siccome non avente alcun carattere ufficiale. Luigi Napoleone rifiutò, e invece di Oudinot inviò a Roma il generale Baraguav d'Hilliers.</text:p>
      <text:p text:style-name="P202">Dopo di avere sì profondamente commossa la Francia, l'Europa, il mondo cattolico, la lettera dell'8 agosto a Nev fu lasciata cadere in dimenticanza, restando al generale Rostolan il merito di avere, colla nobile e coraggiosa sua persistenza, allontanati a quel momento avvenimenti d'incalcolabile portata. La storia gli terrà conto di aver saputo fare il sagrifizio della sua posizione e del suo avvenire alla sua coscienza.</text:p>
      <text:p text:style-name="P410"><text:span text:style-name="T4">Il 12 aprile 1850 Pio IX. rientrava a Roma. Del programma di Luigi Napoleone niuno più parlava, come se non mai avesse esistito. Il Santo Padre però non aveva penato a comprendere che, per quantunque ei si fosse adoperato, quel programma sarebbe stato per lui perpetua fonte d'imbarazzi, di molestie, d'ingratitudini, fors'anco di ribellioni; a comprendere che quel programma teneva aperta colla </text:span><text:span text:style-name="T6">questione italiana </text:span><text:span text:style-name="T4">la </text:span><text:span text:style-name="T6">questione romana, </text:span><text:span text:style-name="T4">e lo poneva nella funesta necessità di un esterno soccorso. Quindi la malaugurata perpetuità di quel rimprovero, assurdo </text:span><text:span text:style-name="T6">b, </text:span><text:span text:style-name="T4">ma non per questo meno specioso, di non potersi il potere temporale dei Papi reggere senza l'appoggio delle </text:span><text:span text:style-name="T6">baionette straniere. </text:span><text:span text:style-name="T4">La lettera a Nev, rivelando come il novello capo del Governo francese, lungi dall'avere infranti i vincoli che lo legavano a memorie sempre palpitanti in Italia, mostrava di volerli usufruttare astutamente in favore della recente sua posizione, doveva bastare per rianimare negli spiriti inquieti speranze che i successi delle armi austriache e francesi erano pervenuti a disperdere. Cosi, tolto bentosto alla</text:span></text:p>
      <text:p text:style-name="P5"/>
      <text:p text:style-name="P427"/>
      <text:p text:style-name="P64">86<text:tab/>CAPITOLO QUARTO.</text:p>
      <text:p text:style-name="P252"/>
      <text:p text:style-name="P202">spedizione francese a Roma il prestigio che l'avea circondata, inauguravasi quell'era d'incertezza e di diffidenza, che tenne sino al 1859 i Governi conservatori d'Italia in sospeso intorno all'indirizzo della loro politica all’interno ed all’esterno.</text:p>
      <text:p text:style-name="P202">Non mai, infatti, Luigi Napoleone aveva rinegato quel programma. Rinculare non è rinunziare; tirarsi da parte, a fronte della imponenza di contrarie manifestazioni, di ostacoli di una forza infinitamente superiore a quella che si prevedeva, ciò è ben altra cosa che desistere. È solamente convertire una questione di possibilità in una questione di tempo e di opportunità; è sostituire ad una politica di ventura, una politica di aspettazione. E chi aspetta, può bensì smettere, ma può eziandio scegliere miglior dì e miglior ora.</text:p>
      <text:p text:style-name="P202">Singolare spettacolo quello che Luigi Napoleone lasciava da registrare alla storia. In sull'april della vita la sua prima intrapresa è in Italia, e lo annoda al Papato. Venuto a capo d'una grande nazione, presidente d'una repubblica, il primo suo grande atto di politica esterna risguarda l'Italia, e lo avvicina al Papato. La prima grande questione che si dibatta fra i poteri dello Stato, fra la nazione e lui, è questione d'Italia, questione del Papato. La prima sua manifestazione di volontà indipendente, il primo suo conato di supremazia personale, il primo passo cui s'azzardi allo infuori delle rigide forme costituzionali, concerne le sorti d'Italia, l'avvenire del Papato. Nella nuova posizione che il caso gli ha fatta, il primo grave ostacolo in cui si abbatta, il primo suo pericolo di naufragio, la prima sua rinculata, conseguitano dal Papato. Si direbbe che la fatalità con misterioso filo leghi Luigi Napoleone all’Italia, avvinca i suoi destini ai Papato.</text:p>
      <text:p text:style-name="P381"/>
      <text:p text:style-name="P427"/>
      <text:p text:style-name="P375">87 </text:p>
      <text:p text:style-name="P375"/>
      <text:p text:style-name="P392">CAPITOLO QUINTO.</text:p>
      <text:p text:style-name="P398"/>
      <text:p text:style-name="P397">Le prime armi di Cavour.</text:p>
      <text:p text:style-name="P9"/>
      <text:p text:style-name="P410"><text:span text:style-name="T24">I grandi partiti in Italia. — Costituzionali, unitarii, federali. — Le federazioni italiane ideate da Sully, da Alberoni, da Piattoli e Czartorvski, da Gioberti, da Rossi. — II partito repubblicano. — I </text:span><text:span text:style-name="T18">liberali moderati </text:span><text:span text:style-name="T24">del Piemonte. — Camillo conte Benso di Cavour. — </text:span><text:span text:style-name="T18">La violenza distrugge e non edifica. </text:span><text:span text:style-name="T24">La teorica del </text:span><text:span text:style-name="T18">mezzo rivoluzionario. </text:span><text:span text:style-name="T24">— Cavour alla tribuna. — Esito della sua prima cospirazione. — </text:span><text:span text:style-name="T18">Va benissimo, ma quell'uomo li vi rovescierà tutti. </text:span><text:span text:style-name="T24">Un giudizio di Angelo Brofferio. — I Trattati commerciali del Piemonte</text:span></text:p>
      <text:list xml:id="list39524610" text:style-name="WW8Num148">
        <text:list-item>
          <text:p text:style-name="P498"><text:span text:style-name="T24">Napoleone IL di Strasburgo e di Boulogne diviene Napoleone III. Imperatore de Francesi. — Cavour a Parigi. — La maschera di ferro, — </text:span><text:span text:style-name="T18">limiti della Francia.</text:span></text:p>
        </text:list-item>
      </text:list>
      <text:p text:style-name="P413"/>
      <text:p text:style-name="P410"><text:span text:style-name="T4">I </text:span><text:span text:style-name="T3">rovesci patiti nel 1849 dagli uomini della rivoluzione in Italia vi aveano lasciato dovunque, intorno al partito monarchico conservatore, un grande numero di sinceramente amanti del quieto vivere, regolare e ordinato, molti annoiati, molte illusioni distratte, scarsi desiderii. Dovunque quelli i quali si erano bensì agitati, ma che non avevano punto agitato, si trovavano in quella condizione che in ogni rivoltura si fa mai sempre palese, natural conseguenza, tostoché non siano più sui luoghi gli agitatori. Di questi, altri aveano riparato in Inghilterra, altri in Isvizzera, la maggior parte in Piemonte, perocché tutto concorreva a rendere questo paese l'unica ancora di speranza de' liberali italiani. Colà solamente continuava a star alta, simbolo di più vasti concepimenti d'indipendenza nazionale, emblema di unione od unità eventuale, la bandiera tricolore; colà solamente un sistema rappresentativo, uno Statuto, sopravvissuto all'universale naufragio degli ordini costituzionali nella Penisola. Colà, infine, all'ombra di quella bandiera e di quello Statuto, un esercito, solamente intorno al quale si potessero, a un caso, raccozzare e ordinare le forze della rivoluzione.</text:span></text:p>
      <text:p text:style-name="P410"><text:span text:style-name="T3">Due partiti, abbenchè cospiranti ad un medesimo scopo finale, aveano battute ed intendevano di battere, con altri mezzi ed altri divisamenti, altre vie: il partito repubblicano, ed il partito costituzionale, che fuori del Piemonte solevano in generale chiamare </text:span><text:span text:style-name="T5">partito piemontese. </text:span><text:span text:style-name="T3">Nel 1848 e nel 1849 ambedue, ciascuno</text:span></text:p>
      <text:p text:style-name="P374"/>
      <text:p text:style-name="P429"/>
      <text:p text:style-name="P70">88<text:tab/>CAPITOLO QUINTO.</text:p>
      <text:p text:style-name="P258"/>
      <text:p text:style-name="P202">per proprio conto, avevano fatto lor pruove; dalle quali aveano bensì riportata larga eredità di disinganni, non così di ammaestramenti, lasciando alla posterità documento che pensieri di concordia, di annegazione, di modestia, non mai preoccuparono seriamente l'animo dei primarii guidatori di quei moti.</text:p>
      <text:p text:style-name="P410"><text:span text:style-name="T4">E l'uno e l'altro dei due partiti si bipartiva in </text:span><text:span text:style-name="T6">unitarii </text:span><text:span text:style-name="T4">ed in </text:span><text:span text:style-name="T6">federali. </text:span><text:span text:style-name="T4">Sicché vi aveano: i </text:span><text:span text:style-name="T6">repubblicani unitarii, </text:span><text:span text:style-name="T4">con a capo Mazzini, che avrebbero voluto tutta Italia riunita a costituire una sola repubblica; i </text:span><text:span text:style-name="T6">repubblicani federali, </text:span><text:span text:style-name="T4">mazziniani dissidenti, che avrebbero preferito un numero di repubbliche confederate tra loro, la Repubblica di Venezia, la Cisalpina, la Ligure, la Cispadana, la Romana, la Partenopea, e via e via; i </text:span><text:span text:style-name="T6">costituzionali unitarii, </text:span><text:span text:style-name="T4">vagheggianti l'Italia sotto lo scettro di casa Savoia; i </text:span><text:span text:style-name="T6">costituzionali federali, </text:span><text:span text:style-name="T4">che riconosceano a caposcuola il Gioberti, e si sarebbero acconciati a parecchie sovranità indipendenti, strette da un patto federativo.</text:span><text:span text:style-name="T4"> Questi ultimi, come nella realtà avevano costituito, costituivano tuttora nel campo liberale il partito più numeroso e più forte. </text:span><text:span text:style-name="T4">Aveva a rappresentante la Monarchia di Sardegna, e nelle sue fila, a paragone degli altri, il maggior novero d'italiani ricchi e colti; perocché, come lo stesso Orsini ebbe a confessare (1), </text:span><text:span text:style-name="T4">«non poteva parlarsi degli abitanti delle campagne o agricoltori,</text:span><text:span text:style-name="T6"> </text:span><text:span text:style-name="T4">giacché in generale i nomi d'</text:span><text:span text:style-name="T6">indipendenza </text:span><text:span text:style-name="T4">e </text:span><text:span text:style-name="T6">costituzione </text:span><text:span text:style-name="T4">sono</text:span><text:span text:style-name="T6"> </text:span><text:span text:style-name="T4">per loro parole arabe.»</text:span></text:p>
      <text:p text:style-name="P410"><text:span text:style-name="T4">La prima idea d'una generale Confederazione italiana, unico mezzo ne' tempi lontani di stringere e mantenere la nazionale unità, risaliva a' primi anni del decimosettimo secolo, a Sully</text:span><text:span text:style-name="T4">, il Ministro d'Enrico IV. Re di Francia. </text:span><text:span text:style-name="T4">Secondo il piano accolto dal monarca francese</text:span><text:span text:style-name="T4">, il territorio milanese doveva darsi al Duca di Savoia, che avrebbe preso il titolo di Re di Lombardia; la Toscana avrebbe ritenuto alcune piazze importanti; il Regno di Napoli doveva darsi al Papa, e </text:span><text:span text:style-name="T4">la Sicilia alla Repubblica di Venezia</text:span><text:span text:style-name="T4">. Un vincolo federativo doveva sanzionare l'esistenza dei diversi Stati italiani, ed unirli, affinché, secondo l'espressione di Sully, «tutti</text:span><text:span text:style-name="T6"> </text:span><text:span text:style-name="T4">questi Stati e Principi, che sono legati l'uno all’altro da comuni interessi, guadagnassero per ciò in importanza senza che nulla venisse mutato pel loro possesso e nelle loro leggi tradizionali.»</text:span></text:p>
      <text:p text:style-name="P423"/>
      <text:p text:style-name="P410"><text:span text:style-name="T20">(1) </text:span><text:span text:style-name="T17">Memorie politiche, </text:span><text:span text:style-name="T20">Parte IL, capii XVI., pag. 335.</text:span></text:p>
      <text:p text:style-name="P401"/>
      <text:p text:style-name="P427"/>
      <text:p text:style-name="P409"><text:span text:style-name="T3">LE PRIME ARMI</text:span><text:span text:style-name="T4"> </text:span><text:span text:style-name="T3">DI CAVOUR.<text:tab/>89</text:span></text:p>
      <text:p text:style-name="P414"/>
      <text:p text:style-name="P202">» Nel 1610, Carlo Emanuele, l'irrequieto duca di Savoia, stretta a quest'uopo alleanza col Re di Francia a Bruzzolo, stava in sul pigliare le armi, onde cacciata la Spagna dal Milanese impadronirsene, quando Enrico IV. perì assassinato per mano di Ravaillac. Con esso cadde Pidea della Federazione italiana, di una Italia degli Italiani.</text:p>
      <text:p text:style-name="P202">Lodo vico XIII., succeduto al padre, alla morte di Enrico non aveva che nove anni. Maria de' Medici, la madre di lui, assunta la reggenza finché egli giungesse all'età maggiore, ebbe altre disposizioni Sully si tirò fuori del Ministero. Dell'alleanza col Duca di Savoia, del disegno di liberare l'Italia dagli Spagnuoli, divenuti veri padroni della Penisola, non se ne fece altro. E quando, nel 1635, il cardinale Richelieu, nelle cui mani stava il maneggio degli affari di Francia, determinò il Re a ripigliare quel disegno, e strinse nuova lega col Duca di Savoia, col Gonzaga di Mantova, coi Farnese di Parma, con compiacimento e plauso di Papa Urbano Vili., le circostanze erano mutate, e da quella grande guerra, durata interrottamente ventiquattro anni, uscì, anziché la libertà d'Italia, il dominio spagnuolo raffermato a Milano, a Napoli, in Sicilia.</text:p>
      <text:p text:style-name="P202">Intorno a un secolo appresso, il piacentino cardinale Alberoni, sommo per la sagacia squisita del suo genio straordinario e per la vastità de' suoi disegni, divenuto potentissimo alla Corte di Madrid, tornò al concetto di Sully, ma ben con altri divisamenti. La generale federazione, ch'egli si avrebbe voluto in Italia, mirava a costituire un'Italia spagnuola, lasciando alla fin fine agli altri, come il Papa e la Repubblica di Venezia, solo quel tanto della Penisola che non avesse potuto pigliare per so. Nel 1717, raccolta a Barcellona un'armata, dando voce di voler combattere i Turchi, invasa d'improvviso la Sardegna, la tolse all’Austria; poco appresso invase la Sicilia, per torla a Casa Savoia. AH' Austria ed alla Savoia si allearono Inghilterra, Olanda, Francia. Inglesi ed Olandesi ruppero le navi di Spagna nelle acque di Siracusa; un esercito austriaco sbarcò in Sicilia. L'Alberoni, nonché soffermarsi, suscitò congiure in Francia ed in Inghilterra; voleva metter fuoco a tutta Europa. Ma Filippo V., il Re di Spagna, se ne impaurì, gli tolse l'ufficio, e lo cacciò dalla Corte.</text:p>
      <text:p text:style-name="P202">Volgeva alla fine il 1804, quando l'ardente immaginativa dell'Imperatore Alessandro di Russia si fece a proporre a tutte le</text:p>
      <text:p text:style-name="P5"/>
      <text:p text:style-name="P427"/>
      <text:p text:style-name="P13">90<text:tab/>CAPITOLO QUINTO.</text:p>
      <text:p text:style-name="P207"/>
      <text:p text:style-name="P202">Corti un alleanza di mediazione pel pacificamento dell'Europa. Un abate Piattoli, condottosi dapprima in Polonia per trarvi partito dal suo ingegno, e guadagnatovi il favore dell'ultimo Re, poi passato in Russia e venuto in grazia del giovane principe Gzartorvski, Ministro pegli affari esteriori ed amico dell'autocrata, ruminava in mente un disegno d'arbitrato europeo, pieno di tanti concetti speciosi, che lo Czartorvski, innamoratosene, il pensier suo immedesimò con quel dell'altro per modo che ne risultò un progetto compiuto, opera d'entrambi. Proposto allo Czar, ei ne restava preso cosi da fargli por mano all’opera immediatamente.</text:p>
      <text:p text:style-name="P202">La rivoluzione francese aveva sconvolta l'Europa, oppresse le nazioni di second'ordine. A ciò bisognava riparare con un riordinamento generale e con un nuovo diritto delle genti. Prima si doveano unire tutti gli Stati europei, eccetto la Francia; poi formare tre grandi adunamenti di forze. Allora parlerebbesi in nome di un comune Congresso, offerendo alla Francia condizioni non disdicevoli alla sua grandezza, obbligandosi tutte le Corti a riconoscere Napoleone ad Imperatore de' Francesi, e solo si verrebbe alle armi in caso di rifiuto.</text:p>
      <text:p text:style-name="P410"><text:span text:style-name="T4">Nella ipotesi d'una guerra fortunata, l'Italia sarebbe costituita nel modo seguente. Al settentrione si creerebbe un grande reame col nome di </text:span><text:span text:style-name="T6">Regno Subalpino, </text:span><text:span text:style-name="T4">per la Casa di Savoia, allora privata del trono, composto dell'intero Piemonte, della Sardegna, della Liguria, della Lombardia, degli Stati veneti e di quelli di Modena, di Massa e Carrara, di Parma e Piacenza, destinato a te, nere in equilibrio l'Austria e la Francia, ed a servire poscia di fondamento dell'indipendenza italiana. La Savoia e la Valtellina sarebbero date alla Svizzera; l'Austria, a compenso della cessione del Veneto, avrebbe ricevuto la Moldavia e la Valachia, per rassicurarla contro il futuro pericolo d'essere bloccata dalla Russia. Nel centro d'Italia sarebbero tre Stati: il Regno d'Etruria, lasciato al ramo dei Borboni di Spagna, che lo teneva già da quattro anni; la Repubblica di Lucca; il Papa, tornato in possesso delle Legazioni, e che godrebbe d'una perpetua neutralità. A mezzodì; il Regno delle Due Sicilie, conservato ai Borboni ne' proprii limiti; e Malta, ridata all'Ordine gerosolimitano. Tutti questi Stati, colla Repubblica di Ragusa e colle Sette Isole, sarebbero congiunti da un legame federativo abbastanza forte per rendere l'azione comune non meno pronta che facile. </text:span></text:p>
      <text:p text:style-name="P5"/>
      <text:p text:style-name="P427"/>
      <text:p text:style-name="P71">LE PRIME ARMI DI CAVOUR.<text:tab/>91</text:p>
      <text:p text:style-name="P259"/>
      <text:p text:style-name="P202">Il capo della Confederazione non sarebbe elettivo, ma il Re del Regno Subalpino ed il Re delle Due Sicilie alternatamente godrebbero di quella dignità, li Sommo Pontefice farebbe uffizio di Cancelliere della Confederazione, come l'Elettore di Magonza nell'Impero germanico.</text:p>
      <text:p text:style-name="P410"><text:span text:style-name="T4">Al Governo britannico la Russia fece le prime aperture per trarlo a favore de' suoi disegni; poi alla Spagna, all'Austria, alla Prnssia. Venne la volta della Francia. Era intanto giunto il 26 di maggio 1805, nel qual di Napoleone si aveva colle proprie mani, nella cattedrale di Milano, posta sul capo la corona di ferro, creduta quella degli antichi Re Longobardi, dopo che fu benedetta colle forme già usate per gl'Imperatori d'Alemagna nell'incoronarli Re d'Italia, e pronunciate le solenni parole: </text:span><text:span text:style-name="T6">Dio me l'ha data, guai a ehi la tocca! </text:span><text:span text:style-name="T4">A1 vasti concepimenti dello Czar l'Imperatore de' Francesi rispose col proclamarsi Re d Italia; colla incorporazione della Repubblica di Genova all’Impero; collo assegnare la Repubblica di Lucca a principato ereditario per Elisa Baciocchi, sua maggior sorella; coll’annunziare al principe di Cardito, inviato a Milano dalla Corte delle Due Sicilie, che ai Borboni di Napoli lascerebbe appena la Sicilia a rifugio. Ne uscì la terza lega. Napoleone passa il Reno, passa il Danubio, vince ad Ulma, entra a Vienna, sperde gli eserciti austrorussi ad Austerlitz, e colla pace di Presburgo unisce al francese Regno d'Italia gli Stati veneti, alla Francia l'Istria, e la Dalmazia. L'Austria resta esclusa definitivamente dall'Italia, venuta ornai in assoluta balia della Francia,</text:span></text:p>
      <text:p text:style-name="P410"><text:span text:style-name="T4">A' nostri giorni il disegno d'una generale italiana confederazione tornava in campo per impulso di Vincenzo Gioberti. Il suo disegno era una Lega federale di principi, preside il Papa. In sostanza Gioberti, da prima ardente Carbonaro, tendeva ad una Lega senza l'Austria, anzi più propriamente ad una Lega contro l'Austria. Tostochè questa idea si fu una volta impadronita degli animi, sino dal 1847 fu data opera con incredibile zelo a realizzarla. Si manifestò dapprima in una lega doganale, conchiusa il 3 novembre 1847 sotto l'influenza del Papa; poi in una lega militare. </text:span><text:span text:style-name="T4">In un Proclama, indirizzato a' suoi popoli nel 7 aprile 1848, il Re di Napoli dichiarò: </text:span><text:span text:style-name="T6">«</text:span><text:span text:style-name="T4">Benché la Lega italiana non abbia ancora ottenuta la sua sanzione con formale convegno, noi la risguardiamo però siccome esistente di fatto. Fra poco vedremo raccogliersi </text:span></text:p>
      <text:p text:style-name="P5"/>
      <text:p text:style-name="P427"/>
      <text:p text:style-name="P72">92<text:tab/>CAPITOLO QUINTO.</text:p>
      <text:p text:style-name="P260"/>
      <text:p text:style-name="P410"><text:span text:style-name="T4">a Roma il Congresso che noi primi abbiamo proposto a quest'uopo, ed al quale noi primi manderemo rappresentanti.»</text:span><text:span text:style-name="T4"> </text:span><text:span text:style-name="T4">Ferdinando II infatti inviò a Roma deputati che fermassero i patti della federazione. Il Papa e il Granduca di Toscana accedettero, e si sarebbe forse in allora conchiusa, se Carlo Alberto non repudiava la proposta napoletana.</text:span></text:p>
      <text:p text:style-name="P202">Come appena il conte Rossi, a mezzo il settembre del 1848, ebbesi tolta in mano la somma degli affari in Roma, fermamente risoluto di assodare la cosa pubblica sulle basi dello Statuto largito dal Papa, non mai da Pio IX. giurato, siccome troppo spesso e sempre falsamente fu detto, senza più volse l'animo a stringere una Lega politica fra tutti i Principati d'Italia. Mosse vive pratiche co' sovrani che in addietro vi aveano aderito, s'adoperò a spianare le difficoltà, e per persuaderla all'universale ne pubblicò pei giornali le ragioni, il modo, i vantaggi, con quella forza e chiarezza d'esposizione, ch'era uno de' suoi pregi più belli. Fino dal 18 settembre, nella Gazzetta ufficiale di Roma, annunciò, «lo stabilimento della Lega politica fra le Monarchie d'Italia essere sempre il fermo desiderio del Governo pontificio, e sperarsi di vedere tra breve posto ad effetto questo gran pensiero del quale Pio IX. era stato spontaneo iniziatore, ed era assiduo promotore. E già il 4 novembre potè, nello stesso Giornale, far noto: «Vi è Lega politica fra le Monarchie italiane che aderiscono al patto; i plenipotenziarii di cadauno Stato si adunano sollecitamente a Roma in Congresso preliminare per deliberare sui comuni interessi, e porre i patti organici della Lega. Per questa via retta e piana si può aggiungere lo scopo. Per tutt'altra non si può che dilungarsene. L'Italia, già vittima di tanti errori,avrebbe da piangerne uno di più. »</text:p>
      <text:p text:style-name="P410"><text:span text:style-name="T4">Ma la Lega promossa dal Rossi, prossima ad attuarsi per volere di principi, mentre Carlo Alberto era stato rincacciato dalla Lombardia e dai Ducati, Ferdinando II aveva schiacciata la ribellione a Napoli ed in Sicilia, il Granduca di Toscana stava sempre in Firenze, una Lega sì fatta né poteva garbare a Carlo Alberto, che in fatti si diede tantosto più che mai ad avversarla, né a Mazzini ed ai suoi, che, agognandola Repubblica in Roma, vedeno chiusa ogni via a conseguirla dacché la Lega fosse divenuta un fatto.</text:span><text:span text:style-name="T4"> Notissima l'invincibile fermezza del Rossi, tenuto da tutti in altissima stima. </text:span></text:p>
      <text:p text:style-name="P5"/>
      <text:p text:style-name="P427"/>
      <text:p text:style-name="P49">LE PRIME ARMI DI CAVOUR.<text:tab/>93</text:p>
      <text:p text:style-name="P261"/>
      <text:p text:style-name="P202">Somma la probabilità che eziandio la Camera dei Deputati in Roma avrebbe sancito del suo voto l'idea della Lega, che mandava irreparabilmente a picco la Costituente democratica del Montanelli, non meno che la Costituente federale del Gioberti. Mazzini vide non esservi tempo da perdere, e la morte dello sventurato Ministro fu da lui decretata. Nelle serali adunanze del 13 di novembre al fenile del Brunetti, e del 14 al Teatro Capranica, furono assegnate le parti; il 15 l'orrenda sentenza avea esecuzione. La Lega italiana, sì alacremente promossa dal Rossi, era stata cagione della sua morte.</text:p>
      <text:p text:style-name="P202">Cosi cinque volte, in poco più che due secoli, il pensiero di una Federazione nella Penisola diede fuori, e cinque volte abortì. Allorquando l'Italia era in balia della Spagna, l idea federale non valse che a consolidarvi la signoria iberica; quando Francesi ed Austriaci vi tenevano dominio, anziché renderla indipendente da entrambi, non riesci che a formarne una dipendenza gallica; e allorché quella idea tendeva ad espellerne gli Austriaci, siccome stranieri, a null'altro fu buona se non ad insediarvi stranieri.</text:p>
      <text:p text:style-name="P202">A giorni di effimera fratellanza tennero dietro giorni d'invidia, d'egoismo, di sete di potere. Mentre Carlo Alberto credeva aver confitta la ruota della fortuna, Mazzini perorava in Milano a prò della repubblica, alle spalle gli seminava zizzania, nelle file dell'esercito insinuava discordia, così nel folle accecamento rendendosi potente ausiliario del vincitore. Divenuta impossibile e dissennata impresa la difesa di Milano, Mazzini suscitò a Carlo Alberto una opposizione, che terminò in aperta violenza contro di lai il giorno in cui fu noto il tenore dell'armistizio concluso con Radetzkv. Quindici anni addietro quello stesso Mazzini aveva dato mille franchi e un pugnale per assassinare Carlo Alberto (1). Denunciata dal Re di Piemonte, il 12 marzo 1849, la cessazione di quell'armistizio, </text:p>
      <text:p text:style-name="P410"/>
      <text:p text:style-name="P410"><text:span text:style-name="T20">(1) Colui, che si era incaricato di toglierlo di vita, aveva assunto il mentito nome di Luigi Mariotti, e si chiamava Antonio Gallenga. Niuno quasi più pensava a Luigi Mariotti, quando il Gallenga seppe fare in guisa che la cosa fossa posta in piena luce, e debitamente comprovata e corroborata dalla esplicita confessione di lui medesimo (Vedi: </text:span><text:span text:style-name="T17">Gallenga, Storia del Piemonte dai primi tempi alla pace di Parigi del </text:span><text:span text:style-name="T20">30 </text:span><text:span text:style-name="T17">marzo </text:span><text:span text:style-name="T20">1856, Vol. IL, pag. 459; Lettera di Mazzini a Campanella, nell'</text:span><text:span text:style-name="T17">Italia e Popolo, </text:span><text:span text:style-name="T20">num. 295, del 24 ottobre 1856; Lettera di Gallenga, nel Risorgimento</text:span><text:span text:style-name="T17">, </text:span><text:span text:style-name="T20">num. 1149, del 28 ottobre 1856).</text:span></text:p>
      <text:p text:style-name="P5"/>
      <text:p text:style-name="P427"/>
      <text:p text:style-name="P73">94<text:tab/>CAPITOLO QUINTO.</text:p>
      <text:p text:style-name="P262"/>
      <text:p text:style-name="P410"><text:span text:style-name="T4">Mazzini affrettava una seconda volta il trionfo dell'esercito imperiale, persuadendo a fellonia un generale. </text:span><text:span text:style-name="T4">Il traditore era Ramorino, capo militare della spedizione mazziniana in Savoia nel 1834, il Beniamino di Mazzini, il confidente de' suoi più riposti pensieri, cui Carlo Alberto aveva affidato il comando d'una divisione sotto la pressione delle società segrete (1). Ramorino disobbedisce agli ordini formali del comandante supremo, lascia sgombro agli Austriaci il passaggio del Po, si fa tagliar fuori dal grosso dell'esercito per ripiegare su Genova, e proclamarvi la repubblica. Genova insorge, sobillata da Mazzini, il quale invia a Carlo Alberto, guiderdone al caduto, codeste parole: </text:span><text:span text:style-name="T6">il Piemonte ha tradito </text:span><text:span text:style-name="T4">(2); Ramorino è condannato e fucilato in Torino. </text:span><text:span text:style-name="T4">Così poco a poco l'abisso per incompatibilità di principii, che separava dalla monarchia di Savoia la repubblica di Mazzini, si convertiva in una voragine, che nulla varrebbe più mai a riempiere, baratro immenso che tutto assorbe ed ingoia, fuorché gli odii scambievoli e le imperiture speranze di ultrice rivincita.</text:span></text:p>
      <text:p text:style-name="P410"><text:span text:style-name="T4">Dal giorno in cui Carlo Alberto si gettava nella via delle forme costituzionali, una scissura si andava gradatamente operando nel campo degli agitatori in Piemonte; ove all’ombra dello Statuto, ed informandosi alle teorie monarchiche di Cesare Balbo, del d'Azeglio e di Vincenzo Gioberti, cominciava ad organizzarsi un partito, come lo chiamavano </text:span><text:span text:style-name="T6">liberale moderato, </text:span><text:span text:style-name="T4">capace di tenere in freno gli esagerati.</text:span><text:span text:style-name="T4"> Bai quali, al trar de conti, i </text:span><text:span text:style-name="T6">liberali moderati </text:span><text:span text:style-name="T4">in questo si differenziavano, che con più moderazione di parole, minor furia e maggior sagacia, a seconda de' tempi e delle circostanze, si proponevano conseguire quello appunto, cui gli esagerati tendevano con immoderanza in tutto. Or, quanto più il Mazzini, coll'usata sua negazione di perspicacia politica, dava, e faceva dare dai suoi seguaci, disperati e frenetici colpi di martello all'edifìzio della monarchia piemontese, tanto più, eziandio quel partito si stringeva e afforzava di uomini deliberati ad isviare il corso di quella irrompente fiumana di passioni sbrigliate ed anarchiche. </text:span></text:p>
      <text:p text:style-name="P423"/>
      <text:list xml:id="list39502911" text:style-name="WW8Num43">
        <text:list-item>
          <text:p text:style-name="P499"><text:span text:style-name="T20">G. Pepe, </text:span><text:span text:style-name="T17">Storta delle rivoluzioni e delle guerre d'Italia nel </text:span><text:span text:style-name="T20">1847,1848,1849, pag. 264.</text:span></text:p>
        </text:list-item>
        <text:list-item>
          <text:p text:style-name="P516">Proclama dei Triunviri; Roma 12 aprile 1849.</text:p>
        </text:list-item>
      </text:list>
      <text:p text:style-name="P401"/>
      <text:p text:style-name="P427"/>
      <text:p text:style-name="P49">LE PRIME ARMI DI CAVOUR.<text:tab/>95</text:p>
      <text:p text:style-name="P263"/>
      <text:p text:style-name="P202">Il quale partito vie meglio si andò raffermando quanto più gli agitatori, che nel trambusto delle sommosse, delle insurrezioni e della guerra erano riesciti ad impadronirsi degli affari, davano prova di quella inettezza, pressoché affatto universale, per cui caddero, specialmente il Mazzini ed i repubblicani, in così grande discredito.</text:p>
      <text:p text:style-name="P410"><text:span text:style-name="T4">Fra coloro che sin dalle prime eransi messi in questo cammino di liberalismo e di calcolata moderazione, stava il conte Camillo Benso di Cavour. </text:span><text:span text:style-name="T4">Nato nel 1810, discendente da antica ed illustre famiglia torinese, educato al collegio militare ed instrutto molto sommariamente, esordì in qualità di paggio di Carlo Felice. Il Re trovò che il suo paggio non aveva vocazione; fu congedato, e il giovine Cavour se ne vendicò, dicendo che «gli avevano ritirato il basto.»</text:span><text:span text:style-name="T4"> </text:span><text:span text:style-name="T4">Tornò alla scuola militare, per uscirne a diciott'anni col grado di luogotenente del genio; ma non fu più fortunato all'esercito, di quello che non lo fosse stato alla Corte. </text:span><text:span text:style-name="T4">Nel 1831 ei trovavasi a Genova per sorvegliare alcuni lavori di fortificazione. Mostrò tendenze liberali; disse qualche parola sugli avvenimenti della Francia di allora. Per punirlo, fu mandato di guarnigione nel forte di Bard; ed egli, la disciplina dell'obbedienza e del silenzio male affittendosi alla naturale sua vivacità ed alterezza, alla mente singolarmente adatta e prontissima al sarcasmo ed all'ironia, ebbe a grazia il dimettersi e potere mutar cielo. </text:span><text:span text:style-name="T4">Reduce in Piemonte, dopo un'assenza di più anni, durante i quali dimorò in Inghilterra ed in Francia, tornò sì cangiato che ancor molto tempo dappoi Vincenzo Gioberti il chiamava «pei sensi, gl'istinti, le cognizioni, quasi estrano da Italia, anglico nelle idee, gallico nella lingua.»</text:span><text:span text:style-name="T6"> </text:span><text:span text:style-name="T4">In uggia al Governo, sorvegliato dalla Polizia, si diede a scrivere sopra questioni di agricoltura, di economia pubblica, di finanza, di politica.</text:span></text:p>
      <text:p text:style-name="P202">Vuolsi che in tutto quel periodo della sua vita mai abbia voluto accondiscendere di legarsi ad una qualunque setta politica, solendo la sua mente, assuefatta al freddo calcolo, computare le forze delle sette che aggredivano e quelle dei governi che si difendevano, e non mai trovando che fossevi, non ch'altro, seria probabilità per le sette di soverchiare le forze dei governi. Se così fai e quando vero non sia ciò che altri sostengono, di essersi in sua gioventù impeciato di carbonarismo, certamente sarebbe a</text:p>
      <text:p text:style-name="P5"/>
      <text:p text:style-name="P427"/>
      <text:p text:style-name="P73">96<text:tab/>CAPITOLO QUINTO.</text:p>
      <text:p text:style-name="P262"/>
      <text:p text:style-name="P410"><text:span text:style-name="T4">rinvenirsene la prima cagione nella sua indole, fatta per dirigere altrui, non per ricevere direzione dagli altri, per comandare e non per obbedire. Comunque sia, a ventitré anni, nel 1833, egli scriveva: «Questo mio modo di vedere non mi toglierà tuttavia dal desiderare l'emancipazione dell'Italia, e di prevedere conseguentemente inevitabile una crisi violenta. Ma questa crisi s io la voglio con tutte quelle circospezioni, che lo stato della cosa comporta. D'altra parte sono convinto che i tentativi forsennati degli uomini d'azione non fanno che ritardarla.»</text:span><text:span text:style-name="T6"> </text:span><text:span text:style-name="T4">Sino dal principio del 1848 scriveva contro le dottrine della </text:span><text:span text:style-name="T6">Giovine Italia, </text:span><text:span text:style-name="T4">che chiamava «</text:span><text:span text:style-name="T6">le dottrine sovversive della Giovine Italia </text:span><text:span text:style-name="T4">(1)», ed aggiungeva «non esservi in Italia che un piccolissimo numero di persone seriamente disposte a metterne in pratica gli</text:span><text:span text:style-name="T6"> </text:span><text:span text:style-name="T4">esaltati principii.»</text:span><text:span text:style-name="T6"> </text:span><text:span text:style-name="T4">Curioso caso, se egli non era mai stato prima settario, che fra questo </text:span><text:span text:style-name="T6">piccolissimo numero </text:span><text:span text:style-name="T4">si sia trovato dappoi lo stesso conte di Cavour, ed abbia egli medesimo seriamente e proprio alla lettera messi in pratica, a favore d'una monarchia, quegli </text:span><text:span text:style-name="T6">esaltati principii </text:span><text:span text:style-name="T4">e quelle </text:span><text:span text:style-name="T6">sovversive dottrine </text:span><text:span text:style-name="T4">che il fondatore della </text:span><text:span text:style-name="T6">Giovine Italia </text:span><text:span text:style-name="T4">insegnava per conseguire una repubblica.</text:span></text:p>
      <text:p text:style-name="P410"><text:span text:style-name="T4">Allorché Carlo Alberto fu tratto a concedere maggiore larghezza alla stampa, il Cavour fu dei primi a volerne Approfittare. Ed unitosi ai Balbo, al Santa Rosa, ai Galvagno, diede mano, sul chiudere del 1847, ad un giornale, il </text:span><text:span text:style-name="T6">Risorgimento, </text:span><text:span text:style-name="T4">che aveva a programma l'indipendenza d'Italia, l'unione tra i principi e i popoli, il progresso nella via delle riforme, la lega dei principi italiani tra loro; ed in cui proclamava come i più nobili e più sinceri e virili caratteri del diritto e della forza fossero la calma e la moderazione. In una serie di articoli, ch'egli dettò in quel torno per questo suo giornale, dichiarava, «che politicamente non è onesto tutto ciò ch'è utile, ma utile ciò ch'è onesto; che la violenza distrugge e non edifica; che l'arte politica consisto nel»</text:span><text:span text:style-name="T6"> </text:span><text:span text:style-name="T4">non volere il meglio, ma nel conseguire il bene.»</text:span></text:p>
      <text:p text:style-name="P202">Il concetto pratico, che in allora propugnava calorosamente il conte di Cavour, consisteva nella formazione di quel Regno dell'Alta Italia, che al Reame di Sardegna avrebbe aggiunti il Regno</text:p>
      <text:p text:style-name="P399"/>
      <text:p text:style-name="P410"><text:span text:style-name="T20">(1) Berti, </text:span><text:span text:style-name="T17">Lettere inedite del conte di Cavour [Rivista contemporanea, </text:span><text:span text:style-name="T20">gennaio 1862, fascicolo XCVIII), pag. 10.</text:span></text:p>
      <text:p text:style-name="P5"/>
      <text:p text:style-name="P427"/>
      <text:p text:style-name="P74">LE PRIME ARMI DI CAVOUR.<text:tab/>97</text:p>
      <text:p text:style-name="P264"/>
      <text:p text:style-name="P410"><text:span text:style-name="T4">Lombardo-veneto ed i Ducati di Modena e Parma. Venuti i rovosci di Custoza e di Volta, il Cavour osteggiò più che mai risoluto la teoria dei mezzi rivoluzionarii, senza posa predicando la temperanza. Fu allora che nel </text:span><text:span text:style-name="T6">Risorgimento, </text:span><text:span text:style-name="T4">del 16 novembre 1848, scrisse queste parole, singolare miscuglio di saggezza e di onestà, di ammaestramenti e di vaticinj, ma più singolari parole sulla bocca dell'uomo, che ben presto si è veduto usare del </text:span><text:span text:style-name="T6">mezzo rivoluzionario </text:span><text:span text:style-name="T4">in proporzioni piuttosto sconosciute che rare:</text:span></text:p>
      <text:p text:style-name="P410"><text:span text:style-name="T4">«La teorica del </text:span><text:span text:style-name="T6">mezzo rivoluzionario, </text:span><text:span text:style-name="T4">ereditata dalla rivoluzione francese, non persuade le menti se non perché affascina le fantasie. Concepire uno scopo, appoggiarsi sopra un'ipotesi, procedere di pensiero in pensiero, formare una concatenazione di elementi prescelti, estrarli dalla realtà che li circonda e li modifica, disprezzare gli ostacoli, irritarsi davanti a loro, abbatterli ed aprirsi un passaggio; ecco tutto il sistema nella sua nudità. È un mondo ideale, architettato nel silenzio del gabinetto sugl'istinti buoni e perversi del nostro cuore; è un tratto dell'umana superbia, al quale la natura oppone costantemente o la impossibilità momentanea, o la punizione del disinganno. Gli uomini delle misure energiche, gli uomini davanti ai quali noi non siamo che miserabili </text:span><text:span text:style-name="T6">moderati, </text:span><text:span text:style-name="T4">non sono già nuovi nel mondo; ogni epoca di rivolgimento ha avuto i suoi, e la storia e insegna che non furono mai buoni se non ora ad accozzare un romanzo, ora a rovinare le cause più gravi dell'umanità. Quanto più disprezzano le vie segnate dalla natura, tanto meno riescono.</text:span></text:p>
      <text:p text:style-name="P410"><text:span text:style-name="T4">» Quando non si tratti dell'impossibilità momentanea, si tratta sempre di un trionfo effimero ed illusorio. La moltitudine applaude, il savio tace; l'evento sopravviene e giustifica le previdenze del saggio. Un momento vi paiono vittoriosi; l'indomani sorge la fredda ragione, sorgono i bisogni inerenti alla specie, sorgono gl'invincibili interessi della famiglia, sorgono tutti come un'ondata, ingoiano il </text:span><text:span text:style-name="T6">mezzo rivoluzionario, </text:span><text:span text:style-name="T4">e lo scopo è fallito. Si direbbe che la natura li adeschi e li attenda, per poi befferei di loro, od avvezzarli a venerarne le leggi. Infatti chi ha perduto mai sempre le rivoluzioni più belle e più giuste? La smania de' mezzi rivoluzionarii, gli uomini che pretesero rendersi indipendenti dalle leggi comuni, e si credettero forti abbastanza per rifarle da capo. La natura ha voluto che le nazioni conservino le</text:span></text:p>
      <text:p text:style-name="P202"/>
      <text:p text:style-name="P427"/>
      <text:p text:style-name="P75">98<text:tab/>CAPITOLO QUINTO.</text:p>
      <text:p text:style-name="P265"/>
      <text:p text:style-name="P202">loro autorità speciali, che rispettino a vicenda i confini, le abitudini, le lingue, che si amino e non si fondano, che vivano ciascuna da sé, e non sieno violentemente accozzate e asservite.</text:p>
      <text:p text:style-name="P410"><text:span text:style-name="T6">» </text:span><text:span text:style-name="T4">Napoleone, il gran maestro di mezzi energici, credette che con eguale facilità si potesse vincere una battaglia sul ponte di Lodi e cancellare una legge della natura. Tutto gli arride un momento, e tutto si piega davanti a lui. Distrugge i troni nemici, calpesta le masse, ride de sapienti, forza a suo modo fino il commercio e l'industria; ma nel momento in cui pare vicino a stringere nel suo pugno la monarchia universale, una manovra sbagliata sul campo di Waterloo sopravviene a scoprire che tante fortune non erano se non lo splendore d'una meteora, trascorsa la quale, doveva apparire la verità semplice e nuda quanto l'isola di Sant'Elena. Una setta iniqua si è or ora levata sopra un ipotetico desiderio. Essa ha fede vivissima nel </text:span><text:span text:style-name="T6">mezzo rivoluzionario, </text:span><text:span text:style-name="T4">è sicura di trionfare, e intraprende il 24 di giugno. Il sangue francese scorre a fiumi, la Francia all'orlo d'un abisso si desta, accorre, e sopprime la nuova follia. Che cosa è avvenuto? Abbiamo a Parigi lo stato d'assedio. Attendiamo ancora un momento, e vedremo l'ultimo effetto del </text:span><text:span text:style-name="T6">mezzo rivoluzionario, </text:span><text:span text:style-name="T4">Luigi Napoleone sul trono.»</text:span></text:p>
      <text:p text:style-name="P202">Dopo la rotta di Novara difficilissime furono le condizioni in che versava il Piemonte. All'interno desolatissime le finanze, arenato il commercio, illanguidite le industrie, caduto d'animo e scompaginato l'esercito, ardente e scabrosa la lotta fra lo Stato e la Chiesa, non pochi i sospetti di disegni liberticidi, quotidiani pericoli di macchinazioni mazziniane, stragrandi le irrequietezze dei fuorusciti, colà accorsi a riparo; e nelle popolazioni molti tutti, molti disinganni, e un immenso desiderio di quiete. Al di fuori non una sola Potenza amica, molte nemiche occulte, moltissime avversarie palesi. La Russia aveva rifiutato di entrare in amichevoli relazioni col Governo e colla persona del figlio di Carlo Alberto. La Prussia insisteva perché Vittorio Emanuele facesse per sempre rinunzia d'ogni italiana ambizione. Francia e Inghilterra, e la prima forse con ancora maggiore energia, non ristavano dal consigliare al Piemonte la più grande prudenza. L'Austria e tutti i Governi d'Italia vedevano la inquietudine fittizia, in cui erano tenuti i lor popoli, dipendere unicamente da ciò che il fuoco rivoluzionario ardeva tuttora nel Regno piemontese.</text:p>
      <text:p text:style-name="P5"/>
      <text:p text:style-name="P427"/>
      <text:p text:style-name="P76">LE PRIME ARMI DI CAVOUR.<text:tab/>99</text:p>
      <text:p text:style-name="P76"/>
      <text:p text:style-name="P410"><text:span text:style-name="T4">Quando per le elezioni del 10 dicembre 1849 il Ministero presieduto dal d'Azeglio poté disporre, nella Camera dei Deputati, di una maggioranza devota, e la opposizione, stremata di forze e divisa, mostrassi disposta a non osteggiare per sistema il Governo, il conte di Cavour venne a capo d'una delle due frazioni della maggioranza, quella che solea chiamarsi del </text:span><text:span text:style-name="T6">centro destro. </text:span><text:span text:style-name="T4">Ingegno speculativo e pratico, il Cavour aveva già acquistata nell'assemblea un'autorità, che se in sulle prime si era ben poco disposti a concedergli, niuno fu più capace a contrastargli dappoi.</text:span></text:p>
      <text:p text:style-name="P202">Alla tribuna, afferrato che avesse un concetto, lo abbracciava con assai di larghezza e giustezza di sguardo, lo investigava per ogni parte, ne ricercava l'origine, gli effetti, le relazioni, mercé un sistema di analisi che spesso aveva il carattere d'una originalità peculiare. Le idee esponeva con grande chiarezza, ma il discorso non era né elegante né fluido. Le parole gli estivano stentate, quasi gli s'intoppassero in bocca; e la difficoltà del trovarle ascondeva con una tosse invocata a proposito. Alla fine d'un periodo, intterrotto sempre, non rotto mai, un'idea lucida veniva a dissipare la stanchezza, che la sua lingua ribelle stava per indurre negli uditori. La voce acre, il tuono aspro, divenuto, per l'abitudine del potere, più aspro in appresso.</text:p>
      <text:p text:style-name="P202">Le interruzioni, piuttosto che evitare, provocava, sicuro della risposta. E, dotato specialmente d'una rapidissima percezione e di una singolare facilità a rannodare i rapporti delle idee, dove meno spontaneamente si mostrino, la risposta sempre era pronta e franca, e sempre o derisoria o superba. Contraddetto, s'infiammava; maggiormente contraddetto, maggiormente incalzava. Un avversario nuovo o di vaglia fissava in volto, né rimuoveva gli occhi da esso, sinché la forza dell'argomentazione non lo avesse costretto per poco a raccogliersi. Un contraddittore prolisso, o che non avesse a stima, lo impazientava, e gli occhi suoi mobilissimi scorreano da un capo all'altro dell'assemblea, o si affissavano sul tavolo, mentre con il suo tagliacarte tormentava e lacerava il velluto della tavola e le carte sovrappostevi. Un amico mal destro, intromessosi nella discussione, un oratore venuto fuori con una proposta inopportuna o capace di sviare la maggioranza, lo inquietavano, e allora, convulsi i muscoli, non avea più membro che stesse fermo, né trovava giacitura in cui posare, sinché non</text:p>
      <text:p text:style-name="P5"/>
      <text:p text:style-name="P427"/>
      <text:p text:style-name="P77">100<text:tab/>CAPITOLO QUINTO.</text:p>
      <text:p text:style-name="P266"/>
      <text:p text:style-name="P202">gli fosse dato di riprendere la parola e ravviare gli Animi. Pronto alla collera, non se ne lasciava mai trasportare a segno da non esser più in grado di dominarla; e dalla maggiore concitatone passava alla maggior calma in un tratto. Un sorriso finissimo, un sorriso atteggiato ad ironia, gli errava incessantemente sulle labbra; né mai ristava se non quando, la fronte accigliata e lo sguardo pensoso, una imprevedutà e difficile complicazione gli si appresentasse improvvisa, e solamente sin tanto che avesse trovato il modo di scioglierla e prendere un partito, nel quale, e lo prendeva subito, restava poi fermo ed irremovibile.</text:p>
      <text:p text:style-name="P410"><text:span text:style-name="T4">Fatticcio della persona, piuttosto basso e pingue, la potenza dell'intelletto e la fermezza della volontà rivelava nella fronte spaziosa e nell'occhio vivo e sicuro; e la finezza dell'astuzia, specialità prevalente del suo carattere, in tutta la fisonomia, sicché bastava averlo visto una volta per poter dire: che furbo! de' suoi pregi consapevole, chi intimoriva coi sarcasmi, chi a lusinghe seduceva, e per singolare attraimento già molti il seguivano. Consapevole di potere e sapere arrivare al suo fine, non si teneva in debito di restar legato ad amici, se non sin quando fossero acconci a servire a' suoi scopi, sicché uno de' più entusiastici suoi ammiratori, il deputato Boggio, poté scrivere con verità che il Cavour, dopo d'essersi servito degli amici, gettavali lungi da sé come </text:span><text:span text:style-name="T6">aranci spremuti. </text:span><text:span text:style-name="T4">Gli avversarii tenea come tali solamente per quel momento in cui lo osteggiavano, prontissimo a servirsi domani di coloro che avea combattuti oggi, se domani vedeva che gli potevano tornare utili. Sicché quando il marchese d'Azeglio, presidente dei Ministri d'allora, fecesi, il 10 ottobre del 1850, a proporre il Cavour per Ministro, Vittorio Emanuele risposegli: «Va benissimo, ma quell'uomo lì</text:span><text:span text:style-name="T6"> </text:span><text:span text:style-name="T4">vi rovescierà tutti.»</text:span><text:span text:style-name="T6"> </text:span><text:span text:style-name="T4">La elezione del Cavour, chiamato a succedere a quel Pietro Derossi di Santa Rosa, venuto a morte senza sacramenti perché aveva ritardata la ritrattazione della sua complicità alla legge Siccardi, dal che ne era conseguito il secondo arresto brutale dell'Arcivescovo di Torino, parve cartello di sfida ai cattolici, manifesto di guerra al Pontefice, premio a lui che avea scritto (1): «Nelle misure </text:span><text:span text:style-name="T6">sino ad un</text:span><text:span text:style-name="T4"> </text:span><text:span text:style-name="T6">certo punto extralegali </text:span><text:span text:style-name="T4">contro l'Arcivescovo di Torino avere il</text:span></text:p>
      <text:p text:style-name="P423"/>
      <text:p text:style-name="P410"><text:span text:style-name="T20">(1) Lettera di Camillo di Cavour nel </text:span><text:span text:style-name="T17">Risorgimento </text:span><text:span text:style-name="T20">del 26 agosto 1850.</text:span></text:p>
      <text:p text:style-name="P5"/>
      <text:p text:style-name="P427"/>
      <text:p text:style-name="P78">1,3 PRIME ARMI DI CAVOUR,<text:tab/>101</text:p>
      <text:p text:style-name="P267"/>
      <text:p text:style-name="P410"><text:span text:style-name="T6">» </text:span><text:span text:style-name="T4">Ministero operato egregiamente, e si dovrà fare così contro il </text:span><text:span text:style-name="T6">Clero fintantoché vi sarà una religione dello Stato. </text:span><text:span text:style-name="T4">Queste spiegazioni varranno a porre in chiaro i miei sentimenti.»</text:span></text:p>
      <text:p text:style-name="P410"><text:span text:style-name="T4">Riescita a bene la sua prima cospirazione, quella, come disse il Coilet (1), «</text:span><text:span text:style-name="T8">de se faufiler droitement</text:span><text:span text:style-name="T6">,» </text:span><text:span text:style-name="T4">d'intrudersi destramente nel Ministero, Cavour si pose dentro a tutt'uomo in quella più Tasta cospirazione, della quale la prima non era essa medesima che uno stadio preparatorio ed un amminicolo, di quella cospirazione cui attendeva tuttora mentre la morte lo incolse. Cumulato nell'aprile del 1851 coll'ufficio di Ministro del commercio quello di Ministro delle finanze, volgevasi operosissimo a migliorare l'erario, le industrie, i commerci. Ove il Piemonte non avesse potato trovar modo di riparare allo stato infelicissimo delle finanze, in cui trovavasi, gli sarebbe stata necessità, per mancanza di pecunia, di assottigliare notevolmente l'esercito, ciò che sarebbe equivaluto, pel conte di Cavour, a rassegnarsi di rinunziare già per una metà al suo programma.</text:span></text:p>
      <text:p text:style-name="P410"><text:span text:style-name="T4">Le riforme economiche, eh egli si fece a introdurre, furono così dipinte, intorno a sei anni più tardi, da un suo collega nella Camera dei Deputati, Angelo Brofferio (1): «Egli esordì spacciandosi grande finanziere, e promettendo ai piemontesi il restauro delle desolate finanze. Per rimetter sangue nelle vuote vene del pubblico erario, che cosa trovò egli di nuovo? Qual peregrina invenzione scaturì dal suo cervello? Per versar danaro nelle casse dello Stato egli studiò di pigliarlo nelle tasche dei contribuenti: tasse oggi, tasse domani, tasse dopo domani! Ecco la sua grande scoperta. Ed era proprio il caso di dirgli, come taluno gli disse in Parlamento, ohe qualunque semplice mortale avrebbe saputo fare altrettanto Ma da questo sterminio di tributi, sotto il peso dei quali ha incurvato le spalle il povero Pie monte, ne risultò almeno la promessa ristaurazione? Il conte di Cavour, in una ben nota relazione disse, ohe le finanze erano </text:span><text:span text:style-name="T6">quasi restaurate; </text:span><text:span text:style-name="T4">manco male che v'era un </text:span><text:span text:style-name="T6">quasi, </text:span><text:span text:style-name="T4">ma fatto sta che anche il quasi era di troppo, e che le rabbiose imposizioni cavouriane sono com'erano ieri, e come immancabilmente, se non un po' peggio, saranno domani. E perché ciò? </text:span></text:p>
      <text:p text:style-name="P423"/>
      <text:p text:style-name="P410"><text:span text:style-name="T20">(1) Paul Collet, </text:span><text:span text:style-name="T17">Silhouette du comte de Cavour, </text:span><text:span text:style-name="T20">pag, 31.</text:span></text:p>
      <text:p text:style-name="P410"><text:span text:style-name="T20">(2) </text:span><text:span text:style-name="T17">Il Diritto, </text:span><text:span text:style-name="T20">num. 249, del 18 ottobre 1856.</text:span></text:p>
      <text:p text:style-name="P401"/>
      <text:p text:style-name="P427"/>
      <text:p text:style-name="P77">102<text:tab/>CAPITOLO QUINTO.</text:p>
      <text:p text:style-name="P266"/>
      <text:p text:style-name="P410"><text:span text:style-name="T6">Perché le </text:span><text:span text:style-name="T4">imposte del signor conte voglionsi dividere in tre classi: la prima contiene le imposte che non si poterono mai eseguire, come, per esempio, quella delle gabelle esercitate dai municipii; la seconda entra nel novero di quelle che si eseguirono e non produssero mai che tormentose molestie, come l'imposta sulle successioni, colla tortura dei debiti ereditarii; la terza è di quelle che si eseguiscono e producono, ma lasciano per via più che due terzi del prodotto nelle unghie degli esattori ed altri uccellacci di rapina della medesima specie. Tali sono le glorie finanziarie del conte di Cavour, che fu proclamato un economista senza pari, un finanziere per eccellenza, un nuovo Bastiat, un altro illustre Cobden.»</text:span></text:p>
      <text:p text:style-name="P410"><text:span text:style-name="T4">A rompere l'isolamento in cui si trovava il Piemonte rispetto agli altri Stati d'Europa, Cavour sollecitò e conseguì, imponendone l'accettazione al Parlamento, Trattati commerciali colla Svezia, col Belgio, colla Danimarca, e massimamente colla Francia e coll'Inghilterra. Tuttavia per far trionfare codesti Trattati, pei quali la diminuzione dei dazii e la rinunzia al proteggere le manifatture nazionali poteano aversi siccome favori accordati al commercio e all’industria degli Stati contraenti, e contenevano nella realtà, specialmente quello coll’Inghilterra, talune misure rovinose e riprovevoli sacrifica dei veri interessi della Sardegna, ei fu costretto a sfidare le ire de' molti che lo accusavano di vendere il Piemonte alla Francia ed all’Inghilterra, né si sapevano capacitare che un arcano scopo politico soverchiava in quelle stipulazioni lo scopo economico.</text:span><text:span text:style-name="T4"> Nel 1852 Cavour si staccava apertamente dal partito conservativo per allearsi al </text:span><text:span text:style-name="T6">centro sinistro </text:span><text:span text:style-name="T4">della Camera dei Deputati, di cui era capo Urbano Rattazzi, e rafforzare il partito de' liberali moderati coll’appoggio dei democratici temperati. Alleanza codesta che grandemente commosse la diplomazia, sicché Massimo d'Azeglio, in allora Ministro sopra le relazioni esteriori, si trovò costretto a mitigarne possibilmente l'importanza per mezzo di un dispaccio circolare agli agenti della Sardegna presso le Corti estere.</text:span></text:p>
      <text:p text:style-name="P202">Dopo la cospirazione militare del 2 dicembre 1851, colpo di mano che fu detto colpo di stato, preparata da lunga pezza con finissime arti e fino coll’incessante negarla, salutata con gioia dall'Europa conservativa siccome trionfo sugli elementi socialisti del 1848; </text:p>
      <text:p text:style-name="P5"/>
      <text:p text:style-name="P427"/>
      <text:p text:style-name="P79">LE PRIME ARMI DI CAVOUR.<text:tab/>103</text:p>
      <text:p text:style-name="P79"/>
      <text:p text:style-name="P202">dopo votata con un plebiscito la presidenza decennale e la Costituzione concessa alla Francia da Luigi Napoleone, la logica degli avvenimenti doveva condurre al ristabilimento dell’Impero. Ben presto infatti, il 2 dicembre 1852, Luigi Napoleone si fece chiamare Napoleone III., senza che mai fosse dato discernere per quale ludicrologia il Napoleone II. di Strasburgo e di Boulogne avesse potuto nel 1852 numerarsi col III.</text:p>
      <text:p text:style-name="P410"><text:span text:style-name="T4">I sovrani d'Europa, facendo le viste di non ricordare l'articolo 8.° del Trattato correlativo di alleanza del 25 di marzo 1815, con cui si stabiliva che le Potenze contraenti farebbero uno sforzo comune per impedire che nessuno dei Bonaparte possa mai più far ritorno all'Impero, giudicarono per lo meglio di prestar fede alle pacifiche promesse del nuovo Imperatore, riconoscendolo per mezzo de' loro Legati investito della nuova dignità, e professandogli quelle amichevoli relazioni che tra' governanti sono necessarie pel comune bene de' governati. L'Imperatore di Russia, dopo avervi pensato su non pochi giorni, surrogò nelle sue credenziali l'antica frase di </text:span><text:span text:style-name="T6">Mio signor fratello </text:span><text:span text:style-name="T4">a quella di </text:span><text:span text:style-name="T6">Grande e buon amico. </text:span><text:span text:style-name="T4">L'Austria stimò bene di ricordare qualche antica massima in un paio di periodi, che diceano così: «Chi si mostra fermo di rispettare i diritti d'ognuno s'incarica nello stesso tempo di osservare i Trattati esistenti, e di mantenere le circoscrizioni territoriali su cui riposano la pace e l'equilibrio di Europa. L'Austria non intende di pronunciare un'opinione qualsiasi intorno ai principii stabiliti dal plebiscito mutato oramai in legge di Stato, e non accetta in anticipazione le conseguenze che se ne potrebbero dedurre in avvenire.»</text:span></text:p>
      <text:p text:style-name="P410"><text:span text:style-name="T4">Alla vigilia della proclamazione dell'Impero esso aveva, il 9 di ottobre a Bordeaux, solennemente pronunciate le parole: </text:span><text:span text:style-name="T6">l'Impero è la pace </text:span><text:span text:style-name="T4">(1); parole intese ad acquietare i sospetti e i timori che la Francia imperiale, cioè la democrazia che aveva coronata</text:span></text:p>
      <text:p text:style-name="P423"/>
      <text:p text:style-name="P410"><text:span text:style-name="T19">(1) «V'è chi grida,» dirà egli, «l'Impero è la guerra. Io dico per lo contrario: l'Impero è la pace. Sì, è la pace, perché la Francia la vuole, e volendola la Francia, il mondo è tranquillo. Ai nostri giorni di transizione quando in ogni dove, a fronte di tanti germi di prosperità, pullulano mille cagioni di morte, può gridarsi altamente con verità: Guai a chi noterà il primo in </text:span><text:span text:style-name="T20">Europa la </text:span><text:span text:style-name="T19">fece della discordia! Le conseguenze ne saranno incalcolabili!»</text:span></text:p>
      <text:p text:style-name="P5"/>
      <text:p text:style-name="P427"/>
      <text:p text:style-name="P77">104<text:tab/>CAPITOLO QUINTO.</text:p>
      <text:p text:style-name="P266"/>
      <text:p text:style-name="P202">sè stessa, doveva necessariamente inspirare alla diplomazia europea. Ma quantunque l'Impero redivivo si presentasse con in ma no Pulivo, il conte di Cavour fu tra primi a comprendere ch'ei non poteva non chiudere in seno ambizioni di guerra; il solo fatto dell'innalzamento di un Bonaparte al trono, per virtù del suffragio universale, dovendo sin da principio parergli una miglior soluzione delle cose di Francia rispetto all’Italia, che non la svilita e pregiudicata repubblica. E l'impresa di Romagna nel 1831, e la mediazione famosa della Francia a Roma, e la lettera di Luigi Napoleone ad Edgardo Nev stavano sempre, presagi di buon augurio, nella sottile mente del Cavour,</text:p>
      <text:p text:style-name="P202">Pertanto, tosto ch'egli avea veduto il novello signore della Francia essere ormai securamente in sella, il conte di Cavour pigliato aveva la via di Parigi, e s'eragli presentato da per so stesso, schivando la noia usuale degli intermedii, sulla fine del giugno 1852. Era la prima volta che si vedevano, che si parlavano, questi due uomini che tanta parte dovevano avere nei destini d'Italia, questi due i più astuti forse del secolo decimonono, i più astuti senza dubbio fra tutti i contemporanei. l'uno sorridente sempre, l'altro sempre grave, sempre serio, sempre fosco, studiansi a vicenda i caratteri, gli animi, le speranze; con pari destrezza e cautela intenti a ricercare una via che penetri nelle latebre dei più riposti intendimenti dell'altro.</text:p>
      <text:p text:style-name="P410"><text:span text:style-name="T4">Uno scrittore facile ed elegante, il signor de La Guéronnière, che, legittimista nel 1838 a Limoges, difensore della sovranità popolare nel 1840 a Clermont, repubblicano democratico nel 1848, era divenuto a que' giorni ardente bonapartista, intimo confidente devoto apologista del nuovo padrone, così ne dipinse Luigi Napoleone (1): «Vediamo l'uomo. Vi cerco luce, e non vi trovo altro che ombra. Osservando quella figura da vicino, non posso contenermi dal pensare a quell'immagine cupa, sinistra, impassibile, fredda, che chiamasi la </text:span><text:span text:style-name="T6">Maschera di ferro. </text:span><text:span text:style-name="T4">Lessi già che i custodi di questo misterioso personaggio avevano notato, che uno strano fenomeno erasi prodotto in quel terribile dramma. La vita era sì potente e condensata sotto quel].' inflessibile inviluppo, essa aveva tanto bisogno 4i esternarsi, che talvolta</text:span></text:p>
      <text:p text:style-name="P423"/>
      <text:p text:style-name="P410"><text:span text:style-name="T20">(1) </text:span><text:span text:style-name="T17">Ritratti dei contemporanei. </text:span><text:span text:style-name="T20">— </text:span><text:span text:style-name="T17">Luigi Napoleone. </text:span><text:span text:style-name="T20">— Parigi, 1851,</text:span></text:p>
      <text:p text:style-name="P401"/>
      <text:p text:style-name="P427"/>
      <text:p text:style-name="P80">LE PRIME ARMI DI CAVOUR.<text:tab/>105</text:p>
      <text:p text:style-name="P268"/>
      <text:p text:style-name="P202">sembrava manifestarsi traverso l'acciaio e animarlo come un viso umano. Allora la maschera pareva viva. Vi si vedevano labbra mobili, vene saggienti, occhi scintillanti, tempio che battevano; la maschera s'era umanata. Similmente quella figura inerte, apparentemente senza senso, non è che la maschera di una vita interna, ardente e possente. Quegli occhi sono spenti, ma profondi come il pensiero in cui penetrano, e che talvolta risale all'orbita, come la fiamma del focolare che s'accende. La fronte è cupa, come la fatalità. Le labbra pallide, ma fine, delicate, pare che s aprano appena quanto è necessario per lasciarvi passare la espressione breve e precisa di una volontà ferma e riflessiva. La parola è indolente e lenta, e l'apparente sua indifferenza non è che eccesso di confidenza. L'audacia velata da timidità, la finezza nascosta da bonarietà, la vita sotto il marmo, il fuoco sotto le ceneri. Ecco Luigi Napoleone Bonaparte. Questo ritratto, preso dal naturale, spiega tutto l'uomo. La sua vita è tutta interna; direbbesi che la sua natura morale sia in certo modo contenuta dalla fisica. Pensa, e non discute; decide, e non delibera; opera, e non s'agita; pronunzia, e non ragiona. I suoi più grandi amici non lo conoscono. Ascolta tutto, parla poco, e non cede mai. Padrone assolutamente di sé, le sue migliori inspirazioni non entrano nelle sue azioni se non nel grado ch'ei vuole. S appassiona facilmente, ma non si lascia trascinare; calcola tutto, anche l'entusiasmo e l'audacia. Il suo cuore è vassallo della sua testa.»</text:p>
      <text:p text:style-name="P410"><text:span text:style-name="T4">La </text:span><text:span text:style-name="T6">Maschera di ferro </text:span><text:span text:style-name="T4">ascoltò tutto, sembrava quasi eccitasse a dire ancora di più; ma non disse nulla. La maschera pareva viva sinché parlava Cavour. Quando tornava il silenzio, la maschera era tornata cupa, sinistra, impassibile; la vita pareva sparita. Cavour e Napoleone si lasciarono; essi non aveano avuto campo ad intendersi, ma ben aveano avuto agio a comprendersi. Gli avvenimenti del 1848 e del 1849 avevano insegnato che il motto, divenuto celebre, dello sventurato Carlo Alberto: l'</text:span><text:span text:style-name="T6">Italia farà da è, </text:span><text:span text:style-name="T4">era da mettersi fuori di calcolo. Persuaso come giammai il Piemonte avrebbe potuto sperare efficace soccorso altrove che nella Francia, Cavour si dipartì da Parigi col sentimento di lasciarvi un uomo, quando che fosse, da ciò; e Napoleone congedava lo scaltro conte colla convinzione di aver trovato in lui un complico pel giorno de' grandi disegni al di là delle Alpi.</text:span></text:p>
      <text:p text:style-name="P5"/>
      <text:p text:style-name="P427"/>
      <text:p text:style-name="P81">106<text:tab/>CAPITOLO QUINTO.</text:p>
      <text:p text:style-name="P269"/>
      <text:p text:style-name="P410"><text:span text:style-name="T4">A predisporre gli animi, usciva intanto per le stampe in Parigi, negli ultimi mesi del 1852, uno scritto sotto il titolo: </text:span><text:span text:style-name="T6">limiti della Francia </text:span><text:span text:style-name="T4">per Alessandro Le Masson, autore di </text:span><text:span text:style-name="T6">Custoza, storia dell'insurrezione della Campagna d'Italia nel </text:span><text:span text:style-name="T4">1848, della </text:span><text:span text:style-name="T6">Storia della Campagna di Novara nel </text:span><text:span text:style-name="T4">1849, e di </text:span><text:span text:style-name="T6">Venezia nel </text:span><text:span text:style-name="T4">1848 </text:span><text:span text:style-name="T6">e </text:span><text:span text:style-name="T4">1849. Il libercolo, sia perché in sulle prime da molti creduto pseudonimo, sia perché informato allo spirito delle idee napoleoniche, si volle attribuito alla penna stessa dell'Imperatore de' Francesi, quantunque il </text:span><text:span text:style-name="T6">Moniteur </text:span><text:span text:style-name="T4">avesse detto, essere ciò meno esatto. Per lo contrario erano nel vero coloro, che più. tardi rivelarono averne dato l'impulso Camillo di Cavour. Quello scritto tendeva ad insinuare che le solennissime parole di Napoleone III., che gli aveano spianata la via al trono imperiale, l'</text:span><text:span text:style-name="T6">empire e est la paia, </text:span><text:span text:style-name="T4">dovevano essere comprese nel senso che </text:span><text:span text:style-name="T6">l'empire c'est l'épée; </text:span><text:span text:style-name="T4">ed era tutto nel provare che i confini naturali della Francia sono le Alpi, il Reno ed i Pirenei. «Debbono bramare anche essi, diceva il Le Masson, di unirsi alla Francia que' paesi che la Francia ha bisogno sianle aggregati. Poiché, francesi d'origine, di lingua, di costumi, d'interessi, di religione, appartengono alla gran nazione di cui Parigi è cuore, e sono frontiere i due mari, le Alpi ed i Pirenei; né avrebbero che a giovarsi di tale unione. La Savoia e la provincia renana si emanciperebbero dal dominio straniero, ed al Belgio non increscerebbe punto di perdere la recente e fittizia nazionalità che gli diede il resto d'Europa congiurato a' danni della Francia» L'autore, accennati i progetti, lasciata ad altri la cura di cercare il modo di tradurli in pratica, consigliava una lega tra Francia, Italia e Spagna, dalla quale doveano scaturire amplissimi i vantaggi politici e commerciali.</text:span></text:p>
      <text:p text:style-name="P202">I tempi continuavano ad esser difficilissimi pel Piemonte e talvolta per lo stesso conte di Cavour. Ed egli, mentre rinfocolava senza posa le gravi e molte questioni provocate con Roma, era giunto intanto a provare non esservi ornai che lui solo in Piemonte, il quale osasse e potesse tenere il paese in quella via in cui ei lo aveva messo. Ma egli era ancora ben lontano dall'aver acquistato presso l'Imperatore de' Francesi quel favore, di cui andava premurosamente in cerca. Napoleone III. era rimasto sempre freddo, impassibile, tal fiata anzi severo. Vie più intime invece divenivano le relazioni fra le Corti di Parigi e di Vienna.</text:p>
      <text:p text:style-name="P5"/>
      <text:p text:style-name="P428"/>
      <text:p text:style-name="P9">107 </text:p>
      <text:p text:style-name="P397"/>
      <text:p text:style-name="P391">CAPITOLO SESTO.</text:p>
      <text:p text:style-name="P397"/>
      <text:p text:style-name="P397">La Sardegna in Crimea.</text:p>
      <text:p text:style-name="P9"/>
      <text:p text:style-name="P410"><text:span text:style-name="T24">La guerra d'Oriente ridesta speranze, che il </text:span><text:span text:style-name="T18">Moniteur </text:span><text:span text:style-name="T24">del 82 febbraio 1854 ammorza. — Alleanza dell'Austria e della Prussia. — Trattato austroanglofrancese del 2 dicembre 1854. — II Piemonte cede all'Inghilterra 15,000 uomini per la guerra di Crimea. — II soccorso sardo giudicato da lord Palmerston. — Una vita che non corre nessun pericolo. — Molestie d'un Concordato inconcordevole. — Tribolazioni della Chiesa cattolica in Piemonte. — Propaganda protestante. — Antipapali, antipapisti, evangelici riformati. — Combattere il Papa è combattere l'Austria. — Il 28 dicembre 1855 il Governo piemontese inaugura l'intervento diplomatico in Italia. — Fine della guerra d'Oriente. — </text:span><text:span text:style-name="T18">A che andare al Congresso per esservi trattati come fanciulli? </text:span><text:span text:style-name="T24">— Le tre Irlande del Piemonte. — Epilogo.</text:span></text:p>
      <text:p text:style-name="P410"/>
      <text:p text:style-name="P410"><text:span text:style-name="T4">Lo schiudersi del 1854 un esercito russo aveva già passato il Pruth, ed invase due provincie dell'Impero ottomano. In breve Francia e Inghilterra fecersi innanzi a soccorso della Turchia. La speranza che l'Austria fosse involta nella lotta arrideva al conte di Cavour, cui tale evento pareva render possibile il tentativo di un'altra riscossa in Italia. Si soffiò nel fuoco quanto mai era dato. Con atto ufficiale, solenne, l'indirizzo in risposta al discorso della Corona, ammesso senza discuterlo, la Camera dei Deputati in Torino formalmente dichiarò, col presunto consenso del Re, di violare i Trattati dell'Europa ufficiale, abusare il diritto pubblico e delle genti, rifare la carta politica della Penisola, ritentare il cimento delle armi. Vittorio Emanuele, accettandolo, l'autenticò di sovrana sanzione. Ad un preludio di parole, il cui valore non poteva essere equivoco, al cartello dei Deputati, consentito dal Be, non poteva succedere che un'intimazione di guerra all'Austria; quando Porgano ufficiale del Governo francese, il </text:span><text:span text:style-name="T6">Moniteur </text:span><text:span text:style-name="T4">del 22 febbraio 1854, venne fuori a dire:</text:span></text:p>
      <text:p text:style-name="P202">«Pubblicando i documenti relativi alla questione d'Oriente, il Governo dell'Imperatore diede una nuova prova della lealtà delle sue intenzioni. Il potere che ha per base la volontà nazionale, e per soli moventi l'onore e l'interesse della Francia, non può seguire quella politica tortuosa, la cui unica forza consiste negl'intrighi e nel mistero. Le sue armi sono la sincerità e la franchezza.</text:p>
      <text:p text:style-name="P5"/>
      <text:p text:style-name="P428"/>
      <text:p text:style-name="P82">108<text:tab/>CAPITOLO SESTO,</text:p>
      <text:p text:style-name="P82"/>
      <text:p text:style-name="P410"><text:span text:style-name="T4"><text:s/>La luce non saprebbe mai nuocergli; e però non deve lasciar isfuggire occasione di prevenire gli equivoci e di avvertire ognuno di ciò, che realmente deve temere o sperare. La lotta, che scoppiò in Oriente, questo conflitto, in cui si può dire che tutte le Potenze del Continente sono, apertamente o tacitamente, impegnate contro la Russia, non offrirebbe alcun pericolo, se non si avessero a temere complicazioni provenienti dallo</text:span><text:span text:style-name="T6"> </text:span><text:span text:style-name="T4">spirito rivoluzionario, il quale farà prova forse, in queste circostanze, di manifestarsi in qualche punto. È dovere imperioso del Governo dell'Imperatore di dichiarare lealmente a coloro, che</text:span><text:span text:style-name="T6"> </text:span><text:span text:style-name="T4">volessero approfittare delle circostanze presenti per eccitare turbolenze, sia in Grecia, sia in Italia, eh essi si porrebbero in opposizione diretta coli interesse della Francia, perché, come dicevamo già, il Governo non avrà mai una politica a doppia fac</text:span><text:span text:style-name="T6">c</text:span><text:span text:style-name="T4">ia, e nella stessa guisa che, difendendo l'integrità dell'Impero</text:span><text:span text:style-name="T6"> </text:span><text:span text:style-name="T4">ottomano a Costantinopoli, non potrebbe soffrire che questa integrità fosse violata da aggressioni partite dalla Grecia, cosi non potrebbe permettere, se le bandiere di Francia e dell’Austria si unissero in Oriente, che si cercasse di dividerle sulle Alpi.»</text:span></text:p>
      <text:p text:style-name="P410"><text:span text:style-name="T4">Napoleone III, infatti, inteso, com'era con ogni suo mezzo in que' dì, ad attrarre possibilmente l'Austria nell'orbita dell'alleanza anglofrancese, non poteva sinceramente tollerare più a lungo le manifestazioni fantastiche che avevano luogo in Piemonte, le quali a questo solo di serio poteano condurre, di allontanare vie più la politica della Corte di Vienna dalla politica delle Potenze occidentali, La Gran-Bretagna, per bocca de' suoi Ministri, si affrettò a dichiarare che concorreva pienamente nell'opinione della Francia, esposta dal </text:span><text:span text:style-name="T6">Moniteur; </text:span><text:span text:style-name="T4">Daniele Manin, già capo del Governo repubblicano a Venezia nel 1848, rifugiatosi in Francia, avendo fatto pubblicare in un giornale di Parigi (1) un'ardente sua lettera contro la proclamazione di lord John Russell, Ministro inglese, che nulla sarebbe più dannoso agl’Italiani del muoversi contro l'Austria, Napoleone diede ordine ohe il Manin fosse sfrattato immediatamente dalla Francia, ed il giornale, in cui era avvenuta la prima pubblicazione di quello scritto, severissimamente ammonito, </text:span><text:span text:style-name="T4">«perché faceva opposizione diretta contro il Governo francese, </text:span></text:p>
      <text:p text:style-name="P423"/>
      <text:p text:style-name="P410"><text:span text:style-name="T20">(1) La </text:span><text:span text:style-name="T17">Presse </text:span><text:span text:style-name="T20">del 22 marzo 1854.</text:span></text:p>
      <text:p text:style-name="P401"/>
      <text:p text:style-name="P427"/>
      <text:p text:style-name="P83">LA SARDEGNA IN CRIMEA.<text:tab/>109</text:p>
      <text:p text:style-name="P83"/>
      <text:p text:style-name="P202">seminando diffidenze contro Potenze unite per un grande fine.» E così dopo avere ad alta voce manifestato che, dovunque si alzasse la bandiera della rivoluzione, fosse all’Alpi od al Tauro, egli ed i suoi alleati l'avrebbero abbattuta, il fecero col reprimere poco appresso la Grecia, la quale pure aveva confidato in quel trambusto di alzarsi.</text:p>
      <text:p text:style-name="P202">Con tali venti fu forza a Cavour di ammainare le vele. Senza punto allentare l'occulto lavoro, diede pertanto opera perché ulteriori ufficiali od ufficiose provocazioni all'Austria non venissero a peggiorare la situazione, ed i giornali, che ricevean da lui l'imbeccata, avessero poco a poco a rimettere da quel sistema di quotidiane invettive e d'ogni fatta contumelie, e dai minacce voli pronostici, cui egli li aveva sospinti, ma dietro cui or vedeva un avvenire lontano da tutte le contingenze di verificazione probabile. L'Austria non un le sue bandiere a quelle di Francia, e neppure a quelle di Russia. Strinse invece colla Prussia, con Trattato segnato a Berlino il 20 aprile 1854, alleanza offensiva e difensiva per tutta la durata della guerra dichiarata fra la Russia da un lato, la Turchia, la Francia e la Gran-Bretagna dall'altro. Con esso Austria e Prussia, cui dovevano accedere ed accedettero infatti gli Stati della Confederazione germanica, si guarentivano reciprocamente il possesso dei loro territorii tedeschi e non tedeschi, per modo che ogni attacco, diretto contro il territorio d'uno di essi, da qualunque parte fosse derivato, sarebbe stato considerato siccome impresa ostile contro il territorio dell'altro. Si obbligavano a mantenere una parte delle loro forze sopra un perfetto piede di guerra, e prendevano impegno di non conchiudere con verun'altra Potenza, per la durata di esso Trattato, niuna alleanza, che non fosse perfettamente in accordo colle basi poste nel medesimo.</text:p>
      <text:p text:style-name="P202">Questo convegno sperdeva al vento le illusioni del conte di Cavour, ed ogni sua speranza della possibilità di prossimi rimestamenti in Italia. Se l'Austria si fosse stretta alla Russia, l'impresa di Crimea sarebbesi tramutata in una guerra di nazionalità risorgenti; un attacco al Lombardo-veneto e la combustione della Penisola ne sarebbero state le conseguenze immediate. Dichiarandosi neutrale, e pronto a tutto ad un tempo, il Governo di Vienna, stretto alla Germania, consegui che la guerra rimanesse locale, e</text:p>
      <text:p text:style-name="P5"/>
      <text:p text:style-name="P427"/>
      <text:p text:style-name="P84">110<text:tab/>CAPITOLO SESTO.</text:p>
      <text:p text:style-name="P270"/>
      <text:p text:style-name="P202">preservò l'Europa da incalcolabili sventure. Piuttosto che ingrata verso l'Imperatore Nicolo, poté dirsi l'Austria essere stata previdente. E quanto aveva fatto la Russia per l'Austria nel 1849, l'Austria lo aveva fatto per la Russia nel 1813 dopo la battaglia di Bautzen. Minacciata, non meno di altri Stati, ne' suoi proprii ed essenziali interessi, l'Austria ha persistito in un contegno d'aspettazione e di mediazione, per approfittare, pel bene generale, d'ogni piega degli avvenimenti favorevole al ristabilimento della pace.</text:p>
      <text:p text:style-name="P202">L'occupazione della Valachia e della Moldavia eseguita dall'Austria in dipendenza della Convenzione segnata il di 14 giugno 1854 a Costantinopoli, ratificata il 30 dello stesso mese a Vienna, fu un nuovo disinganno pel conte di Cavour. Per quella Convenzione l'Austria, rendendo possibile lo sgombero dei Russi dai Principati senza umiliazione e senza sangue, allontanava la lotta dal campo primitivo della guerra e dai confini dei proprio Impero, per limitarla ad un punto remoto dell'Impero moscovita. l'Austria con ciò vie meglio abbatteva le lusinghe di sollevazioni de' popoli contermini, accelerando ad un tempo di almeno un anno la pace.</text:p>
      <text:p text:style-name="P410"><text:span text:style-name="T4">Il Trattato d'alleanza dell'Austria colla Francia e coll'Inghilterra, sottoscritto a Vienna il 2 dicembre di quell'anno, diede il colpo di grazia alle ultime lusinghe di Cavour e della propaganda rivoluzionaria. Infatti, stretto appena quel convegno, era impossibile pensare che l'Imperatore de' Francesi fosse per permettere al Piemonte cosa veruna capace di dar molestia al Governo di Vienna, mentre questo diminuiva il novero dei soldati posti a presidio nelle provincie di Lombardia e Venezia. Per lo contrario, con una Convenzione segreta, segnata il 22 dicembre 1854, la Francia guarentiva all’Austria l'inviolabilità de' suoi possessi italiani. Al Governo di Torino fu forza fare di necessità virtù. </text:span><text:span text:style-name="T4">Rigorosi provvedimenti contro i giornali recalcitranti e l'espulsione di parecchi rifugiati mazziniani accennarono ad un ravvicinamento del Piemonte all’Austria.</text:span></text:p>
      <text:p text:style-name="P202">Sino da quando il Trattato d'alleanza anglofrancese del dì 10 aprile 1854 venne a cognizione del conte di Cavour, eragli balenata alla mente l'idea che il Piemonte avesse ad associarsi alla Francia ed all’Inghilterra, per prendere al loro fianco attiva parte alla guerra.</text:p>
      <text:p text:style-name="P427"/>
      <text:p text:style-name="P85">LA SARDEGNA IN CRIMEA.<text:tab/>111</text:p>
      <text:p text:style-name="P271"/>
      <text:p text:style-name="P202"><text:s/>Cosa fatta capo ha, ripeteva egli a sé stesso. Una volta che i soldati del Piemonte si fossero trovati in battaglia a fianco dei soldati di Francia, ben potrebbero più agevolmente avere più tardi comuni altrove con essi gli stenti e le imprese. Tutto stava nel potere arrivare a rompere il ghiaccio. L'articolo quinto di quel Trattato veniva in buon punto; esso determinava che Francia ed Inghilterra «riceveranno volentieri nella loro alleanza, per cooperare allo scopo specificato nell'articolo primo, quelle fra le altre Potenze d'Europa, che vi vorranno entrare.» Il Trattato fu comunicato a Torino come agli altri Governi. La Corte di Sardegna si affrettò quindi a dichiarare ai Gabinetti di Francia e d'Inghilterra, ch'essa non solo consentiva nello scopo e nelle basi dell'alleanza, ma era eziandio pronta ad aderirvi totalmente, cooperandovi con forze di terra, in numero da determinarsi. Francia e Inghilterra, prendendo atto di questi sentimenti del Governo piemontese, rifiutarono però schiettamente di entrare in pratiche ulteriori.</text:p>
      <text:p text:style-name="P202">Allorché il Gabinetto inglese trovossi indotto a confessare l'insufficienza dei suoi mezzi militari terrestri, e domandare al Parlamento l'autorizzazione di prendere gli esteri al servizio inglese, Cavour ricordò a Londra le proposte già fatte e non accolte, insistendone per l'accettazione. Il Governo britannico rispose che gradirebbe l'aiuto di un determinato numero di soldati, i quali a proprie spese invierebbe e manterrebbe in Crimea a rinforzo del corpo di esercito comandato da lord Raglan. Così non poteva garbare a Cavour, e non ne fu nulla.</text:p>
      <text:p text:style-name="P410"><text:span text:style-name="T4">Sopravvenne intanto il Trattato di Vienna del 2 dicembre 1854, pel quale andava in dileguo ogni barlume di speranza che Francia ed Inghilterra, o annoiate della neutralità dell'Austria o indisposte se per avventura questa volgesse più tardi verso la Russia, potessero favorire comunque il Piemonte. Allora il Governo sardo pose innanzi un disegno di Convenzione, per il quale il Piemonte sarebbe entrato nell'alleanza pari alle due grandi Potenze nelle eventualità e nei diritti, e l'aiuto finanziario dell'Inghilterra veniva invocato non a titolo di sussidio, ma come imprestito. </text:span><text:span text:style-name="T4">Si finì con intendersi, ed il 26 gennaio 1855 furono segnati in Torino il Trattato di adesione alla Convenzione del 10 aprile 1854, e due Convenzioni annesse.</text:span></text:p>
      <text:p text:style-name="P5"/>
      <text:p text:style-name="P427"/>
      <text:p text:style-name="P86">112<text:tab/>CAPITOLO SESTO.</text:p>
      <text:p text:style-name="P272"/>
      <text:p text:style-name="P202">Col Trattato di adesione il Re di Sardegna, in virtù dell'articolo quarto della Convenzione del 10 aprile, «mosso dal desiderio di mantenere l'equilibrio europeo, e non agognando a nessun altro scopo interessato, rinunciava già fin d'ora a ritrarre alcun vantaggio particolare dagli avvenimenti che potranno succedere.» Così gli speculativi, che ad ogni costo voleano vedere una opportunità di riparare in Crimea le rotte di Carlo Alberto, e nella pace già speravano concessa al Piemonte l'ambita Lombardia, scorgevano le illusioni svanite, e Vittorio Emanuele, non che dar mano a rimpastare i territorii, concorrere a saldare di nuovo i Trattati del 1815. Vanamente Cavour erasi provato di insinuare che a guerra finita si mutassero le condizioni d'Italia, e Francia ed Inghilterra s'intromettessero per far togliere dall'Austria i sequestri, già soggetto di lunghe controversie. In quanto al primo oggetto, Francia e Inghilterra, accordatesi fra loro, risposero: l'Italia essere divisa in parecchi Stati sovrani autonomi, e non vedere esse in virtù di quale mandato il Governo piemontese intendesse trattare per tutti. E quanto al secondo, dissero, ch'esso si riferiva ad un atto di politica interna, in cui gli estranei non potevano mischiarsi, ne' esse volevano punto ingerirsi.</text:p>
      <text:p text:style-name="P410"><text:span text:style-name="T4">Colla Convenzione militare poi il Re di Sardegna si obbligava a fornire un corpo d'armata di quindicimila uomini, a mantenerlo a tale somma coll'invio successivo e regolare dei rinforzi necessarii, ed a provvedere al soldo ed alle sussistenze delle truppe; e l'Inghilterra e la Francia garantivano l'integrità degli Stati di Re Vittorio Emanuele, e s'impegnavano a difenderli contro ogni attacco, durante la durata della guerra. Infine coll'altra Convenzione supplementare fra il Piemonte e la Gran-Bretagna, questa si assumeva di anticipare al primo, a mezzo di un prestito,</text:span><text:span text:style-name="T4"> la somma di un milione di lire di sterlini, e se la guerra non fosse finita al termine di dodici mesi dopo il pagamento della prima metà del prestito, di anticipargli un secondo milione.</text:span><text:span text:style-name="T4"> Con quest'ultimo atto l'Inghilterra s'incaricava eziandio del trasporto gratuito delle truppe sarde. </text:span><text:span text:style-name="T4">La Francia non aveva voluto partecipare, né direttamente, né indirettamente, all'anticipazione delle somme occorrenti, al trasporto delle truppe, od a qualunque provvedimento che potesse rendere pel Governo di Torino meno gravosa la cooperazione de' suoi soldati.</text:span></text:p>
      <text:p text:style-name="P5"/>
      <text:p text:style-name="P427"/>
      <text:p text:style-name="P87">LA SARDEGNA IN CRIMEA.<text:tab/>113</text:p>
      <text:p text:style-name="P273"/>
      <text:p text:style-name="P410"><text:span text:style-name="T4">Per giungere a codesti risultamenti il conte di Cavour si scontrò in opposizioni vivissime. La prima lotta, ch'ebbe a sostenere, fu nel seno del suo Gabinetto, che da principio trovò tutto contrario ad impegnare il paese in una guerra tanto lontana, cosi incerta, ed affatto estranea ad ogni interesse sardo e ad ogni interesse italiano. Il Re stava per Cavour, il quale a lungo andare riesci a tirare dalla sua due Ministri; gli altri tre osteggiarono que' convegni sino agli estremi, e nulla valse a smuoverli dal loro no. Il Ministro per gli affari esterni, generale Dabormida, si ritirò dal Governo per non avere a porre le mani in stipulazioni, strappate colla violenza ben più che assentite di buona grazia; e Cavour assunse l'ufficio di Ministro degli esterni, non trovando alcuno che si volesse addossare si grande malleveria nello stato in cui si trovava il paese. </text:span><text:span text:style-name="T4">Mai forse, infatti, erano state più miserevoli le condizioni del pubblico erario, ed il Piemonte piombato in un mare di debiti e di guai, cui per soprassello erano venuti ad aggiungersi la carestia ed il cholera. Quando poi furono rese pubbliche quelle stipulazioni, fu tale la violenza con cui nel Parlamento e nella stampa quotidiana si prese a combatterle, che parve avesse il Cavour a soccombere sotto il peso degli attacchi e delle contumelie.</text:span><text:span text:style-name="T4"> Il Parlamento finì con dare causa vinta al Ministro, facendo le mostre d'esser pago di vedervi un'opportunità di addestrare sulla Cernaia i soldati, che potrebbero più tardi adoperarsi sul Po.</text:span></text:p>
      <text:p text:style-name="P410"><text:span text:style-name="T4">Poco appresso però, nella occasione del Messaggio Reale relativo al prestito sardo, lord Palmerston, capo del Ministero, nella sessione della Camera dei Comuni del 26 marzo 1855, chiariva la vera portata della spedizione piemontese in Crimea, con queste parole: «Sua Maestà britannica, avendo esaurite le risorse offerte dalla milizia, aveva dovuto ricorrere ad un alleato; e la Sardegna aveva promesso di fornire 15,000 uomini per cooperare con le armate d'Inghilterra e di Francia. L'Inghilterra, dal suo canto, si è impegnata di fare alla Sardegna un prestito. Non bisogna disdegnare questo soccorso. L'alleanza interessa egualmente l'Inghilterra e la Sardegna; e mentre è per l'Austria un pegno di sicurezza al Nord dell'Italia, essa è ad un tempo pel Piemonte un pegno di sicurezza dalla parte del Sud.»</text:span><text:span text:style-name="T6"> </text:span><text:span text:style-name="T4">L'alleanza per verità, non interessava guari egualmente l'Inghilterra e la Sardegna. </text:span></text:p>
      <text:p text:style-name="P427"/>
      <text:p text:style-name="P88">114<text:tab/>CAPITOLO SESTO.</text:p>
      <text:p text:style-name="P274"/>
      <text:p text:style-name="P202">L'Inghilterra aveva bisogno di soldati; la Sardegna non aveva bisogno di guarentigia d'integrità di territorio, perocché niuno pensava ad invaderla. Per lo contrario, era la Sardegna che si struggeva di voglia d'invadere altrui, e non trovava alcuno che a ciò le volesse dar mano. Mandando nel. 1855 il fiore delle sue truppe nella remota Crimea, la Sardegna rinnegava ufficialmente le ufficiali sue velleità guerresche del gennaio 1854. Il suo Trattato d'accessione alla lega anglofrancese equivaleva ad un solenne Trattato di pace coll'Austria. La Sardegna dava all’Inghilterra il sangue de suoi soldati, e ne riceveva in concambio la garanzia che l'Austria non avrebbe fatto verso di essa ciò che l'Inghilterra, e l'universo mondo con questa, perfettamente sapevano che l'Austria appunto neppure si sognava di fare. L'Austria, che si sforzava spegnere un incendio a levante, non certamente quella poteva essere la quale cercasse appiccare nello stesso tempo un altro incendio a ponente.</text:p>
      <text:p text:style-name="P202">Il di 28 aprile 1855 l'Imperatore dei Francesi muoveva per Parigi a cavallo, senza scorta, seguito da due ufficiali. Un uomo si avanza sulla carreggiata, e giunto a tre o quattro passi da Napoleone, impugna rapidamente una pistola, spara due colpi, l'uno dietro l'altro, quasi a bruciapelo. L Imperatore non è ferito. Una palla, deviando, trafora il suo cappello; l'altra lo colpisce alla regione del polmone sinistro, lasciandovi una leggera ammaccatura. La palla si era schiacciata sulla cotta di maglia d'acciaio, ch'egli aveva l'abitudine di portare sotto la camicia; di lavoro tanto squisito e di tale finezza da poter reggere al paragone d'un fino tessuto, e nullameno capace di possentissima resistenza. Poco prima, quando il prefetto di Polizia aveva fatto andare a vuoto, mediante mezzi segreti, il progetto dei demagoghi, i cui fautori volevano far balzare in aria Napoleone III., uno de' sicarii, che non ebbe tanta fretta di fuggire come gli altri, aveva trovato un momento di dargli un colpo di pugnale, ma la lama omicida si era rotta contro la cotta di acciaio.</text:p>
      <text:p text:style-name="P202">Il regicida è arrestato. Era Giovanni Pianori, di Faenza, negli Stati pontificii. Dinanzi la Corte d'Assise della Senna il procuratore imperiale dice: «Chi è costui? Un incendiario, un assassino, un fuggito dal carcere. Era tutto ciò prima del 1848. Allora, ed era giusto a coronare le sue opere, ei doveva far parte delle torme del Garibaldi,</text:p>
      <text:p text:style-name="P427"/>
      <text:p text:style-name="P89">LA SARDEGNA IN CRIMEA.<text:tab/>115</text:p>
      <text:p text:style-name="P275"/>
      <text:p text:style-name="P410"><text:span text:style-name="T4"><text:s/>mettersi al servigio di quell'ammasso di scellerati, che assassinarono Rossi, cacciarono il Papa, intronizzarono la schifosa rivoluzione sulla cattedra di S. Pietro. Nel dicembre 1854 giunge a Londra. A Londra fu immaginato il delitto, a Londra si fecero le compere d'armi, a Londra Pianori contrasse i legami, che gli armarono il braccio, a Londra dove impunemente si può professare i dogmi dell'insurrezione e dell'assassinio politico; e ciò nel momento in cui i due grandi popoli dell'Occidente, impigliati in immensa lotta, pongono in obblio la loro rivalità secolare. Sicario risoluto e pagato, Pianori da un mese lasciò Londra, quel centro de' più audaci agitatori, di quegli uomini, che la rabbia della sconfitta spinge sino al furore, e che sono giunti al punto che il ricorso al delitto è per essi il solo mezzo di giovare gli ambiziosi loro disegni, i loro materiali appetiti, i loro bisogni di potere. Pianori spiega il suo delitto con dire, che ha in odio l'Imperatore a causa della spedizione di Roma, che ha, egli dice, </text:span><text:span text:style-name="T6">rovinato il suo paese.»</text:span></text:p>
      <text:p text:style-name="P410"><text:span text:style-name="T4">Napoleone III. ostentò grande indifferenza; ed al Senato, recatosi a rallegrarsi con lui, rispose: «Non temo niente dai tentativi dei sicarii. Ci son vite, che sono istromenti dei decreti della Provvidenza. Finché non avrò compiuta la mia missione, non corro nessun pericolo.» Tuttavolta, allorché negli ultimi giorni del novembre 1855 il Re di Sardegna fu a Parigi, l'Imperatore, conversando con Vittorio Emanuele sulle cose italiane, lasciò cadere le parole: </text:span><text:span text:style-name="T6">Che si può fare per l'Italia?</text:span><text:span text:style-name="T6"> </text:span><text:span text:style-name="T4">(1). Quando poi, due giorni appresso, il conte di Cavour, venuto in Francia al seguito del suo Re, si provò ricordare codeste parole a Napoleone, questi si affrettò a rispondere: </text:span><text:span text:style-name="T4">«Sì certamente, converrebbe fare qualche cosa a Napoli. Se si potesse fare qualche cosa nelle Legazioni!»</text:span><text:span text:style-name="T4"> Ma allorché Cavour nominò Austria e Sardegna, l'Imperatore finse di non capire a che propriamente ei volesse parare, e mutato prestamente il discorso, si mise a lodare il Concordato di recente conchiuso fra la Santa Sede e la Corte di Vienna, e a dimostrare al capo del Gabinetto di Torino l'urgenza che il Re di Sardegna pure venisse ad una conciliazione col Papa.</text:span></text:p>
      <text:p text:style-name="P202">Abbagliandolo con mille attenzioni e le più squisite cortesie,</text:p>
      <text:p text:style-name="P399"/>
      <text:p text:style-name="P410"><text:span text:style-name="T20">(1) N. Bianchi, </text:span><text:span text:style-name="T17">Il conte di Cavour, </text:span><text:span text:style-name="T20">pag. 32.</text:span></text:p>
      <text:p text:style-name="P401"/>
      <text:p text:style-name="P427"/>
      <text:p text:style-name="P90">116<text:tab/>CAPITOLO SESTO.</text:p>
      <text:p text:style-name="P276"/>
      <text:p text:style-name="P410"><text:span text:style-name="T4">solleticandone la vanità con ogni fatta dimostrazioni d onore, l'Imperatore tese a quest'uopo intorno a Vittorio Emanuele ed al suo Ministro la rete con sì sottile arte, che l'astuto conte, per isbrogliarsene, si fece a scongiurare il Re di affrettare la sua partenza per Londra. Se gli fosse riescito di appianare le differenze fra le Corti di Torino e di Roma, in modo soddisfacente a questa ultima Corte, Napoleone sperava che il Santo Padre aderisse alla sua preghiera di recarsi a Parigi a fin di battezzare il figlio che gli era per nascere. Dopo il battesimo, il Pontefice avrebbe di sua mano incoronato l'Imperatore de Francesi, e questi accompagnato Pio IX. a Roma, nella quale occasione avrebbe fatta al Re di Sardegna in Torino una visita, che suggellerebbe lo scioglimento delle difficoltà colla Santa Sede. E Napoleone III. si affaccendava a riescirvi con interessamento s fatto, che il padrone del Piemonte, poiché ben tale ornai potea dirsi divenuto il conte di Cavour, per non urtare troppo di fronte il padrone della Francia con un rifiuto assoluto, e lasciargli intanto travedere una qualche possibilità di componimento avvenire, si chiuse nelle sue stanze a scrivere un lungo articolo sulla necessità di un Concordato con Roma, il quale da Parigi stesso inviò tosto a stampare nella </text:span><text:span text:style-name="T6">Gazzetta Ufficiale di Savoia</text:span></text:p>
      <text:p text:style-name="P410"><text:span text:style-name="T4">Infatti, simulando di emancipare lo Stato dalla Chiesa, le condizioni della Chiesa cattolica nel Piemonte erano divenute di servitù progrediente. Concessa la libertà della stampa a tutti, fuorché ai Vescovi, le cui pubblicazioni doveano venire assoggettate alla censura politica (1). Legge sull'insegnamento, con cui é vietata qualsivoglia sorveglianza di qualsivoglia ecclesiastica autorità sopra qualsivoglia scuola, pubblica o privata, anche in ciò che si attiene all’istruzione religiosa ed ai maestri di religione e direttori di spirito (). Il Ministro della pubblica istruzione nomina direttori spirituali per istituti di educazione, ad insaputa dei Vescovi (3); ed invano il Vescovo di Tortona gli scrive: «Pare</text:span><text:span text:style-name="T6"> </text:span><text:span text:style-name="T4">che in un Governo, in cui lo Statuto riconosce la religione cattolica per religione del paese, non si possa ricusare a' Vescovi la piena libertà nel provvedere pei bisogni spirituali della gioventù cattolica; mentre nella Francia stessa, ove si riconosce</text:span></text:p>
      <text:p text:style-name="P399"/>
      <text:p text:style-name="P399">(1) Ottobre 1847. — (2) 4 Ottobre 1849. — (3) 23 Ottobre 1848.</text:p>
      <text:p text:style-name="P401"/>
      <text:p text:style-name="P427"/>
      <text:p text:style-name="P376">LA SARDEGNA IN CRIMEA.<text:tab/>117</text:p>
      <text:p text:style-name="P378"/>
      <text:p text:style-name="P410"><text:span text:style-name="T4">la piena libertà dei culti, lasciasi esclusivamente ai Vescovi la destinazione dei cappellani nei collegi di educazione cattolica.» Nel 1850 venne la legge Siccardi (1). In uno Stato, in cui le facoltà del Governo e del potere ecclesiastico erano sin allora nella realtà tanto avviluppate, poteva apparir naturale che s'imprendesse di uscire da tale stato di cose, e di precisare ed assicurare i proprii diritti verso la Chiesa. Non era quindi di soverchio singolare che la legge Siccardi si facesse a togliere le immunità ecclesiastiche, ad assoggettare, entro certi limiti, le persone ed i beni del clero ai tribunali ordinarii, ed a proibire ai tribunali ecclesiastici d'infliggere pene civili. Ma imponendo alle corporazioni ecclesiastiche una incapacità quasi assoluta di acquistare, stabilendo il numero dei giorni festivi, mettendo in prossima prospettiva una legge civile sul matrimonio, avvenendo tutte queste determinazioni unilateralmente per parte dello Stato, senz'avere sentiti i Vescovi del paese, senza l'assenso del Papa, o piuttosto ad onta della solenne protesta del Papa e dei Vescovi; questi fatti bastavano da per sé stessi a destare la presunzione che una legge, la quale colle pretensioni della Chiesa attaccava in pari tempo i suoi diritti ben fondati, doveva avere uno scopo diverso da quello ostensibile di riforma interna, l'opposizione premeditata contro Roma. E la persistenza con cui si respinsero le proposte tendenti, non a rigettare la legge, ma soltanto a far riaprire le pratiche colla Corte romana, siccome richiedeano i Concordati sussistenti, il Concordato del 1841, giurato dal Re di Sardegna </text:span><text:span text:style-name="T6">il fede e parola di Re, </text:span><text:span text:style-name="T4">e la fretta con che si aveva volata ammessa la legge, rivelavano come il Governo sardo non avea voluto davvero ottenere dal motore d'ogni riforma in Italia, da Pio IX., quanto altri Papi aveano in analoghe circostanze assentito.</text:span></text:p>
      <text:p text:style-name="P410"><text:span text:style-name="T4">Il 15 gennaio 1851 Angelo Brofferio diceva nella Camera dei Deputati: «Non avendo potuto sopprimere gli Austriaci, almeno» sopprimiamo la Compagnia di S. Paolo.» E la Compagnia di 8. Paolo, che una Commissione governativa, esaminatane l'indole e le opere, aveva dichiarata </text:span><text:span text:style-name="T6">meritevole di tutta la pubblica riconoscenza, </text:span></text:p>
      <text:p text:style-name="P399"/>
      <text:p text:style-name="P399">(1) Presentata alla Camera dei Deputati il dì 25 febbraio 1850, approvata il 9 aprile; seguita dalla protesta e partenza del Nunzio Pontificio da Torino.</text:p>
      <text:p text:style-name="P5"/>
      <text:p text:style-name="P428"/>
      <text:p text:style-name="P91">118<text:tab/>CAPITOLO SESTO.</text:p>
      <text:p text:style-name="P277"/>
      <text:p text:style-name="P410"><text:span text:style-name="T4">venne spogliata del possesso de' suoi beni e soppressa (1). Si aggravano i beni della Chiesa di una imposta particolare, detta di </text:span><text:span text:style-name="T6">manomorta </text:span><text:span text:style-name="T4">(2). Arcivescovi illustri, Vescovi pii e benemeriti, processati, o tenuti in arresto o in esilio. I giornali quotidianamente vilipendono il clero, aizzangli contro le plebi, impunemente bestemmiano il Cattolicismo e il Papato, con un linguaggio, che in impudenza non trova forse il suo eguale se non nella bordelliere letteratura della grande rivoluzione francese. Pio IX. è chiamato un </text:span><text:span text:style-name="T6">miserabile, </text:span><text:span text:style-name="T4">un </text:span><text:span text:style-name="T6">barbaro, </text:span><text:span text:style-name="T4">un </text:span><text:span text:style-name="T6">infame, </text:span><text:span text:style-name="T4">il </text:span><text:span text:style-name="T6">Vicario di Satana; </text:span><text:span text:style-name="T4">né in ciò certamente vi avea del nuovo; molti anni addietro, Voltaire aveva elevata la bandiera dell'empietà gridando: </text:span><text:span text:style-name="T6">schiacciamo l'infame, </text:span><text:span text:style-name="T4">e l'infame, nel suo concetto, era Cristo! Così il conte di Cavour, il 5 febbraio 1852, a chi si faceva a chiedere provvedimenti, nella Camera dei Deputati, rispondeva: «La religione nostra ha tali basi e tali fondamenta da poter resistere a ben altri pericoli che non siano gli attacchi della nostra stampa.»</text:span><text:span text:style-name="T6"> A</text:span><text:span text:style-name="T4">I chiudersi del 1853, le condizioni della Chiesa cattolica in Piemonte erano sì fatte, che Pier Carlo Boggio, servile Deputato ministeriale, creatura di Cavour, di cui era intimo e fervente ammiratore e lodatore, non si poté tuttavia trattenere dal confessare (3), che «prima lo Stato tacciava la Chiesa di usurpazione; ora la Chiesa ha tutte le apparenze, e un pochino anche</text:span><text:span text:style-name="T6"> </text:span><text:span text:style-name="T4">la sostanza della ragione, accusando alla sua volta lo Stato di</text:span><text:span text:style-name="T6"> </text:span><text:span text:style-name="T4">oppressione.»</text:span></text:p>
      <text:p text:style-name="P410"><text:span text:style-name="T4">Una legge è proposta ed ammessa per sopprimere le Corporazioni religiose, salvo pochissime eccezioni, ed incamerarne i beni (4); e Cavour dichiara alla Camera (5): «Noi comincieremo dal</text:span><text:span text:style-name="T6"> </text:span><text:span text:style-name="T4">sopprimere gli Ordini religiosi più ricchi.» AI che un deputato, il conte Revel, risponde (6): «Dalla dichiarazione del presidente del Consiglio dei Ministri risulta che la moralità della</text:span><text:span text:style-name="T6"> </text:span><text:span text:style-name="T4">soppressione dei conventi sta nel togliere i beni alle corporazioni più ricche.» Poco appresso Cavour diceva al Senato del Regno (7): «Io credo di dover dichiarare che tutti gli Ordini religiosi, </text:span></text:p>
      <text:p text:style-name="P423"/>
      <text:p text:style-name="P399">(1) 17 gennaio 1852. — (2) maggio 1851.</text:p>
      <text:list xml:id="list39525473" text:style-name="WW8Num138">
        <text:list-item>
          <text:p text:style-name="P488"><text:span text:style-name="T17">La Chiesa e lo Stato in Piemonte, </text:span><text:span text:style-name="T20">Vol. I., pag. LXIII. (Torino, 1854).</text:span></text:p>
        </text:list-item>
        <text:list-item>
          <text:p text:style-name="P488"><text:span text:style-name="T20">Presentata alla Camera dei Deputati nel 28 novembre 1854; approvata dal Senato il 22 maggio 1855, dal Re il di 29. — (5) 22 febbraio 1855. —(6</text:span><text:span text:style-name="T17">)Atti Ufficiali del Parlamento, </text:span><text:span text:style-name="T20">num. 482. — (7) 9 maggio 1855; </text:span><text:span text:style-name="T17">Atti ufficiali, </text:span><text:span text:style-name="T20">num. 147, pag. 515.</text:span></text:p>
        </text:list-item>
      </text:list>
      <text:p text:style-name="P5"/>
      <text:p text:style-name="P427"/>
      <text:p text:style-name="P377">LA SARDEGNA IN CRIMEA.<text:tab/>119</text:p>
      <text:p text:style-name="P379"/>
      <text:p text:style-name="P202">i quali riposano sul principio della mendicità, sono radicalmente inutili, sono dannosi.» Una somma di lire 928,412:30 era annualmente assegnata sull'erario pubblico per ispese ecclesiastiche, congrue e supplementi di congrue delle provincie di terraferma. Cavour ne propose la soppressione e la ottenne (1), conservato però nel bilancio l'assegnamento ai seguaci delle dottrine di Pietro Valdo, affinché provvedessero alle spese del loro colto.</text:p>
      <text:p text:style-name="P410"><text:span text:style-name="T4">Intanto, turbata e sconvolta la guarentigia suprema de' civili consorzii, la religione, profanato l'asilo inviolabile della coscienza, il Piemonte divenuto un mercato e la capitale de' popoli sardi un emporio di apostasia, la propaganda protestante, incoraggiata, protetta e sorretta dal Governo di Torino, faceva sforzi disperati. Aveva fondato proprie efemeridi: </text:span><text:span text:style-name="T6">La Buona Novella, giornale della evangelizzazione italiana; l'Eco di Savonarola, </text:span><text:span text:style-name="T4">ch'ebbe origine nel 1847. L'</text:span><text:span text:style-name="T6">Opinione, </text:span><text:span text:style-name="T4">caporano de' diarii ministeriali, e dietro ad essa la coorte de' periodici allo stipendio o sotto l'influenza del Governo, la </text:span><text:span text:style-name="T6">Gazzetta del popolo </text:span><text:span text:style-name="T4">ed altre molte davano tutto giorno di spalla con accordo mirabile. </text:span><text:span text:style-name="T4">Somme ingenti, in parte destinate a quest'uopo dalla Società biblica anglicana, in parte tolte in Torino da fondi segreti, erano dispendiate per comperare proseliti, massime fra gli operai e la schiuma della minuta plebaglia. </text:span><text:span text:style-name="T4">A mezzo il 1853 potevano calcolarsi ad ottomila i disgraziati che in Torino già avevano scambiato per poca moneta il tesoro della cattolica fede. Ove a convincere non bastasse il danaro, promesse, minacce, ogni mezzo di seduzione era posto in opera. La sfacciataggine di cedesti apostoli di eresia crescendo in proporzione della calcolata tolleranza di chi avrebbe dovuto opporvisi, non era da meravigliare se giungeano sino a presentarsi di pieno giorno nelle case a richiedere senza reticenze le famiglie di fare solenne abiura delle </text:span><text:span text:style-name="T6">superstizioni papistiche. </text:span><text:span text:style-name="T4">Nelle provincie si lavorava a tutt'uomo, molto a Genova, a Nizza più che mai. A Nizza un ex-frate napoletano, apostata, la scialava da patriarca della setta, beccandosi seimila franchi all’anno, che gli erano fatti passare dalla Società biblica.</text:span></text:p>
      <text:p text:style-name="P202">Tre partiti generali componevano il movimento protestante</text:p>
      <text:p text:style-name="P399"/>
      <text:p text:style-name="P399">(1) Fu cancellata dal bilancio del 1855, e in appresso.</text:p>
      <text:p text:style-name="P401"/>
      <text:p text:style-name="P427"/>
      <text:p text:style-name="P75">120<text:tab/>CAPITOLO SESTO.</text:p>
      <text:p text:style-name="P265"/>
      <text:p text:style-name="P410"><text:span text:style-name="T4">in Piemonte: il partito </text:span><text:span text:style-name="T6">antipapale, </text:span><text:span text:style-name="T4">il partito </text:span><text:span text:style-name="T6">antipapista, </text:span><text:span text:style-name="T4">il partito </text:span><text:span text:style-name="T6">evangelico-riformato. </text:span><text:span text:style-name="T4">Il giornale del protestantesimo italiano, l'</text:span><text:span text:style-name="T6">Eco di Savonarola </text:span><text:span text:style-name="T4">(1), definì l'indole, le tendenze, gli scopi, i mezzi di codesti partiti con ischiettezza, con sincerità, con verità s fatte che mai non potremmo noi meglio, né mai le parole nostre potrebbero trovare presso il lettore quella fede che non si può a meno di aggiustare al </text:span><text:span text:style-name="T6">Moniteur </text:span><text:span text:style-name="T4">officiale della propaganda stessa.</text:span></text:p>
      <text:p text:style-name="P410"><text:span text:style-name="T4">«Coloro che compongono il partito </text:span><text:span text:style-name="T6">antipapale,»</text:span><text:span text:style-name="T4"> scrive adunque l'</text:span><text:span text:style-name="T6">Eco di Savonarola, </text:span><text:span text:style-name="T4">«non vogliono che i Papi ritengano il potere temporale, ma lo spirituale soltanto. Riconoscono gli uni</text:span><text:span text:style-name="T6"> </text:span><text:span text:style-name="T4">in buona fede, gli altri per convenienza, nel Pontefice di Roma il successore degli Apostoli, il Capo della Chiesa, il Vicario di Gesti Cristo, il rappresentante di Dio sulla terra, ma non lo accettano come Monarca. Il motivo per cui si oppongono al Papa Re si è unicamente perché veggono in lui il più grande ostacolo al conseguimento dell'unità italiana. Per dare al loro scopo politico un po' di tinta religiosa, si avvalgono di tatti quei passi</text:span><text:span text:style-name="T6"> </text:span><text:span text:style-name="T4">della Bibbia, che condannano il possesso temporale, e soprattutto del celebre detto di Gesù Cristo: </text:span><text:span text:style-name="T6">mio regno non è di questo</text:span><text:span text:style-name="T4"> </text:span><text:span text:style-name="T6">mondo. </text:span><text:span text:style-name="T4">Il partito </text:span><text:span text:style-name="T6">antipapale </text:span><text:span text:style-name="T4">è quello dei nostri </text:span><text:span text:style-name="T6">moderati; </text:span><text:span text:style-name="T4">vi appartengono i nostri </text:span><text:span text:style-name="T6">Ministri </text:span><text:span text:style-name="T4">e tutti i loro giornali.»</text:span><text:span text:style-name="T6"> </text:span><text:span text:style-name="T4">Già la </text:span><text:span text:style-name="T6">Buona Novella </text:span><text:span text:style-name="T4">aveva avuto a dire ch'essi </text:span><text:span text:style-name="T6">obbediscono ad una direzione più o meno protestante,</text:span></text:p>
      <text:p text:style-name="P410"><text:span text:style-name="T4">Il secondo partito, che fu chiamato partito </text:span><text:span text:style-name="T6">antipapista, </text:span><text:span text:style-name="T4">«è</text:span><text:span text:style-name="T6"> </text:span><text:span text:style-name="T4">composto di quelli che si sono apertamente separati dalla Chiesa Romana. Costoro odiano a morte il Papismo, e lo combattono con tutte quelle armi di cui possono provvedersi. Gli antipapali non vogliono il PapaRe, ma dicono di venerarlo Pontefice; gli antipapisti noi riconoscono né Pontefice, né Re. A prima vista</text:span><text:span text:style-name="T6"> </text:span><text:span text:style-name="T4">voi li credereste sinceri protestanti, ma se discorrete un tantino</text:span><text:span text:style-name="T6"> </text:span><text:span text:style-name="T4">con essi, se farete loro talora di quelle domande, che non ammettono risposte oblique, né mezzi termini, voi, oltre al trovarli antipapisti per eccellenza, li troverete parimenti increduli per eccellenza. Questo secondo partito è il più numeroso.»</text:span></text:p>
      <text:p text:style-name="P202">Il terzo partito abbraccia quelli che ragionan cosi: «Noi siamo filosofi; quindi potremmo benissimo fare a meno di religione. </text:p>
      <text:p text:style-name="P399"/>
      <text:p text:style-name="P399">(1) Nel numero 1° del giugno 1856.</text:p>
      <text:p text:style-name="P401"/>
      <text:p text:style-name="P427"/>
      <text:p text:style-name="P92">LA SARDEGNA IN CRIMEA.<text:tab/>121</text:p>
      <text:p text:style-name="P278"/>
      <text:p text:style-name="P410"><text:span text:style-name="T4">Ma il popolo non è filosofo; dunque ha bisogno d'una religione. La società senza religione non può sussistere. Se all'Italia togliamo il Papismo, perché opposto al nostro scopo politico, fa d'uopo che gli sostituiamo qualche altra cosa. Fra tutte le religioni che esistono, il cristianesimo riformato ci sembra la migliore.»</text:span><text:span text:style-name="T6"> </text:span><text:span text:style-name="T4">Questo, a detta dell'Ec</text:span><text:span text:style-name="T6">o, </text:span><text:span text:style-name="T4">è il ragionamento dei protestanti in Italia, i quali vogliono rendere il popolo protestante, cioè o </text:span><text:span text:style-name="T6">evangelico riformato </text:span><text:span text:style-name="T4">o </text:span><text:span text:style-name="T6">valdese, </text:span><text:span text:style-name="T4">perché riconoscono impossibile di lasciarlo incredulo. Se dipendesse da loro, direbbero ai popoli: </text:span><text:span text:style-name="T6">Non credete nulla. </text:span><text:span text:style-name="T4">Ma il popolo </text:span><text:span text:style-name="T6">non essendo filosofo, </text:span><text:span text:style-name="T4">veggonsi obbligati al protestantesimo.</text:span></text:p>
      <text:p text:style-name="P410"><text:span text:style-name="T4">Sicché, riassumendo quanto aveva detto l'</text:span><text:span text:style-name="T6">Eco di Savonarola </text:span><text:span text:style-name="T4">sin qui, se ne poteano dedurre le importantissime confessioni: che in Italia favorivano il protestantesimo coloro che combattono il dominio temporale del Papa; che favorivano in Italia l'incredulità coloro che vi promuovono il protestantesimo; eh erano finti e menzogneri coloro che vorrebbero protestante il popolo, e predicano soltanto l'eterodossia, perché non hanno coraggio di predicare l'ateismo. E così ben a ragione fu osservato (1), che «gli </text:span><text:span text:style-name="T6">antipapali </text:span><text:span text:style-name="T4">e gli </text:span><text:span text:style-name="T6">antipapisti, </text:span><text:span text:style-name="T4">cioè i </text:span><text:span text:style-name="T6">moderati </text:span><text:span text:style-name="T4">del Piemonte, non sono né cattolici, e neppure protestanti, ma atei, ingannatori, ipocriti che nulla rispettano, nulla credono, e nulla temono; e chi non crede e non teme Iddio, è incapace di vera onestà e capacissimo di tutto.»</text:span></text:p>
      <text:p text:style-name="P202">Senza fine pertanto le cause di malumore fra le Corti di Roma e di Torino; mentre Cavour scriveva (2): «Se noi ci mettiamo in relazione diretta con Roma, roviniamo da capo a fondo l'edificio politico che da otto anni duriamo tanta fatica ad innalzare. Non è possibile il conservare la nostra influenza in Italia, se veniamo a patti col Pontefice.» Dal suo punto di vista, Cavour aveva ragione. Sulla via in cui da otto anni si erano tanto affaticati a porre il Piemonte, in cui egli avea tanto sudato a mantenerlo, un Concordato con Roma era impossibile, era un suicidio. Sarebbe stato la negazione di tutto il suo sistema politico, il quale in questo si compendiava: combattere senza posa l'Austria, combattere senza posa Roma. </text:p>
      <text:p text:style-name="P423"/>
      <text:list xml:id="list39511062" text:style-name="WW8Num32">
        <text:list-item>
          <text:p text:style-name="P500"><text:span text:style-name="T17">Armonia, </text:span><text:span text:style-name="T20">num. 135, del 12 giugno 1856.</text:span></text:p>
        </text:list-item>
        <text:list-item>
          <text:p text:style-name="P500"><text:span text:style-name="T20">Berti, </text:span><text:span text:style-name="T17">Rivista contemporanea, </text:span><text:span text:style-name="T20">fasc XCVIII, pag. 18.</text:span></text:p>
        </text:list-item>
      </text:list>
      <text:p text:style-name="P401"/>
      <text:p text:style-name="P427"/>
      <text:p text:style-name="P93">122<text:tab/>CAPITOLO SESTO.</text:p>
      <text:p text:style-name="P279"/>
      <text:p text:style-name="P202">Quando Cavour diceva (1), che «combattere il Papa era combattere l'Austria,» era ripetere ciò che aveva scritto Montanelli (2): «La rivoluzione italiana, se non sia il Papa che la faccia, come avevamo creduto possibile gridando capopopolo Pio IX., convien si faccia contro di lui, e conseguentemente contro gl'interessi europei, che gli mantengono signoria in Italia.» Il tentativo di dominare la Penisola dall'alta Italia, infrangendo il potere pontificio, non era nuovo: undici secoli prima lo fecero i Re Longobardi, e andò fallito. Il programma di Cavour era la formola medesima di Mazzini, come la formola di Mazzini era stata la formola stessissima dei Carbonari: «fuori d'Italia l'Austria, fuori d'Italia il Papa.» Solamente all'azione delle sètte, Cavour aveva voluto ed era giunto a sostituire l'azione direttrice di un Governo costituito, regolare, monarchico.</text:p>
      <text:p text:style-name="P410"><text:span text:style-name="T4">L'11 dicembre Re Vittorio Emanuele ed il conte di Cavour furono di ritorno in Torino. Vi tornava questi pieno il capo delle parole dell'Imperatore de' Francesi: </text:span><text:span text:style-name="T6">Che si può fare per l'Italia? Converrebbe fare qualche cosa a Napoli. Se si potesse fare qualche cosa nelle Legazioni! </text:span><text:span text:style-name="T4">Vi tornava lieto di aver trovato nella famiglia imperiale di Francia un valido appoggio nel principe Napoleone, cugino dell'Imperatore; deciso ad approfittarne, e per nulla sgomentato pel malumore, che si avean lasciato dietro alle Tuilerie per non aver voluto dar mano alla desiata riconciliazione con Roma. E già il 28 dicembre egli indirizzava ai rappresentanti di Francia e d'Inghilterra presso la Corte di Sardegna una Nota verbale, nella quale diceva:</text:span></text:p>
      <text:p text:style-name="P202">«Siamo indotti a credere che la Sardegna, dopo avere divisi i pericoli e la gloria della guerra di Crimea, sarà, nelle conferenze che si vanno ad aprire, abbastanza fortunata per vedere l'attenzione delle grandi Potenze rivolgersi non meno sopra lo stato dell'Italia; sopra l'impossibilità di conservarvi un ordine di cose, il quale ripugna, in certe parti, alle più semplici nozioni della giustizia e della equità; sopra la necessità di sollevarne la condizione e di alleviarne le sofferenze, per poco che si desideri di soffocare i germi delle turbolenze che minacciano incessantemente il riposo dell'Europa,</text:p>
      <text:p text:style-name="P399"/>
      <text:list xml:id="list39519787" text:style-name="WW8Num144">
        <text:list-item>
          <text:p text:style-name="P501"><text:span text:style-name="T20">Berli, </text:span><text:span text:style-name="T17">Rivista contemporanea, </text:span><text:span text:style-name="T20">fase. XCVIII., pag. 13,</text:span></text:p>
        </text:list-item>
        <text:list-item>
          <text:p text:style-name="P501"><text:span text:style-name="T17">Memorie sull’Italia, </text:span><text:span text:style-name="T20">Vol. IL, pag. 424.</text:span></text:p>
        </text:list-item>
      </text:list>
      <text:p text:style-name="P5"/>
      <text:p text:style-name="P427"/>
      <text:p text:style-name="P94">LA SARDEGNA IN CRIMEA.<text:tab/>123</text:p>
      <text:p text:style-name="P280"/>
      <text:p text:style-name="P202"><text:s/>ed assicurare a tutto il mondo per lungo tempo i beneficii della pace. Secondo il progetto d'accomodamento, che ci fa comunicato, l'Austria, la quale non prese punto parte alla guerra, terrebbe ad acquistare definitivamente una grande preponderanza in Oriente, sostituendo, se non di diritto almeno di fatto, la sua propria influenza all’influenza russa. È più particolarmente a suo profitto che avrebbe luogo l'annessione ai Principati danubiani della metà della Bessarabia e delle bocche del Danubio. Il tempo è adunque venuto, ancorché non si volesse inspirarsi che agli Atti del Congresso di Vienna, di regolare la posizione di questa Potenza in Italia, se si vuole che l'equilibrio europeo, pel quale si presero le armi, sia conservato.»</text:p>
      <text:p text:style-name="P410"><text:span text:style-name="T4">Fu questo il primo documento, il primo atto, con cui il Governo piemontese inaugurava l'intervento diplomatico in Italia. La Nota non ebbe seguito. Se non che, pigliando argomento da un'espressione lasciata cadere alle Tuilerie, il conte di Cavour, intorno alla metà del gennaio 1856, in un Memoriale indirizzato all'Imperatore Napoleone, si faceva a spiegare a che cosa propriamente il Gabinetto di Torino intendesse alludere là dove diceva, nella Nota verbale del 28 dicembre 1855, della impossibilità di conservarvi un ordine di cose, che ripugnava </text:span><text:span text:style-name="T6">in certe parti </text:span><text:span text:style-name="T4">alla giustizia ed all'equità; il quale Memoriale potea dirsi contenesse pare la risposta al quesito: C</text:span><text:span text:style-name="T6">he si può fare per l'Italia? Esso </text:span><text:span text:style-name="T4">conchiudeva cosi: </text:span><text:span text:style-name="T4">«L'Imperatore può rendere immensi servigi all'Italia, primieramente conducendo l'Austria a far giustizia al Piemonte, ed a mantenere gl'impegni seco presi; secondariamente ottenendo da essa un addolcimento al regime, che pesa sulla Lombardia e sulla Venezia; in terzo luogo forzando il Re di Napoli a non più scandalizzare l'Europa civile con un contegno contrario a tutti i principii di giustizia e di equità; in quarto luogo ristabilendo l'equilibrio in Italia, così come era stato stabilito dai Trattati di Vienna, cioè a dire rendendo possibile lo sgombro degli Austriaci dalle Legazioni e dalla Romagna, sia ponendo queste provincie sotto un principe secolare, sia procurando loro i benefizii di un'amministrazione laica e indipendente.»</text:span></text:p>
      <text:p text:style-name="P202">In questo mezzo posavano le armi, la Russia aderendo alle aperture di pace. Un Congresso, convocato in Parigi, doveva porre termine alla guerra. </text:p>
      <text:p text:style-name="P5"/>
      <text:p text:style-name="P427"/>
      <text:p text:style-name="P95">124<text:tab/>CAPITOLO SESTO.</text:p>
      <text:p text:style-name="P281"/>
      <text:p text:style-name="P202">Così si chiudeva quella gran lotta, di cui la questione d'Oriente era stata il pretesto, non però punto la causa. Russia e Turchia aveano somministrata l'occasione di venire alle mani; ma le file dei combattenti erano rimaste confuse, e vidersi amici ed eterni nemici combattere a fianco. Si aveva pugnato, e non se ne avea saputo dire il perché. Ora era pei Luoghi Santi, ora per la libertà religiosa; ora per l'indipendenza della Turchia, ora contro la preponderanza russa. Ad ogni fatto d'arme la guerra mutava nome. Fu una serie di contraddizioni mai più udite; tra le quali il Piemonte, mentre incatenava i cattolici in casa sua, muoveva a prosciogliere i cristiani in Oriente, e mentre affermava d'esse re sceso in campo perché la Russia aveva voluto intervenire in casa d'altri, a null'altro pensava se non ad intervenire egli medesimo, il Piemonte, in casa altrui.</text:p>
      <text:p text:style-name="P410"><text:span text:style-name="T4">La guerra d'Oriente aveva costato al Piemonte presso ad ottanta milioni di lire, e de' 17,584 uomini spediti in Crimea, 2532 morti. Il modo con cui erasi chiusa mandava definitivamente a picco le migliori delle speranze, che ancora nudriva il conte di Cavour.</text:span><text:span text:style-name="T4"> Sino all’ultimo, in fatti, esso si avea lusingato che la guerra potesse divenire generale; e allora le pattuizioni precorse, di non aversi a trarre alcun vantaggio alla fine della lotta, poteano essere benissimo passibili di modificazioni. Deposte le ire, nel momento in cui le relazioni fra la Francia e l'Austria erano informate a' sentimenti della più stretta intimità, non che farneticare incoraggiamenti alle sue tendenze d'ingrandimento, era evidente che il Governo sardo non poteva aspettarsi dal Gabinetto delle Tuilerie se non, nel migliore degli eventi, dei buoni ufficii.</text:span></text:p>
      <text:p text:style-name="P410"><text:span text:style-name="T4">Conchiuso l'Armistizio fra i belligeranti in Crimea, un uffiziale superiore russo, trovandosi con un generale sardo, gli dicea sorridendo: «Voi altri piemontesi, con questa vostra spedizione di Crimea, avete preso una strada ben lunga per far capo in Lombardia.» Al che il piemontese: «Lunga sì, ma forse più sicura.»</text:span><text:span text:style-name="T6"> </text:span><text:span text:style-name="T4">Ma intanto indicibile la scontentezza in Piemonte, dove i liberali ripeteano: «Noi dicevamo noi che ci esponevamo a pure perdite, per mero vantaggio d'altre Potenze?»; e tutti guardavano con isgomento l'erario esausto, l'entrate indebitate, e tante ansietà e sofferenze, per null’altro se non perché un Ministro sardo apponesse la sua firma ad un Trattato europeo.</text:span></text:p>
      <text:p text:style-name="P5"/>
      <text:p text:style-name="P427"/>
      <text:p text:style-name="P96">LA SARDEGNA IN CRIMEA.<text:tab/>125</text:p>
      <text:p text:style-name="P96"/>
      <text:p text:style-name="P202">Neanche era certo in qual modo la Sardegna sarebbe ammessa nelle conferenze di pace. Napoleone III., che sino allora aveva mostrato dì osteggiare e la politica spavalda ed avventuriera del conte di Cavour, e la spedizione sarda in Crimea, aveva pure lasciato vedere di accogliere assai freddamente e la Nota verbale del 28 dicembre 1855, ed il Memoriale del gennaio 1856. Si sapeva che l'Imperatore aveva detto alla presenza di molte persone: «Si preoccupano del modo di procedere, che adotteranno i plenipotenziarii. Hanno torto. Le cose aneleranno presto e bene. Non permetterò che la facciano da avvocati (1).» Sicché, nel suo disappunto, Cavour non poté trattenersi dal dire: «A che andare al Congresso per esservi trattati come fanciulli? (2).</text:p>
      <text:p text:style-name="P410"><text:span text:style-name="T4">Napoleone III. erasi dimostrato insensibile persino alle profferte dilettevoli, che il conte di Cavour aveva destramente insinuate, di cessioni territoriali alla Francia: la Savoia, ed al caso eziandio la Sardegna o la Liguria. </text:span><text:span text:style-name="T4">Il proposito di dare la Savoia ad offa non è idea di Cavour. Nel maggio 1848, mentre tutta l'Europa era in preda a febbrili rivolgimenti, quando il Piemonte avea tratta la spada per combattere l'Austria, ed a Torino si accoglieva la speranza di poter approfittare dell'incendio generale per mettere la Corona di ferro sul capo di Carlo Alberto, allorché in Parigi stava al timone dello Stato un Governo ultrarivoluzionario, i cui membri, la più parte socialisti, poco rispetto nutrivano pel diritto di proprietà e per le esistenti divisioni territoriali, si avea creduto facile di giungere ad un accordo col Governo provvisorio di Francia, e meditato di risarcire il soccorso francese con la Savoia.</text:span></text:p>
      <text:p text:style-name="P410"><text:span text:style-name="T4">Carlo Alberto aveva bensì detto: </text:span><text:span text:style-name="T6">l'Italia farà da sé; </text:span><text:span text:style-name="T4">ma i combattimenti del 6 maggio a Santa Lucia e Crocebianca sotto Verona erano venuti ad incominciare a disperdere le illusioni, e far già comprendere che senza aiuto straniero tutti gli sforzi sarebbero rimasti impossenti a rendersi padroni delle grandi fortezze di Mantova e Verona. </text:span><text:span text:style-name="T4">Nella carta geografica, compilata ad uso officiale al Ministero dell'Interno di Torino in quel mese di maggio 1848, nella quale fu tracciato il Regno dell'Alta Italia sognato da Carlo Alberto, la Savoia non figura. </text:span></text:p>
      <text:p text:style-name="P423"/>
      <text:p text:style-name="P410"><text:span text:style-name="T20">(1) </text:span><text:span text:style-name="T22">«</text:span><text:span text:style-name="T23">Je ne souffrirai pas que l'on avocasse»</text:span><text:span text:style-name="T17">. Traducendola</text:span><text:span text:style-name="T20">, la parola perde d'espressione.</text:span></text:p>
      <text:p text:style-name="P410"><text:span text:style-name="T20">(2) N. Bianchi, </text:span><text:span text:style-name="T17">Il conte di Cavour, </text:span><text:span text:style-name="T20">pag. 33.</text:span></text:p>
      <text:p text:style-name="P401"/>
      <text:p text:style-name="P427"/>
      <text:p text:style-name="P45">126<text:tab/>CAPITOLO SESTO.</text:p>
      <text:p text:style-name="P235"/>
      <text:p text:style-name="P410"><text:span text:style-name="T4">Mazzini possedeva un esemplare di quella carta sino dal 1849, e già dal maggio del 1851 era noto per le stampe (1) questo fatto, che veruno in Torino si attentò di negare. </text:span><text:span text:style-name="T4">Dell'aiuto francese per allora non se ne fece nulla, perocché Lamartine, capo del potere esecutivo, aveva aderito al sistema di Bastide e dei repubblicani del </text:span><text:span text:style-name="T6">National, </text:span><text:span text:style-name="T4">i quali non ammettevano l'ingrandimento della Monarchia di Casa Savoia, ma la formazione di un sistema federativo di repubbliche italiane, un vero MedioEvo repubblicano (2).</text:span></text:p>
      <text:p text:style-name="P202">Cavour non fece che ripigliare il concetto altrui. La prima offerta di cessione della Savoia alla Francia egli mise in prospettiva nel 1854, durante le pratiche cui la questione di Oriente avea dato origine. Allorché il Trattato di Torino del 26 gennaio 1855 fu messo innanzi all'approvazione del Parlamento sardo, nella tornata del 10 febbraio della Camera dei Deputati uno dei rappresentanti della Savoia, il De Virv, venuto in certa cognizione di quelle aperture, ebbe il coraggio di manifestare, che nelle conferenze fatte durante i negoziati erasi accennato alla possibilità di congiungere la Savoia alla Francia, la quale possibilità con calde parole lamentò.</text:p>
      <text:p text:style-name="P410"><text:span text:style-name="T4">Sino da allora, di tanto in tanto, e come a saggio di esplorazione, Cavour faceva dire in qualche giornale, estero o del paese, che il Piemonte aveva tre Irlande, delle quali sarebbe stato opera buona disfarsi, e queste Irlande erano </text:span><text:span text:style-name="T4">la Savoia, la Sardegna, la Liguria.</text:span><text:span text:style-name="T4"> La Savoia considerava sempre come francese; la Sardegna odiava di tutto cuore, né mai si diede la minima cura di nascondere la costante sua antipatia per essa; la Liguria, che mai aveva cessato un istante di nudrire indicibile ripugnanza alla sua aggregazione al Piemonte, non amava, anche perché a lui personalmente ostilissima. Trascurare, disgustare, molestare, tormentare, angariare, dispregiare, umiliare, avvilire, insultare, vilipendere, ingiuriare, offendere, opprimere, prostrare la Savoia e la Sardegna era invariabilmente presso il conte di Cavour un merito, e farne mal governo un sistema, che entrava nei segreti calcoli della sua politica. Gli stessi benefizii rivolti a danno. La Savoia era stata colla e tomba a' suoi Re;</text:span></text:p>
      <text:p text:style-name="P423"/>
      <text:p text:style-name="P410"><text:span text:style-name="T20">(1) </text:span><text:span text:style-name="T17">Allgemeine Zeitung, </text:span><text:span text:style-name="T20">di Augusta, num. 147, del 27 maggio 1851. </text:span></text:p>
      <text:p text:style-name="P410"><text:span text:style-name="T20">(2) Capefìgue, </text:span><text:span text:style-name="T23">La société et un gouvernements d'Europe depuis la chute de Louis Philippe jusqu'à la présidence Louis Napoléon Bonaparte,p </text:span><text:span text:style-name="T22">83 (1849).</text:span></text:p>
      <text:p text:style-name="P5"/>
      <text:p text:style-name="P427"/>
      <text:p text:style-name="P97">LA SARDEGNA IN CRIMEA.<text:tab/>127</text:p>
      <text:p text:style-name="P202"/>
      <text:p text:style-name="P202">la Sardegna aveva dato rifugio alla dinastia di Savoia, cacciata dal Piemonte. A venderla Cavour non mai cessava, né mai cessò, di pensare. E quanto alla idea d'unità italiana pure allora scherzava come di sogno di mente inferma, che tenea possibile quanto la Repubblica di Platone, la Monarchia di Senofonte, la Repubblica del Sole di Tommaso Campanella, il Governo del paese d'Utopia, descritto da Tommaso Moro.</text:p>
      <text:p text:style-name="P202">La questione italiana stava ormai per entrare in una fase novella. Da quarantanni, dal 1815 allo schiudersi del 1856, essa, alla fin fine, non mai era stata più che allo stato di preludio, di prova, di esperimento; anzi, più propriamente parlando, sino al 1848 una questione italiana nella realtà non esistette. Dal 1815' al 1831 avrebbe dovuto denominarsi questione Carbonara, poi questione Mazzini, poi questione Balbo Gioberti. Non mai in tutto quel lungo periodo gli avvenimenti escirono dalla portata di semplici manifestazioni violente di sètte contro poteri legalmente costituiti. I grandi fatti, che accompagnarono la caduta del primo Impero francese, avevano formata all'Austria una posizione in Italia, pella quale la forza stessa delle cose la obbligava, volere o non volere, a farsi tutrice degli ordini legittimamente riconosciutivi. Giammai anzi il Gabinetto di Vienna si dissimulò le difficoltà conseguenti dal compito complesso impostole dagli eventi medesimi. L'Austria, se chiamata, intervenne; e se intervenne, l'Europa adunata a Troppau, a Lubiana, a Verona, le ne avea dato facoltà, anzi più che questa, il dovere. Intervenne, non tanto contro avversarii suoi proprii, contro avversarii del momento, bensì contro elementi intolleranti gli assettamenti sanciti dal Congresso di Vienna, contro elementi sopravvissuti alle vicende del 1815, contro quegli elementi stessissimi surti in Italia giusto nel tempo in cui l'Austria non vi possedeva più nemmeno un palmo di territorio, contro elementi che osteggiavano oggi l'Austria e i legittimi sovrani italiani come jeri aveano osteggiato Napoleone Re d'Italia e Murat a Napoli. Dal lato politico era lotta tra il principio monarchico e il principio repubblicano; dal lato religioso tra il principio cattolico ed irreconciliabili nemici del cattolicismo.</text:p>
      <text:p text:style-name="P202">Solamente nel 1848 si appresentò una questione italiana rispetto all’Europa, una quistione d'indipendenza nazionale rispetto all'Italia; </text:p>
      <text:p text:style-name="P5"/>
      <text:p text:style-name="P428"/>
      <text:p text:style-name="P98">128<text:tab/>CAPITOLO SESTO.</text:p>
      <text:p text:style-name="P282"/>
      <text:p text:style-name="P410"><text:span text:style-name="T4">quantunque neppure in allora e da allora si potesse propriamente chiamarla questione italiana e questione nazionale, ma più esattamente dovesse dirsi semplice questione sarda. La questione romana, politicamente parlando, non era essa medesima in ultima analisi che una conseguenza della questione sarda. Dacché la guerra sorda, latente, guerra di sètte, fu convertita in una guerra di aperta aggressione all'Austria ne' suoi possedimenti medesimi, questa Potenza si trovò in posizione ben differente da quella in cui sino allora era stata tenuta. Da soccorritrice altrui l'Austria divenne difenditrice dello stesso suo territorio. Sino a quel momento, per l'Italia la vera questione era di aversi l'Austria in favore o l'Austria contro; perciocché, sia che l'Austria vi possegga più o meno di territorio, sia che per una cagione qualsiasi si trovi rincacciata al di là delle Alpi, come ben disse Ferdinando Dal Pozzo </text:span><text:span text:style-name="T6">(1), </text:span><text:span text:style-name="T4">per l'Italia «un'Austria neutra non vi sarà mai, e bisogna essere cieco affatto per non vedere una così radiante verità.»</text:span></text:p>
      <text:p text:style-name="P202">Quella Casa Savoia, ambiziosa, perseverante, tenace, naturale ed eterna nemica dell'Austria, avea creduto questa, più che conquisa, morente; propizio, più che mai potesse essere, il momento; sicura la riescita. Uomini anche assennati ed onesti nel secondare l'ardir generoso del cuore non sempre compresero la necessità di farlo precedere dai dettami della ragione. Intanto non mai forse la storia aveva accumulato in un solo istante più varie, più singolari, più gravi peripezie. L'Europa intera parve gravitare ormai verso la democrazia; ma la veemenza dello scoppio aveva gettati i popoli al di là di questa. La causa della libertà onesta e del progresso moderato e saggio si trovò separata un momento da tutto ciò che costituisce la sicurezza e la dignità della società e del Governo. La demagogia aumenta le sue pretensioni in ragione delle proprie vittorie, le esigenze sfrenate producono la reazione, un secondo periodo incomincia, e ad un anno di violenza vittoriosa tien dietro un anno di ritorno verso il diritto e d'inevitabile espiazione. Carlo Alberto è battuto, e l'Austria si fa ancora una volta ad attestare al mondo com'essa goda da secoli di un privilegio ben raro, quello di risorgere, dopo i maggiori disastri e le crisi più dolorose, più sempre possente.</text:p>
      <text:p text:style-name="P399"/>
      <text:p text:style-name="P410"><text:span text:style-name="T20">(1) </text:span><text:span text:style-name="T17">Della felicità che gli Italiani possono e debbono dal Governo austriaco procacciarsi, </text:span><text:span text:style-name="T20">Capo X.</text:span></text:p>
      <text:p text:style-name="P5"/>
      <text:p text:style-name="P427"/>
      <text:p text:style-name="P92">LA SARDEGNA IN CRIMEA.<text:tab/>129</text:p>
      <text:p text:style-name="P278"/>
      <text:p text:style-name="P202">In quel mezzo alle questioni politiche viene a complicarsi la questione religiosa. Allora due Potenze straniere all'Italia, Francia e Spagna, fanno intervenire le loro armi nel centro d'Italia; la Spagna all'unico scopo di ristabilire l'indipendenza del Capo della Cristianità, la Francia con fini molteplici e i più disparati. Il Pontefice riacquista il territorio perduto. La Spagna ritira le sue truppe; la Francia rimane, e sedici anni pili tardi la si trova ancora a Roma. Da allora, se il possesso territoriale, fatta pure astrazione dai Trattati di Vienna, e dai convegni di Lubiana e Verona, assicurava ad una Potenza, per altri e maggiori possessi, non italiana una preponderante influenza sulla Penisola, una seconda influenza affatto straniera all'Italia era venuta a piantarvisi sopra durevoli fondamenta.</text:p>
      <text:p text:style-name="P202">Posate le armi, una terza influenza, preesistente, ma sino a quel momento mal ferma, sconnessa, vagante, veniva ad organizzarsi e piantare tenaci radici in Piemonte, l'influenza rivoluzionaria. Alla incerta opera delle sette erasi sostituita la direzione più lenta, ma più sicura, di un Governo costituito, regolare, legittimo. Cosi mentre in Francia la democrazia coronata apprestava nel silenzio le armi del secondo Impero, un uomo astuto e ambizioso con franca mano afferrava nel regno sabaudo le redini del potere, che non abbandonerà, se non a brevissimo intervallo, mai più; riesce indirettamente a rialzare in un estremo lembo d'Europa il vessillo dei vinti di Custoza e di No vara, e ad assuefare il mondo a vedere quel vessillo sui campi di guerra a fianco della bandiera francese; e colla perseveranza della formica apportando materiali al suo edifizio, muove di soppiatto, non meno che al Papato, all'Austria, nelle sue provincie italiane, per tutta la Penisola, per tutta Europa, una guerra occulta, incessante, con finissime arti condotta.</text:p>
      <text:p text:style-name="P202">D'altro canto, nei quarantanni di prove a sommuovere l'Italia contro l'ordinamento politico sancito coi Trattati di Vienna, dal 1815 al 1856, sia per opera della Carboneria, sia di sètte che la susseguirono, sia di Casa Savoia, non mai la rivoluzione italiana «a riescita a conseguire un appoggio reale presso veruna Potenza straniera. Poco ancora, e lo troverà daddovero.</text:p>
      <text:p text:style-name="P5"/>
      <text:p text:style-name="P5"/>
      <text:p text:style-name="P428"/>
      <text:p text:style-name="P388"/>
      <text:p text:style-name="P393">LIBRO SECONDO.</text:p>
      <text:p text:style-name="P386"/>
      <text:p text:style-name="P386">I PATTI SEGRETI</text:p>
      <text:p text:style-name="P9"/>
      <text:p text:style-name="P9">DAL CONGRESSO DI PARIGI NEL 1856 ALLO SCOPPIO </text:p>
      <text:p text:style-name="P9">DELLA GUERRA D'ITALIA NEL 1859.</text:p>
      <text:p text:style-name="P9"/>
      <text:p text:style-name="P391">SOMMARIO.</text:p>
      <text:p text:style-name="P9"/>
      <text:p text:style-name="P410"><text:span text:style-name="T12">VII. </text:span><text:span text:style-name="T7">I primi concerti. </text:span><text:span text:style-name="T12">— VIII. </text:span><text:span text:style-name="T7">La questione italiana al Congresso. </text:span><text:span text:style-name="T12">— IX. </text:span><text:span text:style-name="T7">L'intervento settario. </text:span><text:span text:style-name="T12">— X. </text:span><text:span text:style-name="T7">Fatti delle Due Sicilie. </text:span><text:span text:style-name="T12">— XI. </text:span><text:span text:style-name="T7">Orsini e Plombières. </text:span><text:span text:style-name="T12">— XII. </text:span><text:span text:style-name="T7">Il capo d'anno. </text:span><text:span text:style-name="T12">— XIII. </text:span><text:span text:style-name="T7">pacieri</text:span><text:span text:style-name="T12">— XIV. </text:span><text:span text:style-name="T7">volontarii e la Lombardia. </text:span><text:span text:style-name="T12">— XV. </text:span><text:span text:style-name="T7">Dichiarazione di guerra. </text:span><text:span text:style-name="T12">— </text:span><text:span text:style-name="T7">Epilogo.</text:span></text:p>
      <text:p text:style-name="P375"/>
      <text:p text:style-name="P387">CAPITOLO SETTIMO. </text:p>
      <text:p text:style-name="P398"/>
      <text:p text:style-name="P398">I primi concerti.</text:p>
      <text:p text:style-name="P375"/>
      <text:p text:style-name="P410"><text:span text:style-name="T24">I conforti di Villamarina. — Disegni di Napoleone III. — Suoi modesti progetti sull'Italia. — Savoia, Aosta, Nizza, Genova, Sardegna, Elba la Francia. — Pensieri pel riordinamento d'Italia ideati da Bonaparte primo console nel 1802. — II più ghiotto boccone. — </text:span><text:span text:style-name="T18">Chi mai giungerà a capire quest'uomo? </text:span><text:span text:style-name="T24">— Murat e Saliceti. — La Memoria di Marco Minghetti. — Prime aperture dell'Imperatore de' Francesi a Cavour. — I Duchi di Modena e di Parma in Moldavia ed in Valachia. — </text:span><text:span text:style-name="T18">Allora Francia e Inghilterra ben sarebbero costrette ad assisterci. </text:span><text:span text:style-name="T24">— Promesse reciproche. — n </text:span><text:span text:style-name="T18">minimum </text:span><text:span text:style-name="T24">conseguito. — Nota sarda del 27 marzo 1856. — 11 Vicariato apostolico nelle Legazioni. — Perché del Trattato di Tolentino. — La secolarizzazione degli Stati pontificii messa a nudo dal conte di Rayneval. — Luigi Napoleone in novembre 1850 e Napoleone III. in aprile 1856. — L'arte di fare il morto.</text:span></text:p>
      <text:p text:style-name="P374"/>
      <text:p text:style-name="P410"><text:span text:style-name="T4">A </text:span><text:span text:style-name="T3">mezzo il febbraio 1856 il conte di Cavour pigliava la via di Parigi, a rappresentarvi la Sardegna al Congresso. Vi andò di assai malavoglia, né vi si era deciso se non quando Massimo d'Azeglio, dopo di avere accettato l'offertogli incarico di primo plenipotenziario sardo, d'improvviso rifiutò di portarvisi. </text:span></text:p>
      <text:p text:style-name="P5"/>
      <text:p text:style-name="P427"/>
      <text:p text:style-name="P99">132 n<text:tab/>CAPITOLO SETTIMO.</text:p>
      <text:p text:style-name="P283"/>
      <text:p text:style-name="P410"><text:span text:style-name="T4">Nella «ingrata missione,» siccome allora chiamavate (1), aveva voluto a compagno il marchese Pes di Villamarina, a que' </text:span><text:span text:style-name="T6">dì </text:span><text:span text:style-name="T4">Ministro del Piemonte presso la Corte delle Tuilerie. Giunto nella capitale della Francia, Villamarina lo trovò, forse la prima volta in sua vita, profondamente sfiduciato, incerto nei propositi, perplesso sopra ogni questione, restio a parlare di cose italiane coll’Imperatore, stizzito con esso, cui attribuiva gl'impacci della difficile condizione in cui versava il Governo di Torino. Questa volta toccò al Villamarina illuminare il Cavour. Infatti, nel mentre stesso ch'egli s'incamminava a Parigi, Villamarina aveva buono in mano per credere come, ben lungi dal volervisi attraversare, Napoleone III. avrebbe anzi voluto la questione italiana avesse a far capolino nelle Conferenze che stavansi per aprire.</text:span></text:p>
      <text:p text:style-name="P410"><text:span text:style-name="T4">Bacche Carlo Luigi Bonaparte ebbe il potere in mano, egli dovette evidentemente avere uno scopo generale da conseguire: la rivinta di Waterloo, da pigliarsi mediante l'annullazione dei Trattati del 1815. Problema era questo irto di difficoltà innumerevoli, che non si potevano superare se non con immensa destrezza, e che non era dato risolvere se non infuggendo al pericolo di coalizione europea e di universale conflagrazione. Colla guerra d'0riente, mai dimentico della più importante delle massime di Machiavelli </text:span><text:span text:style-name="T6">dividere per regnare, </text:span><text:span text:style-name="T4">egli aveva raggiunto lo scopo che soprattutto sta vagli a cuore: l'amicizia delle Potenze nordiche turbata e sconnessa. Per riedere colla Francia a' desiati confini; l'Alpi ed il Reno, era d'uopo premettete lungo e sottile lavorio, gli antichi amici inimicare fra loro, annodare altre alleanze. Per giungere al Reno abbisognava prima pervenire sulle Alpi; per insediarsi su queste era necessario staccare la Prussia dall'Austria, assicurarsi che la Russia, all’epoca della guerra d'Italia, quando pure non fosse venuta ad allearsi colla Francia, sarebbe rimasta semplicemente neutrale, giusto come, all’epoca della guerra d'Oriente, occorreva accertarsi dell'alleanza od almeno della neutralità dell'Austria. Per riconquistare la sinistra sponda del Reno facea mestieri che l'Austria si trovasse nella impossibilità di accorrere in aiuto de' confederati alemanni: né questo forse potevasi altrimenti conseguire se non col concorso delle nazionalità risorgenti,</text:span></text:p>
      <text:p text:style-name="P423"/>
      <text:p text:style-name="P399">(1) Lettera di Cavour a Villamarina, del 16 febbraio 1856.</text:p>
      <text:p text:style-name="P401"/>
      <text:p text:style-name="P427"/>
      <text:p text:style-name="P100">I PRIMI CONCERTI.<text:tab/>133</text:p>
      <text:p text:style-name="P284"/>
      <text:p text:style-name="P202"><text:s/>al nord lo Scandinavismo, ad oriente la Polonia, l'Ungheria, la Moldavia, la Valachia, la Servia, la Boema, il Montenegro, a mezzogiorno l'Italia; e l'Austria, avviluppata in una cerchia di fuoco, minacciassero al cuore.</text:p>
      <text:p text:style-name="P202">A ciascuno il suo momento; dopo la Russia l'Austria, dopo l'Austria la Prussia, dopo la Prussia, solo allora, sarebbe stato possibile tentare alcun che contro l'Inghilterra. Tutta l'arte doveva consistere in far si che l'uno, nel dì del pericolo, non avesse a muovere in soccorso dell'altro. La Russia era vinta; non restava che farsela amica. Ora veniva la volta dell'Austria. La Francia abbisognava di pace, e di tempo per riparare alle conseguenze di una grande guerra; e Napoleone eziandio abbisognava di tempo lungo abbastanza per apprestarsi alla seconda gran guerra, e di un addentellato per quando avessela creduta opportuna. A questo addentellato poteva prestarsi benissimo il Congresso di Parigi.</text:p>
      <text:p text:style-name="P202">Rispetto all’Italia, erano questi a quel tempo i primitivi suoi divisamente. Quattro o cinque Stati, confederati tra loro, sotto il protettorato della Francia, a un dipresso cosi come Napoleone I. aveva costituito il Protettorato della Confederazione del Reno. Al nord un grande Regno per Casa Savoia, comprendente gli Stati sardi di terraferma, meno la Savoia, il Ducato d'Aosta, Susa, la Contea di Nizza e Genova colla riviera di ponente, la Lombardia, la Venezia, i Ducati di Modena e di Parma, e le Legazioni. La Toscana ricostituita in Regno d'Etruria, per investirne suo cugino, il principe Napoleone Girolamo, figliuolo di Girolamo Bonaparte, già Re di Westfalia. Roma, frattanto, col rimanente degli Stati pontificii, sulle basi della lettera dell'8 agosto 1849 ad Edgardo Nev; più tardi, alla prima occasione propizia, 1? Umbria e le Marche avrebbero dovuto essere riunite all’Etruria. Il Regno di Napoli col Ducato di Benevento ed il Principato di Pontecorvo per Luciano Murat, figliuolo di Gioachino. La Sicilia a Regno indipendente, per una secondogenitura di Casa Savoia. La Savoia, il Ducato d'Aosta, Susa, la Contea di Nizza, il Principato di Monaco, Genova colla più gran parte della Liguria, la Sardegna e l'isola d Elba alla Francia, un'Italia francese in buona e debita forma.</text:p>
      <text:p text:style-name="P202">Figli delle Alpi, i Savoiardi amavan la Francia come quelli che lingua e costumanze aveano con essa comuni, e abitavano entro uno stesso recinto di montagne.</text:p>
      <text:p text:style-name="P5"/>
      <text:p text:style-name="P427"/>
      <text:p text:style-name="P101">134<text:tab/>CAPITOLO SETTIMO.</text:p>
      <text:p text:style-name="P285"/>
      <text:p text:style-name="P202">Intesi quali erano ad attraversare quanto mai fosse dato la via alla Francia se un di avesse voluto spingere ancora i suoi eserciti fino alle sue naturali frontiere verso l'Italia, l'alta catena delle Alpi, i vincitori avevano al Congresso di Vienna provveduto affinché, qualunque volta le Potenze vicine alla Svizzera si trovassero in istato di aperta od imminente ostilità, le truppe del Re di Sardegna dovessero ritrarsi dalle provincie dello Sciablese e del Fossignì, e da tutto il territorio savoiardo al nord di Ugine, dichiarati facienti parte della neutralità della Svizzera; e nessun'altra truppa armata di qualsiasi altra Potenza potesse attraversare né stanziare in quelle provincie e territorii, salvo quelle che la Confederazione elvetica credesse a proposito di tenervi.</text:p>
      <text:p text:style-name="P202">Tutta la valle d'Aosta, presa in mezzo tra la Savoia e il Vallese, il Novalese, le valli dei Valdesi, quelle cedute da Luigi XIV. nel 1713 a Vittorio Amedeo di Savoia, più della metà delle valli subalpine del Piemonte alla loro origine, erano paesi francesi, necessarii alla Francia, sia per comunanza di lingua e costumi, sia per la ragion de versanti, sia per assicurare la pronta venuta in ogni tempo degli eserciti francesi, i quali potevano sboccare o dalla Savoia o dalla Provenza nel Piemonte, per le vie del Cenisio o del Monginevro. Signora degli sbocchi delle Alpi e della strada del colle di Tenda, quando si avesse aggregato il contado di Nizza, ben disse lo storico del Consolato e dell'Impero (1), come «la Francia tenga in pugno l'alta e la media Italia, e signoreggi colla sua influenza il resto della Penisola. Essa poteva inviare a Roma ed a Napoli ordini meno palesi, ma non rispettati meno che in Piemonte od in Lombardia.»</text:p>
      <text:p text:style-name="P410"><text:span text:style-name="T4">Venuta Nizza una volta in potestà della Francia, abbisognava a Napoleone III. il paese da Oneglia almeno a Rapallo. Perocché, siccome Adolfo Thiers (2) rammenta, in quello che a ragione fu detto (3) </text:span><text:span text:style-name="T6">inesorabile panegirico di Napoleone e della forza, </text:span><text:span text:style-name="T4">«unendo il porto di Genova e la popolazione delle Due Riviere all'Impero francese, Napoleone si regalava, dal Texèl sino al fondo del principale golfo del Mediterraneo, una stesa di coste ed una quantità di marinai, </text:span></text:p>
      <text:p text:style-name="P423"/>
      <text:list xml:id="list39525308" text:style-name="WW8Num112">
        <text:list-item>
          <text:p text:style-name="P503"><text:span text:style-name="T20">Thiers; </text:span><text:span text:style-name="T17">Histoire du Consulti et de l'Empire, </text:span><text:span text:style-name="T20">Tona. IL, Livre XIII.</text:span></text:p>
        </text:list-item>
        <text:list-item>
          <text:p text:style-name="P503"><text:span text:style-name="T25">Thiers; </text:span><text:span text:style-name="T26">Hist. du Con, et de l'Emp., </text:span><text:span text:style-name="T25">Tom. III., Livre </text:span><text:span text:style-name="T21">XXI.</text:span></text:p>
        </text:list-item>
        <text:list-item>
          <text:p text:style-name="P503"><text:span text:style-name="T20">Cantù; </text:span><text:span text:style-name="T17">Storia universale, </text:span><text:span text:style-name="T20">Tom. XII.,«Ep. XVIII., Parte L, cap. XI.</text:span></text:p>
        </text:list-item>
      </text:list>
      <text:p text:style-name="P401"/>
      <text:p text:style-name="P427"/>
      <text:p text:style-name="P80">I PRIMI CONCERTI.<text:tab/>135</text:p>
      <text:p text:style-name="P202"/>
      <text:p text:style-name="P202">che poteano, col tempo e colla perseveranza, renderlo, se non eguale, almeno rispettabil emulo della» Inghilterra sul mare.»</text:p>
      <text:p text:style-name="P410"><text:span text:style-name="T4">Alla Sardegna sempre Napoleone III. aveva pensato, ben sapendo come per essa sarebbe assicurata alla Francia col predominio del Mediterraneo la soggezione perpetua dell'Italia. Date la Sardegna alla Francia, e potrà stendere una catena, come nella bocca d'una darsena, da Genova ad Algeri o a Biserta, se un giorno le venisse fatto di estendere la sua conquista all’agognato Pascialato di Tunisi. Casa Savoia, con un reame continentale aggrandito del doppio di quanto possedeva, ben avrebbe potuto cedere la Sardegna con intorno a 540,000 abitanti in iscambio della Sicilia accordata alla sua secondogenitura, con oltre 1,700,000 abitanti; come nel 1720 Vittorio Amedeo II. di Savoia aveva ceduto la Sicilia per la Sardegna e pel titolo di Re. </text:span><text:span text:style-name="T4">E rispetto all’isola d'Elba, non meno che per le ricche sue miniere di ferro, l'avrebbe ambita piuttosto a maniera di rivendicazione di famiglia, siccome accordata nel 1814 al primo Napoleone.</text:span></text:p>
      <text:p text:style-name="P202">Questo disegno di riordinamento d'Italia ritraeva nella essenza assai di que divisamenti che passarono per la mente di Bonaparte primo console sullo schiudere del 1802, e amiamo riferirlo colle parole medesime dello storico illustre (1) che ne fece più accurata menzione (2).</text:p>
      <text:p text:style-name="P410"><text:span text:style-name="T4">«Era tempo alfine,»</text:span><text:span text:style-name="T6"> </text:span><text:span text:style-name="T4">dice adunque Thiers, «di dar sesto alle cose d'Italia, ricostituendo la Cisalpina. Talleyrand disfavoriva tale creazione. Diceva che troppe erano le figlio della Repubblica francese, né altra se ne aveva creare; onde proponeva un principato o un regno come quello d'Etruria, che si desse a un principe amico o aderente della Francia. </text:span></text:p>
      <text:p text:style-name="P423"/>
      <text:list xml:id="list39497868" text:style-name="WW8Num1">
        <text:list-item>
          <text:p text:style-name="P490"><text:span text:style-name="T25">Thiers; H</text:span><text:span text:style-name="T26">ist. du Cons. et de l'Emp., </text:span><text:span text:style-name="T25">Tom. </text:span><text:span text:style-name="T21">II., </text:span><text:span text:style-name="T25">Livre </text:span><text:span text:style-name="T21">XIII.</text:span></text:p>
        </text:list-item>
        <text:list-item>
          <text:p text:style-name="P490"><text:span text:style-name="T20">È bene che il lettore tenga predente come fosse in que' dì ripartita l'Italia. Il Piemonte era definitivamente aggregato alla Francia. La Repubblica Cisalpina comprendeva la Lombardia, Mantova, il Ducato di Modena e le Legazioni. L'Austria possedeva, le provincie venete sino all'Adige. Il Duca di Parma, non avendo voluto accettare il baratto proposto coll'Etruria, restò padrone del Ducato fino alla morte. Della Toscana si era già fatto il Regno d'Etruria per Lodovico di Borbone. Genova e Lucca si regolavano a repubblica indipendente. Pio VII. reggeva lo Stato pontificio,depauperato delle Legazioni. </text:span><text:span text:style-name="T21">I </text:span><text:span text:style-name="T20">Borboni regnavano nelle Due Sicilie.</text:span></text:p>
        </text:list-item>
      </text:list>
      <text:p text:style-name="P5"/>
      <text:p text:style-name="P427"/>
      <text:p text:style-name="P102">136<text:tab/>CAPITOLO SETTIMO.</text:p>
      <text:p text:style-name="P286"/>
      <text:p text:style-name="P410"><text:span text:style-name="T4">Una forte ragione era certamente <text:s/>quella di rendere più tollerabile all’Europa la grandezza della Francia, e di accrescere la stabilità della pace conchiusa. Quando la Francia aveva il Reno e le Alpi a suoi limiti:</text:span><text:span text:style-name="T6"> </text:span><text:span text:style-name="T4">quando stavano l'Olanda, la Svizzera, la Spagna e l'Italia sotto l'immediata sua influenza; quando teneva in sua mano il Piemonte; quando era salita a tanto di grandezza, la politica più</text:span><text:span text:style-name="T6"> </text:span><text:span text:style-name="T4">moderata era da quel giorno la migliore e la più giudiziosa. Per questa parte Talleyrand aveva ragione. Ma, dopo tutto ciò che erasi fatto, un obbligo assoluto forzava a costituire l'Italia; e</text:span><text:span text:style-name="T6"> </text:span><text:span text:style-name="T4">poiché era stata ritolta all'Austria, si dovea pensare a torgliela</text:span><text:span text:style-name="T6"> </text:span><text:span text:style-name="T4">irrevocabilmente; il che non poteva ottenersi se non col costituirla in maniera indipendente e forte.</text:span></text:p>
      <text:p text:style-name="P410"><text:span text:style-name="T4">Nel qual sistema era da rinunciarsi al possesso del Piemonte; perocché se gl'Italiani preferiscono i Francesi ai Tedeschi,</text:span><text:span text:style-name="T6"> </text:span><text:span text:style-name="T4">non amano però né gli uni né gli altri per essere stranieri. È questo un sentimento naturale e legittimo da rispettarsi. Proteggendo l'Italia senza possederla, se ne acquistavano i Francesi tutta la benevolenza, e rendeano più difficile per loro quel</text:span><text:span text:style-name="T6"> </text:span><text:span text:style-name="T4">subitaneo mutamento di animi, di cui essa diede l'esempio tante volte, dacché combattuta fra i Tedeschi e i Francesi, non</text:span><text:span text:style-name="T6"> </text:span><text:span text:style-name="T4">avea fatto se non che cambiare di dominatore. Giusta quei di</text:span><text:span text:style-name="T6"> </text:span><text:span text:style-name="T4">segno, non sarebbesi dovuto dar l'Etruria ad un principe spagnuolo. Riunendo allora la Lombardia, il Piemonte, i ducati di Parma e di Modena, il Mantovano, le Legazioni e la Toscana, si componeva uno stato bellissimo, che distendevasi dalle Alpi marittime fino all'Adige, e dalla Svizzera fino allo Stato romano. Bisognava unire quelle varie provincie sotto un governo federativo, nel quale fosse costituito fortemente il potere, acciò gli riuscisse agevole raunare prontamente le sue forze, e dar tempo ai Francesi di portargli soccorso. Imperocché alleanza strettissima doveva essere tra il nuovo stato e la Francia, in cui solo avrebbe sostegno; e la Francia, dal canto suo, doveva essere molto e sempre interessata a tutelarne l'esistenza.</text:span></text:p>
      <text:p text:style-name="P202">Uno stato italiano di dieci o dodici milioni di abitanti, con le più belle frontiere, costeggiato da due mari, colla probabilità di accrescersi, alla prima guerra d'esito felice, degli Stati veneti, allargandosi sino alle naturali frontiere dell'Italia, che son le Alpi Giulie, potendo in appresso con un semplice legame federativo</text:p>
      <text:p text:style-name="P5"/>
      <text:p text:style-name="P427"/>
      <text:p text:style-name="P103">I PRIMI CONCERTI.<text:tab/>137</text:p>
      <text:p text:style-name="P287"/>
      <text:p text:style-name="P202">che a ciascuno lasciasse la propria indipendenza unire a se la repubblica ligure, i domini del Papa colle condizioni necessarie alla sua esistenza politica e religiosa, il Regno di Napoli; un tale stato in tal maniera costituito, e coi futuri possibili incrementi, era il principio della rigenerazione italiana, dando all'Europa una terza confederazione, che aggiunta alle due già esistenti, l'elvetica e la germanica, dovea tornare di utile immenso all'equilibrio generale.</text:p>
      <text:p text:style-name="P202">In quanto alla difficoltà di governar bene l'Italia, potea risolversi col protettorato della Francia, che stendendosi, per tutto un regno, sovra di essa, la condurrebbe a mano nelle prime vie d'indipendenza e di libertà. Del resto, il disegno che in quel momento seguivasi, non escludeva si belle speranze, avvegnachè il Piemonte poteva un giorno restituirsi al nuovo stato italiano, e così il Ducato di Parma alla morte, non lontana forse, del Duca regnante; e la stessa Etruria gli si poteva, bisognando, riunire. Facile dunque era il tornar poi su questo disegno, e ben era gittarne un primo e largo fondamento il costituire in repubblica indipendente la Cisalpina. D'altra parte era forse buon consiglio in quel momento non palesare l'intero concetto d'una rigenerazione italiana, per non isgomentare l'Europa.</text:p>
      <text:p text:style-name="P202">Bonaparte dava adunque alla Cisalpina tutta la Lombardia fino all'Adige, le Legazioni, il Modenese, tutto ciò insomma che aveva essa ottenuto pel Trattato di Campoformio. La Cisalpina,a quel modo costituita, era coperta nell'innanzi dalle Alpi e dall'Adige; a sinistra aveva il Piemonte, divenuto francese; a destra l'Adriatico; a tergo la Toscana che dipendeva dalla Francia; onde era cinta da ogni lato dalla francese protezione. Vaste opere militari, ordinate dal primo console con quella sua perspicacia ed esperienza de' luoghi, che niuno a tal grado mai possedette, doveano serrarne l'ingresso agli Austriaci, e darle abilità di essere sempre in tempo soccorsa dalla Francia. Perciò due piazze forti erano state scelte, e si adattavano a quel fine con gran dispendio, l'una alla sboccatura del Sempione, l'altra a quella delle tre vie del Cenisio, del Monginevro e del Colle di Tenda. Dove a questa costruirsi ad Alessandria, punto riconosciuto pel più favorevole alle grandi operazioni militari di cui l'Italia poteva esser teatro. I lavori d'Alessandria si dovettero eseguire a spese della Francia;</text:p>
      <text:p text:style-name="P5"/>
      <text:p text:style-name="P427"/>
      <text:p text:style-name="P104">138<text:tab/>CAPITOLO SETTIMO.</text:p>
      <text:p text:style-name="P288"/>
      <text:p text:style-name="P410"><text:span text:style-name="T4"><text:s/>tutti gli altri si condussero col</text:span><text:span text:style-name="T6"> </text:span><text:span text:style-name="T4">danaro della Cisalpina.»</text:span></text:p>
      <text:p text:style-name="P202">Per questo Napoleone III. avrebbe in sommo grado bramato di potere unire alla Francia il Piemonte sino alla Dora Battea, da Aosta al Po, a Casale, Valenza, Alessandria e Novi; il Piemonte che Napoleone Bonaparte, in onta alle ripetute sollecitazioni dell'Inghilterra e più particolarmente della Russia, non mai aveva voluto restituire al Re di Sardegna, né più tardi cedere al Regno d'Italia, mosso dalla ragione (1), «essere il Piemonte la più desiderevole delle provincie italiane per la Francia, come quella che gli dava abilità dello scendere a sua voglia in Italia, e di tenervi sempre un esercito; quindi il Piemonte diveniva per la Francia quello che il Milanese era stato gran tempo per l'Austria.» Ma quanto più ghiotto il boccone, tanto maggiori vedeansi le difficoltà per raggiungerlo. Ragionevol era presumere che assai di mal animo, mai forse se non per costrizione o violenza, un principe savoiardo, dopo avere ceduto Chamberv, l'antica capitale de' suoi antenati, Altacomba cogli avelli dei conti di Savoia, sarebbe venuto ad abbandonare con Superga, tomba degli avi, Torino, la città fedele a' suoi Re. Ma evidente eziandio che, se il sagrifìzio commisurassesi dal vantaggio, nulla avrebbe potuto impedire più tardi che, come dianzi, fossersi dati due per ricever otto, si concedessero quattro per ottenere sedici.</text:p>
      <text:p text:style-name="P202">In codesta seconda ipotesi, per Torino e Alessandria ridotte a scompartimenti francesi ben potevansi smettere le idee di annessione della Sardegna e di Genova. Allora ad un Regno d'Etruria non più avrebbesi potuto pensare. La Toscana, l'Umbria, le Marche, sarebbero passate a costituire colla Liguria, col Novarese, colla Lombardia, coi Ducati di Parma e di Modena, e colle Legazioni, il Regno dell'Alta Italia; ed era questo ancora assai bello appannaggio per Casa Savoia. Milano, città di frontiera, non potendo aspirare al vanto di capitale del nuovo stato, questa si avrebbe dovuto stabilire più al centro, a Firenze. In tal caso la Sicilia verrebbe data a Napoleone Girolamo Bonaparte.</text:p>
      <text:p text:style-name="P202">Comunque fosse, il più grande imbarazzo vedeva sempre nel Papa. Supposto pure che non gli si avessero a togliere l'Umbria</text:p>
      <text:p text:style-name="P423"/>
      <text:p text:style-name="P410"><text:span text:style-name="T25">(1) Thiere; </text:span><text:span text:style-name="T26">Hist. du Cotu. et de l'Emp., </text:span><text:span text:style-name="T25">Tom. </text:span><text:span text:style-name="T20">IL, Livre XI.</text:span></text:p>
      <text:p text:style-name="P401"/>
      <text:p text:style-name="P427"/>
      <text:p text:style-name="P105">I PRIMI CONCERTI.<text:tab/>139</text:p>
      <text:p text:style-name="P289"/>
      <text:p text:style-name="P202">e le Marche, poteasi sperare di saper ridurre la Santa Sede ad acconciarsi di buon grado ad una seconda edizione del Trattato di Tolentino, all'accettazione pura e semplice del programma contenuto nella lettera ad Edgardo Nev? L'Europa bensì a lui s'inchinava, come ai più sfrenati elementi di sovversione bensì teneva egli stretto il bavaglio; ma quand'anche egli, sollevato al potere mercé l'appoggio e l'influenza del clero per lo meno altrettanto che per l'appoggio e l'influenza della Massoneria e dei socialisti, avesse voluto tentare sino all’estremo le sorti, era prudente, era savio, nella Francia in cui tuttora vedeva sì vivo presso la ghiande maggioranza il sentimento della cattolica fede, alienarsi l'animo dei molti per satisfare alle esigenze dei pochi? Così la mente senza volerlo riandava colla memoria le avventure di quei trentotto Pontefici che in dodici secoli vennero espulsi violentemente da Roma, e le trentotto volte che i Papi vi erano ritornati, e le ore di vittoria ingannevoli concessevi alla Repubblica del Direttorio, all’Impero del primo Bonaparte, alla Repubblica del Mazzini.</text:p>
      <text:p text:style-name="P410"><text:span text:style-name="T4">Chiaro pertanto che i vasti intendimenti sulla Penisola Napoleone HI. avrebbe voluto incarnare poco a poco; questo, anzi tutto, dipendendo dalla fortuna delle guerre coll'Austria, dall'attitudine dell'Europa, dai comportamenti dei partiti. Poi, quanto la tenacità, altrettanto è nel suo carattere la lentezza. Nel 1839, mentr'ei si chiamava Napoleone Luigi Bonaparte, ed era inteso a spiegare a suo modo le cause della caduta di Napoleone L, aveva scritto (1): «L'Imperatore è caduto perché ha compiuto troppo presto l'opera sua. Napoleone non è caduto se non perché egli volle in dieci anni d'impero compiere l'opera di molti secoli.»</text:span><text:span text:style-name="T6"> </text:span><text:span text:style-name="T4">Poi non certamente avrebbesi potuto porre all'azzardo il tutto per circostanze di una parte; arrischiare il trono, lui figlio del caso, per darsi alquanto più di prestezza, e alcuna provincia di più o di meno alla Francia, giammai.</text:span></text:p>
      <text:p text:style-name="P202">Sino allora egli non aveva creduto che fosse giunto il momento d'iniziare il Gabinetto di Torino a veruno de' suoi pensieri italiani. Al principio della guerra d'Oriente, allorché lo spauracchio della futura grandezza della Russia aveva sbalordita ogni mente,</text:p>
      <text:p text:style-name="P399"/>
      <text:p text:style-name="P410"><text:span text:style-name="T20">(1) </text:span><text:span text:style-name="T17">De idées napoléoniennes, </text:span><text:span text:style-name="T20">chap. VI., pag. 154156.</text:span></text:p>
      <text:p text:style-name="P401"/>
      <text:p text:style-name="P427"/>
      <text:p text:style-name="P106">140<text:tab/>CAPITOLO SETTIMO.</text:p>
      <text:p text:style-name="P290"/>
      <text:p text:style-name="P202">e tatti volean dar addosso allo Czar, proclamato ambiziosissimo, turbatore della pace del mondo; ' allorché, tra quelle eie? che vertigini che avean travolte le menti di principi e di popoli, l'Austria titubava fra la memoria di una lega che avea ridata al mondo la quiete, il sentimento del benefizio recente, la voce dei suoi proprii interessi molteplici, il timore di un aggrandì mento smodato, e il pericolo di una alzata d insegne rivoluzionarie e di nazionalità risorgenti; Napoleone aveva di sottomano spinto il Piemonte a fare gran strepito di minaccio all'Austria, per poi tosto ed in segreto e in palese ammonire che quel fuoco egli volea si smorzasse. Quanto più l'Austria aveva accennato a tentennare, tanto maggiormente del Piemonte s'era servito per ispaurirla col fantasma della rivoluzione. Più l'Austria stava contegnosa, più spingeva il Piemonte a minacciarla di rivolture in Italia; più l'Austria si lasciava trar dalla sua, più le prometteva soccorso contro rivolture in Italia. Un dì punzecchiava di sottecchi il Piemonte perché osasse pure; un dì dava un calcio al Piemonte perché si arretrasse. Un dì faceva aprire segrete pratiche, perché il Piemonte prendesse parte alla guerra; se avessero bisogno di danaro, egli ne avrebbe fatto dare. Un dì mandava a dire al Pie monte: la Francia aver soldati a bastanza, non contassero sul soccorso di una lira.</text:p>
      <text:p text:style-name="P202">Condotta l'Austria a dirsi neutrale, spintala all'alleanza del 2 dicembre, astrettala, coi pugni al viso, a minacciare l'amico; spezzata la lega che aveva tenuto quarant'anni in pace l'Europa; quando l'Austria, già affatto caduta nel laccio delle orditure tramate da' suoi nemici e in suo danno, non facea più paura, né più poteva voltarsi a Russia senza evocare guerra europea, la guerra agognata dalla rivoluzione, ecco Napoleone invitare a Parigi il Re di Sardegna, che allora allora usciva di grave malattia, parlargli d'Italia, di mali da rimediare; chiamare Cavour che non aveva seguito sì tosto il suo Re, per ravvivarne con vaghe speranze la mente, eccitarlo a parlare, chiedergli progetti sulle Legazioni, lasciar cadere sibilline parole, l'Austria spaurare da capo perché rimanga legata tuttora al suo carro. L'Austria assonna, e Napoleone fa un altro voltafaccia al Piemonte; lascia Cavour, proprio quando questi credeva averlo meglio compreso, con un palmo di naso, e lo trae ad esclamare: </text:p>
      <text:p text:style-name="P5"/>
      <text:p text:style-name="P427"/>
      <text:p text:style-name="P105">I PRIMI CONCERTI.<text:tab/>141</text:p>
      <text:p text:style-name="P105"/>
      <text:p text:style-name="P202">«Chi mai giungerà a capire quest'uomo? Egli è un milione di volte più astuto di tutti noi!»; mette alla disperazione quanti credevano poter pescare nel torbido in Italia, sinché giungessero a dirgli (1): «Se Pianori falliva il colpo, un altro può assicurarlo.»</text:p>
      <text:p text:style-name="P202">Però vi aveano due punti intorno ai quali Cavour ormai si teneva pienamente autorizzato a credere di ben conoscerne i più riposti intendimenti: i progetti su Murat per Napoli, e la separazione totale, o quasi totale, di almeno le Legazioni dagli Stati della Santa Sede. Per questo, dei quattro punti enunciati nel Memoriale da lai rimesso, siccome si disse, all'Imperatore nel gennaio di quell'anno, il terzo ed il quarto si riferivano alle cose di Napoli e delle Romagne, certissimo essendo di toccare argomenti intorno ai quali in questo solamente potea rimanersi tuttora dubbioso, se Napoleone fosse a trovarvi, quanto all’intavolarle più apertamente, l'opportunità del momento.</text:p>
      <text:p text:style-name="P410"><text:span text:style-name="T4">Riguardo a Napoli, Luciano Murat non aveva atteso sino a que' dì per farsi innanzi a richiedere il trono. </text:span><text:span text:style-name="T4">Salito ormai a' più alti gradi della Massoneria francese, che resse in qualità di Gran Maestro, </text:span><text:span text:style-name="T4">egli si era messo attorno, per codesta bisogna di pretendente, quell'abruzzese Aurelio Saliceti, «uomo d'ambizione furibonda»</text:span><text:span text:style-name="T6"> </text:span><text:span text:style-name="T4">(2), fatto professore all'Università ed indi giudice dai Borboni delle Due Sicilie; </text:span><text:span text:style-name="T4">prima tra i più operosi caporani della </text:span><text:span text:style-name="T6">Giovine Italia </text:span><text:span text:style-name="T4">in segreto, e in palese tra i più stomachevoli strisciatori del potere sinché durò la monarchia assoluta in Napoli, sempre tra' piedi del Ministro di Polizia Del Carretto, amplissimo suo protettore;</text:span><text:span text:style-name="T4"> poi, il 6 marzo 1848, Ministro di giustizia di Re Ferdinando II. costituzionale, poi iniziatore di barricate a Napoli; poi compilatore della Costituzione della Repubblica romana e trìunviro in Roma: ed ora monarchico muratista. Con questo segretario il Murat aveva già stampata una lettera al giornale di Londra, il </text:span><text:span text:style-name="T6">Times, </text:span><text:span text:style-name="T4">in cui si proclamava apertamente aspirante al trono napoletano, senza nuocere all'unità italiana, dichiarando volersi anzi a quest'uopo collegare con Casa Savoia. Aveva bensì il </text:span><text:span text:style-name="T6">Moniteur </text:span><text:span text:style-name="T4">officiale dichiarato che l'Imperatore Napoleone non approvava quella lettera; ma lo si era fatto in guisa, che i ciechi</text:span></text:p>
      <text:p text:style-name="P423"/>
      <text:list xml:id="list39525772" text:style-name="WW8Num45">
        <text:list-item>
          <text:p text:style-name="P504"><text:span text:style-name="T17">Gazzetta delle Alpi, </text:span><text:span text:style-name="T20">1856, num. 47.</text:span></text:p>
        </text:list-item>
        <text:list-item>
          <text:p text:style-name="P504"><text:span text:style-name="T20">de' Sivo; </text:span><text:span text:style-name="T17">Storia delle Due Sicilie dal </text:span><text:span text:style-name="T20">1847 </text:span><text:span text:style-name="T17">al </text:span><text:span text:style-name="T20">1861, Vol. I., pag. 242.</text:span></text:p>
        </text:list-item>
      </text:list>
      <text:p text:style-name="P401"/>
      <text:p text:style-name="P427"/>
      <text:p text:style-name="P107">142<text:tab/>CAPITOLO SETTIMO.</text:p>
      <text:p text:style-name="P291"/>
      <text:p text:style-name="P202">soli poterono credere fosse altra cosa che lustre per darla a bere alla diplomazia.</text:p>
      <text:p text:style-name="P202">Rispetto poi alle Legazioni, Cavour apprese da Villamarina come l'Imperatore de' Francesi avesse fatto buon viso ad una Memoria, ch'egli medesimo gli aveva richiesto sopra questo argomento. Cavour non ne sapeva degli affari di que' paesi più di quanto gliene era stato detto dagli amici, e aveva bisogno di un uomo che conoscesse in tutte le sue minuzie l'organizzazione del Governo pontificio. Farini gli propose Marco Minghetti, bolognese, già Ministro dei lavori pubblici nel primo Ministero laico di Pio IX. nel 1848. Minghetti la scrisse e rimise a Cavour; questi al marchese Gioachino Napoleone Pepoli, cugino di Napoleone III., essendo nato da una figlia di Gioachino Murat; ed il Pepoli direttamente nelle mani dell'Imperatore.</text:p>
      <text:p text:style-name="P410"><text:span text:style-name="T4">Il dì 25 di febbraio i plenipotenziarii al Congresso per la prima volta si adunarono in conferenza, ammessavi con piede eguale la Sardegna. Tre giorni appresso, l'Imperatore accolse Cavour "a lungo e segreto colloquio. Rinfrancato da Villamarina, il Ministro sardo abbordò risolutamente i quattro punti svolti nel suo Memoriale, toccando ad un tempo ogni altra corda che non dubitava al Sire la più gradita. Il quale, men contegnoso del consueto, lasciato intendere alcun che più. di quanto Cavour nella realtà si aspettasse, gli fé capire come anzi tutto importava ch'egli si fosse vie meglio fatto certo sino a qual punto si potesse contare sulla connivenza e sull'appoggio dell'Inghilterra (1). Il dì successivo Cavour scriveva al Ministro Rattazzi in Torino: </text:span><text:span text:style-name="T4">«Ho reso conto in</text:span><text:span text:style-name="T6"> </text:span><text:span text:style-name="T4">un Dispaccio riservato della conversazione, che ho avuto jeri coll’Imperatore. Posso assicurarla che realmente l'Imperatore avrebbe volontà di fare qualche cosa per noi.»</text:span><text:span text:style-name="T6"> </text:span><text:span text:style-name="T4">Così, s'incominciava a trovare la base di una solida e durevole intelligenza fra Parigi e Torino; e da quei momento Cavour pili propriamente era a dirsi ornai divenuto, quello che fu sì lungamente dappoi, semplice, quantunque talora indocile, strumento nelle mani di Napoleone III.</text:span></text:p>
      <text:p text:style-name="P202">Lo scopo del Congresso era uno solo; quello di por fine alla guerra colla Russia. Sette Potenze vi erano rappresentate:</text:p>
      <text:p text:style-name="P399"/>
      <text:p text:style-name="P410"><text:span text:style-name="T20">(1) Dispaccio </text:span><text:span text:style-name="T17">riservatissimo </text:span><text:span text:style-name="T20">del conte di Cavour al conte Cibrario, Ministro degli affari esteri in Torino, del 28 febbraio 1856.</text:span></text:p>
      <text:p text:style-name="P401"/>
      <text:p text:style-name="P427"/>
      <text:p text:style-name="P105">I PRIMI CONCERTI.<text:tab/>143</text:p>
      <text:p text:style-name="P292"/>
      <text:p text:style-name="P410"><text:span text:style-name="T4">Austria, Francia, Gran-Bretagna, Prussia, Russia, Sardegna e Turchia. I plenipotenziarii delle due Potenze che non avevano preso parte alla guerra, Austria e Prussia, e quelli di due «delle cinque Potenze belligeranti, Russia e Turchia, non ebbero mai altri poteri che relativamente all’unico scopo del Congresso. Fino a che nelle Conferenze erasi trattato di stabilire il piano generale detta pace, il conte di Cavour conservò abilissimamente un contegno modesto e riserbato; come però fu posta innanzi la discussione sull'assetto definitivo de' Principati danubiani, ei si fece propugnatore caloroso della loro unione. Fu allora ch'egli si arrischiò di proporre per istraforo, che la sovranità dei due Principati fosse devoluta in perpetuità ai Duchi di Modena e di Parma, con che i loro Stati in Italia sarebbero venuti ad allargare il Piemonte. Ma l'Inghilterra, quella appunto che Cavour avea lusinga non gli fosse per essere affatto contraria, non pose tempo in mezzo a dichiarare che non permetterebbe neppure si parlasse di tale scambio; la Francia, il cui signore sperava insediare colà una creatura tutta sua, e tutte le altre Potenze dissero essere proposta sì fattamente irta di difficoltà insormontabili da non potersi pensare a farla davvero. Frattanto Cavour non ristava dal dipingere ai plenipotenziarii inglesi quali conseguenze sarebbero venute se nelle Conferenze non si fosse fatto udire neanco il nome d'Italia. L'Austria avrebbe dato a un tale silenzio assoluto il valore d'una sanzione legale alla propria politica riguardo alla Penisola. Il partito rivoluzionario, reso ardito dalla sconfitta diplomatica del Piemonte, prenderebbe il dominio sulle agitate popolazioni. Nell'interno stesso dello Stato piemontese l'azione moderatrice del Governo sarebbe impotente ad infrenare le avventataggini. La questione d'Oriente avere ridestate per tutta Italia speranze, e formata al Governo di Torino una situazione, che invano questo si sforzerebbe padroneggiare quel giorno in cui si vedesse ita ogni illusione in dileguo. Tutto ciò non poter condurre che ad una nuova guerra, sia che questa si accendesse per aggressione dell'Austria al Piemonte, sia che la suprema necessità della propria conservazione spingesse il Piemonte ad assalire l'Austria. «Allora, conchiudeva Cavour,</text:span><text:span text:style-name="T6"> </text:span><text:span text:style-name="T4">Francia e Inghilterra ben sarebbero costrette ad assisterci.»</text:span></text:p>
      <text:p text:style-name="P202">In questo mentre l'intelligenza sopra alcuni punti principali erosi stabilita tra Napoleone III. e Cavour, piena, compiuta, per</text:p>
      <text:p text:style-name="P5"/>
      <text:p text:style-name="P427"/>
      <text:p text:style-name="P108">144<text:tab/>CAPITOLO SETTIMO.</text:p>
      <text:p text:style-name="P293"/>
      <text:p text:style-name="P202">fetta. Fu convenuto che la questione italiana sarebbe posta in campo nelle Conferenze sotto l'aspetto restrittivo di referimento a due questioni speciali, questione delle Romagne e questione napoletana; che la questione delle Romagne sarebbe più specialmente intavolata dal Piemonte, la questione napoletana dalla Francia. Questo quanto al presente. Riguardo all’avvenire: il Governo di Torino prometteva di favoreggiare con ogni suo mezzo i maneggi di Luciano Murat, cui passerebbe a suo tempo il regno di Napoli; Napoleone III. assicurava in massima la formazione,, a momento opportuno, di un grande Regno a settentrione d'Italia in favore della Casa di Savoia, verso compensi territoriali alla Francia.</text:p>
      <text:p text:style-name="P202">Le basi di accordo siffatto, quanto al presente, Cavour poté annunziare a Torino solamente nel 24 di marzo (1); al che il Ministro Cibrario rispondeva (2): «Accuso ricevimento dei vostri dispacci num. 22 e 23, e della vostra lettera confidenziale in data del 24. Apprendo da quest'ultima tutte le difficoltà che avete dovuto superare per ottenere che il Congresso fosse intrattenuto della questione degli Stati romani, questo minimum, cui ostacoli insormontabili hanno forzato di ridurre per ora l'opera di rigenerazione in Italia. Se le grandi Potenze potessero determinarsi a portare le loro vedute al di là degl'interessi e dei timori del momento, noi non avremmo a dubitare del felice esito di queste proposte. Ma, colla premura che si è manifestata perla pace, vi ha luogo a temere che il desiderio di riposo, la tendenza ad evitare ogni soggetto di discussione coll'Austria, non facciano soprassiedere a questi progetti pure, come agli altri. Credo che sarete riescito a ben penetrare l'Imperatore del pericolo che vi avrebbe con abbandonare l'Italia al suo stato attuale, come dei motivi sì possenti per l'equilibrio d'Europa e gl'interessi medesimi della Francia, i quali consigliano di fare al Piemonte una posizione abbastanza forte da potere conservare un'attitudine indipendente rimpetto all'Austria, e contrabbilanciare la sua influenza. Si può sperare che l'Imperatore, di cui la saggezza e la tenacità sono conosciute, saprà preparare le vie per la realizzazione dei piani ch'egli si sarebbe in qualche modo appropriati.»</text:p>
      <text:p text:style-name="P423"/>
      <text:list xml:id="list39508266" text:style-name="WW8Num58">
        <text:list-item>
          <text:p text:style-name="P505"><text:span text:style-name="T20">Dispaccio </text:span><text:span text:style-name="T17">riservatissimo </text:span><text:span text:style-name="T20">del conte di Cavour al Conte Cibrario, Ministro degli affari esteri in Torino, del 24 marzo 1856.</text:span></text:p>
        </text:list-item>
        <text:list-item>
          <text:p text:style-name="P517">Dispaccio del conte Cibrario, Ministro degli affari esteri, al conte di Cavour in Parigi, del 26 marzo 1856.</text:p>
        </text:list-item>
      </text:list>
      <text:p text:style-name="P5"/>
      <text:p text:style-name="P427"/>
      <text:p text:style-name="P109">I PRIMI CONCERTI.<text:tab/>145</text:p>
      <text:p text:style-name="P294"/>
      <text:p text:style-name="P202">Pertanto il 26 del marzo fu data a Cavour facoltà di rimettere, e lo fece nel dì successivo, ai primi plenipotenziarii di Francia ed Inghilterra, Walewski e Clarendon, una Nota verbale, in cai circostanziatamente esponevansi i progetti divisati intorno agli Stati pontificii; e la quale in sostanza, e pressoché alla lettera, esponeva le idee svolte nella Memoria che, come dicemmo, il marchese Pepoli aveva rimessa all’Imperatore. Le Legazioni, vi era detto, tolte al Papa nel 1797 pel Trattato di Tolentino, erangli state ridate solamente dopo la battaglia di Waterloo, nel che affermare, del resto, si cadeva in un grande scerpellone storico, dappoiché le Legazioni furono restituite alla Santa Sede pell'Articolo 103 dell'Atto finale del Congresso di Vienna, segnato il 9 giugno 1815, e la battaglia di Waterloo non avvenne che nove giorni dopo, cioè al 18 di giugno. Da quel tempo, proseguiva, l'Austria essere intervenuta tre volte per ristabilirvi l'autorità del Pontefice. La Francia al secondo intervento austriaco aver risposto coll’occupazione di Ancona, al terzo colla presa dì Roma.</text:p>
      <text:p text:style-name="P410"><text:span text:style-name="T4">L'Imperatore Napoleone III., continuava la Nota, avere perfettamente afferrata e nettamente indicata, nella sua lettera al colonnello Nev, la soluzione del problema: </text:span><text:span text:style-name="T6">secolarizzazione, codice Napoleone. </text:span><text:span text:style-name="T4">Essere evidente che la Corte di Roma lotterà sino all'ultimo momento contro l'esecuzione di questi due progetti. La Corte di Roma comprendere troppo bene che l'introduzione della secolarizzazione e del codice Napoleone in Roma stessa, colà ove riposa l'edifizio del suo potere temporale, lo scalzerebbe dalle fondamenta e lo farebbe crollare. Se nullameno non si può sperare d'introdurre tali riforme al centro medesimo, potersi benissimo introdurre almeno in una parte dello Stato, purché questa parte sia separata, per lo meno amministrativamente, da Roma. Per tal modo potersi formare delle Legazioni un Principato apostolico sotto l'alta dominazione del Papa, retto con leggi proprie, avente tribunali proprii, finanze a parte, armata a parte. Senza lusingarsi che simile combinazione possa durare eternamente, credere nondimeno che potrebbe bastare abbastanza lungo tempo allo scopo contemplato. E perciò la Sardegna proporre:</text:span></text:p>
      <text:p text:style-name="P202">Le provincie dello Stato pontificio situate fra il Po, l'Adriatico e gli Appennini, </text:p>
      <text:p text:style-name="P5"/>
      <text:p text:style-name="P427"/>
      <text:p text:style-name="P57">146<text:tab/>CAPITOLO SETTIMO.</text:p>
      <text:p text:style-name="P245"/>
      <text:p text:style-name="P202">dalla provincia di Ancona sino a quella di Ferrara, pur restando soggette all’alta dominazione della Santa Sede, sarebbero completamente secolarizzate ed organizzate sotto il rapporto amministrativo, giudiziario, militare e finanziario, in modo affatto separato ed indipendente dal resto dello Stato. I soli rapporti diplomatici e religiosi rimarrebbero esclusivamente sotto il dominio della Corte di Roma.</text:p>
      <text:p text:style-name="P202">L'organamento territoriale ed amministrativo di questo Principato apostolico sarebbe stabilito in conformità a quanto vi esisteva sotto il regno di Napoleone I. sino all’anno 1814. Il codice Napoleone vi sarebbe promulgato, salvo le modificazioni necessarie riguardo alle relazioni fra la Chiesa e lo Stato.</text:p>
      <text:p text:style-name="P202">Un Vicario pontificio laico governerebbe queste provincie con Ministri proprii ed un Consiglio di Stato a parte. La posizione del Vicario, nominato dal Papa, sarebbe guarentita per la durata delle sue funzioni, la quale durata dovrebbe essere di almeno dieci anni. I Ministri, i Consiglieri di Stato e tutti gl'impiegati indistintamente sarebbero nominati dal Vicario. Le provincie del Principato dovrebbero concorrere al mantenimento della Corte di Roma ed al servigio del debito pubblico attualmente esistente. Una truppa indigena sarebbe immediatamente organizzata mediante coscrizione militare. Oltre i Consigli comunali e provinciali, vi avrebbe un Consiglio generale per l'esame ed impiego del bilancio.</text:p>
      <text:p text:style-name="P202">L'esecuzione del progetto, conchiudeva la Nota, doversi confidare ad un Alto Commissario da nominarsi dalle Potenze. Se l'occupazione straniera dovesse cessare senza che queste riforme fossero poste in esecuzione, esservi ogni motivo di ritenere prossimo il rinnovamento di torbidi e di agitazioni politiche. Non esser quindi se non con condizioni siffatte che il Governo sardo concepiva la cessazione dell'occupazione straniera, la quale avrebbe ad eseguirsi cosi: I Francesi lascierebbero Roma, gli Austriaci le Legazioni; ma le truppe francesi, rientrando in patria per la via di terra, si arresterebbero nelle provincie secolarizzate durante il tempo necessario alla formazione della nuova truppa indigena, che vi si organizzerebbe col loro concorso.</text:p>
      <text:p text:style-name="P410"><text:span text:style-name="T4">Colla lettera dell'8 agosto 1849 Luigi Napoleone apponeva tre condizioni alla continuazione del potere temporale del Papa: </text:span><text:span text:style-name="T6">secolarizzazione dell'amministrazione, codice Napoleone, governo</text:span></text:p>
      <text:p text:style-name="P5"/>
      <text:p text:style-name="P427"/>
      <text:p text:style-name="P110">I PRIMI CONCERTI.<text:tab/>147</text:p>
      <text:p text:style-name="P110"/>
      <text:p text:style-name="P410"><text:span text:style-name="T6">liberale. </text:span><text:span text:style-name="T4">Patimenti colla Nota verbale del 27 marzo 1856 il Re di Sardegna, per bocca de' suoi Ministri, e col consenso dell'Imperatore de' Francesi, si facea innanzi con tre condizioni: </text:span><text:span text:style-name="T6">secolarizzazione dell'amministrazione, </text:span><text:span text:style-name="T5">codice Napoleone, governo liberale. </text:span><text:span text:style-name="T4">Nel 1849 come nel 1856 si volea che la bandiera di Francia si facesse a proteggere e mallevare l'attuazione di quelle tre condizioni, che il diritto della forza avrebbe imposto alla forza del diritto. Solamente che nel 1849 le si volevano estese a tutto lo Stato, nel 1856 sembrava si stesse paghi ad introdurle in una porzione di questo. Nel 1849 era mantenuta l'integrità dello Stato; nel 1856 si creava uno Stato nello Stato, un Principato che rispetto alla Santa Sede si sarebbe trovato in condizione analoga a quella dei Principati danubiani rispetto alla Turchia, un Principato che sarebbe concorso al mantenimento della Corte di Roma allo incirca come la Moldavia e la Valachia pagavano un tributo alla Corte di Costantinopoli, con un Vicario posto sotto l'alta dominazione del Pontefice presso a poco come gli Ospodari di Bucarest e di Jassv stavano sotto l'alta dominazione del Sultano. Niuno definì meglio la vera significanza della Nota verbale del 27 marzo, di quanto lo abbia fatto una effemeride sarda in que' dì</text:span><text:span text:style-name="T6"> </text:span><text:span text:style-name="T4">(1): «Quella Nota, disse, è un programma di guerra al Papato temporale e spirituale.» E lo era in realtà.</text:span></text:p>
      <text:p text:style-name="P202">Confessando, in quella Nota, che l'introduzione della secolarizzazione e del codice Napoleone nello Stato pontificio scalzarebbe dalle fondamenta e farebbe crollare l'edifizio del potere temporale del Papa, il Governo di Torino rendeva manifestissima la tristizia de' riposti suoi intendimenti: sbalzare dal trono il Pontefice. Strappata che fosse una volta al Santo Padre una parte del suo potere, nulla infatti impediva che più tardi gli si potesse pur togliere tutto il rimanente. Sicché poco più tardi, il 6 di maggio, Angelo Brofferio disse, e questa era logica, alla Camera dei Deputati in Torino (2): «Vorrebbero secolarizzato il governo pontificio nelle Legazioni? E perché nelle Legazioni soltanto, e non in tutto il Romano Stato?»</text:p>
      <text:p text:style-name="P202">Per verità, il perché lo aveva già detto Napoleone I., mentre ancor era il generale Bonaparte. </text:p>
      <text:p text:style-name="P399"/>
      <text:list xml:id="list39523481" text:style-name="WW8Num89">
        <text:list-item>
          <text:p text:style-name="P506"><text:span text:style-name="T17">La Maga, </text:span><text:span text:style-name="T20">num. 59, del 15 maggio 1856.</text:span></text:p>
        </text:list-item>
        <text:list-item>
          <text:p text:style-name="P506"><text:span text:style-name="T16">Atti Ufficiali del Parlamento, </text:span><text:span text:style-name="T19">num. 255, pag. </text:span><text:span text:style-name="T20">956.</text:span></text:p>
        </text:list-item>
      </text:list>
      <text:p text:style-name="P401"/>
      <text:p text:style-name="P427"/>
      <text:p text:style-name="P111">148<text:tab/>CAPITOLO SETTIMO.</text:p>
      <text:p text:style-name="P295"/>
      <text:p text:style-name="P410"><text:span text:style-name="T4">La Repubblica francese, surta dall'empietà, non certamente nel Sommo Pontefice pensava di trovarsi un amico. Il Direttorio pertanto scriveva a Bonaparte in Italia il 3 di febbraio del 1797, che: «riflettendo su tutti gli ostacoli, che si opponevano al consolidamento della Costituzione francese, pareagli che il culto romano fosse quello, di cui gli inimici della libertà potevano fare dopo lungo tempo l'uso più</text:span><text:span text:style-name="T6"> </text:span><text:span text:style-name="T4">dannoso. La religione romana sarebbe sempre stata nemica irreconciliabile della Repubblica. Il Governo avrebbe cercato i mezzi di diminuirne insensibilmente l'influenza nell'interno; ma un punto essenziale per giungere a questo scopo desiderato, sarebbe stato di distruggere, essendo possibile, il centro dell'unità romana. Spettare a lui di farlo, se lo giudicasse eseguibile. Invitarlo dunque a fare quanto potesse (senza compromettere la sicurezza dell'esercito, e senza accendere in Italia la fiaccola del fanatismo, invece di estinguerla per distruggere il Governo papale. Si mettesse quindi Roma sotto di un'altra Potenza, oppure si stabilisse una forma d'interno reggimento, che rendesse dispregevole ed odioso il Governo dei preti, di modo che il Papa ed il Sacro Collegio non potessero più concepire la speranza di risiedere in quella città, e fossero costretti di andare in cerca d'un asilo in altro luogo (1).»</text:span></text:p>
      <text:p text:style-name="P202">Bonaparte colse nel segno, o rispose il 15 di febbraio al Direttorio: «Accorderebbe la pace al Papa se cedeva le Legazioni e le Marche, pagava 18 milioni di lire, scacciava Colli con tutti gli Austriaci, e consegnava le armi ed i cavalli dei reggimenti formati dopo l'armistizio. Roma poi, non potendo sussistere per lungo tempo spogliata delle sue migliori provincie, avrebbe formato una rivoluzione da so sola (2)». Ma, giunto avviso che l'Arciduca Carlo era a Trieste, e gli Austriaci accorrevano da ogni parte a rinforzare l'armata d'Italia, Bonaparte modifica il suo primitivo disegno, cessa dal chiedere le Marche, e scrive a Joubert, che comandava nella Valle dell'Adige: «essere a tre giornate da Roma, trattare però co' pretazzuoli; il Santo Padre avrebbe per allora salvato la sua capitale, cedendo i suoi migliori <text:s/>Stati e denaro.</text:p>
      <text:p text:style-name="P423"/>
      <text:list xml:id="list39502846" text:style-name="WW8Num104">
        <text:list-item>
          <text:p text:style-name="P507"><text:span text:style-name="T23">Correspondance de Napoléon L, publiée par ordre de Napoléon HI.;</text:span><text:span text:style-name="T22">Tome II., pag. 518.</text:span></text:p>
        </text:list-item>
        <text:list-item>
          <text:p text:style-name="P507"><text:span text:style-name="T23">Correspondance de Napoléon, </text:span><text:span text:style-name="T22">Tome IL. pag. 540-543.</text:span></text:p>
        </text:list-item>
      </text:list>
      <text:p text:style-name="P401"/>
      <text:p text:style-name="P427"/>
      <text:p text:style-name="P112">I PRIMI CONCERTI.<text:tab/>149</text:p>
      <text:p text:style-name="P112"/>
      <text:p text:style-name="P202"><text:s/>Fra pochi giorni ritornerebbe all'esercito, dove» stimava necessaria la sua presenza (1)».</text:p>
      <text:p text:style-name="P202">Segnato nel 19 febbraio il Trattato di Tolentino, immediatamente dopo Bonaparte scrisse al Direttorio, il I.° ventoso anno V. «Io credo che Roma, privata che sia una volta di Bologna, Ferrara e delle Romagne, e di trenta milioni, che noi le caviamo, non possa più esistere; questa vecchia macchina si sfascerà da se stessa.» Le parole di Bonaparte al Direttorio ben chiariscono l'idea di coloro che nel 1856 volevano formare delle Legazioni un Principato a parte, sotto l'alta dominazione nominale, per allora, della Santa Sede. La totale esautorazione del Pontefice da ogni governo temporale sarebbe venuta più tardi.</text:p>
      <text:p text:style-name="P202">Rispetto alla secolarizzazione degli Stati della Chiesa in particolare, un memorabile Rapporto ufficiale, indirizzato da Roma, il 14 maggio 1856, al Gabinetto delle Tuilerie dal conte di Rayneval, rappresentante di Francia presso la Santa Sede, il quale era stato interrogato segretamente in proposito dall'Imperatore Napoleone, attesta che nel 1856 nelle diciotto provincie pontificie il numero degli ecclesiastici impiegati dal Governo non eccedeva il numero di quindici. «Uno per provincia, dice questo Rapporto, e tre provincie non ne aveano alcuno. Erano Delegati, o come noi diciamo, Prefetti. I tribunali, i Consigli, ed in una parola gl'impieghi d'ogni sorta, erano coperti da laici, che ascendevano fino al numero di 2933, cioè 2313 per le funzioni civili e 620 per le giudiziarie. Nella somma totale gli ecclesiastici impiegati nell'interno dello Stato arrivavano a 98, i laici a 5059.» Diffalcando i funzionarii dei tribunali superiori della capitale, in mezzo ai quali qualcuno, come il Tribunale del Vescovo, non ha che una giurisdizione esclusivamente ecclesiastica, il numero degli ecclesiastici impiegati, in tutti quanti rami dell'amministrazione dello Stato, non oltrepassava il numero di 36.»</text:p>
      <text:p text:style-name="P202">Dopo gli avvenimenti del 1849, dopo la lettera al colonnello Nev, quand'egli, ancora Presidente della Repubblica, parlò alla Francia nel suo secondo Messaggio del 12 novembre 1850, Luigi Napoleone avea detto: </text:p>
      <text:p text:style-name="P423"/>
      <text:p text:style-name="P410"><text:span text:style-name="T20">(1) </text:span><text:span text:style-name="T17">Correspendance de Napoleoni, </text:span><text:span text:style-name="T20">Tome II., pag. 544.</text:span></text:p>
      <text:p text:style-name="P401"/>
      <text:p text:style-name="P427"/>
      <text:p text:style-name="P113">150<text:tab/>CAPITOLO SETTIMO.</text:p>
      <text:p text:style-name="P113"/>
      <text:p text:style-name="P202">«Dopo il mio ultimo Messaggio, la nostra politica esterna ha ottenuto in Italia un grande successo. Le nostre armi hanno rovesciata a Roma quella turbolenta demagogia, che in tutta la penisola italiana aveva compromessa la causa della vera libertà, e i prodi nostri soldati hanno avuto l'insigne onore di rimettere Pio IX. sul trono di S. Pietro. Lo spirito di partito non riuscirà ad oscurare questo fatto memorabile, che sarà una pagina gloriosa per la Francia. Lo scopo Costante dei nostri sforzi fu d'incoraggiare le intenzioni liberali e filantropiche del Santo Padre. Il potere pontificio prosegue a mettere in atto le promesse contenute nel Motuproprio del mese di novembre 1849. Delle leggi organiche, alcune furono già pubblicate;e quelle, che devono completare l'insieme della organizzazione amministrativa e militare degli Stati della Chiesa, non tarderanno ad esserlo. Giova l'asserire che il nostro esercito, necessario ancora al mantenimento dell'ordine a Roma, lo è altresì alla politica nostra influenza». Dopo codeste parole, che parean quasi rivelare l'uomo soddisfo, immemore di quanto aveva scritto a Nev, era venuto il silenzio, un silenzio di sei anni.</text:p>
      <text:p text:style-name="P410"><text:span text:style-name="T4">In un libro, in cui lo spirito di parte abbevera di fiele la storia, odii sfrenati velano l'equità, la violenza della passione ottenebra l'intelletto, e pagine improntate di un'ammirabile verità, illuminate dai più splendidi sprazzi di luce, annegano in un mare d'immoderanze, di esagerazioni, d'ingiurie, di bassezze, di trivialità, uno de più potenti ingegni di Francia, lasciò scritto (1): «II gran talento di Luigi Napoleone è il silenzio. Fare il morto, è questa la sua arte. Egli resta muto ed immobile, guardando da un'altra parte, finché l'ora sia suonata. Allora egli gira la testa, e piomba sulla sua preda. La sua politica vi comparisce improvvisamente al momento inaspettato, con la pistola in pugno. Ma sino allora nessun movimento che possa svelarla. Vi fu un momento, nei tre anni della sua presidenza, in cui lo si vide di fronte a Changarnier, il quale pure meditava un'intrapresa. </text:span><text:span text:style-name="T6">Ibant obscuri, </text:span><text:span text:style-name="T4">come diceva Virgilio. Presso l'uno e presso l'altro lo stesso contegno misterioso, la stessa tattica d'immobilità. Bonaparte non profferiva un motto, Changarnier non faceva un gesto; l'uno non si moveva, l'altro non respirava. Entrambi sembravano giocare a chi farebbe meglio la statua.</text:span></text:p>
      <text:p text:style-name="P423"/>
      <text:p text:style-name="P423"><text:span text:style-name="T28">(1) Victor Hugo; </text:span><text:span text:style-name="T30">Napoléon le petit, </text:span><text:span text:style-name="T28">Livre I,, chap. VI., pag. 2325.</text:span></text:p>
      <text:p text:style-name="P401"/>
      <text:p text:style-name="P427"/>
      <text:p text:style-name="P68">I PRIMI CONCERTI.<text:tab/>151</text:p>
      <text:p text:style-name="P256"/>
      <text:p text:style-name="P296">Intanto, Luigi Bonaparte rompe qualche volta quel silenzio..... <text:s/>Annunzia un'intenzione onesta? Badate. Afferma?......... Diffidate.......... Annunziare un'enormità di cui il mondo si commuove, sconfessarla con indignazione, e poi, nel momento in cui si è sicuri e si ride dell'enormità in questione, eseguirla. Così egli ha fatto per il Colpo di Stato, così pei Decreti di proscrizione, così per la spogliazione dei principi d'Orléans, così farà per l'invasione del Belgio e della Svizzera, e per il resto. È questo il suo modo di procedere; pensatene ciò che vorrete, egli se ne serve, lo trova ottimo, ciò lo riguarda.</text:p>
      <text:p text:style-name="P410"><text:span text:style-name="T4">» Se si forma parte della sua intima conversazione, lascia travedere un progetto, che sembra, non immorale, ma stolto e pericoloso, pericoloso per lui medesimo. Si elevano obbiezioni; egli ascolta, non risponde, cede qualche volta per due o tre giorni, poscia riprende la sua idea e fa la sua volontà. Egli tiene nel suo gabinetto un tavolo con un tiratoio sovente semiaperto. Ne cava una carta, la legge ad un Ministro; è un decreto. Il Ministro approva, o resiste. Se resiste, Bonaparte gitta la carta nel tiratoio dove trovansi molte altre carte, sogni di uomo onnipotente, chiude quel tiratoio, ne prende la chiave, ed esce senza dir motto. Il Ministro saluta e si ritira, soddisfatto della deferenza. L'indomani il decreto si legge nel </text:span><text:span text:style-name="T6">Moniteur, </text:span><text:span text:style-name="T4">qualche volta con la firma del Ministro.</text:span></text:p>
      <text:p text:style-name="P202">» Grazie a questo modo di agire, egli ottiene sempre il suo scopo, mercé la sorpresa.»</text:p>
      <text:p text:style-name="P202">Non mai Napoleone III., infatti, smette per intero un idea a lungo accarezzata. In quel torno chi s'aspettava da lui un ritorno serio alla lettera ad Edgardo Nev? Solamente, il 1856 non comprendendo fra' suoi di il giorno in cui fosse dato vestirla di forma e di corpo, ei voleva il baleno che precede la folgore, non la folgore stessa; ei voleva che, agli occhi dell'Europa, il baleno apparisse dal lato del Moncenisio, non da quello delle alture di Montmartre. Vedemmo che per un momento egli si era lusingato colla speranza di abbagliare con un altro mezzo le menti, ed era di far che il Pontefice per poco scendesse dal suo trono, e si conducesse in Parigi per compiere la sua incoronazione, tenendo ad un tempo al sacro fonte il figliuolo, che gli nasceva in que' dì. E questo successo considerava come una gran vittoria, che nulla più gli lasciava a desiderare in quanto a legittimità.</text:p>
      <text:p text:style-name="P5"/>
      <text:p text:style-name="P428"/>
      <text:p text:style-name="P9">152</text:p>
      <text:p text:style-name="P9"/>
      <text:p text:style-name="P391">CAPITOLO OTTAVO.</text:p>
      <text:p text:style-name="P395"/>
      <text:p text:style-name="P397">La questione italiana al Congresso</text:p>
      <text:p text:style-name="P9"/>
      <text:p text:style-name="P410"><text:span text:style-name="T24">II Ministro Walewski nell'8 aprile alle Conferenze, — Questione romana e questione napoletana. — Lord Clarendon. — Un triplice sentimento, di fanatismo, d'ignoranza, di riconoscenza. — Le minacce d'un irritabile. — Un Re inclemente. — Gli ultimi spedienti. — </text:span><text:span text:style-name="T18">Guerra a morte, guerra a coltello. </text:span><text:span text:style-name="T24">— L'Imperatore de' Francesi sembra volgere alla guerra. — Nota sarda del 16 aprile 1856. — II Congresso è sciolto. — Cavour a Londra. — </text:span><text:span text:style-name="T18">Più tardi, vedrò. </text:span><text:span text:style-name="T24">— </text:span><text:span text:style-name="T18">Beaucoup trop. </text:span><text:span text:style-name="T24">— La fiaccola della guerra sotto il pretesto della pace. — Interpellanze di maggio alla Camera de' Deputati in Torino. — Una semenza di denti di drago. — Sedativi di Walewski e Clarendon a Cavour. — Terzo calmante amministrato da lord Palmerston. — 11 </text:span><text:span text:style-name="T18">Morning Posi </text:span><text:span text:style-name="T24">del 25 maggio 1856. — </text:span><text:span text:style-name="T18">Giano mercante e traditore.</text:span></text:p>
      <text:p text:style-name="P410"/>
      <text:p text:style-name="P202">Le Conferenze s'avvicinavano al loro termine, già segnato il Trattato di pace nel dì 30 marzo. Napoleone III. aveva ordinato al Walewski che la firma vi si dovesse apporre in quel giorno, anniversario della presa di Parigi nel 1814, quasi a rammentare ai tre alleati di un tempo quanto grande fosse il divario dal di in cui, in quella medesima città, avean essi coronato il loro trionfo sul primo Napoleone. Stavano i plenipotenziarii, in attesa delle ratifiche de i Sovrani, occupati a discutere sui blocchi, sugli armistizii ed altre questioni accessorie di secondaria importanza, allorché l'Imperatore de' Francesi al suo Ministro sopra gli affari esterni ingiunse di trarre in campo la questione italiana nella ventesima seconda sessione del Congresso, addì 8 di aprile.</text:p>
      <text:p text:style-name="P202">Il conte Walewski incominciò con esporre il desiderio «che i plenipotenziarii, prima di separarsi, scambiassero le loro idee sopra differenti argomenti, che abbisognavano di soluzione, e di cui potrebbe essere utile occuparsi onde prevenire nuove complicazioni.» Avvertì che, «quantunque riunito per regolare la questione d'Oriente, il Congresso potrebbe rimproverare a sé stesso di non aver approfittato della circostanza, che poneva in presenza i rappresentanti delle principali Potenze d'Europa, per ischiarire certe questioni, stabilire certi principii, esprimere intenzioni, fare infine certe dichiarazioni, sempre ed unicamente nello scopo di assicurare per l'avvenire il riposo del mondo,</text:p>
      <text:p text:style-name="P5"/>
      <text:p text:style-name="P427"/>
      <text:p text:style-name="P114">LA QUESTIONE ITALIANA AL CONGRESSO.<text:tab/>153</text:p>
      <text:p text:style-name="P297"/>
      <text:p text:style-name="P202">dissipando, prima che fossero divenute minacciose, le nubi, che tuttora si vedevano spuntare sull'orizzonte politico.</text:p>
      <text:p text:style-name="P202">Non si potrà disconvenire,continuava,«che la Grecia non sia in una situazione anormale. La Francia e l'Inghilterra si trovarono obbligate ad inviare delle truppe al Pireo. Il Congresso non ignora che lo stato, in cui la Grecia trovasi oggidì, lontano dall'essere soddisfacente. Non sarebb'egli quindi utile che le Potenze rappresentate al Congresso manifestassero il desiderio di vedere le tre Corti protettrici prendere in matura considerazione la situazione deplorabile del Regno, ch'esse hanno creato, avvisando ai mezzi di provvedervi?</text:p>
      <text:p text:style-name="P410"><text:span text:style-name="T4">Egualmente gli Stati pontificii, diss'egli, «sono in una situazione anormale. La necessità di non abbandonare il paese in preda all’anarchia ha determinato la Francia, come anche l'Austria, ad acconsentire alla domanda della Santa Sede, facendo occupare Roma dalle sue truppe, nell'atto che le truppe austriache occupavano le Legazioni. La Francia aveva un doppio motivo di deferire senza esitanza alla richiesta della Santa Sede,come Potenza cattolica e come Potenza europea. Il titolo di figlio primogenito della Chiesa, di cui si gloria il Sovrano della Francia, fa un dovere all’Imperatore di prestare aiuto e sostegno al Sommo Pontefice. La tranquillità dello Stato Romano, e quella di tutta l'Italia, toccano troppo da vicino il mantenimento dell'ordine sociale in Europa, perché la Francia non abbia un interesse maggiore ad assicurarla con tutti i mezzi che sono in suo potere. Ma, d'altro canto, non si potrebbe disconoscere ciò che vi ha di anormale nella situazione d'una Potenza,che per mantenersi ha bisogno d'essere sostenuta da truppe straniere.»</text:span><text:span text:style-name="T6"> </text:span><text:span text:style-name="T4">Essere a desiderare, per l'equilibrio europeo, che il Governo romano si consolidi abbastanza fortemente perché le truppe francesi ed austriache possano sgombrare, senza inconveniente per la tranquillità interna del paese e l'autorità del Governo pontificio, gli Stati della Santa Sede; e doversi credere che un voto, espresso in questo senso, potrebbe non essere senza utilità. Non dubitarsi, in ogni caso, che le assicurazioni, che fossero date dalla Francia e dall'Austria circa le loro vere intenzioni a questo riguardo, non esercitassero una favorevole influenza.</text:span></text:p>
      <text:p text:style-name="P202">Poi il conte Walewski domandava a sé stesso se non era da</text:p>
      <text:p text:style-name="P5"/>
      <text:p text:style-name="P427"/>
      <text:p text:style-name="P81">154<text:tab/>CAPITOLO OTTAVO.</text:p>
      <text:p text:style-name="P269"/>
      <text:p text:style-name="P202">augurare che certi Governi della penisola italiana, con atti ben intesi di clemenza, e chiamando a sé gli spiriti traviati e non pervertiti, ponessero termine ad un sistema in contraddizione col proprio scopo, ed il quale, anziché colpire i nemici dell'ordine pubblico, tendeva piuttosto ad indebolire i Governi ed a rinforzale la demagogia. Renderebbesi, secondo la sua opinione, un segnalato servigio al Governo delle Due Sicilie, non che alla causa dell'ordine nella penisola italiana, illuminando il Governo sulla via in cui s'è posto. Pensava che avvertimenti, concepiti in questo senso e provenienti dalle Potenze rappresentate al Congresso, sarebbero tanto meglio accolti dal Governo napoletano, in quanto che questo non potrebbe mettere in dubbio i motivi che li avrebbero dettati. E chiudeva, parlando delle condizioni della stampa nel Belgio, colle parole, che tanto bene si poteano applicare ad alcun atto indirizzato da Parigi a Roma: «Le rimostranze al più debole, dirette dal più forte, rassomigliano troppo alla minaccia; ed è ciò che noi vogliamo evitare.»</text:p>
      <text:p text:style-name="P410"><text:span text:style-name="T4">La Francia adunque metteva sul tappeto due questioni, la questione romana e la questione napoletana, allo scopo enunciato «di prevenire nuove complicazioni, dissipando, prima che fossero divenute minacciose, le nubi che si vedeano spuntare sull'orizzonte.»</text:span><text:span text:style-name="T6"> </text:span><text:span text:style-name="T4">Riguardo alla questione romana, si dichiarava che gli Stati della Santa Sede si trovavano in una condizione </text:span><text:span text:style-name="T6">anormale, </text:span><text:span text:style-name="T4">e potersi credere che un voto espresso dal Congresso, che le troppe francesi ed austriache possano abbandonare quegli Stati senza lasciarsi addietro inconvenienti, fosse per essere utile a consolidare abbastanza fortemente il Governo pontificio. Però nessuna proposta concreta, valevole a conseguire lo scopo contemplato dal voto da esprimersi, fu posta innanzi. Della Nota verbale sarda del 27 marzo, dei progetti in essa contenuti, nemmeno una parola.</text:span></text:p>
      <text:p text:style-name="P202">Fu detto come a quel punto l'Imperatore dei Francesi volesse unicamente stabilire un precedente acconcio a tenere aperte le questioni pel momento opportuno, e non più. Laonde, per sedare alquanto le apprensioni delle Potenze cattoliche, comandò al Ministro "Walewski di non mai, per quanto il conte Cavour ne lo ricercasse, riconoscere in verun modo il ricevimento della Nota rimessagli dai plenipotenziarii sardi (1), ciò che in diplomazia equivale</text:p>
      <text:p text:style-name="P423"/>
      <text:p text:style-name="P410"><text:span text:style-name="T20">(1) Debrauz, </text:span><text:span text:style-name="T17">Le Traité de Paix du </text:span><text:span text:style-name="T20">90 </text:span><text:span text:style-name="T17">mars, </text:span><text:span text:style-name="T20">Chap. XI., pag. 298.</text:span></text:p>
      <text:p text:style-name="P401"/>
      <text:p text:style-name="P427"/>
      <text:p text:style-name="P115">LA QUESTIONE ITALIANA AL CONGRESSO.<text:tab/>155</text:p>
      <text:p text:style-name="P298"/>
      <text:p text:style-name="P202">ad una assolata riprovazione del contenuto del documento ricevuto; per questo quella Nota verbale neppure è accennata nel Protocollo ventesimo secondo, né figura tra gli Atti ufficiali del Congresso. Quanto alla questione napoletana, si proponeva un consiglio di clemenza.</text:p>
      <text:p text:style-name="P202">Nella discussione, che tenne dietro alle parole di Walewski, il conte di Clarendon, primo plenipotenziario inglese, ribadendo il discorso del Ministro francese, si fece ad insinuare, senza menzionare neppur egli la Nota sarda del 27 marzo, e siccome problema che a suo dire era urgente di risolvere, la secolarizzazione del Governo pontificio; la quale riforma, pure ammettendo che avrebbe presentato forse a Roma stessa, in quel momento, certe difficoltà, egli pensava che facilmente potrebbe compiersi nelle Legazioni. «Costituendo in quella parte degli Stati romani, diss'egli,un reggimento amministrativo e giudiziario laico, ed in un separato, ed ordinandovi una forza armata nazionale, si può sperare che la sicurezza e la confidenza vi si ristabilirebbero rapidamente, e le truppe austriache potrebbero ritirarsi fra poco,senza che si avesse a temere il ritorno di nuove agitazioni. La è per lo meno una esperienza che, secondo lui, si dovrebbe tentare, e questo rimedio, offerto a mali incontestabili, dovrebbe essere sottoposto dal Congresso alla seria considerazione del Papa.»</text:p>
      <text:p text:style-name="P202">Lord Clarendon, così parlando, obbediva ad un triplice sentimento, di fanatismo, d'ignoranza, di riconoscenza. Rappresentante di un Governo acattolico, anglicano egli medesimo, benché abbastanza tollerante nelle sue massime religiose, di che la di lui condotta in Irlanda aveva fatto fede in più occasioni, egli si risentiva di que' pregiudizii contro il Papato, nei quali era stato allevato dalla più tenera età, di quell'odio succhiato col latte per cui ogni traversia, che incolga il Pontificato Romano, è argomento di esultanza per la Chiesa d'Inghilterra. Volgeva allora allora il triennio dacché Pio IX. aveva ristabilito in Inghilterra la cattolica gerarchia ecclesiastica; e se la necessità della guerra d'Oriente aveva posto il Governo inglese, per cagione dell'assoluto bisogno dell'alleanza colla Francia e del concorso delle armi dei cattolici irlandesi, nella impossibilità di tartassare con nuove persecuzioni i cattolici, non per questo quel Governo meno in cuor suo ribolliva di acerbe ire verso la Santa Sede.</text:p>
      <text:p text:style-name="P5"/>
      <text:p text:style-name="P427"/>
      <text:p text:style-name="P48">156<text:tab/>CAPITOLO OTTAVO.</text:p>
      <text:p text:style-name="P237"/>
      <text:p text:style-name="P202">Posto dalle circostanze in istato di attignere ogni sua informazione intorno alle cose d'Italia sempre alle stesse fonti e sempre a fonti di una medesima derivazione, egli mostrava di credere che l'agitazione rivoluzionaria che serpeggiava o si diceva serpeggiasse nello Stato pontificio, fosse necessaria conseguenza di malgoverno; mentre sino da quando le Potenze rappresentate al Congresso di Vienna, non di certo istrutte dei veri disegni dei Carbonari, unici autori delle sommosse, così nelle Legazioni, corno a Napoli ed a Torino, avevano ridato al Papa le Romagne, le società secreto avevano eletto appunto le Legazioni a principale campo della loro operosità. E se realmente malgoverno vi avea, l'agitazione rivoluzionaria poteva benissimo esserne non già l'effetto, ma bensì la causa. Tratto in errore sulla genesi del male, lord Clarendon doveva cadere necessariamente in errore anche sui mezzi di rimediarvi.</text:p>
      <text:p text:style-name="P202">Facendo poi suo il pensiero di secolarizzare le Legazioni, messo innanzi nella Nota sarda del 27 marzo, il primo plenipotenziario inglese pagava l'obbligo di riconoscenza della Gran Bretagna pel soccorso prestatole dal Piemonte in Crimea, nel tempo stesso che cementava la politica inaugurata dal Gabinetto di Londra rispetto al Regno sabaudo. Da tempo la tendenza ostile alla Chiesa, delle idee della rivoluzione italiana capeggiata dal Governo di Torino, era più che abbastanza palese. In quella tendenza aveva avuto parte l'Inghilterra, la quale non mai aveva cessato di più o meno fomentare di sottomano la rivoluzione nella Penisola. Le strette relazioni del Governo inglese col Piemonte non erano un segreto per alcuno. Così il Governo britannico pagava eziandio l'obbligo di riconoscenza, che professava verso il Governo sardo per la efficace volonterosità con cui avea dato mano a cooperare alla creazione di un partito anglo-piemontese.</text:p>
      <text:p text:style-name="P202">Fu in quella medesima ventesima seconda sessione, che, divenuta acre e tempestosa la discussione, lord Clarendon, diplomatico cortese, ma carattere irritabile, interpellato vivamente il conte Buoi, plenipotenziario austriaco, sulle intenzioni del Gabinetto di Vienna per rapporto all’Italia, alla risposta avutane in modo da togliergli ogni speranza che l'Austria fosse disposta ad entrare in linea su quel terreno, replicò con gran fuoco (1): </text:p>
      <text:p text:style-name="P423"/>
      <text:p text:style-name="P410"><text:span text:style-name="T20">(1) Dispaccio </text:span><text:span text:style-name="T17">riservatissimo </text:span><text:span text:style-name="T20">del cav. Nerli, Ministro di Toscana presso la Corte delle Tuilerie, al Ministro degli affari esteri a Firenze, del 15 aprile 1856.</text:span></text:p>
      <text:p text:style-name="P401"/>
      <text:p text:style-name="P427"/>
      <text:p text:style-name="P116">LA QUESTIONE ITALIANA AL CONGRESSO.<text:tab/>157</text:p>
      <text:p text:style-name="P299"/>
      <text:p text:style-name="P410"><text:span text:style-name="T4">«Se vostra intenzione è realmente di non fare alcuna promessaci non prendere alcun impegno riguardo all’Italia, ciò sarebbe gettare il guanto all'Europa liberale, che potrebbe più tardi raccoglierlo.»</text:span><text:span text:style-name="T6"> </text:span><text:span text:style-name="T4">Questa questione sarebbe allora decisa con mezzi più energici e</text:span><text:span text:style-name="T6"> </text:span><text:span text:style-name="T4">più vigorosi. È un grande errore il credere che le nostre forze</text:span><text:span text:style-name="T6"> </text:span><text:span text:style-name="T4">siano esaurite.»</text:span><text:span text:style-name="T6"> </text:span><text:span text:style-name="T4">Né queste parole, né altre non meno gravi e violente, pronunziate nella procellosa Conferenza dell'8 aprile si incontrano nel vigesimosecondo Protocollo, intorno al quale il conte Walewski si adoperò lungamente affinchè negli Atti ufficiali del Congresso non avesse a rimanere traccia degli angoli, degli spigoli, delle invettive, dei risentimenti di quella seduta.</text:span></text:p>
      <text:p text:style-name="P202">Chiuse la discussione il conte Walewski, felicitandosi di avere impegnati i plenipotenziarii a comunicarsi le loro idee sulle questioni che vennero discusse. «Aveva in animo,disse, che si sarebbe potuto, forse utilmente, pronunziarsi in modo più completo sovra alcuni punti, sui quali si fermò l'attenzione del Congresso. Ma tal quale, lo scambio delle idee, che si effettuò,non è privo d'utilità. Ne emerge in fatto, che i plenipotenziarii dell'Austria si associarono al voto, espresso dai plenipotenziarii della Francia, di vedere gli Stati pontificii sgombri dalle truppe francesi ed austriache, appena si potrà fare senza inconvenienti per la tranquillità del paese e la consolidazione dell'autorità della Santa Sede; e che la maggior parte dei plenipotenziarii non negarono l'efficacia che avrebbero misure di clemenza abbracciate in modo opportuno dai Governi della penisola italiana, e soprattutto da quello delle Due Sicilie.»</text:p>
      <text:p text:style-name="P410"><text:span text:style-name="T4">Quanto a queste misure di clemenza, che i più dei plenipotenziarii mostrarono di desiderare dal Re Ferdinando II., si poteva ricordare che, se i delitti politici non mancarono, non mancò nemmeno la clemenza del Sovrano. </text:span><text:span text:style-name="T4">Dal 1851 al 1854 il Re fé' grazia a 2,713. </text:span><text:span text:style-name="T4">Delle quarantadue pene capitali, cifra totale delle condanne a morte pronunziate dalle grandi Corti, Ferdinando II. ne commutò diecinove nell'ergastolo, undici a trent'anni di ferri, e dodici ad altre pene minori. Per lo che, conchiudeva Cantalupo (1): «in Napoli verificavasi un fatto unico in tutta Europa, quello cioè </text:span></text:p>
      <text:p text:style-name="P399"/>
      <text:p text:style-name="P399"/>
      <text:p text:style-name="P410"><text:span text:style-name="T20">(1) </text:span><text:span text:style-name="T17">Sul progresso morale delle popolazioni napoletane. </text:span><text:span text:style-name="T20">Napoli 1856.</text:span></text:p>
      <text:p text:style-name="P401"/>
      <text:p text:style-name="P427"/>
      <text:p text:style-name="P64">158<text:tab/>CAPITOLO OTTAVO.</text:p>
      <text:p text:style-name="P252"/>
      <text:p text:style-name="P410"><text:span text:style-name="T4">di non esservi stata esecuzione capitale per reati politici; ed altri poté dire a lord Palmerston (1): «Sapete voi che nelle Sicilie non è conosciuta punto la misura speditiva della deportazione, né Botany-Bay, né Lamhessa, né Caienna, né altre tombe simili di sventurati viventi? </text:span><text:span text:style-name="T4">Dal 1830 al 1854, dacché regnava Ferdinando II., si erano distinti sempre i reati politici semplici dai reati politici misti. Egli aveva costantemente voluto che non si versasse il sangue umano per motivi di lesa maestà, quando questi reati, come nella causa di Rossaroll e complici, ed in altre di simil natura, non erano misti a reati di scorrerie armate, di omicidii o di altri delitti comuni. </text:span><text:span text:style-name="T4">Rispetto a reati comuni il Re di Napoli dal 1851 al 1854 aveva fatte 7,181 grazie, che sommate colle grazie pei reati politici danno un totale di 9,894 grazie regie. Ma, come scriveva un napoletano in quel torno (1), «quelli delle Due Sicilie hanno un torto, di cui lor tocca ogni giorno soffrirei tristi risultati, quello di non manifestare coi mezzi della pubblicità quanto di bene presso di loro si opera.»</text:span></text:p>
      <text:p text:style-name="P202">Nell'uscire da quella Conferenza il conte di Cavour disse a lord Clarendon: Milord, ella vede che dalla diplomazia nulla vi ha da sperare; laonde sarebbe tempo di mettere in pratica altri mezzi, almeno per quanto riflette il Re di Napoli. — Certamente bisogna occuparsi di Napoli, rispose l'inglese. — Cavour lo lasciò dicendogli: Verrò a parlarne seco. — Vi andò infatti nel mattino dell'11 aprile, a portar legna al fuoco. Gli disse (3): «Da ciò che è passato nel Congresso risultano per il Piemonte conseguenze eccessivamente funeste. In presenza dell'irritazione de' partiti da un lato, e dell'Austria dall'altro, non vi sono che due partiti a prendere: o riconciliarsi coll’Austria e col Papa, o prepararsi a dichiarare la guerra all’Austria in un avvenire poco lontano. Se il primo partito fosse preferibile, io dovrei, al mio ritorno a Torino, consigliare il Re di chiamare al potere gli amici dell'Austria e del Papa. Se al contrario la seconda ipotesi è la migliore, i miei amici ed io non avremmo punto timore di prepararci ad una guerra terribile, </text:p>
      <text:p text:style-name="P399"/>
      <text:list xml:id="list39494183" text:style-name="WW8Num146">
        <text:list-item>
          <text:p text:style-name="P491"><text:span text:style-name="T17">Question italienne. </text:span><text:span text:style-name="T20">— A</text:span><text:span text:style-name="T17"> Mylord Palmerston et Whigs premier mentente. </text:span><text:span text:style-name="T20">— D</text:span><text:span text:style-name="T17">es Siciles. </text:span><text:span text:style-name="T20">— Agosto 1856.</text:span></text:p>
        </text:list-item>
        <text:list-item>
          <text:p text:style-name="P491"><text:span text:style-name="T20">Benedetto Cantalupo, </text:span><text:span text:style-name="T17">Sul progresso morale delle popolazioni napoletane, </text:span><text:span text:style-name="T20">pag. 30.</text:span></text:p>
        </text:list-item>
        <text:list-item>
          <text:p text:style-name="P515">Lettera di Cavour al Ministro Rattazzi, del 12 aprile 1856.</text:p>
        </text:list-item>
      </text:list>
      <text:p text:style-name="P401"/>
      <text:p text:style-name="P427"/>
      <text:p text:style-name="P117">LA QUESTIONE ITALIANA AL CONGRESSO.<text:tab/>159</text:p>
      <text:p text:style-name="P300"/>
      <text:p text:style-name="P410"><text:span text:style-name="T4">ad una guerra a morte, </text:span><text:span text:style-name="T6">the war to te knife </text:span><text:span text:style-name="T4">la guerra a coltello. — Senza dar segno di stupore o di disapprovazione, il Ministro inglese rispose: Credo che abbiate ragione; la vostra posizione diventa ben difficile. Capisco che uno scoppio diviene inevitabile; soltanto non è peranco venuto il momento di parlarne a voce alta. — Penso, soggiunse Cavour, che in politica bisogna essere eccessivamente riservati in parole, ed eccessivamente decisi nelle azioni. Ora vi sono delle posizioni nelle quali havvi meno pericolo in un partito audace, che in un eccesso di prudenza. Con La Marmora io sono persuaso che noi siamo in istato di principiare la guerra, e per poco ch'essa duri, voi sarete ben forzati ad aiutarci..— Certamente sì</text:span><text:span text:style-name="T6">, </text:span><text:span text:style-name="T4">replicò Clarendon, se vi trovaste in imbarazzo, potete contare sopra di noi, e vedrete con quale energia noi verremo in vostro aiuto.»</text:span></text:p>
      <text:p text:style-name="P202">Un giorno appresso a questo colloquio, lord Clarendon, conversando coll’Imperatore, dissegli con tutta franchezza che il Piemonte poteva essere strascinato a dichiarare la guerra all'Austria, e che in tal caso sarebbe stato una necessità l'assumere le sue parti. Napoleone erasi mostrato colpito a queste parole, e rimasto alquanto sopra sè stesso, aveva esternato la volontà di conferire col conte di Cavour. Il quale, recatosi alle Tuilerie, tenne all'Imperatore un linguaggio analogo a quello di cui s'era servito con Clarendon, solo un po' meno vibrato. Napoleone ascoltò, poi disse che sperava ne' miti consigli dell'Austria, da cui aveva ricevuta in que' di una protesta di affezione, della quale parea soddisfatto; e ripetè che se ne varrebbe per ottenere concessioni da questa Potenza. Cavour si dimostrò incredulo, ed insistette sulla necessità di assumere un contegno deciso, e per cominciare gli disse avere preparata una protesta che avrebbe data il domani al conte Walewski. L'Imperatore parve esitare molto; finì con dire: «Andate a Londra, intendetevi bene con Palmerston, e al vostro ritorno tornate a vedermi» (1).</text:p>
      <text:p text:style-name="P202">La protesta, annunziata all’Imperatore, venne infatti consegnata, sotto forma di Nota verbale, il 16 aprile, dal conte di Cavour ai Ministri Walewski e Clarendon. In essa, deplorato come,</text:p>
      <text:p text:style-name="P399"/>
      <text:p text:style-name="P399">(1) Dispaccio del conte di Cavour al Ministro Rattazzi in Torino, del 11 aprile 1856.</text:p>
      <text:p text:style-name="P401"/>
      <text:p text:style-name="P427"/>
      <text:p text:style-name="P301">160<text:tab/>CAPITOLO OTTAVO.</text:p>
      <text:p text:style-name="P301"/>
      <text:p text:style-name="P302">malgrado il buon volere dell'Inghilterra e della Francia, fosse 'abortita la speranza di vedere la questione italiana presa in seria considerazione nel seno del Congresso, si faceva la più triste pittura delle condizioni d'Italia, e ogni fatta accuse ed invettive lanciavansi all’indirizzo dell'Austria.</text:p>
      <text:p text:style-name="P302">Allorché gl'Italiani, vi era detto, conosceranno il risultato negativo del Congresso di Parigi, non è dubbio che l'irritazione assopita si ridesterà fra essi più violenta che mai. Convinti di non aver più nulla ad attendersi dalla diplomazia e dagli sforzi delle Potenze che s'interessarono alla lor sorte, si getteranno con un ardore meridionale nei ranghi del partito rivoluzionario e sovversivo, e l'Italia ritornerà un focolare ardente di cospirazioni e di disordini, che sarà forse compresso mediante un raddoppiamento di rigore, ma che la minima commozione europea farà scoppiare nella pili violenta maniera.</text:p>
      <text:p text:style-name="P302">Lo svegliarsi delle passioni rivoluzionarie in tutti i paesi contermini al Piemonte espone questo a pericoli d'una eccessiva gravita. Un più grande pericolo ancora per la Sardegna è la conseguenza dei mezzi che l'Austria impiega per comprimere il fermento rivoluzionario in Italia. Turbato all’interno dall'azione delle passioni rivoluzionarie, minacciato dalla estensione di potenza dell'Austria, il Governo del Re di Sardegna può da un istante all'altro essere da una inevitabile necessità costretto ad adottare misure estreme delle quali è impossibile calcolare le conseguenze. I sottoscritti plenipotenziarii di Sua Maestà il Re di Sardegna non dubitano punto che un tale stato di cose non ecciti la sollecitudine dei Governi d'Inghilterra e di Francia, non solamente in causa dell'amicizia e della simpatia che queste Potenze professano per il Sovrano che, solo fra tutti, nel momento in cui il successo era il più incerto, s'è dichiarato apertamente in loro favore, ma sopra tutto perché esso costituisce un vero pericolo per l'Europa.</text:p>
      <text:p text:style-name="P303">Se la Sardegna soccombesse esausta di forze, abbandonata da' suoi alleati, se essa pure fosse costretta di subire la domi nazione austriaca, allora la conquista dell'Italia da parte di questa Potenza sarebbe completa. E l'Austria, dopo avere ottenuto,senza che ciò le costasse il minimo sacrificio, l'immenso benefizio della libertà della navigazione del Danubio e della neutralizzazione del Mar Nero, acquisterebbe una influenza preponderante in Occidente. </text:p>
      <text:p text:style-name="P5"/>
      <text:p text:style-name="P427"/>
      <text:p text:style-name="P118">LA QUESTIONE ITALIANA AL CONGRESSO.<text:tab/>161</text:p>
      <text:p text:style-name="P304"/>
      <text:p text:style-name="P202">Ciò è quello che la Francia e l'Inghilterra non saprebbero volere, ciò è quello ch'esse non permetteranno giammai. Così i sottoscritti sono convinti che i Gabinetti di Londra e di Parigi, prendendo in seria considerazione lo stato dell'Italia, avviseranno di concerto colla Sardegna ai mezzi di apportarvi un rimedio efficace.»</text:p>
      <text:p text:style-name="P202">Quello stesso giorno, 16 aprile, i plenipotenziarii si erano adunati per l'ultima volta; impossibile quindi che di cose italiane più si facesse parola nel seno delle Conferenze. Come della prima Nota del 27 marzo, di questa seconda eziandio il Governo francese non mai volle riconoscere, comunque fosse, il ricevimento. Ma intanto, e perché le contraddizioni non avessero a mancare sino all'ultimo, il Congresso di Parigi, che dovea provvedere unicamente a tutelare l'indipendenza della Turchia, era finito improvvisamente, senza provocazione e senza l'ombra d'un legame qualsiasi tra la guerra colla Russia e le idee italiane della Sardegna, con una dichiarazione contraria all'indipendenza del Papa e del Re di Napoli.</text:p>
      <text:p text:style-name="P202">Il conte di Cavour era fermo in credere che l'Inghilterra, alquanto imbronciata per essere stata presa a rimorchio dalla Francia nella conchiusione della pace colla Russia, avrebbe veduto con piacere sorgere l'opportunità di una guerra. «Perché adunque,scriveva egli da Parigi (1), non approfittare di queste disposizioni, e tentare uno sforzo supremo per compiere i destini della Casa di Savoia? Come però si tratta di questione di vita o di morte, è necessario di camminare molto cauti. Egli è per ciò che credo opportuno di andare a Londra a parlare con Palmerston e gli altri capi del Governo. Se questi dividono il modo di vedere di Clarendon, bisogna prepararsi segretamente, fare l'imprestito di trenta milioni, ed al ritorno di La Marmont dare all'Austria un ultimatum ch'essa non possa accettare, e cominciare la guerra. L'Imperatore non può essere contrario a questa guerra; la desidera nell'interno del cuore. Ci aiuterà di certo,se vede l'Inghilterra decisa ad entrare nella lizza. Le ultime conversazioni, che ho avuto con lui e coi suoi Ministri, erano tali a preparare la via ad una dichiarazione bellicosa. </text:p>
      <text:p text:style-name="P423"/>
      <text:p text:style-name="P410"><text:span text:style-name="T20">(1) N. Bianchi; </text:span><text:span text:style-name="T17">II conte di Cavour, </text:span><text:span text:style-name="T20">pag. 41.</text:span></text:p>
      <text:p text:style-name="P399"/>
      <text:p text:style-name="P427"/>
      <text:p text:style-name="P119">162<text:tab/>CAPITOLO OTTAVO.</text:p>
      <text:p text:style-name="P305"/>
      <text:p text:style-name="P202">Il solo ostacolo che io prevedo, è il Papa. Cosa farne nel caso d'una guerra italiana?»</text:p>
      <text:p text:style-name="P410"><text:span text:style-name="T4">Se non che, giunto in Londra, fu forza bentosto a Cavour di rinunziare ad ogni più bella speranza concepita sul conto del Governo britannico. Dai colloquii avuti con lord Palmerston e con gli altri membri più influenti del Ministero di San Giacomo, dovette ben presto convincersi che, se l'Inghilterra sarebbesi mostrata pronta ad attraversare movimenti ostili dell'Austria a' danni del Piemonte, era però del tutto aliena dal voler sostenere il Piemonte in una lotta aggressiva. Di ritorno a Parigi trovò l'Imperatore più che mai rinchiuso nella usata sua taciturnità, e niente affatto per allora disposto ad assecondare più in là i progetti e le voglie guerresche del Ministro sardo. Fu congedato con dirgli: </text:span><text:span text:style-name="T4">«Bisogna persuadersi, non è il momento. Apparecchiate cautamente i popoli. Siate prudenti coll'Austria. Lavorate a Napoli.</text:span><text:span text:style-name="T6"> </text:span><text:span text:style-name="T4">Più tardi vedrò (1).»</text:span></text:p>
      <text:p text:style-name="P410"><text:span text:style-name="T4">Pertanto Cavour scriveva a Torino (2): «La Francia voleva la pace. L'Imperatore ha dovuto farla, ha dovuto per ciò invocare il concorso dell'Austria. Egli non poteva dunque trattare questa Potenza da nemica, e anche, sino ad un certo punto, era obbligato a trattarla da alleata. In tale stato di cose egli non poteva punto impiegare le minacce nella questione italiana. Le esortazioni erano soltanto possibili. Esse sono state fatte, e non hanno valso a nulla. Il conte Buoi è stato inamovibile, così nelle grandi, come nelle piccole cose. Questa tenacità, che volge a danno dell'Italia per il momento, le sarà più vantaggiosa più tardi.» Cavour si affrettò a rientrare in Torino. E a quietare le apprensioni, com'egli lasciò Parigi, il Ministro Walewski si diede a ripetere ai rappresentanti dei Governi italiani presso la Corte delle Tuilerie (3): «Il signor di Cavour ha fatto molto imbarazzo, </text:span><text:span text:style-name="T6">beaucoup trop.»</text:span></text:p>
      <text:p text:style-name="P202">Cavour era giunto a credere d'essere divenuto, riguardo all'Italia, </text:p>
      <text:p text:style-name="P423"/>
      <text:p text:style-name="P410"><text:span text:style-name="T20">(1) «</text:span><text:span text:style-name="T17">Plus tard, j'aviserai»</text:span><text:span text:style-name="T20"> È una maniera di dire che pare abituale, in gravi negozii, all’Imperatore de' Francesi. Avremo occasione in appresso di vederla adoperata in altre circostanze.</text:span></text:p>
      <text:list xml:id="list39519118" text:style-name="WW8Num7">
        <text:list-item>
          <text:p text:style-name="P497"><text:span text:style-name="T20">Bianchi; </text:span><text:span text:style-name="T17">lì conte di Cavour, </text:span><text:span text:style-name="T20">pag. 42.</text:span></text:p>
        </text:list-item>
        <text:list-item>
          <text:p text:style-name="P497"><text:span text:style-name="T20">Dispaccio </text:span><text:span text:style-name="T17">riservato </text:span><text:span text:style-name="T20">del cav. Nerli, Ministro di Toscana a Parigi al Ministro degli affari esteri a Firenze, del 9 maggio 1856.</text:span></text:p>
        </text:list-item>
      </text:list>
      <text:p text:style-name="P5"/>
      <text:p text:style-name="P427"/>
      <text:p text:style-name="P109">LA QUESTIONE ITALIANA AL CONGRESSO.<text:tab/>163</text:p>
      <text:p text:style-name="P294"/>
      <text:p text:style-name="P202">arbitro della situazione, di aversi in pugno i soccorsi di Francia e d'Inghilterra, ed una aggressione delle armi sarde all'Austria, e l'insurrezione da provocarsi nella Penisola, doversi trar dietro per necessaria conseguenza, anche indipendentemente dai segreti convegni con Napoleone III., queste due Potenze nella lotta. I fatti erano, che Clarendon si aveva lasciato andare a parole più innanzi di quanto nella realtà il Governo inglese volevasi, e piuttosto per cogliere, se fosse dato, gli occulti divisamenti dell'Imperatore de' Francesi; che la Gran-Bretagna non era disposta di dare al Piemonte né un uomo, né uno scellino; che Napoleone III., quando pure l'Inghilterra fosse venuta nella determinazione di correre le sorti della guerra in Italia, voleva per allora la pace, sicché, al rivedere al ritorno da Londra Cavour, aveva sentito il bisogno d'infrenarne l'audacia. Ornai l'Imperatore de' Francesi aveva conseguito quanto era sua mente di conseguire in que' di, di porre in piedi, cioè, l'addentellato che potesse valere, secondo le contingenze, tanto per uno di que' provvisorii indefiniti, quanto siccome punto di partenza, a migliore opportunità, per più vasti e determinati intendimenti. Napoleone III. voleva, e in vero ne avea ben donde, guidare, non essere guidato; far muovere altrui e allorché a lui solo meglio piacesse, non da altri essere tratto, suo malgrado, a rimorchio, e meno che mai a rimorchio di uno Stato piccolo, debole e avventuriero.</text:p>
      <text:p text:style-name="P410"><text:span text:style-name="T4">Cosi intanto, nella realtà, il Congresso di Parigi sotto il pretesto della pace accendeva la fiaccola della guerra. Il Protocollo dell'8 aprile 1856, in fatti, biasimando i Governi della Penisola che resistevano alla rivoluzionaria politica sarda, era una prima e vera soddisfazione all'ambizione piemontese. Quelle discussioni in seno del Congresso non avrebbero avuto alcun inconveniente se fossero state tenute in segreto, siccome è cosa necessaria ed usuale costumanza nelle grandi questioni che interessano la pace degli Stati, e trattano dei loro affari interni. Ma dacché furono ufficialmente fatte pubbliche, e lo stesso Gladstone, notissimo avversario del Papa, del Re di Napoli e d'altri Sovrani d'Italia, non poté a meno di confessare dinanzi al Parlamento d'Inghilterra: «Dubito grandemente della prudenza di ciò che si è fatto. È questione molto grave, ed anzi credo che sia una totale innovazione nella</text:span><text:span text:style-name="T6"> </text:span><text:span text:style-name="T4">Storia de' Congressi di pacificazione, l'occuparsi di tali argomenti</text:span></text:p>
      <text:p text:style-name="P5"/>
      <text:p text:style-name="P427"/>
      <text:p text:style-name="P120">164<text:tab/>CAPITOLO OTTAVO.</text:p>
      <text:p text:style-name="P306"/>
      <text:p text:style-name="P202">in Conferenze ufficiali, e rendere di pubblica ragione le risoluzioni prese; da quel momento non vi avea più bisogno di molto ingegno per intendere che l'Italia doveva diventare il teatro di gravi avvenimenti, e la questione era ridotta più propriamente semplice questione di tempo.</text:p>
      <text:p text:style-name="P202">Allorquando videsi la Sardegna prender parte alla guerra in Crimea, senza veruna causa impellente che ve la astringesse, avendo per lo contrario ogni motivo di risparmiarla allo Stato già di soverchio carico di debiti, saltava agli occhi che soltanto per la forza di un occulto pensiero ciò potesse avvenire. Chiuso il Congresso di Parigi, lo scopo occulto era palese. Se non avea conseguito di trasportare la guerra in Italia, ingrandimento di territorio, e l'aiuto materiale della Francia e dell'Inghilterra, il Governo di Torino aveva però raggiunto l'aiuto morale di codeste due Potenze sino ad un certo grado almeno, ed era pervenuto ad insinuarsi scaltramente nel consiglio delle grandi Potenze, e rappresentarvi in apparenza gl'interessi d'Italia, in sostanza quelli di Casa Savoia. Il Ministro Cavour col parlare nelle Conferenze unicamente contro l'occupazione austriaca nelle Legazioni, contro la tendenza dell'Austria ad estendere sempre più la sua influenza nella Penisola, del pericolo che ne risultava per la Sardegna e del pregiudizio che ne risentiva, era giunto nella realtà ad iniziare al cospetto dell'Europa una questione italiana, a porre in certa qual guisa in prospettiva l'abbozzo di un quadro, in cui la Francia figurerebbe siccome soccorritrice e liberatrice a fronte dell'Austria invaditrice e oppressante.</text:p>
      <text:p text:style-name="P202">Con tali risultamenti egli poteva in vero presentarsi con fronte abbastanza alta al Parlamento sabaudo, ed agli esaltati che non si sapevano capacitare come l'ottenuto fosse già più di quanto si avesse potuto ragionevolmente sperare. Così, in occasione delle interpellanze promosse nella Camera dei Deputati intorno al Trattato di pace, nei primi giorni del maggio, diedesi a ripetere pubblicamente quel cumulo di contumelie, d'invettive, di minacciose frasi che aveansi affastellate contro l'Austria nelle due Note da lui rimesse in Parigi durante il Congresso. «Se il linguaggio,» diss'egli (1), «del plenipotenziario francese non fu del tutto simile</text:p>
      <text:p text:style-name="P399"/>
      <text:p text:style-name="P410"><text:span text:style-name="T20">(1) </text:span><text:span text:style-name="T17">Atti Ufficiali della Camera, </text:span><text:span text:style-name="T20">num. 254, pag. 954.</text:span></text:p>
      <text:p text:style-name="P401"/>
      <text:p text:style-name="P427"/>
      <text:p text:style-name="P112">LA QUESTIONE ITALIANA AL CONGRESSO.<text:tab/>165</text:p>
      <text:p text:style-name="P307"/>
      <text:p text:style-name="P202">a quello del plenipotenziario inglese, havvi per ciò una gravissima ragione, di cui, io penso, tutti voi vi farete capaci. Pel Governo francese il Sommo Pontefice non è solo il capo temporale di uno Stato di tre milioni d'abitanti, ma è altresì il capo religioso di trentatre milioni di francesi; questa condizione impone a quel Governo particolari riguardi rispetto al Sovrano Pontefice. Se si pon mente, come si richiede, a questa speciale circostanza; se si tien conto dell'influenza che ogni passo fatto a Roma può avere sulla politica interna della Francia, io credo che il paese, che l'Italia tutta proveranno pel Governo francese non minore riconoscenza di quello che ne meriti il Governo inglese.»</text:p>
      <text:p text:style-name="P410"><text:span text:style-name="T4">Poi a queste parole s gravi ch'erano una intera rivelazione, e secondo l'espressione pittoresca d'un giornale italiano furono come </text:span><text:span text:style-name="T6">una semenza di denti di drago, </text:span><text:span text:style-name="T4">Cavour aggiungeva: «Se da un lato abbiamo da applaudirci di questo risultato, dall'altro debbo riconoscere ch'esso non è scevro d'inconvenienti e di pericoli. Noi dobbiamo confessare che i plenipotenziarii della Sardegna e quelli dell'Austria, dopo aver seduto due mesi a fianco, si sono separati coll’intima convinzione, essere inconciliabili i principii dall'uno e dall'altro paese propugnati. Questo fatto è grave, non conviene nasconderlo; questo fatto può dar luogo a difficoltà, può suscitare pericoli, ma è una conseguenza inevitabile, fatale di quel sistema liberale, deciso, che il Re Vittorio Emanuele inaugurava salendo al trono, di cui il Governo del Re ha sempre cercato di farsi l'interprete. La lite potrà esser lunga, le peripezie saranno forse molte; ma noi aspettiamo con fiducia l'esito finale.» E l'impressione prodotta da questa dichiarazione fu tale che il deputato Lorenzo Valerio (1) ebbe a dire: «Le nostre parole, le parole del Presidente del Consiglio, di tanto più importanti delle nostre,» non istaranno sicuramente chiuse in questo ricinto, o serrate nei» confini che segna il Ticino. Le frontiere, le baionette, i Commissari di Polizia, i birri, nelle altre provincie italiane, che sono da noi divise, non potranno tener lontano il suono di tali parole. Queste varranno a ridonare coraggio agli animi abbattuti, e faranno audaci gli animi coraggiosi; e l'audacia ed il coraggio,</text:span></text:p>
      <text:p text:style-name="P423"/>
      <text:p text:style-name="P410"><text:span text:style-name="T20">(1) </text:span><text:span text:style-name="T17">Atti Ufficiali della Camera dei Deputati, </text:span><text:span text:style-name="T20">num. 257, pag. 963.</text:span></text:p>
      <text:p text:style-name="P401"/>
      <text:p text:style-name="P432"/>
      <text:p text:style-name="P52">166<text:tab/>CAPITOLO OTTAVO.</text:p>
      <text:p text:style-name="P240"/>
      <text:p text:style-name="P202">che ne verrà ai nostri fratelli del rimanente d'Italia, non istarà lungo tempo senza farsi sentire.»</text:p>
      <text:p text:style-name="P202">L'Imperatore de' Francesi, cui premeva addormentare l'Austria, finì con mostrare d'impazientirsi, e un poco infatti lo era; ed al suo Ministro agli affari esterni diede ordine di spedire senza indugio al rappresentante di Francia in Torino, perché lo rimettesse al Gabinetto di Sardegna, un dispaccio in cui con energiche parole manifestavansi i sentimenti del Governo imperiale relativamente alle Note piemontesi ed all’attitudine presa nel Parlamento dal conte di Cavour dopo il suo ritorno da Parigi. In esso Walewski disapprovava onninamente quest'attitudine, e manifestando che il Gabinetto francese intendeva usare di tutta la sua influenza per conseguire dal Governo di Torino moderazione nel linguaggio e modificazione nelle idee, dichiarava l'assoluta opposizione del Governo di Francia, nell'interesse della pace generale e dell'Italia stessa, qualora si meditasse di passare dalle parole ai fatti, siccome il calore delle parole medesime ne avrebbe raffermato il dubbio. Nello stesso tempo al rappresentante francese in Vienna fu inviata copia del dispaccio trasmesso a Torino, affinché ne facesse comunicazione al Gabinetto austriaco. Giammai, infatti, erano parse, meglio che allora, più amichevoli le relazioni fra i Governi di Parigi e di Vienna. In que' giorni medesimi l'Arciduca Massimiliano, fratello dell'Imperatore d'Austria, erasi recato a Parigi per fare personalmente testimonianza del buon accordo esistente fra le due Corti; mentre, a solenne attestazione di stretti legami, i rappresentanti della Francia in Vienna e dell'Austria in Parigi, assumevano, in luogo del carattere d'Inviato straordinario e Ministro plenipotenziario, quello più elevato di Ambasciatore.</text:p>
      <text:p text:style-name="P202">Né a ciò tenendosi pago Napoleone III., volle che dei passi fatti presso il Gabinetto di Sardegna fosse reso consapevole il Ministero inglese, e ricercato premurosamente di operare in egual modo, reputando urgentemente necessario di togliere il Governo piemontese e gl'Italiani dalla pericolosa illusione che le Potenze d'Occidente volessero per allora promuovere daddovero la rivoluzione nella Penisola. L'Inghilterra, la quale, soddisfa che l'Imperatore dei Francesi per nulla volesse addentrarsi più innanzi di quanto egli aveva concesso al Congresso di Parigi, non poteva né voleva punto inspirare speranze,</text:p>
      <text:p text:style-name="P5"/>
      <text:p text:style-name="P427"/>
      <text:p text:style-name="P121">LA QUESTIONE ITALIANA AL CONGRESSO.<text:tab/>167</text:p>
      <text:p text:style-name="P202"/>
      <text:p text:style-name="P202">che Napoleone III. credeva opportuno ammorzare, si affrettò a tenere in Torino un linguaggio non meno fermo e deciso, lieta piuttosto di dover gittare acqua sul fuoco, ch'essa medesima aveva contribuito ad accendere.</text:p>
      <text:p text:style-name="P202">Cavour aveva sollecitato da lord Clarendon qualche risposta alle sue Note verbali. Questi, dopo essere a lungo stato saldo nel negargli questo segno di adesione alla politica piemontese, colse il destro del momento, in cui alle Tuilerie pareano mal disposti verso il Governo di Sardegna, per mostrare di credere che il Gabinetto britannico faceva anche troppo scrivendo una noterella gelata al suo ambasciatore a Torino, e permettendogli di comunicarla al conte di Cavour. In essa veniva a dire che il Governo piemontese non aveva ad attendere promesse, che non gli si potevano fare; altre spiegazioni essere inutili. Così, tirandosi bel bello fuori dello spinaio e dell'impiccio, dichiarando che bastava per l'Italia e per Cavour quello che s1 era detto nel Congresso di Parigi, conchiudeva essere bensì desiderabile che si ponesse fine alla occupazione straniera dell'Italia centrale, ma essere tuttavia altrettanto vero che ciò non potrebbe farei senza pericolo tutt'ad un tratto.</text:p>
      <text:p text:style-name="P410"><text:span text:style-name="T4">Allorché poi, nella sessione del 19 maggio alla Camera dei Comuni, Disraeli disse che, prima di sancire l'anticipazione di una nuova somma di un milione di lire di sterlini alla Sardegna</text:span><text:span text:style-name="T4">, si voleano schiarimenti </text:span><text:span text:style-name="T4">«sulle relazioni misteriose, che in riguardo all'Italia sembravano correre fra l'Inghilterra e la Sardegna, parendo che l'Inghilterra incoraggi con una mano la Sardegna ad intraprendere una crociata di liberalismo italiano, mentre coll'altra s'impegna a mantenere la dominazione austriaca in Italia,»</text:span><text:span text:style-name="T6"> </text:span><text:span text:style-name="T4">lord Palmerston rispose: </text:span><text:span text:style-name="T4">«Quanto all'essere l'Inghilterra entrata in un progetto secreto colla Sardegna per mettere in rivoluzione l'Italia e rovesciare i Governi sussistenti in altre parti di quel paese, ella è questa una supposizione che non ha il più leggier fondamento, un'accusa che non ha ombra pur di motivo. Quando un paese prende parte, come la prese il Piemonte, ad un'alleanza siccome quella della Francia e dell'Inghilterra, e si impegna nella guerra de' suoi alleati, v'ha considerazioni d'onore e di amicizia, le quali sottintendono, che se il Piemonte fosse minacciato da una Potenza nemica, avrebbe diritti ad essere protetto dall'Inghilterra e dalla Francia.</text:span></text:p>
      <text:p text:style-name="P5"/>
      <text:p text:style-name="P427"/>
      <text:p text:style-name="P120">168<text:tab/>CAPITOLO OTTAVO.</text:p>
      <text:p text:style-name="P306"/>
      <text:p text:style-name="P410"><text:span text:style-name="T4">Ma non entrò mai certamente nella mente del Governo dell'Inghilterra, né di quello della Francia, l'idea che tale alleanza, fondata sulla lealtà, servir dovesse per aiutare il Piemonte ad imprendere una crociata aggressiva contro verun altro Stato.»</text:span><text:span text:style-name="T6"> </text:span><text:span text:style-name="T4">E poco appresso soggiunse: </text:span><text:span text:style-name="T4">«Il progetto di legge sull'imprestito al Piemonte non è introdotto per dare al Governo sardo i mezzi di rivoluzionare l'Italia. Se mai il Governo sardo fosse animato da progetti di aggressione, il Governo inglese farebbe uso di tutta la sua influenza per distoglierlo da una tale condotta.»</text:span></text:p>
      <text:p text:style-name="P410"><text:span text:style-name="T4">E come se tutto ciò non bastasse, a togliere da ogni incertezza Cavour, </text:span><text:span text:style-name="T4">lo stesso lord Palmerston mandò a stampare nel suo organo il </text:span><text:span text:style-name="T6">Morning Post </text:span><text:span text:style-name="T4">del di 25 maggio:</text:span><text:span text:style-name="T4"> «Certi politici focosi vorrebbero gittarsi tosto all’intervento in Italia: ma quante sono le questioni da sciogliere prima di arrischiare un tal passo! </text:span><text:span text:style-name="T4">Ciascuno degli Stati italiani ha le sue specialità in interessi, in relazioni sociali e politiche, in forme costitutive, in attinenze internazionali. </text:span><text:span text:style-name="T4">Ogni Stato adunque vuoi essere trattato secondo la sua condizione. Mitigare i tribunali in Napoli e le passioni in Toscana, definire i limiti del potere spirituale negli Stati pontificii, sono opere d'immensa difficoltà e delicatezza. Nella differenza di opinioni sarebb'egli giusto ricorrere alle armi? Poi la massima delle difficoltà viene dall'Italia medesima, in cui disposti alla emancipazione non sono se non i rivoluzionarii. Or le Potenze europee vorranno mai fomentarne gli sforzi? Bisognerebbe prima che gl'Italiani si sprigionassero dalla schiavitù dei settarii, abbandonassero la morale del pugnale, rinunziassero alla crociata dell'anarchia: da tutto questo che rende impossibile ai loro amici il promuoverne la libertà. Finché tutte codeste quistioni non sono chiarite, </text:span><text:span text:style-name="T4">l'Inghilterra non può provocare una crisi che sarebbe per noi un rimorso</text:span><text:span text:style-name="T4">, </text:span><text:span text:style-name="T4">per gl'Italiani uno sterminio.»</text:span></text:p>
      <text:p text:style-name="P410"><text:span text:style-name="T4">Questo, quasi a dirsi, voltafaccia dell'Inghilterra, scatenò nei giornali del Piemonte un nembo delle peggiori villanie contro il Governo di Londra, contro il conte di Clarendon, contro lord Palmerston, che chiamarono </text:span><text:span text:style-name="T6">Giano a doppia faccia</text:span><text:span text:style-name="T4">, e </text:span><text:span text:style-name="T6">mercante, </text:span><text:span text:style-name="T4">e </text:span><text:span text:style-name="T6">traditore, </text:span><text:span text:style-name="T4">sinché uno tra essi (1) conchiudeva disperatamente</text:span></text:p>
      <text:p text:style-name="P423"/>
      <text:p text:style-name="P410"><text:span text:style-name="T20">(1) </text:span><text:span text:style-name="T17">Unione, </text:span><text:span text:style-name="T20">di Torino, num. 172, del 23 di giugno 1856.</text:span></text:p>
      <text:p text:style-name="P401"/>
      <text:p text:style-name="P427"/>
      <text:p text:style-name="P122">LA QUESTIONE ITALIANA AL CONGRESSO.<text:tab/>169</text:p>
      <text:p text:style-name="P308"/>
      <text:p text:style-name="P410"><text:span text:style-name="T4">una lunga pittura del primo Ministro britannico e della sua politica con dire, che oggidì «la migliore e Tunica politica possibile»</text:span><text:span text:style-name="T6"> </text:span><text:span text:style-name="T4">è di rompere la testa ai sovrani.» Intanto tutti gli altri Governi d'Italia avevano indirizzato alle Potenze riunite nel Congresso di Parigi proteste, nelle quali si respingeva il diritto arrogatosi dal conte di Cavour di parlare in nome dell'Italia ed in nome di tutti gli Stati indipendenti, senza averne avuta missione alcuna; e l'Austria s'era indirizzata alle altre Corti d'Italia, rinegando alla Sardegna il diritto a quel protettorato sulla Penisola, ch'essa anelava bensì di volersi afferrare, ma che non peranco veruna Potenza era realmente disposta a concederle.</text:span></text:p>
      <text:p text:style-name="P202">Così ai reggitori della somma delle cose in Piemonte non era lasciato dubbio intorno alla urgente necessità d'infrenare l'azione governativa ufficiale, diretta e svelata, quanto più diveniva operosa l'azione governativa ufficiosa, indiretta e coperta, alla quale sola conveniva ormai rivolgere tutto quel maggiore impulso che dar si potesse.</text:p>
      <text:p text:style-name="P381"/>
      <text:p text:style-name="P427"/>
      <text:p text:style-name="P9">170</text:p>
      <text:p text:style-name="P395"/>
      <text:p text:style-name="P391">CAPITOLO NONO.</text:p>
      <text:p text:style-name="P395"/>
      <text:p text:style-name="P397">L'intervento settario.</text:p>
      <text:p text:style-name="P395"/>
      <text:p text:style-name="P415"><text:span text:style-name="T24">Il Grande Oriente della Massoneria italiana in Torino. — </text:span><text:span text:style-name="T18">Logge </text:span><text:span text:style-name="T24">esterne. — Idea d'una setta cavouriana. — Giuseppe La Farina e Daniele Manin. — Fondazione della </text:span><text:span text:style-name="T18">Società Nazionale Italiana. </text:span><text:span text:style-name="T24">— </text:span><text:span text:style-name="T18">Se sarò molestato, la rinnegherò come Pietro. </text:span><text:span text:style-name="T24">— Il </text:span><text:span text:style-name="T18">Piccolo Corriere </text:span><text:span text:style-name="T24">ed i Comitati. — Le corrispondenze e gli affigliati. — Le beatitudini dei contribuenti. — La stampa periodica. — Un campo di battaglia a Parma. — Imprese mazziniane. —Una rappresentazione in quattro atti ed un prologo. — La </text:span><text:span text:style-name="T18">Società della Gioventù </text:span><text:span text:style-name="T24">di Carrara. — Decezione cavouriano-mazziniana negli Stati estensi. — </text:span><text:span text:style-name="T18">Il Piemonte può qualche volta.......ignorare; se no, non si muoveranno mai. </text:span><text:span text:style-name="T24">— Cavour si decreta indirizzi di ringraziamento, medaglie,busti. — La protesta dei Romani. — Cento cannoni, e la sottoscrizione </text:span><text:span text:style-name="T18">per bagnare la meliga. </text:span><text:span text:style-name="T24">— Diecimila fucili; l'Italia </text:span><text:span text:style-name="T18">viva persona politica, </text:span><text:span text:style-name="T24">e il Re sardo sulle Alpi capitano di 500,000 combattenti, — Clarendon e Palmerston nel Parlamento inglese.</text:span></text:p>
      <text:p text:style-name="P415"/>
      <text:p text:style-name="P410"><text:span text:style-name="T4">Fino dal 1848 la Massoneria italiana, che sempre avea continuato ad esistere nella Penisola, ritemprate novelle forze negli avvenimenti di quell'epoca, era venuta a far capo a Torino, instituitavi la Loggia del Grande Oriente d'Italia. La </text:span><text:span text:style-name="T6">Carboneria riformata, </text:span><text:span text:style-name="T4">la quale dopo lo sperpero della Carboneria italiana, in seguito ai disastri toccati nel 1831, si era provata a raccozzare le fila della setta, non avea potuto far fortuna, ed era venata meno per isfinimento. La Massoneria italiana, ricostituendosi con antichi fratelli, coi residui delle cessate Carbonerie, con affratellati della </text:span><text:span text:style-name="T6">Giovine Italia, </text:span><text:span text:style-name="T4">aveva ripigliato per sé il primitivo scopo lo cale dei Carbonari italiani, l'indipendenza della Penisola; ed usufruttando per proprio conto quello stato di cose che gli eventi aveano creato, deliberava, a raggiungere il supremo suo scopo religioso e politico, stringersi a Casa Savoia e valersene sinché Casa Savoia fosse stata per l'indipendenza e l'unione d'Italia.</text:span></text:p>
      <text:p text:style-name="P202">Con tali propositi aveva dato opera ad organizzare peculiari maniere di Logge esterne (1) che si annunziava, come a termine</text:p>
      <text:p text:style-name="P423"/>
      <text:p text:style-name="P410"><text:span text:style-name="T19">(1) Nella Massoneria sonvi due categorie di gradi, </text:span><text:span text:style-name="T20">esterni ed interni. I </text:span><text:span text:style-name="T19">primi gradi si nominano </text:span><text:span text:style-name="T16">esterni, </text:span><text:span text:style-name="T19">perché coloro, che vi </text:span><text:span text:style-name="T20">appartengono, si </text:span><text:span text:style-name="T19">trovano in contatto col mondo esterno, che chiamasi </text:span><text:span text:style-name="T16">profano, </text:span><text:span text:style-name="T20">e </text:span><text:span text:style-name="T19">perché essi non sono che gli stromenti dei gradi superiori, i semplici </text:span><text:span text:style-name="T20">soldati destinati ad </text:span><text:span text:style-name="T19">eseguire ciecamente gli ordini della divisione interna.</text:span></text:p>
      <text:p text:style-name="P5"/>
      <text:p text:style-name="P427"/>
      <text:p text:style-name="P123">L'INTERVENTO SETTARIO.<text:tab/>171</text:p>
      <text:p text:style-name="P309"/>
      <text:p text:style-name="P202">finale, mirare alla libertà d'Italia ed alla unione intorno a Casa di Savoia.» Nel 1850 piantava uno de centri di queste (1) a Parma, un altro a Livorno; nel 1851 a Bologna e nella maggior parte della Penisola; nel 1853 a Roma. Nello Stato pontificio, ove, come abbiam detto, la Carboneria aveva preso dal 1815 al 1831 maggiore estensione, la novella istituzione si allargò, relativameute, più che altrove. Ridestate le speranze per la guerra d'Oriente, nel 1855 si ordinarono in tre centri sotto l'addirizzamento di un unico capo; Roma comprendeva il Patrimonio, l'Umbria, la Marittima e il Lazio; Ancona le Marche; Bologna le Romagne.</text:p>
      <text:p text:style-name="P202">Già in più d'una occasione Cavour aveva fatto suo prò di que' nodi, che, per quanto in lui stava, aveva sempre protetti e favoreggiati, siccome quelli che valevano a punto di raccozzamento del partito piemontese al di fuori, di appoggio a lui al di dentro; ma i quali ei ben vedeva come gli sarebbe stato nullameno difficile padroneggiare assolutamente, sinché il centro di tutti i centri, la direzione universale, fosse rimasta in mani non sue. Stando quelli nella realtà alle dipendenze di una setta, la quale bensì in allora affermava di voler stare con Casa Savoia finché questa fosse stata con essa, ma che in fatto a superiore scopo politico anelava alla repubblica, egli capiva benissimo come non sempre si avrebbe potuto farne tutto quello che peculiari interessi del momento avrebbero potuto per avventura richiedere.</text:p>
      <text:p text:style-name="P410"><text:span text:style-name="T4">Per questo sino da quando egli era venuto in lusinga che la guerra d'Oriente avesse a convertire l'Italia in campo di altre pugne, andava mulinando come poter porre in piede una setta governativa; </text:span><text:span text:style-name="T4">una setta, cioè, che alla organizzazione, agl'intendimenti ed a' mezzi di secreta conventicola accoppiando la dipendenza esclusiva dal potere centrale di Torino, desse opportunità di raccogliere </text:span></text:p>
      <text:p text:style-name="P423"/>
      <text:p text:style-name="P410"><text:span text:style-name="T20">(1) Ebbero nomi diversi, a seconda de' tempi e de' luoghi: </text:span><text:span text:style-name="T17">Associazioni Unitarie, Circoli </text:span><text:span text:style-name="T20">e </text:span><text:span text:style-name="T17">Comitati del partito dell'alta Italia, Circoli </text:span><text:span text:style-name="T20">e </text:span><text:span text:style-name="T17">Comitati del partito piemontese, Associazioni </text:span><text:span text:style-name="T20">e </text:span><text:span text:style-name="T17">Circoli nazionali, </text:span><text:span text:style-name="T20">al di fuori; nell'interno degli Stati sardi, </text:span><text:span text:style-name="T17">Società nazionale, Società operaie, Società dei carabinieri italiani. </text:span><text:span text:style-name="T20">I Carabinieri italiani dovettero alla protezione speciale del conte di Cavour e del Ministro degl'Interni, Urbano Rattazzi, l'essere costituiti in corpo vasto, bene organizzato, bene armato, costituendo una milizia indipendente dal Re e dal potere esecutivo, in perfetto disaccordo collo spirito e colla lettera dello Statuto del Regno.</text:span></text:p>
      <text:p text:style-name="P5"/>
      <text:p text:style-name="P427"/>
      <text:p text:style-name="P124">172<text:tab/>CAPITOLO NONO.</text:p>
      <text:p text:style-name="P310"/>
      <text:p text:style-name="P202">sopra un terreno comune il maggior nerbo possibile delle forze della rivoluzione disperse nei varii Stati della Penisola; una setta, che pur potendo operare e operando quanto la Carboneria, e la Giovine Italia e la Massoneria avevano oprato, laddove queste aveano tratta a rimorchio la potestà regia, potesse docilmente essere tratta essa a rimorchio da regia potestà; una setta che si potesse maneggiare, guidare, senza lasciare chi vi si affidasse in quelle incessanti paure che un bel dì imbizzarrisse per proprio conto, siccome sempre vi avea pericolo e sempre era accaduto co' Carbonari e co' framassoni; una setta, in somma, che risolvesse il problema di essere nello stesso tempo e un punto d'appoggio al potere di dentro, e uno stromento di ribellione al di fuori.</text:p>
      <text:p text:style-name="P202">Dopo gli avvenimenti di Parigi, dopo quanto s'era passato al Congresso, dopo i precorsi concerti, le incertezze ed i nuovi incoraggiamenti dell'Imperatore de' Francesi, di una setta si fatta Cavour sentiva più che mai pressante il bisogno. Le parole da lui prouunziate l'8 aprile nelle Conferenze, le Note verbali che aveva rimesse, erano l'appello alla rivolta. Dopo l'appello alla rivolta facea di mestieri venisse la preparazione alla rivolta, dopo l'intervento diplomatico l'intervento rivoluzionario, a predisporre con esso il terreno pel giorno in cui potesse appresentarsi l'intervento armato.</text:p>
      <text:p text:style-name="P410"><text:span text:style-name="T4">A Cavour occorreva anzi tutto un uomo atto a servire ad un tempo da automa e da macchinista, da marionetta e da direttore di scena;</text:span><text:span text:style-name="T4"> altrettanto acconcio ad essere diretto, quanto a dirigere altrui; buono così da farsi riconoscere caposetta, come da riconoscere a proprio caposetta Cavour. </text:span><text:span text:style-name="T4">Diogene cercava un uomo al lume d'una lanterna, </text:span><text:span text:style-name="T4">Cavour all’ombra di un salvadanaio; </text:span><text:span text:style-name="T4">e trovò La Farina. </text:span><text:span text:style-name="T4">Giuseppe La Farina, siciliano, prima avvocato e affratellato della </text:span><text:span text:style-name="T6">Giovine Italia, </text:span><text:span text:style-name="T4">sfrattato da Messina, nel 1848 de' più arrabbiati in patria, Deputato al Parlamento, poi Ministro alla Istruzione pubblica, poi, buono a tutto, uomo non militare, Ministro della Guerra, era rimasto intrattabile repubblicano unitario sino al 1852, allorché partì per Torino. «Qui, scrive Petruccelli della Gattina (1), il repubblicano si svaporò, e ne sbucciò fuori</text:span><text:span text:style-name="T6"> </text:span><text:span text:style-name="T4">il </text:span><text:span text:style-name="T6">piemontese; </text:span><text:span text:style-name="T4">dal </text:span><text:span text:style-name="T6">piemontese, </text:span><text:span text:style-name="T4">inaffiato dalle carezze del conte di Cavour, </text:span></text:p>
      <text:p text:style-name="P423"/>
      <text:p text:style-name="P423"><text:span text:style-name="T28">(1) </text:span><text:span text:style-name="T30">I moribondi del palazzo Carignano, </text:span><text:span text:style-name="T28">pag. 142.</text:span></text:p>
      <text:p text:style-name="P401"/>
      <text:p text:style-name="P427"/>
      <text:p text:style-name="P123">L'INTERVENTO SETTARIO.<text:tab/>171</text:p>
      <text:p text:style-name="P123"/>
      <text:p text:style-name="P410"><text:span text:style-name="T4">germogliò il conservatore, e poi, via via, il resto.»</text:span><text:span text:style-name="T4"> Era l'uomo che gli voleva, perocché «attivo nell'intrigo, dominatore per carattere quando trovi uomini che pieghino avanti lui, s'impone su loro, e ardito allora lavora di frusta e di sprone per condurli a suo modo (1).» </text:span><text:span text:style-name="T4">E così il faccendiere capo fu fatto.</text:span></text:p>
      <text:p text:style-name="P410"><text:span text:style-name="T4">Durante il Congresso di Parigi le segrete conferenze coll’Imperatore, col principe Napoleone, coll’ex-re Girolamo, coi Ministri francesi ed inglesi, non aveano impedito al Cavour d'intrattenersi con assai di frequenza co' fuorusciti italiani, massime col Manin e collo Sterbini, quegli che nella sera del 14 novembre 1848, nel teatro Capranica in Roma, aveva presieduto alla estrazione a sorte de' sei assassini destinati a freddare Pellegrino Rossi. Daniele Manin, che avea cospirato tutta la vita co' mazziniani, e postosi a capo del Governo repubblicano di Venezia, era stato contraddittore del Piemonte, ora a Parigi aveva mutato sentenza; e come si divertiva a scrivere tratto tratto lettere politiche, quasi a dar norme dietro cui regolare le sorti avvenire, una di recente ne avea scritta a prò del Piemonte, in cui affermava dovere ormai l'Italia valersi di questo braccio, salvo a far repubblica dopo. Quand'egli avesse messa da parte codesta condizione del poi, tenuto, com'era, in una certa riputazione fra i rivoluzionarii, se ne avrebbe potuto fare un idoneo caposetta apparente. Cavour seppe tirarlo affatto dalla sua, e sì bene l'esule veneziano rappresentò la sua parte, che per assai tempo la congrega, </text:span><text:span text:style-name="T4">cui Cavour diede nome di </text:span><text:span text:style-name="T6">Società Nazionale Italiana</text:span><text:span text:style-name="T6">, </text:span><text:span text:style-name="T4">si soleva chiamare la Società promossa dal Manin, la Società di Manin, quantunque il Manin nell'idearla vi avesse avuto quella parte stessa che s'ebbe nello inventare i vocaboli </text:span><text:span text:style-name="T6">unificare </text:span><text:span text:style-name="T4">ed </text:span><text:span text:style-name="T6">unificazione, </text:span><text:span text:style-name="T4">i quali dissero sempre e dicono coniati di pianta da lui, adoperati però dal Mazzini sino dal 1848 (8). Il marchese Giorgio Pallavicino Trivulzio, uomo facoltoso, fu fatto entrare terzo nel sinedrio fondatore, quasi ad indicare ch'ei stava lì a far di spalla colla borsa.</text:span></text:p>
      <text:p text:style-name="P423"/>
      <text:p text:style-name="P416"><text:span text:style-name="T20">(1)<text:tab/>L. Pianciani; </text:span><text:span text:style-name="T17">Dell'andamento delle cose in Italia, rivelazioni, memorie e riflessioni, </text:span><text:span text:style-name="T20">pag. 55-56.</text:span></text:p>
      <text:p text:style-name="P417"><text:span text:style-name="T20">(2)<text:tab/>Programma </text:span><text:span text:style-name="T17">dell'Associazione Nazionale Italiana, </text:span><text:span text:style-name="T20">del marzo 1848.Abbiamo già detto come negli ultimi tempi Mazzini avesse cangiato il nome della </text:span><text:span text:style-name="T17">Giovine Italia </text:span><text:span text:style-name="T20">in quello di </text:span><text:span text:style-name="T17">Associazione Nazionale Italiana. </text:span><text:span text:style-name="T20">La simiglianza della denominazione fra la setta di Mazzini e la setta di Cavour</text:span></text:p>
      <text:p text:style-name="P5"/>
      <text:p text:style-name="P427"/>
      <text:p text:style-name="P125">174<text:tab/>CAPITOLO NONO.</text:p>
      <text:p text:style-name="P125"/>
      <text:p text:style-name="P410"><text:span text:style-name="T4">Reduce appena a Torino il Cavour, Manin, Pallavicino e La Farina annunziarono instituita la Società. Il programma mandato alle stampe nel mese di maggio, portava il testo de' quattro articoli costitutivi: «1.° Che intende anteporre ad ogni predilezione di forma politica, e d'interesse municipale e provinciale, il gran principio dell'indipendenza ed unificazione italiana; 2.° Che sarà per la Casa di Savoia, finché la Casa di Savoia sarà per l'Italia, in tutta l'estensione del ragionevole e del possibile; 3.° Che non predilige tale o tal altro Ministero sardo, ma che sarà per tutti quei Ministeri che promuoveranno la causa italiana, e si terrà estraneo ad ogni questione interna e piemontese; 4.° Che crede alla indipendenza ed unificazione dell'Italia sia necessaria l'azione popolare italiana, utile a questa il concorso governativo piemontese (1).» Al La Farina, che si faceva a richiederlo sin dove giungerebbe la sua protezione se mai i Governi italiani, scoperto il bandolo, alzassero la voce contro la Società Nazionale, Cavour rispondeva: </text:span><text:span text:style-name="T4">«Italia diverrà una nazione una, secondo il concetto della Società, non so se tra due, o tra venti, o tra cento anni. Ella non è Ministro; faccia liberamente, ma badi che se sarò interpellato nella Camera, o molestato dalla diplomazia, la rinnegherò come Pietro.»</text:span><text:span text:style-name="T4"> E a queste parole dava in quel forte scroscio di risa che gli era consueto (2). Il La Farina aveva risposto: </text:span><text:span text:style-name="T4">«Se occorre mi cacci via, o mi processi.»</text:span></text:p>
      <text:p text:style-name="P410"><text:span text:style-name="T4">Sino dal 26 maggio esci va per le stampe il primo numero del </text:span><text:span text:style-name="T6">Piccolo Corriere Italiano, </text:span><text:span text:style-name="T4">giornaletto fondato dalla Società per</text:span></text:p>
      <text:p text:style-name="P423"/>
      <text:p text:style-name="P410"><text:span text:style-name="T20">fu cagione che spesso uomini profani alle secrete conventicole scambiassero l'una coll'altra. La </text:span><text:span text:style-name="T17">Società Nazionale </text:span><text:span text:style-name="T20">fondata in Torino nel mese di settembre 1848 e presieduta dal Gioberti, sotto colore di compire l'</text:span><text:span text:style-name="T17">unione federativa, </text:span><text:span text:style-name="T20">in sostanza tendeva a bandire la </text:span><text:span text:style-name="T17">Costituente italiana, </text:span><text:span text:style-name="T20">che favoreggiasse l'</text:span><text:span text:style-name="T17">unità.</text:span></text:p>
      <text:list xml:id="list39513019" text:style-name="WW8Num142">
        <text:list-item>
          <text:p text:style-name="P502"><text:span text:style-name="T20">Gli encomiatori del Cavour portano alle stelle la fondazione della </text:span><text:span text:style-name="T17">Società Nazionale, </text:span><text:span text:style-name="T20">siccome irrepugnabile prova della sua costante volenza di unità italiana. </text:span><text:span text:style-name="T20">È falsissimo, provato da mille documenti</text:span><text:span text:style-name="T20">, dal programma stesso della Società da lui redatto. </text:span><text:span text:style-name="T20">Il programma parla sempre </text:span><text:span text:style-name="T17">d'unione, </text:span><text:span text:style-name="T20">mai </text:span><text:span text:style-name="T17">d'unità, </text:span><text:span text:style-name="T20">ciò ch'è diversissimo; parla di stare per la Casa di Savoia, non per stare sotto lo scettro di Casa Savoia. Cavour voleva unione, non unità; aveva promesso a Napoleone di rivoltare Napoli per Murat, promesso di risarcire il soccorso francese con territorii italiani, e il mantenere la promessa era per lui questione di essere o non essere, </text:span><text:span text:style-name="T17">to be or not to be.</text:span></text:p>
        </text:list-item>
        <text:list-item>
          <text:p text:style-name="P502"><text:span text:style-name="T20">N. Bianchi; Il </text:span><text:span text:style-name="T17">conte di Cavour, </text:span><text:span text:style-name="T20">pag. 65.</text:span></text:p>
        </text:list-item>
      </text:list>
      <text:p text:style-name="P5"/>
      <text:p text:style-name="P427"/>
      <text:p text:style-name="P118">L'INTERVENTO SETTARIO.<text:tab/>175</text:p>
      <text:p text:style-name="P304"/>
      <text:p text:style-name="P410"><text:span text:style-name="T4">servire agli scopi della setta al di fuori del Piemonte, impresso sopra carta sottilissima e di piccolo sesto, sicché poteva spedirsi in un involto a maniera di lettera. Comitati, sotto il nome di </text:span><text:span text:style-name="T6">Comitati Nazionali, </text:span><text:span text:style-name="T4">si dovevano istituire nel maggior numero possibile delle più grandi città, sotto la dipendenza di </text:span><text:span text:style-name="T6">Comitati centrali </text:span><text:span text:style-name="T4">da stabilirsi in tutte le capitali italiane. A capo a tutti il </text:span><text:span text:style-name="T6">Comitato direttore </text:span><text:span text:style-name="T4">di Torino. </text:span><text:span text:style-name="T4">E Comitati centrali furono sollecitamente instituiti prima a Parma, poi a Firenze, a Modena, a Milano, a Roma, a Napoli.</text:span><text:span text:style-name="T4"> Ovunque vi aveano diplomatici sardi accreditati presso Corti italiane, questi divennero i capi naturali dei Comitati ed organi intermediarii tra essi ed il Comitato direttore in Torino. Così il marchese Giovanni Antonio Migliorati, investito dell'uffizio d'Incaricato del Governo sardo presso la Santa Sede, ed il conte </text:span><text:span text:style-name="T4">Groppello, Ministro di Sardegna presso la Corte delle Due Sicilie, si trovarono a reggere i Comitati centrali di Roma e di Napoli.</text:span><text:span text:style-name="T4"> </text:span><text:span text:style-name="T4">Calpestando il diritto delle genti, le case intangibili dei legati sardi,</text:span><text:span text:style-name="T4"> schiuse ad asilo de' Comitati, mutaronsi in covi di malcontenti, in fucine di accuse e calunnie ai Governi, in templi di ribellioni. Di là risollevavansi le speranze, stuzzicavansi gl'inerti, eccitavansi le classi operaie. </text:span><text:span text:style-name="T4">Poi oro, e corruzioni di magistrati e di militari.</text:span></text:p>
      <text:p text:style-name="P410"><text:span text:style-name="T4">I plichi contenenti i numeri del Giornale, gli opuscoli, le proclamazioni, i manifesti rivoluzionarii, le circolari, le corrispondenze più gelose, passavano dal Comitato direttore torinese al Ministero pegli affari esteri di Sardegna, ed all'ombra della inviolabilità dei suggelli ufficiali varcavano impunemente i confini degli Stati.</text:span><text:span text:style-name="T4"> Per la stessa via il Comitato direttore riceveva dal di fuori i rapporti periodici dei Comitati esterni. In tal modo chi stava a capo dell'associazione era tenuto fedelmente a giorno di quanto avveniva di più importante, o per essa più utile a sapersi, negli altri Stati della Penisola; né dappoi mancarono talora uomini in posto, guadagnati alla setta, che comunicassero a Torino persino copie di segretissimi documenti d'ufficio.</text:span></text:p>
      <text:p text:style-name="P202">Al di fuori del Piemonte mezzi di trasmissione secondarii, regolari e fidatissimi, si ordinarono con tanto accorgimento che non mai o quasi mai i Governi poterono averne in mano le prove. Non appena fosse dato raccogliere un nodo in una qualche città, si doveva dare sistema alle leghe, addestrare i faccendieri,</text:p>
      <text:p text:style-name="P5"/>
      <text:p text:style-name="P427"/>
      <text:p text:style-name="P43">176<text:tab/>CAPITOLO NONO.</text:p>
      <text:p text:style-name="P43"/>
      <text:p text:style-name="P410"><text:span text:style-name="T4">costituire i maestri, assoldare gli arrolatori, </text:span><text:span text:style-name="T4">e specialmente i procacci in gonna ed in farsetto, </text:span><text:span text:style-name="T4">per tenersi con rapidità e sicurezza in istrettissimo commercio con tutti i membri della trafila. In sulle prime gli affigliati avessero a limitarsi al secondare gli eventi, dei quali si doveva stare in aspettativa, col cercare frattanto la persuasiva negl'intendimenti, col propagare la corruzione, col bandire massime contrarie alla legittimità ed alla religione, col venire disponendo il popolo a ricevere una nuova forma di Governo, ed a desiderarlo sotto l'aspetto di una segnalata miglioria; avviate le matasse, dovessero dar opera con ogni artifizio a maneggiarsi nel senso più avverso al Governo legittimo, cercando con tutti i modi la turbazione dell'ordino, la diffamazione e il discredito, per quanto le forze di ciascuno il comportassero.</text:span></text:p>
      <text:p text:style-name="P410"><text:span text:style-name="T4">Poi vi fosse una classe di affigliati non diretta all'azione, ma per la sola contribuenza, semplici socii solventi, che si doveano tenere e si tennero sempre appagati con ciance, colle notizie le più inconcludenti del </text:span><text:span text:style-name="T6">Piccolo Corriere </text:span><text:span text:style-name="T4">senza che mai sia stato ad essi in alcun tempo manifestato ciò ch'era andamento della Società o dell'alta politica; classe beata di dovere tagliarsi la barba a quel modo, vestire quei panni, quelle tele, di quei colori; portare tale cappello, di quella stoffa, di quella forma, e in un altro; leggere tali giornali, sfuggire tali altri, tali persone, tali Caffè, tali ritrovi, tali passeggi; non accogliere in casa tali indi videi, non tener conversazioni, non ballare né lasciar ballare, non andare né lasciare andare a teatri, non spassarsi né lasciar spassare; classe felicissima di pagare e ubbidire, ed ubbidire e pagare.</text:span></text:p>
      <text:p text:style-name="P410"><text:span text:style-name="T4">Carboneria, Giovine Italia, Unitarii, tutte sètte surte col rannodare le sperperate fila delle precedenti, imponevano al candidato, prima di legarsi, di dover sottostare a prove; poi giuramenti solennissimi di assoggettarsi, caso tradisse il segreto o venisse meno all'obbedienza, a morir di pugnale senza remissione, come a far morir qualsivoglia persona venisse designata a morte. </text:span><text:span text:style-name="T4">Sètte destinate per la loro essenza a vivere di terrore, intese alla distruzione di tutti senza eccezione i Governi d'Italia per sostituirvi una repubblica, doveano temere naturalmente da tutte parti la luce. La Società Nazionale del Cavour, diretta a distruggere tutti i Governi della Penisola, uno solo eccettuato,</text:span><text:span text:style-name="T4"> per sostituire possibilmente sé agli altri, doveva insinuarsi colla persuasione, prosperare</text:span></text:p>
      <text:p text:style-name="P5"/>
      <text:p text:style-name="P427"/>
      <text:p text:style-name="P126">L'INTERVENTO SETTARIO.<text:tab/>177</text:p>
      <text:p text:style-name="P311"/>
      <text:p text:style-name="P202">più colle lusinghe che colla paura, senza i terribili giuramenti. Una semplice promessa poteva bastare, e bastò; più che sufficiente l'incessante timore di cadere sotto le unghie delle Polizie, non da per tutto sempre egualmente vigili, talora mal servite, altre volte ingannate, alcuna fiata esse medesime guaste, ma pur sempre pericolosissime.</text:p>
      <text:p text:style-name="P410"><text:span text:style-name="T4">Larghe promissioni di lucri e d'onori, a cosa finita, ai più operosi assicurava il Cavour; allora il premio aversi a commisurare in proporzione al merito di zelo e sacrificio patito. Nelle congreghe, a dar coraggio ed ingenerar sicurezza, non si cessasse dall'accertare, Napoleone III. essere della partita, la Francia verrebbe a dar di mano per rincacciare l'Austriaco; predisponendo ogni cosa pel grande dì, doversi attendere con dignità e con fermezza il momento che l'Imperatore pel bene d'Italia giudicherà più opportuno; preparassero, disponessero, e vedrebbero.</text:span><text:span text:style-name="T4"> Intanto si creava uno Stato negli Stati, con governo proprio, con ufficii proprii, co' suoi cassieri, co' suoi esattori, colle sue Poste, colla sua Polizia secreta, egregiamente organizzata ed informatissima, colle sue spie d'ambo i sessi, col suo </text:span><text:span text:style-name="T6">Libro d'oro </text:span><text:span text:style-name="T4">per iscrivervi i nomi dei benemeritissimi, col suo </text:span><text:span text:style-name="T6">Libro nero </text:span><text:span text:style-name="T4">per annotarvi i più influenti e pericolosi avversarii.</text:span></text:p>
      <text:p text:style-name="P410"><text:span text:style-name="T4">Della setta, invigorita col gran nerbo della sua fazione «piemontese,»</text:span><text:span text:style-name="T6"> </text:span><text:span text:style-name="T4">dei suoi modestissimi </text:span><text:span text:style-name="T6">moderati </text:span><text:span text:style-name="T4">Cavour aveva tantosto pigliato in mano il supremo reggimento. Allo spuntare d'ogni giorno, prima di volgere a verun altro pensiero la mente, accoglieva in sua casa il La Farina, ben presto divenuto suo fidatissimo e sagace esecutore delle più dilicate incombenze, e posto a parte d'importantissimi secreti diplomatici. Così disposto, si accinse all'opera; dopo avere con insigne malafede rese pubbliche (1) le Note rimesse in Parigi, del 27 marzo e 16 aprile, e fatti senza indugio stampare, e diffondere a migliaia di esemplari pel rimanente d'Italia i discorsi ch'egli ed il Buffa avevano profferito nella Camera dei Deputati.</text:span></text:p>
      <text:p text:style-name="P410"><text:span text:style-name="T4">Alla stampa quotidiana avea già data l'imbeccata: «Il protocollo dell'8 aprile sarà la scintilla d'un irresistibile incendio,» disse perciò il suo giornale, il </text:span><text:span text:style-name="T6">Risorgimento. </text:span></text:p>
      <text:p text:style-name="P410"/>
      <text:p text:style-name="P410"><text:span text:style-name="T4">(1) </text:span><text:span text:style-name="T6">Atti Ufficiali del Parlamento, </text:span><text:span text:style-name="T4">num. 257, pag. 964965.</text:span></text:p>
      <text:p text:style-name="P202"/>
      <text:p text:style-name="P427"/>
      <text:p text:style-name="P90">178<text:tab/>CAPITOLO NONO.</text:p>
      <text:p text:style-name="P276"/>
      <text:p text:style-name="P410"><text:span text:style-name="T6">«</text:span><text:span text:style-name="T4">Per la prima volta un Congresso diplomatico ha riconosciuti i torti dei Governi e giustificati i fremiti delle popolazioni», esclamò l'</text:span><text:span text:style-name="T6">Opinione </text:span><text:span text:style-name="T4">di</text:span><text:span text:style-name="T6"> </text:span><text:span text:style-name="T4">Torino, giornale ministeriale. «Camminiamo di nuovo davanti alla rivoluzione. Le Note verbali del conte di Cavour hanno dato un impulso gagliardo all'agitazione; a noi tocca mettere in ope</text:span><text:span text:style-name="T4">ra ogni mezzo per fare che quest'agitazione si mantenga viva</text:span><text:span text:style-name="T6"> </text:span><text:span text:style-name="T4">finché giunga il giorno decisivo,» gridava il </text:span><text:span text:style-name="T6">Cittadino </text:span><text:span text:style-name="T4">d'Asti, num. 59, altro giornale ministeriale. «L'Italia non deve aspettare più dalla diplomazia, né più dai Governi europei l'aiuto per sollevarsi,» scriveva un quarto giornale ministeriale (1). «Se gl'Italiani sentono di potervisi acconciare, tal sia di loro; se no, insorgano,» diceva il </text:span><text:span text:style-name="T6">Diritto </text:span><text:span text:style-name="T4">di Torino (s). «Imparino gli Italiani a non transigere col potere contro cui insorgeranno, sotto qualunque formasi presenti,» raccomandava un'effemeride genovese (3).</text:span></text:p>
      <text:p text:style-name="P202">Uno de' grandi giornali di Parigi, che a que' giorni conseguiva dal conte di Cavour assai grasso stipendio per essere portavoce e propugnatore della sua politica sovvertitrice, s'incaricò di ammaestrare quale si era il punto della Penisola, da cui, nella mente del Ministro sardo, doveva allora partire la prima scintilla del grande incendio. «Un campo di battaglia,» diceva il giornale parigino (4), «chiudesi in Oriente, un altro è sul punto di riaprirsi in Italia. Parma può divenire, da un momento all’altro, il teatro, non più d'una lotta diplomatica, ma tra l'Austria e la Sardegna. Una successione aperta in questo momento, o una nuova rivoluzione interna a Parma, apporterebbero infallibilmente un intervento reciproco e forse un conflitto inevitabile. In veruna parte d'Italia incontrasi una eventualità di sconvolgimento si prossima, in veruna parte soprattutto vi si trova posata una questione come questa di riversione, che può scoppiare domani, che può domani sollevare tra l'Austria e la Sardegna una formidabile questione d'intervento e di partaggio, e che in ogni caso non può mancare di scrollare l'Italia sino dalle sue fondamenta.»</text:p>
      <text:p text:style-name="P423"/>
      <text:list xml:id="list39507323" text:style-name="WW8Num42">
        <text:list-item>
          <text:p text:style-name="P508"><text:span text:style-name="T17">Tempo, </text:span><text:span text:style-name="T20">di Casale, num. 8, del 22 aprile 1856.</text:span></text:p>
        </text:list-item>
        <text:list-item>
          <text:p text:style-name="P508"><text:span text:style-name="T17">Diritto, </text:span><text:span text:style-name="T20">num. 88, del 23 aprile 1856.</text:span></text:p>
        </text:list-item>
        <text:list-item>
          <text:p text:style-name="P508"><text:span text:style-name="T17">Italia e Popolo, </text:span><text:span text:style-name="T20">num. 113.</text:span></text:p>
        </text:list-item>
      </text:list>
      <text:p text:style-name="P410"><text:span text:style-name="T20">(4} La </text:span><text:span text:style-name="T17">Presse </text:span><text:span text:style-name="T20">del 23 maggio 1856.</text:span></text:p>
      <text:p text:style-name="P401"/>
      <text:p text:style-name="P427"/>
      <text:p text:style-name="P127">L'INTERVENTO SETTARIO.<text:tab/>179</text:p>
      <text:p text:style-name="P312"/>
      <text:p text:style-name="P410"><text:span text:style-name="T4"><text:s/>Tre giorni dopo, la </text:span><text:span text:style-name="T6">Gazzetta Piemontese </text:span><text:span text:style-name="T4">(1), il giornale ufficiale del Regno sabaudo, pur non trovando una parola sola per protestare contro le intenzioni d'intervento infallibile che la </text:span><text:span text:style-name="T6">Presse </text:span><text:span text:style-name="T4">attribuiva al Governo di Re Vittorio Emanuele, approvava pienamente il linguaggio del pubblicista parigino, predicando «la necessità di arrecare gli opportuni miglioramenti alle attuali condizioni di</text:span><text:span text:style-name="T6"> </text:span><text:span text:style-name="T4">Parma per impedire mali maggiori.»</text:span></text:p>
      <text:p text:style-name="P202">A Parma il Duca Carlo III., freddato da compro pugnale, aveva chiusi i suoi giorni il 27 marzo 1854, lasciati due figliuoli, Roberto ed Enrico. Pei Trattati esistenti la riversione dello Stato parmense all'Austria ed alla Sardegna non poteva avverarsi se non in caso di estinzione della linea maschile della famiglia regnante. Il pericolo di prossimità d'una lotta per partaggio non esisteva realmente, né poteva avverarsi, se non qualora altri si fosse caritatevolmente sobbarcato al carico di toglier dal mondo i due giovani principi. Il mite e clemente governo della Reggente Luisa aveva assicurato a suo figlio l'amore e la fiducia de' sudditi. Il tentativo di muovere a ribellione Parma nel 22 luglio 1854, promosso e posto in atto da repubblicani, non avea avuto seguito.</text:p>
      <text:p text:style-name="P410"><text:span text:style-name="T4">Tutte le imprese, che qua e là erano venute a funestare un momento la quiete in Italia dal 1849 in appresso, si doveano a Mazzini ed a' suoi. Appena giunto a Londra, dopo la presa di Roma per parte de' Francesi, Mazzini vi aveva costituito un centro direttivo sotto il nome di </text:span><text:span text:style-name="T6">Comitato Nazionale Italiano, </text:span><text:span text:style-name="T4">che nel settembre del 1850 emise cartelle di un prestito, appellato </text:span><text:span text:style-name="T6">Prestito Nazionale, </text:span><text:span text:style-name="T4">e fosse fede o timore di nuove rivolture in Italia, per tal modo gli venne fatto di porre insieme qualche danaro. In sul principio del 1853, Mazzini, «e questo,»</text:span><text:span text:style-name="T6"> </text:span><text:span text:style-name="T4">come scrive la sua lancia spezzata, l'Orsini (2), «fu il momento in cui toccò l'apice di sua potenza, credendo che ad un suo cenno l'Italia sarebbe insorta in massa, volle tentare la rivoluzione, che doveva portare la riforma civilizzatrice, unitaria e religiosa a tutta Europa.</text:span></text:p>
      <text:p text:style-name="P202">Il movimento doveva incominciare a Milano; e Bologna, Ancona, e le principali città d'Italia avrebbero dovuto seguirlo, alla notizia che fosse riuscito. </text:p>
      <text:p text:style-name="P423"/>
      <text:list xml:id="list39497036" text:style-name="WW8Num13">
        <text:list-item>
          <text:p text:style-name="P509"><text:span text:style-name="T17">Gazzetta Piemontese </text:span><text:span text:style-name="T20">del 26 maggio 1856.</text:span></text:p>
        </text:list-item>
        <text:list-item>
          <text:p text:style-name="P509"><text:span text:style-name="T17">Memorie politiche, </text:span><text:span text:style-name="T20">Parte L, Capit. VI., pag. 8894.</text:span></text:p>
        </text:list-item>
      </text:list>
      <text:p text:style-name="P5"/>
      <text:p text:style-name="P427"/>
      <text:p text:style-name="P91">180<text:tab/>CAPITOLO NONO.</text:p>
      <text:p text:style-name="P91"/>
      <text:p text:style-name="P410"><text:span text:style-name="T4">Quanto alle armi, pugnali e coltelli, poiché era stato quasi impossibile l'introdurre de' fucili;</text:span><text:span text:style-name="T6"> </text:span><text:span text:style-name="T4">sen trovava nullameno un piccolo numero unitamente a qualche granata, ma sì</text:span><text:span text:style-name="T6"> </text:span><text:span text:style-name="T4">meschina la quantità, che non valeva la pena di parlarne. Due non lombardi, ignari della località, del far» del popolo, e senza influenza, furono incaricati dell'esecuzione del progetto in Milano. La massa della popolazione nulla sapeva di quanto tramavasi; la classe media non ne sospettava nemmanco, e pochi giovani civili soltanto avevano qualche segreta</text:span><text:span text:style-name="T6"> </text:span><text:span text:style-name="T4">pratica. Mazzini in questo mentre stavasi a Lugano, donde non si mosse mai. Il dì</text:span><text:span text:style-name="T6"> </text:span><text:span text:style-name="T4">6 febbraio 1853 si venne al tentativo in Milano, e tutto limitavasi a pugnalare alcuni soldati che trovavansi tra via, sicché in un lampo ogni cosa sfumata. Andato in fallo il tentativo di Milano, nulla fu possibile di effettuare nelle altre città d'Italia.</text:span></text:p>
      <text:p text:style-name="P410"><text:span text:style-name="T4">Conseguenze dell'accaduto: il partito repubblicano andò in piccolissimi frantumi; Mazzini perduto nell'opinione, e abbandonato dai migliori; accuse contro di lui d'incapacità pratica;</text:span><text:span text:style-name="T6"> </text:span><text:span text:style-name="T4">scioglimento del Comitato Nazionale Italiano, le cui operazioni aveano finito con una disfatta senza esempio, dando a vedere</text:span><text:span text:style-name="T6"> </text:span><text:span text:style-name="T4">tenuità di mezzi, difetto di tatto politico nello scegliere la opportunità del moto; il repubblicanismo rimasto un nome; perdita di prestigio; arresti e trasporti in massa di fuorusciti dal Piemonte;» perocché l'Imperatore de' Francesi, quand'ebbe notizia che </text:span><text:span text:style-name="T4">a Broni e Stradella erasi accozzata una grossa schiera di fuorusciti in armi, capitanati da uffiziali ungheresi e veneti allo stipendio del Piemonte</text:span><text:span text:style-name="T4">, ed avviatisi al Po con animo di passare sul territorio lombardo e correre in aiuto degli accoltellatori di Milano, e seppe come il Governo di Torino aveva mandati lor dietro alcuni squadroni di cavalleria, che li arrestarono, solamente nel giorno 8 e quando era notissimo il mal esito del tentativo di Milano avvenuto nel 6, fece significare al Ministero sardo essersi dati al Maresciallo Castellane gli ordini opportuni, affinché al primo tumulto o movimento d'insurrezione che si manifestasse in Piemonte, egli movesse da Lione, e facesse occupare dalle truppe francesi la Savoia e Nizza.</text:span></text:p>
      <text:p text:style-name="P202">Conseguenza eziandio que' sequestri imposti dall'Austria sulle sostanze degli emigrati lombardo-veneti, di cui si è fatto dianzi parola. Misura severa, che colpiva eziandio molti innocenti, </text:p>
      <text:p text:style-name="P5"/>
      <text:p text:style-name="P427"/>
      <text:p text:style-name="P128">L'INTERVENTO SETTARIO.<text:tab/>181</text:p>
      <text:p text:style-name="P4"/>
      <text:p text:style-name="P202">provocata dalle mene incessanti de' fuorusciti, dalla mala fede e dalla tracotanza del Governo di Torino, ma della quale misura il Governo sardo medesimo aveva nella realtà la maggior colpa, l'Austria essendo stata dal suo contegno tratta a credere, che dietro Mazzini e i sicarii di Milano, e le bande armate pronte ad irrompere dal suolo piemontese, stesse quel Governo e l'esercito di Vittorio Emanuele, come dietro agl’insorti di Milano stavano nel 1848 i soldati di Carlo Alberto.</text:p>
      <text:p text:style-name="P410"><text:span text:style-name="T4">«Da quel momento in poi,»</text:span><text:span text:style-name="T6"> </text:span><text:span text:style-name="T4">confessa il suo biografo (1) «Mazzini, anziché capo di un'associazione politica esistente, non dee più considerarsi che come un privato; ei non rappresenta più un corpo morale qualunque, ma le sole sue idee individuali.»</text:span><text:span text:style-name="T4"> Mazzini</text:span><text:span text:style-name="T4">, </text:span><text:span text:style-name="T4">«tornato a Londra, stampò Enrico Montazio (2), voleva riabilitarsi, come un impresario, a cui </text:span><text:span text:style-name="T6">fa fiasco </text:span><text:span text:style-name="T4">uno spettacolo teatrale, tenta ingraziarsi di nuovo il pubblico con uno spettacolo più degno, in faccia al partito a cui aveva promesso un grande incendio, e il quale non avea visto che una breve favilla,»</text:span><text:span text:style-name="T6"> </text:span><text:span text:style-name="T4">quantunque nel tentativo di Milano fosse stata impiegata la più gran parte delle somme provenienti </text:span><text:span text:style-name="T6">dai prestito nazionale. </text:span><text:span text:style-name="T4">Il nuovo spettacolo, predisposto dal Mazzini, messo in scena dall'Orsini, venuto perciò espressamente da Londra, ebbe luogo, nella notte dal primo al due del settembre di quello stesso anno 1853, presso a Sarzana, lungo i confini modenesi. Ventinove uomini, con quattordici fucili e pochissime munizioni (3). La sola notizia, che si avvicinava una compagnia di bersaglieri piemontesi, bastò a mandare attori e tutto in dileguo.</text:span></text:p>
      <text:p text:style-name="P202">Nel 1854 terza rappresentazione, in quattro atti ed un prologo. — Prologo: In un proclama colla data di Londra, 7 marzo 1854, Mazzini annuncia la strategica necessità che un luogo abbia a prevenire gli altri nella sommossa, agli insorti di ovunque promessa la comparsa di pronto e potente soccorso. «Garibaldi sarà nel Mediterraneo sulla costa italiana.» — Primo atto: Il 26 marzo, assassinio del Duca di Parma. — Secondo atto: Il 10 maggio, sbarco di pochi individui, guidati anche questa volta dall'Orsini, presso le foci della Magra, fra la Spezia e Sarzana. </text:p>
      <text:p text:style-name="P202"/>
      <text:p text:style-name="P410"><text:span text:style-name="T20">(1) E. Montazio, </text:span><text:span text:style-name="T17">Biografia di Giuseppe Mazzini, </text:span><text:span text:style-name="T20">pag. 89.</text:span></text:p>
      <text:list xml:id="list39504232" text:style-name="WW8Num54">
        <text:list-item>
          <text:p text:style-name="P510"><text:span text:style-name="T17">Biografia di Felice Orsini, </text:span><text:span text:style-name="T20">pag. 33.</text:span></text:p>
        </text:list-item>
        <text:list-item>
          <text:p text:style-name="P510"><text:span text:style-name="T20">F. Orsini, </text:span><text:span text:style-name="T17">Memorie politiche. </text:span><text:span text:style-name="T20">Parte I., Capit. VI., pag. 9899.</text:span></text:p>
        </text:list-item>
      </text:list>
      <text:p text:style-name="P5"/>
      <text:p text:style-name="P427"/>
      <text:p text:style-name="P88">182<text:tab/>CAPITOLO NONO.</text:p>
      <text:p text:style-name="P88"/>
      <text:p text:style-name="P410"><text:span text:style-name="T4">Fugati da tre finanzieri, non colle armi, ma colle grida, parecchi cadono prigioni, degli altri non si ode più parlare. — Terzo atto: il 12 giugno, Antonio Gabbi, il Giudice incaricato d'istruire il processo riguardante l'assassinio del Duca Carlo III., è pugnalato in Parma. Egli era giunto a spannare le fila dell'infame matassa. — Quarto atto: II 22 luglio, tentativo d'insurrezione a Parma; dopo due ore tutto è finito. — Impresario e direttore di scena: Mazzini. Dalle lettere di costui, cadute in mano dei gendarmi piemontesi, allorché arrestarono l'Orsini, risultava che per la messa in scena dell'Atto secondo, il più spettacoloso, Mazzini «non aveva potuto disporre di più di ottomila franchi, settemila dei quali erano stati rimessi all’Orsini (1).» Cosi Mazzini era riescito a giustificare il giudizio portato su lui da </text:span><text:span text:style-name="T4">Vincenzo Gioberti, che lo avea chiamato </text:span><text:span text:style-name="T6">perpetuo fanciullo, di politica vile e scellerata, il cui nome giungerà abborrito ed esecrato alla posterità.</text:span></text:p>
      <text:p text:style-name="P202">Ma dal giugno del 1856 in avanti è d'uopo distinguere tra i moti rivoluzionarii o direttamente ideati, e sottomano predisposti e pagati dal conte di Cavour, o ideati bensì da altri, anco di diverso partito politico, ma apertamente tollerati e favoreggiati da lui; ed i moti intrapresi per conto tutto proprio dai mazziniani puri. Perocché questi diffidando sempre del Governo di Torino, ed in ispecialità di Cavour che sospettavano venduto alla Francia e dall'Inghilterra, ne conseguitava che, quando Cavour o non cospirava d'intesa con essi, o cospirava meno, giacché, quanto a cospirare, cospirava sempre, cospiravano per sé medesimi.</text:p>
      <text:p text:style-name="P202">Una rivoluzione in Italia era stata vaticinata da Cavour nella Nota del 16 aprile, in cui si affermava che in tutta la Penisola, eccettuato solamente il Piemonte, «le popolazioni erano in uno stato d'irritazione costante e di fermento rivoluzionario.» Nelle discussioni alla Camera de' Deputati in Torino, dei giorni 6 e 7 di maggio, Cavour aveva posto innanzi un dilemma, che si poteva riassumer così: 0 Francia e Inghilterra pensino a dar mano al Piemonte per cacciare l'Austria al di là delle Alpi e tutti i Governi legittimi d'Italia; o scoppierà nella Penisola una rivoluzione tale da mettere in pericolo tutta Europa. Si attese un po' di tempo per vedere come la diplomazia comportasse l'ardito linguaggio. </text:p>
      <text:p text:style-name="P423"/>
      <text:p text:style-name="P410"><text:span text:style-name="T20">(1) F. Orsini, </text:span><text:span text:style-name="T17">Memorie politiche, </text:span><text:span text:style-name="T20">Parte 1., Capit. VI., pag. 100.</text:span></text:p>
      <text:p text:style-name="P401"/>
      <text:p text:style-name="P428"/>
      <text:p text:style-name="P128">L'INTERVENTO SETTARIO.<text:tab/>183</text:p>
      <text:p text:style-name="P128"/>
      <text:p text:style-name="P202">Ma Francia e Inghilterra aveano ormai parlato in modo da dover credere che alla fin fine la diplomazia avrebbe sempre lasciata l'Italia qual era.</text:p>
      <text:p text:style-name="P410"><text:span text:style-name="T4">Allora venne di necessità la seconda parte del dilemma di Cavour, la rivoluzione. Il Ducato di Modena era, per confessione degli avversarii medesimi, uno Stato de' meglio retti della Penisola. Saggio, provvidentissimo, moderato il Governo. Mitissime le pubbliche gravezze. Àmatissimo il Duca da tutte classi de' soggetti, considerato piuttosto qual padre che Sovrano, e buon cristiano; e perciò doppiamente odiatissimo dagli uomini della rivoluzione. Però Carrara, posta affatto dappresso al confine sardo, era città guasta assai pel concorso degli artisti, ohe dal di fuori vi convenivano per ragione delle cave dei marmi. Sino dal 1850 certo Calzolari vi aveva fondata un'associazione segreta sotto nome di </text:span><text:span text:style-name="T6">Società della Gioventù, </text:span><text:span text:style-name="T4">specie di particolare sottosetta massonica, sanguinaria e feroce</text:span><text:span text:style-name="T4">, che col terrore si aveva largamente diffusa tra i cavatori (1). </text:span></text:p>
      <text:p text:style-name="P423"/>
      <text:p text:style-name="P410"><text:span text:style-name="T20">(1) Giovanni Calzolari, soprannominato </text:span><text:span text:style-name="T17">il vecchio genovese</text:span><text:span text:style-name="T17">, </text:span><text:span text:style-name="T20">nativo di Lerici, uomo di triste vita anteriore, era stato spedito a Carrara nel 1850 per mandato del Grande Oriente della Massoneria Italiana. Da principio le solite promesse di lucri e di felicità, asserito unico scopo della Società essere l'introduzione di ordini costituzionali nello Stato, da cui doveva con seguitare ogni bene. Poi i giuramenti, sopra due stili incrociati, «di ammazzare preti, cardinali, sovrani, padre, madre, fratelli, sorelle, chiunque fosse contrario al Governo costituzionale;» di rassegnarsi alla morte ove si rendessero spergiuri, mancassero al segreto, non eseguissero prontamente le sentenze di morte di cui fossero incaricati. Minaccio di morte a chi si rifiutasse appartenervi, talora mandate ad effetto. Tenevano dietro pii ammaestramenti dei modi più acconci di vibrare i colpi alle vittime designate, delle parti del corpo cui doveasi di preferenza portare il pugnale. Fra gente rozza e montana, tutto </text:span><text:span text:style-name="T17">d </text:span><text:span text:style-name="T20">occupata negli aspri lavori delle cave, niuna meraviglia se con tali mezzi la setta raggiunse assai d'estensione. Pochi minuti bastavano a porre in salvo gli assassini in Piemonte, sempre accoltivi, soccorsi, provveduti, protetti. La sicurezza dell'impunità spinse a tal segno d'audacia la setta, che colla più selvaggia indifferenza i più orribili delitti si perpetravano sulla pubblica piazza, di pieno giorno, fra il maggior concorso di popolo. Niuno avrebbe osato neppure accennare di disapprovarlo, certo essendo che tanto ardimento avrebber punito di morte. </text:span><text:span text:style-name="T20">Cavour spinse la negazione d'ogni sentimento d'onestà e d'onore sino al punto di pigliare apertamente le parti degli assassini carraresi, in un carteggio diplomatico col Governo del Duca di Modena.</text:span></text:p>
      <text:p text:style-name="P434"/>
      <text:p text:style-name="P436"/>
      <text:p text:style-name="P129">184<text:tab/>CAPITOLO NONO.</text:p>
      <text:p text:style-name="P313"/>
      <text:p text:style-name="P202">Spediti suoi fidati a prender qualche concerto con taluno de' caporani, parve a Cavour che niun luogo potesse aversi di quello più acconcio per iniziare un'impresa, e nulla più facile che usufruttare per proprio conto una setta, affatto locale, non appena gli affigliati vedessersi soccorsi d'uomini e di danaro.</text:p>
      <text:p text:style-name="P410"><text:span text:style-name="T4">Per fermo, furono tra le più memorabili peculiarità della vita politica del conte di Cavour i volteggiamenti e le metamorfosi, con cui piegandosi alle politiche più disparate ed opposte, propugnando e combattendo a vicenda i medesimi principii, e secondo Futile suo stringendosi in lega ora coi liberali della scuola di Balbo e di Revel, ora coi discepoli di Mazzini e coi settarii del 1833, seppe con tanta morbidezza acconciarsi ai servigi d'ogni fazione per averla amica o neutrale, e serbare in sua mano lo scettro d'un potere poco men che assoluto. Mazzini, su cui pesava sempre la proscrizione dagli Stati di Sardegna, era in quel torno a Genova, tutto inteso a disporre le cose per la riuscita d'un suo progetto. Quella volta per Mazzini «non trattavasi di combattere il Governo costituzionale del Piemonte, ma sibbene d'impadronirsi degli elementi militari ch'erano in Genova, e di spingerlo alla guerra contro l'Austria. Egli diceva: Non andrà né manco un colpo di fucile; le truppe sono pronte di lasciare i forti senza resistenza (1).» Nel vero, quanto a questo proposito delle truppe, di porre Genova in sua mano, ella era una delle solite allucinazioni, proprie esclusivamente di lui solo. Cavour, sciente del luogo da cui Mazzini tramava e di che tramava, gli fece proporre che aiutasse un movimento sopra Massa e Carrara, da cui diceano ripromettersi una sollevazione generale dello Stato Estense; la quale sollevazione quando fosse riescita, se l'Austria si facesse a reprimerla, il Governo di Torino assicurava che sarebbe intervenuto a sua volta. Mazzini cadde nel laccio; la sua scaltrezza stava a lunga pezza al disotto di quella del Ministro sardo, e Garibaldi poté ripetere ciò che aveva detto altra volta, </text:span><text:span text:style-name="T4">siccome afferma il Gualtiero</text:span><text:span text:style-name="T4">, </text:span><text:span text:style-name="T4">«Mazzini è un uomo, che guasta tutto quello che tocca.»</text:span></text:p>
      <text:p text:style-name="P202">Pertanto nella notte dal 25 al 26 del luglio un sessanta armati, raccoltisi sul territorio piemontese, ed in parte vestiti dell'assisa della Guardia Nazionale di Sarzana, penetrarono nel tenere di Carrara;</text:p>
      <text:p text:style-name="P423"/>
      <text:p text:style-name="P410"><text:span text:style-name="T20">(1) Orsini, </text:span><text:span text:style-name="T17">Memorie politiche, </text:span><text:span text:style-name="T20">Parte II. Capit. XII., pag. 300.</text:span></text:p>
      <text:p text:style-name="P401"/>
      <text:p text:style-name="P427"/>
      <text:p text:style-name="P130">L'INTERVENTO SETTARIO.<text:tab/>185</text:p>
      <text:p text:style-name="P130"/>
      <text:p text:style-name="P410"><text:span text:style-name="T4">nel mentre stesso che l'</text:span><text:span text:style-name="T6">Espero, </text:span><text:span text:style-name="T4">giornale che si pubblicava in Torino con sussidio pecuniario del Governo, direttamente sotto gli auspica e la protezione di Urbano Rattazzi, a que' dì Ministro degl'Interni, stampava che «già da venerdì a sera correva voce d'un moto scoppiato od imminente a Massa e Carrara, e del riunirsi che facevano taluni nello Stato nostro per poi passare dalla frontiera di Levante sul Modenese. Alcuni anzi partivano contale intento da Torino. Avendo visto i nostri carabinieri alla frontiera, taluno di loro gridò: </text:span><text:span text:style-name="T6">Viva la Costituzione! Rispettate» i carabinieri </text:span><text:span text:style-name="T4">» Ed i carabinieri sardi, cui era stato dato ordine di nulla vedere, fatte le mostre di eziandio nulla udire, aveanli lasciati comodamente transitare.</text:span></text:p>
      <text:p text:style-name="P410"><text:span text:style-name="T4">Ma il </text:span><text:span text:style-name="T6">Corriere Mercantile </text:span><text:span text:style-name="T4">di Genova dovette ben presto confessare come «il moto era finito col ritorno di quelli, che dietro fallaci promesse e piani immaginarii avevano passato il confine. Ventiquattr'ore dopo aver cominciata la loro escursione sul territorio estense, perdevano ogni speranza di continuare; la popolazione non si moveva, né armati incontravano, uè armi. Di Toscana nessuna notizia; e pertanto non osarono progredire verso la città, e si ritirarono. Si lagnano assai d'essere stati ingannati dagli agenti ed ordinatori della spedizione.» Trenta individui, che Mazzini aveva nello stesso tempo spediti da Genova sulle sponde toscane presso Orbitello, non aveano potuto fare di meglio che farsi arrestare.</text:span></text:p>
      <text:p text:style-name="P410"><text:span text:style-name="T4">In vero, quel movimento era andato così a vuoto da non riuscire a compromettere neppur uno tra i sudditi estensi. La </text:span><text:span text:style-name="T6">Società della Gioventù </text:span><text:span text:style-name="T4">di Carrara, la quale alla fin fine non era mai stata un associazione con intendimenti politici più estesi che ai luoghi in cui era sorta, e aveva terminato con degenerare in semplice stromento di passioni private, non avea voluto prender parte al tentativo. Le popolazioni medesime diedero di piglio alle armi per iscacciare i sopravvenuti, e quando un po' di truppa ducale mosse alla loro ricerca, non fu possibile accostarli neppure a tiro di fucile, tanto fu precipitosa la fuga cui, gettate le armi, si diedero per porsi in salvo al di là del confine piemontese. Per dove erano passati, avevano sparso un proclama, sotto la data del luogo cui non avevano potuto pervenire, di Carrara, composto e stampato sveltamente in Torino, semplice parafrasi poetica della famosa</text:span></text:p>
      <text:p text:style-name="P5"/>
      <text:p text:style-name="P427"/>
      <text:p text:style-name="P131">186<text:tab/>CAPITOLO NONO.</text:p>
      <text:p text:style-name="P131"/>
      <text:p text:style-name="P202">Nota del conte di Cavour, del 16 aprile, al chiudersi del Congresso di Parigi, ed il quale finiva così: «Al grido di guerra e di vita che noi mandiamo dalle vette del nostro Apennino, grido di vita nazionale, italiana, grido di guerra all'Austria, e a quante tirannidi straniere e domestiche ci contendono l'avvenire, risponda concorde, rapido, audace il grido di quanti hanno in cuore l'Italia, e l'Italia sarà.»</text:p>
      <text:p text:style-name="P410"><text:span text:style-name="T4">Affinché poi non avesse a rimanere, nella mente di alcuno, qualsivoglia sorta di dubbio sull'interesse che il Governo di Torino portava a quel tentativo, alle parole di un diario genovese, l'</text:span><text:span text:style-name="T6">Italia e Popolo, </text:span><text:span text:style-name="T4">organo uffiziale di Mazzini (1): «Il Governo sardo incoraggiò per mezzo de' suoi emissarii quegli abitanti, e si sa che le parole Viva Vittorio Emanuele si scrivevano dai partigiani piemontesi sui muri e sulle porte delle case a Carrara. Lusinghe ancora più esplicite vennero date agli andati espressamente a Torino»; il conte di Cavour, egli medesimo, fece stampare nel suo giornale: «Se la rivoluzione è il solo rimedio ai mali d'Italia, è pur ovvio che non la possano osteggiare coloro che hanno essi stessi constatato il male, e stimolato popoli e Governi a recarvi rimedio. Il Piemonte non deve far nulla che sia una provocazione all'Austria, ma può qualche volta ignorare.... In conclusione: la rivoluzione non si farà mai in Italia, finché non possano le popolazioni italiane far certo assegno sul concorso del Piemonte. Importa quindi mantenere viva in esse la persuasione che dietro i popoli insorti sta l'esercito piemontese (2).»</text:span></text:p>
      <text:p text:style-name="P202">E il giorno appresso: «Le discussioni di Parigi, di Torino e di Londra, gli eccitamenti continui de' giornali, che, malgrado di tutta la vigilanza delle Polizie, riescono tuttavia più. o meno a passar le frontiere, agitando gli spiriti, affrettano gli eventi. l'effetto di queste varie cause non può essere dubbio. Verrà momento in cui in una o in altra parte d'Italia scoppierà un'insurrezione; quella sarà la prima favilla dell'incendio universale. l'Austria vorrà intervenire, e il Piemonte avrà diritto d'intervenire anche esso, per impedire lo eccessivo estendersi della influenza austriaca, e non interverrà egli solo. Questa crediamo sia la sola possibile soluzione della questione italiana. </text:p>
      <text:p text:style-name="P423"/>
      <text:p text:style-name="P410"><text:span text:style-name="T20">(1) L'</text:span><text:span text:style-name="T17">Italia e Popolo, </text:span><text:span text:style-name="T20">num. 210, del 30 di luglio 1856. (2) </text:span><text:span text:style-name="T17">Risorgimento, n</text:span><text:span text:style-name="T20">um. 1658.</text:span></text:p>
      <text:p text:style-name="P401"/>
      <text:p text:style-name="P427"/>
      <text:p text:style-name="P132">L'INTERVENTO SETTARIO.<text:tab/>187</text:p>
      <text:p text:style-name="P314"/>
      <text:p text:style-name="P202">Ma affinché essa si avveri, conviene che il primo moto si manifesti in paese altro che quelli dominati dagli Austriaci. Una rivoluzione che scoppiasse nel Lombardo-veneto non giustificherebbe il nostro intervento; ma se i Ducati siano o la Toscana che si levino in armi, allora il Piemonte e i suoi alleati avranno ragione d'ingerirsi. Dato questo primo segnale, si muoveranno anche i popoli soggetti all'Austria, e l'Italia sarà. Ma se dee la rivoluzione cominciare negli Stati non posseduti dall'Austria, che sono i più piccoli e i più deboli, importa che possano fare assegno sicuro sull'aiuto nostro; se no, non si muoveranno mai (1).»</text:p>
      <text:p text:style-name="P410"><text:span text:style-name="T4">Come di metodo, giornali piemontesi dissero, il moto di Carrara essere stato predisposto da emissarii austriaci; e questo nel mentre che in Piemonte tutto </text:span><text:span text:style-name="T6">d </text:span><text:span text:style-name="T4">strombazzavano a' quattro venti, essere il Ducato di Modena lo Stato in cui, più che in qualunque altro d'Italia, l'Austria comandava a bacchetta, ciò che del pari era falso. Se fosse riescito, se ne sarebbero altamente lodati. Ma era costume di Cavour fare accasare di tutto l'Austria, perché sempre la si sentisse accusata. Non vi era garbuglio, torbido, moto, tumulto, sollevazione, in qualunque luogo della Penisola fosse fatto dar fuori, che non se ne facesse tosto dire promovitrice l'Austria, persino ne' suoi dominii, persino il fatto de' pugnalatoli di Milano del febbraio 1853. Il più bello si fu che il Cavour s'era affrettato offerire soccorso di armati al Duca di Modena, che dignitoso rifiatò, assicurando non aver punto bisogno di aiuto. Cavour faceva la scimia a Gioberti, che aveva esibito assistenza al Papa per beccarsi le Legazioni e ficcarsi in Roma.</text:span></text:p>
      <text:p text:style-name="P202">Cavour aveva spediti emissarii a Roma, a Napoli, a Firenze, per tutta Italia, perché cercassero sottoscrizioni ad indirizzi di ringraziamento, per medaglie commemorative, per busti di lui e per lui; ed indirizzi, e medaglie, e busti gli vennero a Torino senza fare gran viaggio, giacché da Torino partivano colle diverse date di Napoli, di Roma, di Firenze, di Modena, di Milano, di Corno, e via via; e intanto Cavour coi danari assegnati alle spese secrete del Ministero pagava e lo spendio dei messi, e il costo degli oggetti d'arte che si aveva fatti offerire. Lo che non impediva</text:p>
      <text:p text:style-name="P399"/>
      <text:p text:style-name="P410"><text:span text:style-name="T20">(1) </text:span><text:span text:style-name="T17">Risorgimento, </text:span><text:span text:style-name="T20">num. 1659.</text:span></text:p>
      <text:p text:style-name="P401"/>
      <text:p text:style-name="P427"/>
      <text:p text:style-name="P133">188<text:tab/>CAPITOLO NONO.</text:p>
      <text:p text:style-name="P315"/>
      <text:p text:style-name="P410"><text:span text:style-name="T4">che da parte delle popolazioni venissero in luce incomode proteste. Così, quando il medico Luigi Carlo Farini, il Mamiani, e due altri nativi degli Stati pontificii emigrati in Piemonte e domiciliati in Torino, si presentarono al Cavour spacciandosi per deputati dei Romani, ad offerirgli una medaglia d'oro, fatta coniare a Torino col suo ritratto da un lato, e dall'altro l'iscrizione — </text:span><text:span text:style-name="T6">Per la difesa </text:span><text:span text:style-name="T4">— </text:span><text:span text:style-name="T6">dei popoli italiani oppressi </text:span><text:span text:style-name="T4">— </text:span><text:span text:style-name="T6">assunta — nel Consiglio di Parigi </text:span><text:span text:style-name="T4">1856 — </text:span><text:span text:style-name="T6">Roma riconoscente </text:span><text:span text:style-name="T4">—, e un indirizzo colla data di Roma, 13 giugno 1856, scritto notoriamente in Torino, in Roma stessa un giorno prima, il 12 giugno, veniva in luce codesta protesta: «I nemici del Papa sono i nemici di Roma e dei Romani. Noi ricordiamo ancora la cattività babilonica, l'occupazione francese, la repubblica del 1849. Il trasferimento della Sede Apostolica in Avignone diminuì la popolazione di Roma sotto i trentacinquemila abitanti. L'invasione francese ne fece una città di provincia, e da 135,000 abitanti la ridusse a 123,000. Prima della repubblica noi eravamo 179,000, e nel 1849 appena 166,000. Chi combatte il Papato, combatte Roma, la sua tranquillità, la sua prosperità, il suo lustro. Epperò protestiamo contro il conte di Cavour, che osò immischiarsi in casa nostra, protestiamo contro i suoi progetti di separazione; francamente gli diciamo, che se i Piemontesi amano le sue delizie e le sue quattordici imposte, non le amano certamente i Romani.»</text:span></text:p>
      <text:p text:style-name="P410"><text:span text:style-name="T4">Dato a segnare al Re un decreto perché si aumentassero senza indugio le fortificazioni d'Alessandria, Cavour, inesauribile nell'arte di far romore ed agitare, fece iniziare dalla </text:span><text:span text:style-name="T6">Gazzetta del Popolo </text:span><text:span text:style-name="T4">una sottoscrizione volontaria per porre insieme la somma occorrente all’acquisto di cento cannoni per quelle fortificazioni. Porgendone l'annunzio, quel giornale scriveva (1): «Alessandria</text:span><text:span text:style-name="T6"> </text:span><text:span text:style-name="T4">per ora è come la parola d'ordine per gl'Italiani, e il simbolo</text:span><text:span text:style-name="T6"> </text:span><text:span text:style-name="T4">dell'Unione.» La ufficiale </text:span><text:span text:style-name="T6">Gazzetta Piemontese </text:span><text:span text:style-name="T4">si affrettò ad approvare la sottoscrizione e farla sua. Le oblazioni voleansi ricevere da tutta Italia. Il giornalismo si adoperò colle mani e coi piedi perché avesse a riescire; eppure non andava. Gl'impiegati sottoscrissero, perché avrebbero pericolato l'impiego se non lo avessero fatto. Si mandavano per la posta lettere con minacce a coloro che non firmavano. </text:span></text:p>
      <text:p text:style-name="P423"/>
      <text:p text:style-name="P410"><text:span text:style-name="T20">(1) </text:span><text:span text:style-name="T17">Gazzetta dei Popolo, </text:span><text:span text:style-name="T20">num. 177, del 26 di luglio 1856.</text:span></text:p>
      <text:p text:style-name="P401"/>
      <text:p text:style-name="P427"/>
      <text:p text:style-name="P134">L'INTERVENTO SETTARIO.<text:tab/>189</text:p>
      <text:p text:style-name="P134"/>
      <text:p text:style-name="P410"><text:span text:style-name="T4">Per indurre il popolo a dare il suo nome ed il suo obolo, si disse che la sottoscrizione doveva servire </text:span><text:span text:style-name="T6">a bagnare la meliga</text:span><text:span text:style-name="T6">, </text:span><text:span text:style-name="T4">giacché in que giorni soffriva assai per la siccità. Quando si vide che i privati non sottoscrivevano, si pensò far sottoscrivere i municipii.</text:span></text:p>
      <text:p text:style-name="P410"><text:span text:style-name="T4">I mazziniani non vollero essere da meno, ed il loro giornale, l'</text:span><text:span text:style-name="T6">Italia e Popolo, </text:span><text:span text:style-name="T4">disse che apriva una seconda sottoscrizione </text:span><text:span text:style-name="T6">nazionale </text:span><text:span text:style-name="T4">per l'acquisto di diecimila fucili «destinati alla prima provincia italiana che insorgerà contro il comune nemico;proclamando che «l'Italia deve insorgere; questo dovere non si discute, si sente, e tristo quell'italiano che non ne avesse coscienza. E intanto correva per le mani una specie di Manifesto stampato in Torino, che diceva: «Al primo romore di popoli italiani chiedenti il </text:span><text:span text:style-name="T6">Regno d'Italia colla dinastia di Savoia e lo j Statuto piemontese, il Parlamento e l'esercito in Piemonte</text:span><text:span text:style-name="T4"> leveranno il medesimo grido, ed eccoti l'Italia viva persona politica. Il Re sardo si mostri sulle Alpi capitano di 500,000 combattenti, e la diplomazia, benché a mal in cuore, si affretterà a riconoscere il fatto compiuto.» Ma un bel giorno, il 30 agosto, il fisco di Genova sequestrò e il giornale, che aveva aperta la sottoscrizione, e le liste dei soscrittori. La diplomazia ne aveva fatta al Governo di Torino intimazione sì ricisa, che Cavour pensò non poter starsi in forse. Fu finzione. Per regola, dietro il sequestro doveva venire il processo; e Cavour provvide che il processo appunto non avesse a venire, e non venne.</text:span></text:p>
      <text:p text:style-name="P202">Mentre queste cose avvenivano, l'Inghilterra versava acqua fresca a piene mani. Il Ministero avendo provocate in ambe le Camere interpellanze sugli affari d'Italia, cui si dichiarò pronto a rispondere nelle sessioni del 14 luglio, il conte di Clarendon si fece a dire nella Camera dei Lordi: «Abusi non potrebbero essere corretti da una pressione esterna, ma solo dagli stessi Governi italiani. Mi sono sforzato di raccogliere tutte le informazioni che ho potuto sullo stato presente dell'Italia, e dichiaro che la rivoluzione, se pure momentaneamente trionfante, non potrebbe divenire il fondamento d'una durevole prosperità. È il nostro più vivo desiderio che le popolazioni dell'Italia sappiano approfittare d'una esperienza recente, e rinuncino a mezzi, il cui effetto sarebbe di rendere peggiore la loro condizione.</text:p>
      <text:p text:style-name="P5"/>
      <text:p text:style-name="P427"/>
      <text:p text:style-name="P135">190<text:tab/>CAPITOLO NONO.</text:p>
      <text:p text:style-name="P316"/>
      <text:p text:style-name="P202"><text:s/>Nulla venne fatto dal Governo di Sua Maestà per provocare o per eccitare la rivoluzione. Io sento che sarebbe insieme ingiusto e crudele di eccitare speranze, che non potrebbero effettuarsi, o piuttosto speranze che noi stessi non siamo disposti a realizzare. Se eccitassimo le speranze d'una parte d'Italia, se la inducessimo ad attendersi da noi soccorso e protezione, saremmo impegnati a renderle questi servigi. Con questo spirito, col desiderio di procurare un pronto sgombro delle truppe straniere dall'Italia, tale argomento venne portato innanzi al Congresso. Si è fatto tutto ciò che poteva venire intrapreso. Le questioni di riforma degli Stati pontificii, e la partenza da quegli Stati delle truppe straniere, hanno pure preoccupato le Potenze; e malgrado l'incredulità del mio nobile amico, lord Lyndhurst, debbo dire che il Governo austriaco desidera esso pure richiamare le sue truppe. Ora, non si è mai fatto esperienza della fiducia che si poteva avere nei popoli romani, poiché le ottime riforme del Papa attuale sono state travolte dal torrente rivoluzionario del 1848. Se si mettesse oggidì in pratica il proclama del Papa, dato fuori nel 1849, al suo ritorno in Roma, si potrebbe ovviare nell'amministrazione della giustizia a tutti gli abusi indicati.»</text:p>
      <text:p text:style-name="P410"><text:span text:style-name="T4">Udiamo lord Palmerston alla Camera dei Comuni: </text:span><text:span text:style-name="T4">«Dicesi che se l'occupazione degli Stati romani avesse a cessare, essi diverrebbero teatro di rivoluzioni e disastri. È difficile, a tanta distanza, profferire un'opinione intorno al valore di tali congetture: ma, ragionando secondo i principii generali, convien credere che tali previsioni siano esagerate, e che un Governo come quello del Papa, alla cui testa è un uomo del quale conosciamo le intenzioni benevole, e di cui il passato dimostra l'alto senno, sarà capace di reggere lo Stato per modo da allontanare le cagioni di malcontento, che sole producono sconvolgimento negli Stati. Il Governo di Sua Maestà non trascurerà cosa alcuna, che possa essere efficace, e che sia d'accordo coll’indipendenza delle nazioni, per assicurare ai Governi dell'Italia la libertà d'azione necessaria alla loro prosperità.»</text:span></text:p>
      <text:p text:style-name="P410"><text:span text:style-name="T4">Cosi quello stesso Clarendon, che l'8 aprile 1856 s'era lasciato dire nel Congresso di Parigi: </text:span><text:span text:style-name="T6">il governo del Papa esser onta all'Europa, </text:span><text:span text:style-name="T4">soli tre mesi più tardi proclamava </text:span><text:span text:style-name="T6">ottime </text:span><text:span text:style-name="T4">le riforme di Pio IX., bastevole </text:span><text:span text:style-name="T6">a tutti gli abusi indicati </text:span><text:span text:style-name="T4">il </text:span><text:span text:style-name="T6">Motu-proprio </text:span><text:span text:style-name="T4">di Gaeta; </text:span></text:p>
      <text:p text:style-name="P5"/>
      <text:p text:style-name="P427"/>
      <text:p text:style-name="P68">L'INTERVENTO SETTARIO.<text:tab/>191</text:p>
      <text:p text:style-name="P256"/>
      <text:p text:style-name="P202">e questo dopo avere con ammirabile candore confessato la vera causa impellente dell'alto romoreggiare dell'Inghilterra a quel Congresso intorno agli Stati pontificii, romoreggiare precipuamente inteso nella realtà a conseguire che Francesi ed Austriaci se ne avessero a ritirare. Sempre l'Inghilterra aveva veduto di malissimo occhio la bandiera francese sventolare su terra italiana; e ben sapeva che il Bonaparte avea mandato a porre uà piede in Roma, e ve lo teneva, non per il Papa, ma per fini suoi. Chiuse le Conferenze di Parigi, date giù le scarmanelle del Clarendon, egli medesimo non aveva durato fatica a convincersi che l'Austria avrebbe lealmente ritirate le poche truppe che teneva in Bologna ed Ancona, nel mentre stesso che la Francia ritirasse le sue da Roma e Civitavecchia. Ma, messo al muro, questo appunto Napoleone III. s'era rifiutato di fare, accattando pretesti che aveano posto in tutta luce com'egli volevavi stare, Dio sa fin quando. Per tal modo la Gran-Bretagna, deviava gli sguardi dall'Italia centrale per volgerli più ancora verso l'Italia meridionale.</text:p>
      <text:p text:style-name="P381"/>
      <text:p text:style-name="P427"/>
      <text:p text:style-name="P375">192</text:p>
      <text:p text:style-name="P375"/>
      <text:p text:style-name="P391">CAPITOLO DECIMO.</text:p>
      <text:p text:style-name="P397"/>
      <text:p text:style-name="P397">Fatti delle Due Sicilie.</text:p>
      <text:p text:style-name="P202"/>
      <text:p text:style-name="P410"><text:span text:style-name="T24">Inghilterra rispetto a Sicilia. — Nimistà di lord Palmerston contro il Re di Napoli. — Onorevole missione di Guglielmo Gladstone. — II barone Poerio. — </text:span><text:span text:style-name="T24">Fabbrica di grandi martiri a quindici centesimi la riga. </text:span><text:span text:style-name="T24">— Tre avversarii ad un tempo. — Comitato muratiano in Torino. — Gli </text:span><text:span text:style-name="T18">avvertimenti </text:span><text:span text:style-name="T24">di Napoleone III. al Re di Napoli. — Lezione data dalla Russia. — Francia e Inghilterra rompono le relazioni diplomatiche con Ferdinando II. — La bufera s'acqueta. — Tiro volpino del Cavour. — Francesco Bentivegna eccita a rivolta la Sicilia. — Tentativo di regicidio a Napoli. — I vaticinìi della </text:span><text:span text:style-name="T18">Vespa. </text:span><text:span text:style-name="T24">— Agesilao Milano ed il generale Alessandro Nunziante. — Un </text:span><text:span text:style-name="T18">Unitario </text:span><text:span text:style-name="T24">mandato a morte da un altro </text:span><text:span text:style-name="T18">Unitario. </text:span><text:span text:style-name="T24">— Scoppio della polveriera e del </text:span><text:span text:style-name="T18">Carlo III. </text:span><text:span text:style-name="T24">a Napoli. — Apoteosi di Milano il regicida. — </text:span><text:span text:style-name="T18">Due Santi! </text:span><text:span text:style-name="T24">— Cavour </text:span><text:span text:style-name="T18">Farinata, Ferruccio, Cola di Rienzo. </text:span><text:span text:style-name="T24">— La volpe che lascia star l'uva. — L'Inghilterra abbandona la protezione della rivoluzione in Italia. — Il negoziante di San Giacomo sul sacco di lana. — </text:span><text:span text:style-name="T18">Quietatevi e quietate.</text:span></text:p>
      <text:p text:style-name="P410"/>
      <text:p text:style-name="P410"><text:span text:style-name="T13">T</text:span><text:span text:style-name="T3">radizionale politica d'Inghilterra mirare, meglio che ad altre parti d'Italia, a Sicilia, agognata sempre; inveterata abitudine scialarla da protettrice con essa. Non mai lasciando sfuggire veruna occasione per porvi il piede, prevalendosi talora delle condizioni d'Europa, talora degl'interni dissidii per padroneggiarla, fin dal Trattato d'Utrecht aveala tolta alla Spagna per darla a Casa Savoia, cui avrebbe potuto più agevolmente ritoglierla. Dal 1805 al 1814 gl'Inglesi erano riesciti ad occuparla militarmente, promossavi, affine di perpetuarvi la loro signoria colla discordia, la Costituzione del 1812. Poi, perduta ogni speranza di trovare pretesti a rioccuparla, il marchese di Londonderry venne a dichiarare (1): «Non essere stato che per assicurare la felicità della Sicilia che le truppe inglesi vi si piantarono dal 1805 al </text:span><text:span text:style-name="T4">1814.» </text:span><text:span text:style-name="T3">Amore di tarlo che rode i crocefissi.</text:span></text:p>
      <text:p text:style-name="P374">Sopraggiunsero nel 1836 le brighe per gli zolfi, sendo Ministro Palmerston; ed egli, che l'avea spuntata per forza, quantunque insino a' suoi giureconsulti gli avessero dato torto, già invelenito col Re Ferdinando per non aver questi voluto accogliere a</text:p>
      <text:p text:style-name="P400"/>
      <text:p text:style-name="P400">(1) Sessione della Camera dei Comuni, del 21 giugno 1821.</text:p>
      <text:p text:style-name="P401"/>
      <text:p text:style-name="P428"/>
      <text:p text:style-name="P118">PATTI DELLE DUE SICILIE.<text:tab/>193</text:p>
      <text:p text:style-name="P304"/>
      <text:p text:style-name="P410"><text:span text:style-name="T4">cognata la Penelope Smith, sua parente, da quel momento astiava il monarca di Napoli, sì da non più rimettere sinché gli bastasse la vita. Se lo promise a sé stesso, alla parola non venne meno. Mandò in settembre 1847 lord Minto a porgli in fiamme il reame, e Ferdinando senza stranieri soccorsi vinceva la durissima prova. </text:span><text:span text:style-name="T4">Ed odii s'accumularono ad odii nel cuore del terribil massone britanno.</text:span></text:p>
      <text:p text:style-name="P410"><text:span text:style-name="T4">La potenza dell'Inghilterra posa sull'industria e sul commercio, donde la necessità di largo spaccio alle sue manifatture. </text:span><text:span text:style-name="T4">I Borboni avevano fatto mutar faccia al Regno, che Ferdinando II. portava a non aver quasi bisogno dell'estero, eccetto che per poche inezie di lusso.</text:span><text:span text:style-name="T4"> Altra causa, e principalissima, di rancori inglesi. Era mestieri arrovesciare quell'edifìcio di pace e di prosperità. La Gran-Bretagna è nella necessità di far male per aver bene. </text:span><text:span text:style-name="T4">Le sventure altrui sono condizione essenziale della sua propria esistenza.</text:span><text:span text:style-name="T4"> Ma i popoli delle Due Sicilie stavano pel loro Re, e le ribellioni aveano fatta mala prova. </text:span><text:span text:style-name="T4">Allora allora usciti da si grandi rivolture, impossibile porre in piedi tostamente una nuova, non restava che ricorrere all'arma de' vili e degli abbietti, la calunnia. Non era stato detto: calunniate, calunniate sempre, che qualche cosa ne resterà?</text:span></text:p>
      <text:p text:style-name="P410"><text:span text:style-name="T4">Lord Palmerston, nel cui animo alle ragioni di setta, agli odii personali, alle nimistà d'interesse britannico, eran venuti ad aggiungersi il disappunto e la stizza per la rivoluzione del 1848 di cui egli era stato istigatore principalissimo, e Re Ferdinando causa primaria di non riuscita, come aveva sulla fine del 1847 spedito lord Minto in Italia per spingerla a sollevarsi, spedì sulla fine del 1849 a Napoli sir Guglielmo Gladstone coll’onorevole incarico di spiare e calunniare. </text:span><text:span text:style-name="T4">Spiato, Gladstone lanciava, sotto forma di lettere al conte Aberdeen a di 11 e 14 luglio 1851, due libelli accusatori Ferdinando II. boia de' sudditi; e vi esordiva con dire: «Non descrivo severità accidentali, ma la violazione incessante, sistematica, premeditata, delle leggi umane e divine; la persecuzione della virtù, quand'é congiunta a intelligenza, la profanazione della religione, la violazione d'ogni morale, sospinte da paure e vendette; la prostituzione della Magistratura per</text:span><text:span text:style-name="T6"> </text:span><text:span text:style-name="T4">condannare uomini i più virtuosi ed elevati, e intelligenti, e distinti, e culti; un vile selvaggio sistema di torture fisiche e morali. </text:span></text:p>
      <text:p text:style-name="P202"/>
      <text:p text:style-name="P427"/>
      <text:p text:style-name="P113">194<text:tab/>CAPITOLO DECIMO.</text:p>
      <text:p text:style-name="P317"/>
      <text:p text:style-name="P410"><text:span text:style-name="T4">Effetto di tutto questo è il rovesciamento d'ogni idea sociale, è </text:span><text:span text:style-name="T6">la negazione di Dio </text:span><text:span text:style-name="T4">eretta a sistema di Governo.»</text:span></text:p>
      <text:p text:style-name="P410"><text:span text:style-name="T4">Travolse tutto, svisò tutto, calunniò tutto; e non potendo meglio, accentrò le ire </text:span><text:span text:style-name="T6">sulle infamie e le torture delle carceri di Re Bomba, </text:span><text:span text:style-name="T4">di queste affermando rivelare i vituperii, le sozzure, le busse, i tormenti, le sevizie, le atrocità.</text:span><text:span text:style-name="T4"> E le menzogne espose con arte si fatta da non potersi credere parlasse un menzognero. </text:span><text:span text:style-name="T4">Lord Palmerston, per dare a' libelli del Gladstone aria di scrittura uffiziale e quasi a conferma di verità, calpestando affatto ogni convenienza diplomatica ed ogni pudore, ne mandò esemplari a tutte le Corti d'Europa. </text:span><text:span text:style-name="T4">Ma la foga soverchia del desiderio di nuocere nocque al bugiardo. Alla sorpresa del primo momento tenne dietro ben presto la coscienziosa investigazione. </text:span><text:span text:style-name="T4">Lo Aberdeen, che aveva accettato la dedica delle lettere, si affrettò a rigettarne la solidarietà, e si dichiarò abbindolato.</text:span><text:span text:style-name="T4"> Gladstone, che in sostanza aveva dovuto starsi alle parole dei settarii di Napoli, coi quali soli si era trovato in rapporto, ne aveva affastellate tante e sì sperticate, che, stretto dalla voce della verità, per salvare almeno una parte delle calunnie, </text:span><text:span text:style-name="T4">dovette egli medesimo, nell'aprile del 1852, disdirsi di molte cose, e confessarsi in buona parte ingannato.</text:span><text:span text:style-name="T4"> Favole confessò i diecisette ammalati uccisi a Precida, le torture ed i ferri al Settembrini, le confessioni svelate da' sacerdoti, e tant'altre bugie. </text:span><text:span text:style-name="T4">Favole le quattro a cinque migliaia di accusati pel processo del 15 maggio, </text:span><text:span text:style-name="T4">che erano, per atto già prima reso pubblico, trentasette; favole le confische, che non ve n'era stata neppur una, e i cinque sequestri di rendite a fuorusciti, ordinati dalle autorità cui spettava per legge, erano stati tolti subito per grazia regia. Per contrario, Gladstone aggiungeva accuse nuove, provate false dappoi.</text:span></text:p>
      <text:p text:style-name="P410"><text:span text:style-name="T4">Ma intanto raggiunto nullameno in parte lo scopo del </text:span><text:span text:style-name="T6">qualche cosa ne resterà, </text:span><text:span text:style-name="T4">radicantesi nelle menti di popoli ingannati la credenza di alcun che esservi pure di vero negli orrori delle carceri delle Due Sicilie. </text:span><text:span text:style-name="T4">Gladstone a capo di quegli uomini </text:span><text:span text:style-name="T6">i più virtuosi ed elevati, e intelligenti, e distinti, e culti, </text:span><text:span text:style-name="T4">che disse vittime di </text:span><text:span text:style-name="T6">un vile selvaggio sistema di torture, </text:span><text:span text:style-name="T4">aveva posto un barone Carlo Poerio, elevato a tipo di </text:span><text:span text:style-name="T6">martire. </text:span><text:span text:style-name="T4">Carlo Poerio, prima mazziniano, arrestato nel 1847 siccome cospiratore, impiegato regio al principio dell'anno seguente,</text:span></text:p>
      <text:p text:style-name="P5"/>
      <text:p text:style-name="P429"/>
      <text:p text:style-name="P136">FATTI DELLE DUE SICILIE.<text:tab/>195</text:p>
      <text:p text:style-name="P318"/>
      <text:p text:style-name="P410"><text:span text:style-name="T4">il 6 marzo 1848 Ministro di Re Ferdinando II. pella pubblica Istruzione, poi capo per le Calabrie negli </text:span><text:span text:style-name="T6">Unitarii </text:span><text:span text:style-name="T4">(1), era stato condannato il 1.° febbraio 1851 a ventiquattro anni di ferri, mentre avrebbe dovuto lasciare la testa sol palco, se il Re </text:span><text:span text:style-name="T6">tiranno </text:span><text:span text:style-name="T4">non avesse ordinato che, ove più rei fossero dannati nel capo, si designasse uno o due soli più meritevoli di patibolo. Bisognò aspettare che giungesse il 1860 perché il mondo avesse ad apprendere che </text:span><text:span text:style-name="T6">i martirj </text:span><text:span text:style-name="T4">di Poerio erano una invenzione, perché potesse dar fuori la confessione:</text:span></text:p>
      <text:p text:style-name="P410"><text:span text:style-name="T4">«Quando noi agitavamo l'Europa e la incitavamo contro i Borboni di Napoli, avevamo bisogno di personificare la </text:span><text:span text:style-name="T6">negazione</text:span><text:span text:style-name="T4"> di quell'orrida dinastia; avevamo bisogno di presentare ogni mattina, ai </text:span><text:span text:style-name="T6">creduli </text:span><text:span text:style-name="T4">leggitori dell'Europa libera, una </text:span><text:span text:style-name="T6">vittima </text:span><text:span text:style-name="T4">vivente, palpitante, visibile, cui quell'orco di Ferdinando II. divorava cruda ad ogni pasto.</text:span></text:p>
      <text:p text:style-name="P423"><text:span text:style-name="T6">Inventammo allora Poerio </text:span><text:span text:style-name="T4">Poerio era un uomo d'ingegno,</text:span><text:span text:style-name="T6"> </text:span><text:span text:style-name="T4">un galantuomo, un barone. </text:span></text:p>
      <text:p text:style-name="P202"/>
      <text:p text:style-name="P410"><text:span text:style-name="T20">(1) </text:span><text:span text:style-name="T20">Sulla fine del 1848 s'era costituita nel Regno di Napoli,</text:span><text:span text:style-name="T20"> cogli avanzi delle sètte preesistenti, una peculiare associazione massonica, sotto il nome di </text:span><text:span text:style-name="T17">Società dell'Unità Italiana</text:span><text:span text:style-name="T17">. </text:span><text:span text:style-name="T20">Il suo Statuto dice, che </text:span><text:span text:style-name="T17">«la gran </text:span><text:span text:style-name="T20">Società dell'Unita Italiana </text:span><text:span text:style-name="T17">è la stessa che la Carboneria e la Giovine Italia, instituita per liberare l'Italia dalla tirannide de Principi e degli stranieri, e farla unita ed indipendente.»</text:span><text:span text:style-name="T17"> </text:span><text:span text:style-name="T20">Supremo suo scopo politico l'unione di tutta la Penisola in una sola repubblica; lo scopo segreto de' Carbonari e lo scopo palese di Mazzini e della Giovine Italia. Prove erano imposte prima di esservi ammessi. Poi giuravano sul vangelo, sul crocifisso e sul pugnale segretezza ed ubbidienza cieca; di sottoporsi a certa morte ove mancassero al giuramento; non parentela, non amicizia, non fede, non patto, tenere contro gli ordini de' superiori. Allora ricevevano il motto, il segno e la medaglia. Si univano in </text:span><text:span text:style-name="T17">Circoli </text:span><text:span text:style-name="T20">retti da </text:span><text:span text:style-name="T17">Consigli, </text:span><text:span text:style-name="T20">questi di cinque gradi, </text:span><text:span text:style-name="T17">comunali, distrettuali, provinciali, generali, </text:span><text:span text:style-name="T20">e in capo a tutti </text:span><text:span text:style-name="T17">l'Alto Consiglio </text:span><text:span text:style-name="T20">risiedente in Napoli, che fu presieduto prima da Filippo Agresti, poi da Luigi Settembrini, poi da Michele Pironti. </text:span><text:span text:style-name="T20">L'Alto Consiglio dipendeva dal Grande Oriente della Massoneria Italiana, instituito a Torino, della quale la setta napoletana non era nella realtà che una dipendenza informata a maggiore semplicità, per renderla più consentanea a' tempi ed a' luoghi. </text:span><text:span text:style-name="T20">Primissima cura degli Unitarii quella di tirare a sé i militari, onorarli, muoverli a stabilire </text:span><text:span text:style-name="T17">Circoli </text:span><text:span text:style-name="T20">nei Reggimenti, e corrispondere con quelli dei paesi ove han guarnigione. Promettendo premio o pena secondo i meriti, i renitenti schernendo, calunniando, in tutte guise perseguitando, lor rendendo dannoso il vivere secondo la legge, molti allucinarono, molti intimidirono. Per l'attentato del Faucitano del 16 settembre 1849, da cui consegui la scoperta degli </text:span><text:span text:style-name="T17">Unitarii, </text:span><text:span text:style-name="T20">sconvolte le fila, ma non punto spezzate, ben presto si riannodarono, e la imbecillità o la tristizia delle Polizie o non si accorse di nulla, o lasciò fare.</text:span></text:p>
      <text:p text:style-name="P5"/>
      <text:p text:style-name="P427"/>
      <text:p text:style-name="P137">196<text:tab/>CAPITOLO DECIMO.</text:p>
      <text:p text:style-name="P319"/>
      <text:p text:style-name="P410"><text:span text:style-name="T4">Portava un nome illustre, era stato Ministro di Ferdinando, complice suo in talune gherminelle del 1848. Poerio era stato Deputato. Ci sembrò dunque l'uomo più</text:span><text:span text:style-name="T6"> </text:span><text:span text:style-name="T4">opportuno ed acconcio per farne l'antitesi di Ferdinando.</text:span></text:p>
      <text:p text:style-name="P410"><text:span text:style-name="T6">E il miracolo fu fatto! </text:span><text:span text:style-name="T4">La stampa inglese e francese stuzzicò l'appetito di quel distinto filantropo ed uomo di Stato d'Inghilterra, che è Sir Gladstone; il quale, recandosi a Napoli, volle vedere da vicino quella specie di nuova maschera di ferro. La vide. Si mosse a pietà. E Gladstone fece come noi: </text:span><text:span text:style-name="T6">magnificò la vittima, </text:span><text:span text:style-name="T4">onde rendere sempre più odioso l'oppressore; </text:span><text:span text:style-name="T6">esagerò </text:span><text:span text:style-name="T4">il supplizio, onde commuovere a maggior ira la pubblica opinione.</text:span></text:p>
      <text:p text:style-name="P410"><text:span text:style-name="T4">E Poerio? Il Poerio, che oggi si mescola ad ogni nostra</text:span><text:span text:style-name="T6"> </text:span><text:span text:style-name="T4">minestra, </text:span><text:span text:style-name="T6">fu da noi creato da cima a fondo. </text:span><text:span text:style-name="T4">Il Poerio reale ha</text:span><text:span text:style-name="T6"> </text:span><text:span text:style-name="T4">preso sul serio il Poerio </text:span><text:span text:style-name="T6">fabbricato da noi per dodici anni continui, in articoli di giornali e a quindici centesimi la riga! </text:span><text:span text:style-name="T4">L'hanno preso sul serio coloro che lessero di lui, senza conoscerlo da</text:span><text:span text:style-name="T6"> </text:span><text:span text:style-name="T4">presso. L'ha preso sul serio quella parte della stampa, che si era</text:span><text:span text:style-name="T6"> </text:span><text:span text:style-name="T4">fatta </text:span><text:span text:style-name="T6">complice </text:span><text:span text:style-name="T4">nostra, credendoci sulla parola. Ma capperi! Quello che più sorprende è che l'abbia preso sul serio anche Cavour!</text:span></text:p>
      <text:p text:style-name="P202">POERIO È UNA PRETTA INVENZIONE CONVENZIONALE RIVOLUZIONARIA DELLA STAMPA ANGLO-FRANCESE E NOSTRA!</text:p>
      <text:p text:style-name="P410"><text:span text:style-name="T4">Poerio! (1) Dio ne ha fatto un monumento della fragilità umana: che la mano di Dio sia rispettata! Poerio è una reliquia. Lo s'imbandisce nelle tavole ministeriali, come un soggetto di curiosità e di appetito ben conservato, perché la poca forza che resta a questo </text:span><text:span text:style-name="T6">gran martire</text:span><text:span text:style-name="T4"> si è conservata nelle mascelle, mascelle potenti. Quanto al cervello, Poerio l'ama meglio </text:span><text:span text:style-name="T6">à la sauce blanche</text:span><text:span text:style-name="T4">, che nella sua testa. Colpa senza dubbio di quello scellerato di Re Borbone, il quale assiderò quest'uomo di Plutarco nelle prigioni di Montesarchio; ovvero di quel burlone di Gladstone, il quale creò questo </text:span><text:span text:style-name="T6">grand'uomo</text:span><text:span text:style-name="T4"> all'uso di John Bull, come Caracalla creò console il suo cavallo. Colpa di questi o colpa di quegli, l'</text:span><text:span text:style-name="T6">illustre</text:span><text:span text:style-name="T4"> barone Poerio non luce più.»</text:span></text:p>
      <text:p text:style-name="P202">E chi queste cose scriveva di un napoletano e d'un cospiratore di grido, era un altro napoletano ed un cospiratore suo simile; </text:p>
      <text:p text:style-name="P399"/>
      <text:p text:style-name="P410"><text:span text:style-name="T20">(1) F. Petruccellì della Gattina; </text:span><text:span text:style-name="T17">I moribondi del palazzo Carignano, </text:span><text:span text:style-name="T20">pagg. 183-184. </text:span><text:span text:style-name="T20">[riferimento errato]</text:span></text:p>
      <text:p text:style-name="P401"/>
      <text:p text:style-name="P427"/>
      <text:p text:style-name="P76">FATTI DELLE DUE SICILIE.<text:tab/>197</text:p>
      <text:p text:style-name="P320"/>
      <text:p text:style-name="P202">era Ferdinando Petruccelli della Gattina, prima mazziniano, poi ribelle aperto in Sicilia nel 1848, minacciatore di regicidio a Napoli, infine Deputato al Parlamento di Torino, seduto su que' medesimi scanni su cui sedeva Deputato il Poerio. I tardi nepoti dureranno fatica a credere, fra tante infamie tramandate alla posterità, non che a sì alto grado abbia potuto a dì nostri salire il cinismo della menzogna, ma che a sì fatto apogèo abbia potuto toccare il cinismo della rivelazione della menzogna. Ferdinando II. avean sospinto nell'avello, e al suo figliuolo rubato corona, dominio e insino agli averi privati. La commedia non aveva più scopo, e nella ebbrezza dell'insperato successo, lasciato compiere dall'Europa svilita il vitupero del ladrocinio, neppure ebbero la rassegnazione di attendere che la verità si alzasse a vendicare gli obbrobrii sulle tombe de' calunniatori.</text:p>
      <text:p text:style-name="P410"><text:span text:style-name="T4">Giunto il 1856, Ferdinando II. s'era trovato a fronte di tre avversarii ad un tempo, nemici segreti e palesi, per nimistà antica o novella, tutti insieme congiurati ad isbalzarlo dal trono. </text:span><text:span text:style-name="T4">Da una parte Palmerston, inteso a conseguire almeno l'indipendenza della Sicilia sotto il protettorato dell'Inghilterra; </text:span><text:span text:style-name="T4">dall'altra Napoleone III., rivolto ad insediare il cugino Murat a Napoli sotto la protezione della Francia.</text:span><text:span text:style-name="T4"> E tra i due, Cavour infervorato a sdebitarsi degnamente della promessa già data al Bonaparte, perché il Bonaparte degnamente si avesse a sdebitare più tardi delle buone parole a lui dette. Né avea tardato un minuto nel porsi all'opera per ingraziarsi il padrone (1).</text:span></text:p>
      <text:p text:style-name="P399"/>
      <text:p text:style-name="P410"><text:span text:style-name="T20">(1) </text:span><text:span text:style-name="T20">La parte, e grandissima, che il Cavour ebbe nelle mene muratiane a Napoli, è il momento della sua vita politica che più da nei nervi ai tanti suoi apologisti. Intesi ad esaltarlo creatore della </text:span><text:span text:style-name="T17">Unità Italiana, </text:span><text:span text:style-name="T20">la sua operosità pel Murat manda inesorabilmente a picco tutte le più ingegnose loro argomentazioni. I più tacciono prudentemente; altri masticano quattro parole sconnesse. Alcuno cerca scusarlo, adducendo necessità del momento. </text:span><text:span text:style-name="T20">Così Nicomede Bianchi afferma </text:span><text:span text:style-name="T17">(Il conte di Cavour, </text:span><text:span text:style-name="T20">pag. 46): «Cavour, come trovo attestato in documenti autentici, fu sempre personalmente avverso al maneggi di Luciano Murat. Che se in un certo tempo, a salvare interessi maggiori, si vide costretto a non contrariarli, si trovò però contento di poterlo fare, passata la necessità sovramenzionata. Assai curiosi e istruttivi sono i documenti, che in ordine ai maneggi muratiani di alquanti fuorusciti napoletani si conservano nell'archivio degli affari esteri di Napoli.» Il fatto è, che Cavour alla possibilità di</text:span><text:span text:style-name="T17"> unità </text:span><text:span text:style-name="T20">italiana non pensò mai, né sino all'ultimo vi credette mai. </text:span></text:p>
      <text:p text:style-name="P5"/>
      <text:p text:style-name="P427"/>
      <text:p text:style-name="P101">198<text:tab/>CAPITOLO DECIMO.</text:p>
      <text:p text:style-name="P285"/>
      <text:p text:style-name="P410"><text:span text:style-name="T4">Già parecchi napoletani, stati prima mazziniani, poi </text:span><text:span text:style-name="T6">Unitarii, </text:span><text:span text:style-name="T4">e perciò emigrati in Piemonte, avevano costituito un Comitato muratiano in Torino. Subito intavolarono pratiche cogli antichi confratelli di Napoli, ma in sulle prime la cosa non fu intesa troppo bene. </text:span><text:span text:style-name="T4">Il Grande Oriente della Massoneria francese raccomandò caldamente al Grande Oriente della Massoneria italiana, che appoggiasse il Murat, gran dignitario massone, e gli Unitarii di Napoli si volsero ad ubbidienza. </text:span><text:span text:style-name="T4">Cavour pagò le spese d'un viaggio a Ginevra che fu fatto imprendere a Giannandrea Romeo, al generale barone Francesco Stocco ed a Tito Saliceti, per concertarsi col futuro Re Luciano I. Fu fermato che Napoleone spingesse l'Inghilterra ad inviare una flotta nel golfo di Napoli insieme ad altra francese, per dare opportunità di ribellare, e gli Unitarii prometteano ribellerebbero. Fu preparata una Costituzione alla francese, stabilito il Ministero, eletto insino il Viceré di Sicilia in persona di Gioachino Pepoli, il cugino del Murat II e di Napoleone III.</text:span></text:p>
      <text:p text:style-name="P410"><text:span text:style-name="T4">Allora fu posto fuoco alle mine. Prima Napoleone, con Nota del 21 maggio 1856 del suo Ministro Walewski, venne a dare </text:span><text:span text:style-name="T6">avvertimenti </text:span><text:span text:style-name="T4">al Re di Napoli, sottosopra com'egli soleva praticare coi giornalisti del suo Impero. Palmerston, da bel principio ben d'accordo, mandò dietro altra Nota, più gagliarda, testimone dell'amore inglese per la Sicilia, che dichiarava questa «essere mal</text:span><text:span text:style-name="T6"> </text:span><text:span text:style-name="T4">compressa, volere sfogo il sentimento nazionale.»</text:span><text:span text:style-name="T6"> </text:span><text:span text:style-name="T4">Cavour, resi più mansueti gli </text:span><text:span text:style-name="T6">Unitarii </text:span><text:span text:style-name="T4">faceva spargere per Napoli manifesti</text:span></text:p>
      <text:p text:style-name="P423"/>
      <text:p text:style-name="P410"><text:span text:style-name="T20">Cospiratore inarrivabile per isbalzare dal trono i sovrani d'Italia, ed usurpare l'altrui, ei non isperò mai più che allargare quanto maggiormente fosse dato i confini dei dominii di Casa Savoia. Sicurissimo di nulla poter tentare senza Napoleone, si tenea altrettanto certissimo che mai Napoleone avrebbe dato Napoli ad altri che a Murat; sicché aiutava questo coll'intima convinzione che mai si avrebbe potuto conseguire di meglio. Quanto è vero consiste in questo, che codesta maniera di soluzione nel fondo dell'animo non gli andava per niente a grado, ed ebbe a dire che </text:span><text:span text:style-name="T17">Luciano Murat a Napoli gli faceva l'effetto di un caporale francese camuffato da re italiano. </text:span><text:span text:style-name="T20">Ma non per questo aveva fede in italiana unità. Posso aggiungere, che assai curiosi e istruttivi sono i documenti, che in ordine ai maneggi cavouriani per Murat si conservano nell'archivio degli affari esteri di una Corte. Sono dispacci riservatissimi che un Ministro accreditato presso il Re Ferdinando II. inviava al suo Governo. Credo che saranno pubblicati a tempo e luogo opportuno, ciò che oggidì non si potrebbe fare, certamente non a cagione di Cavour o di Murat, ma di altrui.</text:span></text:p>
      <text:p text:style-name="P5"/>
      <text:p text:style-name="P427"/>
      <text:p text:style-name="P79">FATTI DELLE DUE SICILIE.<text:tab/>199</text:p>
      <text:p text:style-name="P79"/>
      <text:p text:style-name="P410"><text:span text:style-name="T4">di eccitazione alla rivolta, stampati a Torino. Austria, Toscana, Russia, s'interposero; questa per proclamare altamente </text:span><text:span text:style-name="T6">(1):</text:span><text:span text:style-name="T4"> «Non è lecito dimenticare in Europa che i Sovrani sono eguali fra loro, e che non l'estensione del territorio, ma la santità dei diritti di ciascheduno regola le relazioni che possono esistere tra essi, il voler ottenere dal Re di Napoli concessioni riguardo al regime interno de' suoi Stati per via comminatoria e con dimostrazioni minacciose, è voler governare in sua vece, è proclamare senza maschera il diritto del forte sopra il debole.» Il rimprovero era pungente, ma giusto,</text:span></text:p>
      <text:p text:style-name="P410"><text:span text:style-name="T4">Al 10 ottobre Francia e Inghilterra minacciarono: «richiamerebbero i lor Ministri da Napoli, ma terrebbero flotte armate a Tolone ed a Malta, e navi sulle coste napoletane, per accorrere a' cenni de' Consoli risiedenti nel Regno.»</text:span><text:span text:style-name="T6"> </text:span><text:span text:style-name="T4">Ed i Ministri partirono; e da Parigi e da Londra tornarono a Napoli quelli del Re. La flotta francese si raccolse ad Aiaccio in Corsica, pronta a partire per Napoli; ma Palmerston non volle più che i vascelli inglesi si avessero a muovere, e la bufera quetò. Walewski aveva detto all'Antonini, Ministro del Re di Napoli a Parigi: </text:span><text:span text:style-name="T4">«Il Regno delle Due Sicilie deve sapere che soffrirà sempre una pressione francese o una pressione inglese, e deve manovrare in guisa da girare le difficoltà che non può risolvere, e impedire che le due pressioni si congiungano.»</text:span><text:span text:style-name="T4"> Ferdinando II, pigliato in mezzo tra due colossi, che nulla risparmiarono per impaurirlo, prudente senza debolezza, quanto coraggioso senza temerità, seppe non piegare il collo né al giogo della pressione francese, né al giogo della pressione inglese, giustificando la sentenza che un suo avversario, Mariano d'Avala, poco prima aveva scritta in Torino: </text:span><text:span text:style-name="T4">«E noi siamo intanto sicuri, che saprà anche con arte meravigliosa guardare impassibile le minacce di Portsmouth e di Aiaccio.»</text:span><text:span text:style-name="T4"> Come sdegnò la calunnia, respinse la prepotenza; forte del suo buon diritto, rispose Note alle Note, proteste alle proteste, pronto a rispondere guerra alla guerra. Egli sarebbe caduto sotto la forza maggiore; ma, caduto, avrebbe almeno potuto ripetere con. giusto orgoglio: </text:span><text:span text:style-name="T6">tutto è perduto, fuor che l'onore.</text:span></text:p>
      <text:p text:style-name="P399"/>
      <text:p text:style-name="P399">(1) Nota del principe Gortschakoff, Ministro degli affari esteri, in data di Mosca, del 21 agosto (2 settembre) 1856.</text:p>
      <text:p text:style-name="P5"/>
      <text:p text:style-name="P427"/>
      <text:p text:style-name="P138">200<text:tab/>CAPITOLO DECIMO.</text:p>
      <text:p text:style-name="P321"/>
      <text:p text:style-name="P374">Walewski aveva vaticinato: se il Re di Napoli non fa quanto gli chiediamo, una rivoluzione è imminente. Era la parte che si aveva assunto Cavour. Ma la rivoluzione non diede fuori. I popoli delle Due Sicilie poco sapevano di quei brogli, e niente affatto ne voleano sapere. Gli scontenti, fatto sacrificio d'ogni questione alla grande questione della dignità e della indipendenza vera del paese, si unirono ai contenti in un solo pensiero, quello di lasciare a Ferdinando II tutta la sua forza, tutta la sua libertà d'azione; e questi, accusato sempre di ubbidire all'Austria, provava infatti di non ubbidire punto né all'Austria, né ad altri, ma sì solo al suo dovere e all'utile della sua patria. Agli stessi Unitarii, in generale, non dispiaceva troppo che, mancata la promessa di appoggio nella venuta delle flotte, lor venisse meno l'occasione d'insorgere a prò del Murat, la cui candidatura pei più tra essi suonava segnale di servaggio vero a principe straniero e di dipendenza dalla Francia. Altro, dicevano, era disfarsi dei Borboni di Napoli per utile proprio, altro disfarsene per solo utile di signoria forestiera.</text:p>
      <text:p text:style-name="P410"><text:span text:style-name="T3">Mentre Francia e Inghilterra volgevano addietro, non punto si dava per vinto il Cavour; e intanto che con tiro volpino, quasi a volersi </text:span><text:span text:style-name="T4">far </text:span><text:span text:style-name="T3">credere immaculato e purissimo, si accostava in sembianza di amico al Governo napoletano, gli apprestava altre insidie in segreto. Il dì 22 del novembre Cavour si recava dal Canofari, rappresentante di Ferdinando II. presso la Corte di Torino, per dirgli: </text:span><text:span text:style-name="T3">«Il vostro Sovrano ha fatto un assai bella figura, ha ben profittato delle circostanze, ha sciolto a suo profitto un nodo assai intricato. Ora dovrebbe vendicarsi delle Potenze che lo hanno annoiato, come di quelle che io hanno mollemente assistito, e ravvicinarsi al Piemonte. Napoli e Piemonte ben uniti darebbero la legge all’Italia.»</text:span></text:p>
      <text:p text:style-name="P410"><text:span text:style-name="T3">Quel giorno medesimo 22 del novembre, un barone Francesco Bentivegna, che aveva per questo viaggiato allora allora dalla Sicilia a Torino, e ricevuto da Cavour danaro e larghe promesse, inalberò il vessillo tricolore non lungi da Palermo, al grido: </text:span><text:span text:style-name="T6">Viva l'indipendenza della Sicilia! </text:span><text:span text:style-name="T4">Come aveano pattuito, </text:span><text:span text:style-name="T3">navi da guerra francesi ed inglesi volteggiavano presso alla costa;</text:span><text:span text:style-name="T3"> ma il popolo finse di non vederle, in nessun luogo si unì alla sua banda, i villani gli diedero addosso gridando: </text:span><text:span text:style-name="T5">Viva il Re! </text:span><text:span text:style-name="T3">Cinto da ogni parte, in breve ora cadde in mano delle truppe reali.</text:span></text:p>
      <text:p text:style-name="P5"/>
      <text:p text:style-name="P427"/>
      <text:p text:style-name="P139">FATTI DELLE DUE SICILIE.<text:tab/>201</text:p>
      <text:p text:style-name="P322"/>
      <text:p text:style-name="P202">Quell'ombra d'insurrezione non valse che a dimostrare qual fosse nella realtà lo spirito degli abitanti verso il Governo, che invano eransi tanto sforzati dipingere avuto in odio dalle popolazioni, Francia e Inghilterra alleatesi in un pensiero di vendetta, non convenute prima alla partizione, venute ora in gelosia e in diffidenza, Cavour si lusingava sempre accordare con far che la Sicilia stesse indipendente per un principe di Savoia sotto il patronato dell'Inghilterra, insediata a Messina, lasciato Napoli a Murat.</text:p>
      <text:p text:style-name="P410"><text:span text:style-name="T4">Pareva ormai non restasse che ad un solo mezzo a ricorrere, e vi ricorsero. Ferdinando II. era un ostacolo, che facea di mestieri rimuovere.</text:span><text:span text:style-name="T4"> </text:span><text:span text:style-name="T4">L'8 dicembre, mentre, in occasione d'una solenne festa militare, le truppe sfilavangli dinanzi, un soldato, uscito con rapido movimento dalle file, lanciavasi sul Re, avventandogli un colpo di baionetta. Ferdinando, </text:span><text:span text:style-name="T4">col braccio schermendosi, affievolì il colpo, non quanto bastasse per non averne ferita, innocua e poco profonda, in una costola a manca. </text:span><text:span text:style-name="T4">Il mattino del dì successivo un giornale di Genova (1), stampato nello stesso giorno 8,</text:span><text:span text:style-name="T4"> e ognuno ricorda che a quell'epoca non vi aveano telegrafi elettrici, </text:span><text:span text:style-name="T4">conteneva un articolo intitolato: </text:span><text:span text:style-name="T6">Povero Bomba!, </text:span><text:span text:style-name="T4">che incominciava così:</text:span><text:span text:style-name="T4"> «Se vi saltasse mai, o lettori, di pregare ad un vostro nemico, un malanno, ma di quei buoni, augurategli la posizione privata e pubblica del povero Bomba; e vi assicuro non vorrei esser io la Regina di Napoli. Appresso: «Di dietro poi, ed anche tutto all'intorno, </text:span><text:span text:style-name="T6">il pericolo imminente di una botta sul cranio.»</text:span><text:span text:style-name="T4"> E chiudeva con feroce ironia: «Dunque vedete, lettori carissimi, se non è un brutto impiccio quello del povero Bomba! É come uomo </text:span><text:span text:style-name="T6">alla vigilia della mola paga. </text:span><text:span text:style-name="T4">Veh umana fortuna! Un Re sì devoto, sì santo, con tanti milioni di benedizioni addosso, </text:span><text:span text:style-name="T6">doverla finire così malamente! </text:span><text:span text:style-name="T4">Se io fossi, povera Vespa, un po' più ardita, vorrei andargli all’orecchio e dirgli: Maestà,</text:span><text:span text:style-name="T6"> </text:span><text:span text:style-name="T4">siete in grazia di Dio, date una volta bando alle cure del mondo, lasciatevi mettere nel Calendario de' Santi!» Non nuova codesta abilità di scrivere vaticinii siffatti proprio il giorno in cui si compieva l'attentato; questa abilità la aveano avuta pure in Roma nel 1848 </text:span><text:span text:style-name="T6">il Don Pirlone </text:span><text:span text:style-name="T4">ed il </text:span><text:span text:style-name="T6">Contemporaneo, </text:span><text:span text:style-name="T4">quando profetizzarono si appuntino, il giorno avanti l'assassinio, la morte di Pellegrino Rossi. Da mesi mani misteriose spargevano ed appiccicavano </text:span></text:p>
      <text:p text:style-name="P423"/>
      <text:p text:style-name="P410"><text:span text:style-name="T20"><text:s/>(1) La </text:span><text:span text:style-name="T17">Vespa, </text:span><text:span text:style-name="T20">num. 7, del 9 dicembre 1856.</text:span></text:p>
      <text:p text:style-name="P401"/>
      <text:p text:style-name="P427"/>
      <text:p text:style-name="P61">202<text:tab/>CAPITOLO DECIMO.</text:p>
      <text:p text:style-name="P249"/>
      <text:p text:style-name="P202">di notte tempo nelle vie di Napoli proclamazioni eccitanti a ribellione, mentre in Piemonte i giornali stampavano negli stessi giorni gli stessi proclami. Le popolazioni indifferenti ne facevano grasse risa; eppure ignoravano che que' medesimi, che nei diarii del Piemonte facevano stampare quegli appelli alla rivolta, aveano fatto stampare in Piemonte eziandio le proclamazioni medesime che comparivano sulle cantonate di Napoli in giorni stabiliti in precedenza a Torino.</text:p>
      <text:p text:style-name="P410"><text:span text:style-name="T4">L'assassino era un soldato del 3.° battaglione di cacciatori, Agesilao Milano.</text:span><text:span text:style-name="T4"> Nel 1848 aveva combattuto nella fila dei ribelli; fattosi </text:span><text:span text:style-name="T6">Unitario, </text:span><text:span text:style-name="T4">nel 1853 vantatosi che ucciderebbe il</text:span><text:span text:style-name="T6"> </text:span><text:span text:style-name="T4">Re, sotto posto a giudizio, n'era uscito con sentenza significante non abbastanza chiaro il reato. </text:span><text:span text:style-name="T4">Da sei mesi entrato nell'esercito con carte false, quel giorno 8 usciva la prima volta col battaglione. </text:span><text:span text:style-name="T4">Arrestato e tradotto al quartiere del battaglione per sottostare a Consiglio di guerra, v'accorse tosto col tenente Carlo Bertini quale Commissario del Re, altro </text:span><text:span text:style-name="T6">Unitario, </text:span><text:span text:style-name="T4">il generale Alessandro Nunziante, comandante de' cacciatori nell'esercito, presidente di </text:span><text:span text:style-name="T6">circolo </text:span><text:span text:style-name="T4">nella setta degli </text:span><text:span text:style-name="T6">Unitarii, </text:span><text:span text:style-name="T4">pretestando volergli senz'altro testimonio parlare. Al Nunziante chiedentegli il perché del delitto, rispose ghignando: </text:span><text:span text:style-name="T6">Tu meglio dei saperlo, che sul tuo braccio poteva cadere la sorte</text:span><text:span text:style-name="T6">. </text:span><text:span text:style-name="T4">Il Nunziante, il quale nelle centodiecisette ore che corsero fra l'attentato regicidio e il supplizio, meno sette ad otto ore di assenza per necessità inevitabile di servigio, stette sempre nel quartiere, dispose che a niun altro venisse concesso accostarsi al Milano, fatto guardare a vista da due sentinelle e da un uffiziale di guardia; e qualunque dei soldati s'attentò saperne qualcosa, fu incontanente spedito in lontana prigione.</text:span><text:span text:style-name="T4"> </text:span><text:span text:style-name="T4">Fece che il giudizio seguisse nel quartiere medesimo, ed a presiedere il Consiglio di guerra fosse l'aiutante maggiore Enrico Pianelli, esso pure </text:span><text:span text:style-name="T6">Unitario;</text:span><text:span text:style-name="T6"> </text:span><text:span text:style-name="T4">poi, dannato nel capo il colpevole, tanto si adoperò presso il Re, già deliberato a commutargli la pena, che la sentenza fu lasciata correre. Fu osservato lo stato d'inquietezza febbrile cui era in preda il Nunziante in que' di, ed il sorriso di mal celata soddisfazione che gli balenò in viso allorquando vide fatto cadavere il Milano; ma tenuto pel più fedele, com'era il più beneficato, il credettero effetto d'indegnazione e di zelo. </text:span><text:span text:style-name="T4">Altri assicurava che il Nunziante aveva misteriosi convegni notturni col Ministro di Sardegna in Napoli;</text:span></text:p>
      <text:p text:style-name="P5"/>
      <text:p text:style-name="P427"/>
      <text:p text:style-name="P140">PATTI DELLE DUE SICILIE.<text:tab/>203</text:p>
      <text:p text:style-name="P323"/>
      <text:p text:style-name="P410"><text:span text:style-name="T4">intanto Nunziante lodava molto al Re ed al Ministro della Guerra il Pianelii e il Bertini. Quattro anni più tardi, vedremo, accumulate fellonie a fellonie, tradimenti a tradimenti, quel Nunziante passare a Vittorio Emanuele, proclamando (1): «Chi non segue il suo esempio è </text:span><text:span text:style-name="T6">traditore della patria;»</text:span><text:span text:style-name="T4"> </text:span><text:span text:style-name="T4">quel Pianelii e quel Bertini disertare dinanzi a Gaeta.</text:span></text:p>
      <text:p text:style-name="P410"><text:span text:style-name="T4">Poco appresso in Napoli un processo assicurò alla giustizia dieci complici del Milano; </text:span><text:span text:style-name="T4">ma il Re comandò non si facesse alcun romore di nuovi giudizii. </text:span><text:span text:style-name="T4">Fu provato che i congiurati attendevano la nuova dell'uccisione di Ferdinando per dare di piglio alle armi in Calabria, e spingere i popoli a ribellione. Qual voluttà pel figliuolo di Gioachino I. vendicare il padre, fucilato a Pizzo il 13 ottobre 1816, sul cadavere del nipote di Ferdinando I.! </text:span><text:span text:style-name="T4">Sul mezzodì del 17 dicembre in Napoli scoppiava la polveriera sul molo militare avanti la reggia; perirono diciassette persone, gittate all'aria gran parte dell'edilìzio ad assai distanza, franti i vetri della reggia e di gran parte della città molto addentro. </text:span><text:span text:style-name="T4">Il 4 gennaio 1857, nel cuor della notte, sulla bocca stessa del porto militare davanti la reggia una grossa nave da guerra, la fregata </text:span><text:span text:style-name="T6">Carlo III., </text:span><text:span text:style-name="T4">scoppiava con orrendo fracasso, mentre stava per avviarsi a Palermo, carica di molta polvere. Morte trentotto persone, spenti i fanali di tutte le strade propinque, spezzato ogni vetro in città.</text:span><text:span text:style-name="T4"> Entrambi opre infami d'infame consorteria, riescite a bene per mezzo di certi fuochi artificiati per segnali di navi in mare, ordinati dal Conte d'Aquila, fratello del Re, fatti costruire a Palermo, confezionati a tal maniera che dopo un dato tempo dovevano arder da soli. Se ne erano posti e nella polveriera e nel </text:span><text:span text:style-name="T6">Carlo III.; </text:span><text:span text:style-name="T4">gli altri, chiusi in una riservetta al Granatello, dopo alcuni giorni arsero da sé.</text:span></text:p>
      <text:p text:style-name="P410"><text:span text:style-name="T4">In questo mezzo lunga serie di turpezze venivano dal Piemonte a ribadire la bella frase del Salvandy (2): «Un gusto particolare della nostra epoca, un carattere di questa corruzione artificiale che la società intera rinnega, ma che la penetra, l'impregna, la dissolve per gradi, è la predilezione e in certa guisa la concupiscenza del regicidio.»</text:span><text:span text:style-name="T6"> </text:span><text:span text:style-name="T4">Appena pervenutavi notizia dell'</text:span><text:span text:style-name="T6">eroismo </text:span><text:span text:style-name="T4">del Milano, </text:span></text:p>
      <text:p text:style-name="P423"/>
      <text:list xml:id="list39495076" text:style-name="WW8Num41">
        <text:list-item>
          <text:p text:style-name="P512"><text:span text:style-name="T17">Proclama ai soldati dell'esercito napolitano, </text:span><text:span text:style-name="T20">del 15 agosto 1860.</text:span></text:p>
        </text:list-item>
        <text:list-item>
          <text:p text:style-name="P522">Vingtmois, ou la révolution et le parti révolutionnaire, liv. VI. 503.</text:p>
        </text:list-item>
      </text:list>
      <text:p text:style-name="P401"/>
      <text:p text:style-name="P427"/>
      <text:p text:style-name="P141">204<text:tab/>CAPITOLO DECIMO.</text:p>
      <text:p text:style-name="P324"/>
      <text:p text:style-name="P410"><text:span text:style-name="T4">vi ebbe chi proclamò il regicidio </text:span><text:span text:style-name="T6">un diritto </text:span><text:span text:style-name="T4">(1). Ancor nel dicembre il Municipio di Torino, il quale decretava che la </text:span><text:span text:style-name="T6">Via d Italia, </text:span><text:span text:style-name="T4">si chiamasse </text:span><text:span text:style-name="T6">Via di Milano, </text:span><text:span text:style-name="T4">cambiò avviso, e sulla lastra di marmo bianco fece incidere </text:span><text:span text:style-name="T6">Via Milano </text:span><text:span text:style-name="T4">in onore dell'assassino. Il diario di Mazzini scriveva (2): «Il conte di Cavour, </text:span><text:span text:style-name="T6">nella sua qualità di diplomatico, </text:span><text:span text:style-name="T4">ha ripudiato simpatia per quel fortissimo uomo, che si chiamò Agesilao Milano. Per parte nostra dichiariamo che </text:span><text:span text:style-name="T6">desideriamo avere per figli e per amici uomini che gli somiglino. </text:span><text:span text:style-name="T4">Quando l'Italia libera potrà esprimere la propria opinione, si vedrà a chi darà ragione, se a Cavour o ad Agesilao Milano. Curvatevi pure, o servi della diplomazia, sino a rinnegare i</text:span><text:span text:style-name="T6"> migliori figli d'Italia.»</text:span><text:span text:style-name="T4"> I giornali ministeriali del Cavour annunciarono che la fossa del Milano si era trovata vuota un bel mattino, ed il cadavere rubato da non si sapeva chi; come ne' secoli addietro i Cristiani sottraevano a' persecutori i corpi de' martiri! «Una soscrizione veniva aperta</text:span><text:span text:style-name="T6"> </text:span><text:span text:style-name="T4">in Torino per rizzare un monumento ali assassino. La nota di questa sottoscrizione girò nella Camera dei Deputati, ed ebbe alquante firme, che Battezzi, Ministro agl'Interni, conosceva (3). Biografie lodative giravano liberamente in Piemonte, ove ancora era un Re. Un emigrato napoletano, Giuseppe del Re, scriveva un carme encomiastico, ed i tribunali di Torino dichiararono il poeta </text:span><text:span text:style-name="T6">innocente. </text:span><text:span text:style-name="T4">Coniarongli una medaglia, che dissero (4) </text:span><text:span text:style-name="T6">fatta con nobil pensiero, per raccomandare quel valoroso alla memoria de posteri; </text:span><text:span text:style-name="T4">pella quale (5) l'artefice ha lavorato col cuore, e il Milano ha ricevuta la palma del martirio.» Poi altra medaglia con da una parte l'effige di Bentivegna, dall'altra quella del Milano, col laccio al collo e la palma del martirio, e le parole: </text:span><text:span text:style-name="T6">Solo in piena luce a viso aperto si levò contro l'empio accampato e potente, redentore civile. </text:span><text:span text:style-name="T4">Poi il panegirico della medaglia, che incominciava (6): «La storia scrive nel libro de' </text:span><text:span text:style-name="T6">buoni </text:span><text:span text:style-name="T4">i nomi di Milano e di</text:span><text:span text:style-name="T6"> </text:span><text:span text:style-name="T4">Bentivegna caduti; </text:span></text:p>
      <text:p text:style-name="P423"/>
      <text:list xml:id="list39506277" text:style-name="WW8Num103">
        <text:list-item>
          <text:p text:style-name="P511"><text:span text:style-name="T16">Gazzetta del popolo, </text:span><text:span text:style-name="T19">numero </text:span><text:span text:style-name="T20">dell'11 </text:span><text:span text:style-name="T19">dicembre </text:span><text:span text:style-name="T20">1856.</text:span></text:p>
        </text:list-item>
        <text:list-item>
          <text:p text:style-name="P511"><text:span text:style-name="T16">Italia e popolo, </text:span><text:span text:style-name="T19">num. </text:span><text:span text:style-name="T20">IO, del 19 gennaio 1857.</text:span></text:p>
        </text:list-item>
        <text:list-item>
          <text:p text:style-name="P511"><text:span text:style-name="T20">Giorgio Briano; </text:span><text:span text:style-name="T17">La congiura di Genova ed il Ministro Rattazzi,</text:span><text:span text:style-name="T19">pag. 13. (Torino 1857).</text:span></text:p>
        </text:list-item>
        <text:list-item>
          <text:p text:style-name="P511"><text:span text:style-name="T16">Il Diritto </text:span><text:span text:style-name="T19">di Torino, numero del 29 marzo 1857.</text:span></text:p>
        </text:list-item>
        <text:list-item>
          <text:p text:style-name="P511"><text:span text:style-name="T16">Gazzetta del popolo, </text:span><text:span text:style-name="T19">numero del 30 marzo 1857.</text:span></text:p>
        </text:list-item>
        <text:list-item>
          <text:p text:style-name="P511"><text:span text:style-name="T17">Almanacco nazionale per il </text:span><text:span text:style-name="T20">1858, </text:span><text:span text:style-name="T17">pubblicazione della </text:span><text:span text:style-name="T20">Gazzetta del </text:span><text:span text:style-name="T19">popolo, </text:span><text:span text:style-name="T16">anno IX., </text:span><text:span text:style-name="T19">pag. 7175.</text:span></text:p>
        </text:list-item>
      </text:list>
      <text:p text:style-name="P5"/>
      <text:p text:style-name="P427"/>
      <text:p text:style-name="P142">FATTI DELLE DUE SICILIE.<text:tab/>205</text:p>
      <text:p text:style-name="P142"/>
      <text:p text:style-name="P410"><text:span text:style-name="T4">registra fra quello de' </text:span><text:span text:style-name="T6">scellerati</text:span><text:span text:style-name="T4"> il nome del Borbone che tuttora vive come un fenomeno strano di natura;e finiva colle parole: «Popoli d'Italia, inginocchiatevi davanti a Bentivegna e davanti ad Agesilao Milano. Italiani, baciate i due Santi. Proposero d'innalzare sul luogo (1) una cappella alla Vergine in rendimento di grazie. Chi sa che invece in quella cappella abbiansi a depositare col tempo le s</text:span><text:span text:style-name="T6">acre reliquie di Agesilao,»</text:span><text:span text:style-name="T4"> Ed il conte di Cavour vietava fosse impedito che </text:span><text:span text:style-name="T6">i due Santi </text:span><text:span text:style-name="T4">fossero esposti alla venerazione degl'Italiani, vietava si facesse processo ai due redattori dell'</text:span><text:span text:style-name="T6">Almanacco nazionale, </text:span><text:span text:style-name="T4">adoperavasi con ogni zelo perché quei due, che aveano </text:span><text:span text:style-name="T6">santificato </text:span><text:span text:style-name="T4">Agesilao Milano e il Bentivegna, riescissero eletti a Deputati al Parlamento in Torino, e lo furono. Povero Piemonte, se a tutto un popolo si avessero ad ascrivere le colpe di alcuni, quanta vergognai Fu forza a Cavour avvedersi che il giuoco non gli riesciva; e come, fallitogli il compito del rivoluzionario, realmente non gli rimanesse di meglio che riedere a mascherarsi vie più colla ipocrita veste del moderato. Aspre querele gli movevano d'ogni intorno coloro cui aveva promesso monti e mari; sinché nella Camera dei Deputati, il 15 di gennaio 1857, Angelo Brofferio venne «a chiamare a confronto le fastose parole del signor Ministro e de' suoi colleghi colle vane opere che ne sono risultate,ed a rimbrottarlo acremente perché non s'era servito dell'insurrezione di Sicilia, né dell'attentato contro la vita del Re di Napoli. «Al guerriero appello del conte di Cavour, diss'egli, faceva eco il Piemonte; in ogni parte si parlava di prossimi incontri,e di guerre, e di vittorie. La stampa imboccava la tromba, e suonava a riscossa. Si sottoscriveva alla proposta dei cento cannoni d'Alessandria, molto bene completata dall'altra proposta dei diecimila fucili di Genova. Piovevano le manifestazioni; l'emigrazione si costituiva in comitati per essere pronta ad accorrere in compatta schiera verso il commosso suolo natio, e tanta era l'ansia del supremo momento, che le più cospicue città dell'Italia affrettavansi ad attestarla al signor Presidente del Consiglio con patriottiche felicitazioni, e coll’invio di sculti marmi, di effigiati metalli. E chi lo chiamava Farinata, e chi Ferruccio,</text:span></text:p>
      <text:p text:style-name="P423"/>
      <text:p text:style-name="P399">(1) Dove fu tentato l'assassinio del Re di Napoli.</text:p>
      <text:p text:style-name="P401"/>
      <text:p text:style-name="P427"/>
      <text:p text:style-name="P61">206<text:tab/>CAPITOLO DECIMO.</text:p>
      <text:p text:style-name="P249"/>
      <text:p text:style-name="P418"><text:span text:style-name="T4">e chi Gola di Rienzo<text:tab/></text:span><text:span text:style-name="T6">(Ilarità generale). </text:span><text:span text:style-name="T4">Ed intanto che faceva il Signor Ministro? I suoi compagni che facevano? Come si</text:span><text:span text:style-name="T6"> </text:span><text:span text:style-name="T4">scioglieva questo strepito d'armi? All’italico entusiasmò come</text:span><text:span text:style-name="T6"> </text:span><text:span text:style-name="T4">si corrispondeva? Come?»</text:span></text:p>
      <text:p text:style-name="P202">Un altro deputato, Giorgio Pallavicino, si fece a soggiungere: «Se il Governo subalpino, lasciò scritto quell'altissimo ingegno di Vincenzo Gioberti, si ferma nella via degli avanzamenti, se tituba, trepida, s'inginocchia, screditerà il principato e lo perderà, se mai accada che sia messa sul tavoliere la posta fatale e attrattiva della Repubblica. Con quali forze lotteremo noi coll’esercito austriaco? Colla rivoluzione, ficco l'alleato ed il solo alleato sul quale possa far disegno il Piemonte italiano. Implorare il patrocinio de' potentati forestieri sarebbe una viltà;sperare in quello, demenza. La diplomazia, che ha buona memoria, non ha dimenticato il quarantotto; essa diffida, e diffiderà sempre del Piemonte, fino a tanto che il Piemonte farà sventolare nelle sue città e nelle sue terre la bandiera tricolore. Questa bandiera, inalberata in Italia dalla rivoluzione, significa rivoluzione, né altro potrebbe significare. La diplomazia lo sa,che la diplomazia non è stolta.»</text:p>
      <text:p text:style-name="P410"><text:span text:style-name="T4">«Le nostre parole, gli rispondeva Cavour, la nostra politica non tendono ad eccitare ed appoggiare in Italia moti incomposti, vani ed insensati tentativi rivoluzionarii. Rispetto a Napoli, il deputato Brofferio ha ricordato fatti dolorosissimi, scoppio di polveriere e di navi da guerra con perdita di molte vite, ed un attentato orrendo. Egli ha parlato in modo da lasciar credere che quei fatti sieno opera del partito Italiano. Io li ripudio. No, questi non sono fatti che si possano apporre al partito nazionale; sono fatti isolati di qualche disgraziato illuso, che può meritare pietà e compassione.»</text:span><text:span text:style-name="T6"> </text:span><text:span text:style-name="T4">Era la favola della volpe, che lasciò stare l'uva, dicendola immatura, perché non poteva coglierla.</text:span></text:p>
      <text:p text:style-name="P202">Gravissimi argomenti obbligavano senza più il conte di Cavour ad inchinarsi docilmente alle mutate condizioni de' tempi. Fino da quando fu pronunciata la prima volta la parola di pace, non mai l'Imperatore de' Francesi aveva cessato di avere i più grandi riguardi per la Russia. Lo studio evidente di conciliarsene le simpatie a forza di deferenza e di cortesia, ed al fine di conseguirne l'amicizia e l'alleanza, non aveva tardato a porre in serio sospetto</text:p>
      <text:p text:style-name="P5"/>
      <text:p text:style-name="P427"/>
      <text:p text:style-name="P143">FATTI BELLE DUE SICILIE.<text:tab/>207</text:p>
      <text:p text:style-name="P325"/>
      <text:p text:style-name="P410"><text:span text:style-name="T4">il Gabinetto britannico, il quale tanto più si era avvicinato all’Austria, quanto maggiormente si faceva palese l'intimità stabilitasi fra le Corti di Parigi e di Pietroburgo. Sinché, nel febbraio del 1857, il barone Antonini, Ministro del Re di Napoli presso la Regina d'Inghilterra, poté annunziare a Ferdinando II. (1): </text:span><text:span text:style-name="T4">«Il</text:span><text:span text:style-name="T6"> </text:span><text:span text:style-name="T4">Gabinetto inglese, stretto com'è attualmente all'Austria, non ammette cambiamento di dinastia nelle Due Sicilie, ha abbandonata la protezione della rivoluzione in Italia, e rinuncia alle</text:span><text:span text:style-name="T6"> </text:span><text:span text:style-name="T4">sue idee sull'indipendenza della Sicilia. Lord Clarendon me ne ha fatto assicurare come </text:span><text:span text:style-name="T6">gentleman.»</text:span></text:p>
      <text:p text:style-name="P410"><text:span text:style-name="T4">Le assicurazioni date in que' dì dal conte di Clarendon alle Corti di Napoli e di Vienna non erano nella realtà menzognere. Calcolatrice fredda come un negoziante, l'Inghilterra seduta sul sacco di lana tratta i principii, che commuovono più profondamente l'Europa, siccome una mercé, che viene pagata a caro prezzo o rifiutata, secondo il guadagno che se ne aspetta. È la base irremovibile della politica esterna britannica il cui andamento non può riconoscersi con sicurezza se non in quanto si possa seguire il filo degl’interessi inglesi. Tutte le rappresentazioni nel suo Parlamento, tutte le declamazioni della sua stampa, non mai hanno altro valore se non in quanto il filo di quegl'interessi concede l'antico volgare proverbio: </text:span><text:span text:style-name="T6">commercio non è amicizia, </text:span><text:span text:style-name="T4">si applica perfettamente alle relazioni esteriori del grande negoziante dei Gabinetto di San Giacomo, sia che il capo del Ministero si chiami Grey, Melbourne, Russell, Aberdeen, Derby, Palmerston.</text:span></text:p>
      <text:p text:style-name="P410"><text:span text:style-name="T4">L'Inghilterra ha indispensabilmente bisogno dell'amicizia di un grande Stato nel centro del Continente europeo. L'Austria le parve sempre l'alleato più naturale, sia per la sua geografica posizione, sia per l'andamento costante della sua politica. Giammai, d'altronde, essa dimenticò «che l'Austria aveva salvato gl'Inglesi» col passare l'Inn nel 1805, allorquando Napoleone s'apprestava a</text:span><text:span text:style-name="T6"> </text:span><text:span text:style-name="T4">varcare lo stretto di Calais; ch'essa era venuta a salvarli ancora una volta con impedire a Napoleone d'inseguirli in persona</text:span><text:span text:style-name="T6"> </text:span><text:span text:style-name="T4">sino alla Corogna; ch'essa così a due riprese aveva impedito il</text:span><text:span text:style-name="T6"> </text:span><text:span text:style-name="T4">trionfo della Francia sulla sua rivale (2).» Motivo di tutti i dispiaceri e tormenti, </text:span></text:p>
      <text:p text:style-name="P423"/>
      <text:p text:style-name="P411"><text:span text:style-name="T20">(1)<text:tab/>Dispaccio </text:span><text:span text:style-name="T17">riservatissimo </text:span><text:span text:style-name="T20">del 21 febbraio 1857.</text:span></text:p>
      <text:p text:style-name="P419"><text:span text:style-name="T26">(2)<text:tab/></text:span><text:span text:style-name="T25">Thiers, </text:span><text:span text:style-name="T26">Rist. du Con, et de l'Emp., </text:span><text:span text:style-name="T25">Tome X., livre XXXIV., pag. 92.</text:span></text:p>
      <text:p text:style-name="P382"/>
      <text:p text:style-name="P431"/>
      <text:p text:style-name="P70">208<text:tab/>CAPITOLO DECIMO.</text:p>
      <text:p text:style-name="P258"/>
      <text:p text:style-name="P202">preparati dall'Inghilterra all'Austria, fu quello soltanto di far conoscere agli uomini di Stato austriaci il valore e la necessità dell'alleanza inglese. In Italia la politica britannica accese o smorzò il fuoco, secondo che in altri punti della politica europea andavasi o non andavasi d'accordo coll’Austria. Divenuto questo pensiero in Inghilterra carne e sangue, lord Palmerston avrebbe potuto impunemente confessare d'avere, per quel motivo, temporaneamente inviato nell'esilio in Crimea il fiore dell'esercito sardo, più per far piacere all'Austria, che per la necessità militare di quelle truppe sul teatro della guerra.</text:p>
      <text:p text:style-name="P202">In corrispondenza a quel motivo i sagrifizii della Sardegna ebbero premio al Congresso di Parigi. E quando, la sera del 12 di febbraio 1857, nella Camera dei Comuni lord Palmerston sorse dal suo seggio verde, ove sembrava addormentato, e, senza che nessuno se lo aspettasse, senza preamboli, senza abbellimenti oratorii, dichiarò che esisteva in fatti, ed era stata sottoscritta, la Convenzione secreta tra l'Austria, la Francia e l'Inghilterra, concernente l'impegno preso dalle due ultime d'impedire ogni ostilità della Sardegna verso la prima, della quale Convenzione erasi già parlato in due sedute, e eh egli stesso aveva negata; alle altissime recriminazioni di coloro che lo accusavano di aver tradito le speranze degli uomini della rivoluzione in Italia, egli poteva con pari disinvoltura, sempre in corrispondenza a quel motivo, replicare che quelle speranze a nulla avrebbero servito all’Inghilterra, tosto che avesse avuto bisogno in altro luogo della cooperazione dell'Austria. L'Inghilterra poteva benissimo mandare accorti emissarii in Italia per dare lusinghe, per vezzeggiare partiti, per favorire e proteggere la propaganda anticattolica; ma non avrebbe fatto mai altro; ed il liberalismo italiano in ogni tempo s'ingannava a partito, se altro sperava dall'Inghilterra elio incoraggiamenti e voti.</text:p>
      <text:p text:style-name="P410"><text:span text:style-name="T4">Così, sentendosi mancare sotto a' piedi il terreno, fu forza al conte di Cavour sostituire daddovero al motto d'ordine: </text:span><text:span text:style-name="T6">Agitateti ed, agitate, </text:span><text:span text:style-name="T4">quello: </text:span><text:span text:style-name="T6">Quietatevi e quietate.</text:span></text:p>
      <text:p text:style-name="P5"/>
      <text:p text:style-name="P427"/>
      <text:p text:style-name="P9">209 </text:p>
      <text:p text:style-name="P9"/>
      <text:p text:style-name="P391">CAPITOLO UNDECIMO.</text:p>
      <text:p text:style-name="P396"/>
      <text:p text:style-name="P397">Orsini e Plombières.</text:p>
      <text:p text:style-name="P395"/>
      <text:p text:style-name="P410"><text:span text:style-name="T24">Tra due fuochi. — Tibaldi e consorti. — </text:span><text:span text:style-name="T18">L'amico della birreria. </text:span><text:span text:style-name="T24">— Napoleone III. ritorna ad esigere riforme per lo Stato pontificio. — II 14 gennaio 1858 a Parigi. — L'attentato spiegato da Felice Orsini. — L'istinto della conservazione dell'individuo. — Primi sintomi rivelati da Giulio Favre. — Testamento politico dell'Orsini. — </text:span><text:span text:style-name="T18">Veraci sensi italiani </text:span><text:span text:style-name="T24">di Napoleone encomiati dal regicida. — Uno schiarimento che abbuia. — L'amor di patria spinto al delirio, secondo Cavour. — Circolare sarda del 1.° aprilo 1858. — L'artefice loda l'opera. — Storia arcana d'una spedizione. — 11 segreto della politica di Cavour delineato da Mazzini. — Napoleone III. e Cavour a Plombières. — </text:span><text:span text:style-name="T18">Lasciamo star la morale. </text:span><text:span text:style-name="T24">— Mazzini nella perfezione del vuoto, e Donati nella perfezione del desiderio. —I badalucchi forieri delle battaglie. — Smentite e conferme, — L'</text:span><text:span text:style-name="T18">Italia contemporanea </text:span><text:span text:style-name="T24">di Edmondo Àbout. — Buloz, Vidalin, Achard e la </text:span><text:span text:style-name="T18">Tireuse de cartes. </text:span><text:span text:style-name="T24">— Uno sguardo all'Europa sul chiudersi del 1858.</text:span></text:p>
      <text:p text:style-name="P410"/>
      <text:p text:style-name="P410"><text:span text:style-name="T4">Non appena Napoleone III. aveva cinto il diadema imperiale, ei s'era trovato tra due fuochi» e la sua vita insidiata per una parte dai socialisti francesi, per l'altra dai mazziniani italiani. E questi e quelli accusandolo reo di defezione e di tradimento, non mai gli avrebbero perdonato gli uni i suoi giuramenti alla repubblica calpestati ed infranti, gli altri i giuramenti del 1830 che teneano posti del tutto in non cale, l'inganno degli scopi mutati della spedizione di Civitavecchia, la morte della romana repubblica, la commedia della lettera ad Edgardo Nev, lasciata, ai lor occhi, cadere in dimenticanza. E ognuno per proprio conto, quantunque sempre operanti per reciproca intelligenza, e quelli e questi eransi accinti al lavoro, dato di piglio alle tenebrose armi della vendetta; i socialisti francesi seguendo le inspirazioni di LedruRollin, i mazziniani italiani guidati dal Mazzini, tutti sotto l'alta direzione del </text:span><text:span text:style-name="T6">Comitato rivoluzionano europeo, </text:span><text:span text:style-name="T4">iustituito in Londra, nel quale LedruRollin rappresentava la Francia, Mazzini l'Italia, Ruge la Germania, Darasz la Polonia, ed il cui scopo era dinotato dalle formule generali: repubblica universale, fratellanza, solidarietà delle nazioni.</text:span></text:p>
      <text:p text:style-name="P410"><text:span text:style-name="T4">LedruRollin trasse in campo le società massoniche intitolate </text:span><text:span text:style-name="T6">consigli del popolo </text:span><text:span text:style-name="T4">ed </text:span><text:span text:style-name="T6">II cordone sanitario,</text:span><text:span text:style-name="T4"> </text:span></text:p>
      <text:p text:style-name="P437"/>
      <text:p text:style-name="P481"/>
      <text:p text:style-name="P144">210<text:tab/>CAPITOLO UNDECIMO.</text:p>
      <text:p text:style-name="P326"/>
      <text:p text:style-name="P410"><text:span text:style-name="T4">affratellatesi insieme per tor di vita nel 1853 l'Imperatore, prima all’Ippodromo, poi all'Opetti </text:span><text:span text:style-name="T6">comica; </text:span><text:span text:style-name="T4">la setta massonica che si nomò </text:span><text:span text:style-name="T6">La Marianna, </text:span><text:span text:style-name="T4">e via via. Mazzini venne fuori coll'attentato di Pianori nel 1855. Ma la piega insperata che Napoleone III. aveva fatto prendere al Congresso di Parigi, proprio in quella che le Conferenze stavano per finire, e ormai parea quasi affatto ita in dileguo ogni speranza che la questione italiana vi avesse a dar fuori, avevano, non già disarmato, ma tenuto sospeso il braccio de' sicarii. Se non che quando videro che la questione napoletana dopo assai di rombazzo, ed affoltarsi di Note diplomatiche, ed infuriare di minaccie, e scorazzare di Ministri, e muovere di flotte, era stata lasciata cadere nella realtà in nonnulla; che la questione romana, intavolata con tanto romore, non sembrava avanzare di un passo; che l'Imperatore de' Francesi si mostrava assai soddisfo di quanto di buono andava operando l'Austria nel Lombardo-Veneto; che le relazioni fra le Corti di Parigi e di Vienna continuavano a correre sul miglior piede di amicizia e concordia; che la rivoluzione, s a lungo vaticinata ed attesa, non poteva dar fuori nella Penisola; che il Piemonte, dopo avergli lasciato agio a tanto dire e a tanto fare, era stato costretto stringere i freni a quel modo, e ogni dì più allentarli; vennero in pensiero tutto quel fuoco fatuo non essere stato in vero più che una gherminella di Napoleone, quasi un'altra maniera di Colpi di Stato. Allora tornarono ad affilare i pugnali, ed approntare polvere e palle.</text:span></text:p>
      <text:p text:style-name="P202">Nel giorno 13 del giugno 1857 tre uomini venivano arrestati in Parigi, mentre s'apprestavano ad eseguire un attentato contro la vita dell'Imperatore. Erano: un Paolo Tibaldi, nato a Longo in Piemonte; un Paolo Grilli di Cesena, nello Stato pontificio; un Giuseppe Bartolotti, bolognese. Si trovarono in possesso di quindici pistole a doppia canna, cariche a palla e pronte a far fuoco, pistole a rivolta, molti pugnali avvelenati. Una delle pistole, di una forma affatto particolare, colle due canne sovrapposte l'una all'altra, era del tutto eguale alla pistola di cui si aveva servito Pianori il 28 dell'aprile 1855. I documenti e le lettere rinvenute sulle persone dei tre congiurati, le lettere sequestrate alla Posta di Parigi, le confessioni di Grilli e Bartolotti, posero in piena luce che la trama, incominciata a Londra, continuata a Parigi, era stata ideata, organizzata, diretta e pagata da Mazzini; che Tibaldi era l'agente principale del delitto a Parigi, </text:p>
      <text:p text:style-name="P5"/>
      <text:p text:style-name="P427"/>
      <text:p text:style-name="P5"/>
      <text:p text:style-name="P105">ORSINI E PLOMBIÈRES.<text:tab/>211</text:p>
      <text:p text:style-name="P289"/>
      <text:p text:style-name="P202">Grilli e Bartolotti i sicarii prezzolati, arruolati a Londra per conto di Mazzini, spediti a Parigi con danaro dato da Mazzini, lieti di avere nelle tasche mille franchi loro esborsati per prezzo anticipato del colpo che non dovevano compiere. LedruRollin, messo a parte del disegno, erasi offerto pronto a spesare quelli che volevano attuarlo.</text:p>
      <text:p text:style-name="P410"><text:span text:style-name="T4">Congiurati col Mazzini nella trama, e da esso dipendenti, erano altri due italiani, Massarenti e Campanella. Gaetano Massarenti, altro bolognese, a Londra </text:span><text:span text:style-name="T4">scannamaiali</text:span><text:span text:style-name="T4">, </text:span><text:span text:style-name="T4">era quello che aveva l'incarico d'ingaggiare gli assassini nelle osterie di Londra; </text:span><text:span text:style-name="T4">ed aveva fatto ritornare da Yorck, in Inghilterra, dov'erasi recato, Bartolotti, minacciandolo dell'indignazione di Mazzini per avere abbandonato il suo posto. Federico Campanella, genovese, il noto scrittore nel giornale </text:span><text:span text:style-name="T6">Italia e popolo, </text:span><text:span text:style-name="T4">uno de più fedeli ed operosi seguaci di Mazzini, sostituiva a Londra nella direzione della trama il Mazzini, sinché questi si fosse trattenuto in Genova.</text:span></text:p>
      <text:p text:style-name="P410"><text:span text:style-name="T4">Mazzini scriveva, il 10 giugno, da Genova a Massarenti in Londra, che se Grilli e Bartolotti avessero «bisogno di qualche denaro, se andrete dall'amico della birreria, ve ne darà per essi; io gliene ho dato l'ordine.» A Campanella nello stesso giorno scrive: «Domanda denaro a James, cui ne do avviso, ed a cui l'indirizzo. Il portafoglio di Tibaldi spiegò chi fosse </text:span><text:span text:style-name="T6">l'amico della birreria e James</text:span><text:span text:style-name="T4">. Quel portafoglio conteneva l'indirizzo: «James Stansfeld, birraio, Londra, 2 </text:span><text:span text:style-name="T6">Brompton.</text:span><text:span text:style-name="T4"> Nell'udienza del 6 agosto, della Corte di Assise della Senna, il presidente pose in evidenza che </text:span><text:span text:style-name="T4">«James Stansfeld, birraio in Londra, è il banchiere e il depositario dei capitali di Mazzini.»</text:span><text:span text:style-name="T4"> </text:span><text:span text:style-name="T4">Non molto più tardi quello stesso James Stansfeld, eletto a membro della Camera de' Comuni, sedeva nel Gabinetto britannico in compagnia di lord Palmerston!</text:span></text:p>
      <text:p text:style-name="P202">Napoleone III. parve non darsene per inteso, e nello stesso mese di giugno inviava a Vienna un piano di riforme, ch'egli intendeva, col concorso dell'Austria, proporre alla Santa Sede in relazione a quanto sopra questo argomento era stato detto al Congresso di Parigi. Codesto progetto può essere riassunto cosi: «Secolarizzazione del potere amministrativo colla formazione di un Consiglio di Stato, composto esclusivamente di laici, </text:p>
      <text:p text:style-name="P5"/>
      <text:p text:style-name="P5"/>
      <text:p text:style-name="P427"/>
      <text:p text:style-name="P9">212 <text:s text:c="18"/>CAPITOLO UNDECIMO.</text:p>
      <text:p text:style-name="P202"/>
      <text:p text:style-name="P410"><text:span text:style-name="T14">il quale </text:span><text:span text:style-name="T4">avesse l'incarico di esaminare e discutere le leggi. Rappresentanza di tutti gl'interessi del paese per mezzo di una Consulta scelta direttamente dai Consigli provinciali. Controllo efficace delle spese locali col mezzo di Consiglieri provinciali, che dovessero ricevere la loro delegazione dai Consigli municipali. Riforma giudiziaria colla pubblicazione di un Codice civile sul modello del Codice Napoleone o del Lombardo-veneto. Esazione regolare delle pubbliche rendite colla organizzazione degli Ufficii ch'esistono in Francia. Finalmente riconciliazione di tutte le classi e di tutte le opinioni, con un illuminato e paterno reggimento di mitezza verso tutti quelli che si assoggettassero riverenti al Sommo Pontefice».</text:span></text:p>
      <text:p text:style-name="P202">Il Gabinetto austriaco presentò talune osservazioni intorno al progetto francese. Il Governo di Francia lasciò allora cadere la cosa. Per tal modo Napoleone III. stabiliva un precedente, onde all'occasione poter dire, che se nulla di quanto egli si avrebbe bramato era riescito a conseguire rispetto agli Stati pontificii, non punto sua ne era stata la colpa, ma sibbene unicamente dell'Austria, senza il concorso della quale, così tornava utile affermare senza posa, quantunque nella realtà non esatto, nulla avrebbe potuto succedere in tutta Italia all’infuori del Piemonte.</text:p>
      <text:p text:style-name="P410"><text:span text:style-name="T4">Siamo al 14 di gennaio 1858. Nel teatro </text:span><text:span text:style-name="T6">dell'Opera </text:span><text:span text:style-name="T4">in Parigi v'avea una rappresentazione straordinaria a benefizio di un attore, Massol, che ritiravasi dalle scene. Era noto che l'Imperatore vi si avrebbe recato. Nel momento in cui la carrozza imperiale giungeva davanti il peristilo del teatro, tre bombe l'una dopo l'altra scoppiavano dappresso e sotto la carrozza stessa. In un istante la carrozza è frantumata da settantasei proiettili; dei due cavalli della muta, l'uno colpito da venticinque ferite muore sul colpo, l'altro poco appresso. Il cocchiere, un Generale che sedeva sul dinanzi della carrozza, i tre valletti che stavano nella parte di dietro, sono feriti. Centocinquantasei persone, delle quali nove muoiono, offese da cinquecentoundici ferite. Dei ventiquattro cavalli di lancieri della scorta imperiale, che venivano presso alla carrozza, cinque muoiono, gli altri son tutti feriti. L'Imperatrice è lievemente offesa al volto. L'Imperatore, pure ferito alla faccia, ha il cappello trapassato da parecchi proiettili, e per la terza volta è salvato da certa morte per la provvidenziale cotta di maglia d'acciaio, </text:span></text:p>
      <text:p text:style-name="P5"/>
      <text:p text:style-name="P427"/>
      <text:p text:style-name="P145">ORSINI E PLOMBIÈRES.<text:tab/>213</text:p>
      <text:p text:style-name="P327"/>
      <text:p text:style-name="P202">che non abbandona mai, e sulla quale, attraversati gli abiti, erano venute a fermarsi due scheggie di bomba.</text:p>
      <text:p text:style-name="P410"><text:span text:style-name="T4">Già tempo egli si attendeva ad alcun che di simile. Sino dal giugno del 1857 gli agenti secreti della Polizia, ch'egli teneva in Yersey ad ispiare i fuorusciti francesi colà rifugiati, gli aveano fatto conoscere che in Inghilterra si tramava una vasta congiura contro la sua vita. </text:span><text:span text:style-name="T4">«La congiura, aveano scritto (1), consiste nella fabbricazione di granate fulminanti. Esse sono d'una potenza sconosciuta fino al presente; e dovranno essere gettate sotto la a carrozza di Sua Maestà Imperiale, dove il loro semplice urto contro il lastricato provocherà la loro esplosione, e la distruzione della carrozza.»</text:span></text:p>
      <text:p text:style-name="P410"><text:span text:style-name="T4">Si arrestano quattro persone, ben presto riconosciute autori o complici del misfatto. Erano quattro italiani: Felice Orsini, nativo di un paesello presso Imola, negli Stati pontifìcii; Giuseppe Pieri, di Lucca; un de Rudio, di Belluno; un Gomez, di Napoli. Gomez aveva militato nel 1848 in Lombardia contro gli Austriaci, Rudio nel 1849 a Roma sotto Garibaldi, Pieri nello stesso anno aveva comandato in Toscana un battaglione di bersaglieri volontarii. Orsini, affratellato della </text:span><text:span text:style-name="T6">Giovine Italia </text:span><text:span text:style-name="T4">sino dal 1842, uno fra i più caldi apostoli del Mazzini sino alla fine del 1856, dalla qual epoca si era separato intieramente da lui; capitano in un battaglione pontificio nel 1848, combattente contro gli Austriaci a Vicenza, a Treviso, a Venezia; nel 1849 Deputato all'Assemblea costituente romana, commissario straordinario della Repubblica a Terracina, poi ad Ancona; comandante le spedizioni mazziniane di Sarzana nell'agosto del 1853, e alle foci della Magra nel maggio 1854; dal principio del 1857 a null’altro aveva pensato che a preparare l'attentato del 14 gennaio.</text:span></text:p>
      <text:p text:style-name="P202">Nel 1857 Orsini aveva mandato alle stampe un libro, violento atto d'accusa contro Mazzini, quasi ad ispiegare preventiva mente il perché lascierà più tardi la testa sul palco dei parricidi. Per lui, Napoleone III. è il più grande nemico d'Italia, la spedizione di Roma una gherminella, la lettera ad Edgardo Nev una baratteria, i volteggiamenti di Walewski al Congresso di Parigi nulla più che polvere negli occhi de' gonzi.</text:p>
      <text:p text:style-name="P399"/>
      <text:p text:style-name="P423"><text:span text:style-name="T28">(1) </text:span><text:span text:style-name="T30">Le Moniteur Universel, </text:span><text:span text:style-name="T28">del 16 di gennaio 1857.</text:span></text:p>
      <text:p text:style-name="P401"/>
      <text:p text:style-name="P427"/>
      <text:p text:style-name="P146">214<text:tab/>CAPITOLO UNDECIMO.</text:p>
      <text:p text:style-name="P328"/>
      <text:p text:style-name="P202">Aveva accarezzato il Piemonte, incuorato ad osare, aizzato, lasciato fare, per poi dannarlo a morire d'inanità. Per lui, evidente che Napoleone non mai avrebbe ardito pigliare risolutamente, senza secondi fini, senza mutazioni di scena, le parti della rivoluzione in Italia.</text:p>
      <text:p text:style-name="P202">«Nel 1848, egli scrive (1), i popoli già si scuotevano, quando apparve Luigi Napoleone. Egli, collegatosi colle classi interessate al vecchio ordine di cose, profittò degli errori delle nazioni, e arrestò momentaneamente il progresso della causa. Egli è quel desso, che oggi appunto sorregge l'attuale assetto politico dell'Europa, basato sulla forza, sul despotismo; e tutti isovrani fanno capo a lui. Questo sistema è artificiale; pende dalla vita di un uomo, che tiene compressa con una mano di ferro l'Europa intiera. Lui caduto, che avverrà? Stupidaggine di tentare in Italia dei meschini moti, di cinquanta, di cento, di duecento individui. Perché fossevi speranza di riuscita bisognerebbe che Italia, come un sol uomo, ciò che non è possibile, si levasse tutto ad un tratto, la qual cosa darebbe forse animo ai Parigini di rovesciare il loro tiranno.</text:p>
      <text:p text:style-name="P202">Noi perdemmo. Ma sotto la nostra caduta sta celato un gran fatto morale, le cui conseguenze si faranno ben presto sentire; voglio dire del Papato, portatoci sul collo e tenutoci dalle armi del traditore che regge oggi la Francia (2).»</text:p>
      <text:p text:style-name="P202">Nel breve giro di cinque anni, dieci altri attentati alla vita dell'Imperatore de' Francesi avevano preceduto il delitto di Orsini. Tre volte Napoleone III. aveva mirato in faccia la morte; questa fiata ei si tenne senz'altro perduto, qualora realmente non avesse mutato cammino, e data una soddisfazione vera alle formali promesse ed ai solenni impegni per lo addietro contratti. Senza dubbio, se a quelle promesse e a quegl'impegni egli non avea sino allora stimato conveniente, per le mutate circostanze degl'interessi suoi personali del momento, di fare onore a quel modo che si avrebbe voluto, non per questo aveva egli pensato potersene tenere del tutto prosciolto; che anzi vedemmo com'ei divisasse trame partito a migliore opportunità. Certo la Carboneria più non esisteva come corpo da sé; ma tuttora vivevano, nel 1858,</text:p>
      <text:p text:style-name="P399"/>
      <text:list xml:id="list39513152" text:style-name="WW8Num2">
        <text:list-item>
          <text:p text:style-name="P523"><text:span text:style-name="T28">Orsini, </text:span><text:span text:style-name="T30">Memorie politiche, </text:span><text:span text:style-name="T28">Parte II., capit. </text:span><text:span text:style-name="T31">XV., </text:span><text:span text:style-name="T28">pag. 323324.</text:span></text:p>
        </text:list-item>
        <text:list-item>
          <text:p text:style-name="P523"><text:span text:style-name="T30">Memorie politiche, </text:span><text:span text:style-name="T28">Parte I., capit. </text:span><text:span text:style-name="T31">V., </text:span><text:span text:style-name="T28">pag. 85.</text:span></text:p>
        </text:list-item>
      </text:list>
      <text:p text:style-name="P401"/>
      <text:p text:style-name="P427"/>
      <text:p text:style-name="P65">ORSINI E PLOMBIÈRES.<text:tab/>215</text:p>
      <text:p text:style-name="P253"/>
      <text:p text:style-name="P410"><text:span text:style-name="T4">due di que' cinque alti </text:span><text:span text:style-name="T6">buoni cugini </text:span><text:span text:style-name="T4">nelle cui mani aveva egli giurato nel dicembre 1830 in Roma; ma la </text:span><text:span text:style-name="T6">Giovine Italia, </text:span><text:span text:style-name="T4">comunque dispersa e risorta sotto altri nomi ed aspetti, sempre si era piccata, da buona figliuola, di essere rappresentante ed erede legittima della Carboneria stessa (1).</text:span></text:p>
      <text:p text:style-name="P202">Egli vide quanto gli sarebbe stato agevole mandare alcuni uomini al patibolo, tagliare alcune braccia al Briareo, di cui egli medesimo era un fortunato figliuolo, ma vide eziandio come il mostro vivrebbe sempre, e contasse a centinaia le braccia. Poiché bensì si uccidono gli uomini, non i principii, bene spesso il sangue di regicidi è seme di altri regicidi. Non la era più questione di opportunità, non questione di tempo, se non in quanto si riferisse al tempo strettamente indispensabile per preparare la Francia all'idea della guerra, per apprestare le armi, per far sorgere i pretesti ad incominciare la lotta, per accozzare gli amici, per seminare zizzania nei campi degli avversarii presumibili. L'istinto della conservazione dell'individuo ben presto prevalse ai freddi calcoli della politica; e la rivelazione della conseguita prevalenza non tardò guari.</text:p>
      <text:p text:style-name="P410"><text:span text:style-name="T4">Nel mentre che il </text:span><text:span text:style-name="T6">Moniteur </text:span><text:span text:style-name="T4">officiale pubblicava tra gl'indirizzi dei Cardinali, dei Vescovi e dei magistrati francesi l'indirizzo presentato all'Imperatore dalla Framassoneria di Francia, nel quale, fra le altre cose, dicevasi «che il Grande Architetto dell'Universo non ha permesso che anime perverse si aprissero la</text:span><text:span text:style-name="T6"> </text:span><text:span text:style-name="T4">via verso l'Imperatore a traverso della pace del mondo;»</text:span><text:span text:style-name="T6"> l'</text:span><text:span text:style-name="T4">Orsini tratto dinanzi alla Corte d'Assise della Senna, all'udienza del 25 febbraio, dichiarava: «I miei pensieri, tutte le mie azioni, non</text:span><text:span text:style-name="T6"> </text:span><text:span text:style-name="T4">ebbero che un oggetto, che una meta, la liberazione della mia patria. Era convinto ch'egli è inutile disporre a far fucilare</text:span></text:p>
      <text:p text:style-name="P399"/>
      <text:p text:style-name="P423"><text:span text:style-name="T28">(1) Il colonnello Rustow </text:span><text:span text:style-name="T30">(Guerra d'Italia del </text:span><text:span text:style-name="T28">1859, Parte I., Capit. I.) scrisse: </text:span><text:span text:style-name="T28">«Dicesi che l'attentato di Orsini abbia richiamato assai vigorosamente alla memoria dell'Imperatore quei tremendi giuramenti coi quali erasi nel 1830 legato alla </text:span><text:span text:style-name="T30">Giovine Italia, </text:span><text:span text:style-name="T28">e gli obblighi verso l'Italia che gl'imponevano gli stessi giuramenti.» </text:span><text:span text:style-name="T28">È una leggiera inesattezza che non meriterebbe un appunto speciale in un libro per molti riguardi eccellente, se forse tutti quei pochi, che dissero alcuna parola delle obbligazioni settarie contratte da Napoleone III. in gioventù, non parlassero sempre di </text:span><text:span text:style-name="T30">Giovine Italia, </text:span><text:span text:style-name="T28">setta fondata</text:span><text:span text:style-name="T28">, siccome fu detto (pag. 28), </text:span><text:span text:style-name="T28">sul principio del 1832</text:span><text:span text:style-name="T28">.</text:span></text:p>
      <text:p text:style-name="P5"/>
      <text:p text:style-name="P427"/>
      <text:p text:style-name="P147">216<text:tab/>CAPITOLO UNDECIMO.</text:p>
      <text:p text:style-name="P329"/>
      <text:p text:style-name="P410"><text:span text:style-name="T4">dieci o venti uomini, come fa indarno Mazzini da lungo tempo.» Esaminando le condizioni politiche di tutti i Governi d'Europa, mi sono fissato nell'idea, che vi era un uomo solo in grado di sottrarre il mio paese all'occupazione dello straniero; che questo uomo era Napoleone III., il quale è onnipotente in Europa. Ma</text:span><text:span text:style-name="T6"> </text:span><text:span text:style-name="T4">tutto il suo passato mi dava la convinzione, ch'egli non vorrebbe fare quello ch'egli solo poteva fare. Confesso dunque francamente, che l'ho considerato come un ostacolo. E allora dissi fra</text:span><text:span text:style-name="T6"> </text:span><text:span text:style-name="T4">me, che bisognava toglierlo di mezzo.»</text:span></text:p>
      <text:p text:style-name="P202">Nell'udienza del d successivo, Giulio Pavre, che l'Orsini avea prescelto a suo difensore, venne a dire, senza che il pubblico Ministero si facesse in modo alcuno ad avversarlo: «Italiano, Orsini lottò tutta la sua vita contro lo straniero, che opprime la sua patria. Questo amore di patria lo ha ricevuto col sangue di suo padre; ha succhiati col latte di sua madre i principii, pei quali si è sacrificato. Oh! lo chieggo al procuratore generale:Italiano, forsechè non sentirebbe il male che rode la sua patria? Forsechè non sentirebbe il peso delle catene, in cui ella si dibatte? Il pensiero, a cui Orsini si è consacrato, fu quello di Napoleone I., che voleva l'unità d'Italia, che molto fece per riescirvi, e che sapeva che la prima cosa da farsi era la distruzione del potere temporale del Papa. Ecco a quale idea Orsini ha tutto sacrificato. Ciò ch'ei volle si fu rompere le catene ribadite alla sua patria, far cessare l'oppressione sotto cui essa geme. Ah! che sappiam noi, o signori, delle cose e dei disegni della Provvidenza? Udite, egli ha lasciato il suo testamento, la sua preghiera, in uno scritto, diretto dalla sua prigione all’Imperatore; scritto ch'io vi leggerò, dopo averne ottenuta licenza da colui stesso a cui venne indirizzato.</text:p>
      <text:p text:style-name="P202">Ecco com'è concepito:</text:p>
      <text:p text:style-name="P202"/>
      <text:p text:style-name="P383">A Napoleone III. Imperatore de Francesi.</text:p>
      <text:p text:style-name="P383"/>
      <text:p text:style-name="P410"><text:span text:style-name="T6">«</text:span><text:span text:style-name="T4">Le deposizioni ch'io feci contro me medesimo in questo processo politico, mosso in occasione dell'attentato del 14 gennaio, sono sufficienti per mandarini a morte; e la soffrirò senza domandare grazia, s perché io non mi umilierò giammai dinanzi a colui che uccise la libertà nascente dell'infelice mia patria, e si perché nello stato, in cui mi trovo, la morte è per me un benefizio.</text:span></text:p>
      <text:p text:style-name="P5"/>
      <text:p text:style-name="P427"/>
      <text:p text:style-name="P130">ORSINI E PLOMBIÈRES.<text:tab/>217</text:p>
      <text:p text:style-name="P130"/>
      <text:p text:style-name="P202">Presso alla fine della mia carriera, io voglio nondimeno tentare un ultimo sforzo per venire in soccorso all’Italia, la cui indipendenza mi fece fino a quest'oggi sfidare tutti i pericoli, affrontare tutti i sacrificii. Essa fu l'oggetto costante di tutte le mie affezioni; ed è questo ultimo pensiero, che io voglio deporre nelle parole che rivolgo a Vostra Maestà.</text:p>
      <text:p text:style-name="P202">» Per mantenere l'equilibrio presente dell'Europa è d'uopo rendere l'Italia indipendente, o restringere le catene sotto di cui l'Austria la tiene in servaggio. Domando io forse per la sua liberazione che il sangue dei Francesi si sparga per gl'Italiani? No, io non vado fin là. L'Italia domanda che la Francia non intervenga contro di lei, domanda alla Francia che non permetta all’Alemagna di sostenere l'Austria nelle lotte, che stanno forse tra breve per impegnarsi. Ora è appunto ciò che Vostra Maestà può fare, quando voglia. Da questa volontà dipendono il benessere o le sciagure della mia patria, la vita o la morte di una nazione, a cui l'Europa va in gran parte debitrice della sua civiltà.</text:p>
      <text:p text:style-name="P410"><text:span text:style-name="T6">» </text:span><text:span text:style-name="T4">Tale è la preghiera che dal mio carcere oso dirigere a Vostra Maestà, non disperando che la mia debole voce sia intesa. Io scongiuro Vostra Maestà di rendere alla mia patria l'indipendenza, che i suoi figli hanno perduta nel 1849, per colpa appunto dei Francesi.</text:span></text:p>
      <text:p text:style-name="P202">» Vostra Maestà si ricordi, che gl'Italiani, fra i quali era mio padre, versarono con gioia il loro sangue per Napoleone il Grande, dovunque piacque a lui di guidarli; si ricordi che gli furono fedeli sino alla sua caduta; si ricordi che la tranquillità dell'Europa e quella di Vostra Maestà saranno una chimera, sino a tanto che l'Italia non sarà indipendente. Vostra Maestà non respinga la voce suprema di un patriota sui gradini del patibolo, liberi la mia patria, e le benedizioni di venticinque milioni di cittadini vi seguiteranno nella posterità.</text:p>
      <text:p text:style-name="P410"><text:span text:style-name="T6">» </text:span><text:span text:style-name="T4">Dalla prigione di Mazas, 11 febbraio 1858.</text:span></text:p>
      <text:p text:style-name="P410"><text:span text:style-name="T6">» </text:span><text:span text:style-name="T4">Felice Orsini.»</text:span></text:p>
      <text:p text:style-name="P410"><text:span text:style-name="T6">» </text:span><text:span text:style-name="T4">Tale è, conchiudeva Favre, l'ultima parola di Orsini. Senza dubbio si può dire ch'è grande temerità la sua di dirigersi a quegli stesso, la cui vita era un ostacolo all’effettuazione delle sue idee. </text:span></text:p>
      <text:p text:style-name="P202"/>
      <text:p text:style-name="P427"/>
      <text:p text:style-name="P148">218<text:tab/>CAPITOLO UNDECIMO.</text:p>
      <text:p text:style-name="P330"/>
      <text:p text:style-name="P410"><text:span text:style-name="T4">Dall'orlo del suo sepolcro ei si rivolge a colui che</text:span><text:span text:style-name="T6"> </text:span><text:span text:style-name="T4">può essere il salvatore della sua patria, e gli dice: Principe, voi</text:span><text:span text:style-name="T6"> </text:span><text:span text:style-name="T4">vi gloriate di essere uscito dalle viscere del popolo, dal suffragio universale. Ebbene! ripigliate le idee del vostro glorioso predecessore. Principe, siate grande e magnanimo, e sarete invulnerabile.»</text:span></text:p>
      <text:p text:style-name="P410"><text:span text:style-name="T4">Il giorno 11 del marzo la Corte di Cassazione respingeva l'appello di Orsini, Pieri e Rudio, contro la sentenza che li aveva condannati alla pena di morte. Lo stesso giorno Orsini scriveva una seconda lettera all'Imperatore, che incominciava così: «Lo</text:span><text:span text:style-name="T6"> </text:span><text:span text:style-name="T4">avere la Maestà Vostra Imperiale permesso che la mia lettera scritta l'11 febbraio sia resa di pubblica ragione, mentre è un</text:span><text:span text:style-name="T6"> </text:span><text:span text:style-name="T4">argomento chiaro della sua generosità, mi addimostra che i voti espressi in favore della mia patria trovano eco nel cuore di Lei;</text:span><text:span text:style-name="T6"> </text:span><text:span text:style-name="T4">per me, quantunque presso a morire, non è al certo di piccolo conforto il vedere come la Maestà Vostra Imperiale sia mossa</text:span><text:span text:style-name="T6"> </text:span><text:span text:style-name="T4">da veraci sensi italiani.»</text:span></text:p>
      <text:p text:style-name="P410"><text:span text:style-name="T4">L'ambasciatore d'Austria in Parigi si affrettò a visitare il Ministro sopra le cose esteriori di Francia, onde interpellarlo intorno al senso che il Gabinetto di Vienna dovesse attribuire al fatto della pubblicazione della lettera di Orsini, e della stampa nel </text:span><text:span text:style-name="T6">Monitore </text:span><text:span text:style-name="T4">officiale di tutto quanto il discorso di Favre. Al che il Ministro si tenne pago a rispondere, avere bensì l'Imperatore medesimo permesso all'avvocato Favre di leggere quella lettera alla pubblica udienza delle Assise, ma eziandio ordinato che non fosse permesso divulgarla colle stampe in Francia; essere stato mente dell'Imperatore, che ai giudici dell'Orsini nulla fosse tenuto nascosto di quanto avesse potuto valere a sua discolpa, quasiché avesse potuto essere passibile di scusa l'Orsini, solo e vero autore dell'attentato del 14 gennaio, </text:span><text:span text:style-name="T4">quantunque egli avesse operato di piena intelligenza con Luigi Blanc e LedruRollin</text:span><text:span text:style-name="T4">, i quali dal loro canto aveano tutto disposto affinché in caso di riescita la rivolta alzasse il capo la notte stessa in Parigi. Questa risposta, tutt'altro che rassicurante, era più che bastevole per aprire gli occhi al Gabinetto di Vienna.</text:span></text:p>
      <text:p text:style-name="P202">Giulio Favre spediva intanto al conte di Cavour le lettere, che abbiam riferito, il quale, già fatto appieno sicuro dal marchese Villamarina, Ministro di Sardegna in Parigi, del nuovo indirizzo</text:p>
      <text:p text:style-name="P5"/>
      <text:p text:style-name="P427"/>
      <text:p text:style-name="P9">219 <text:s text:c="5"/>ORSINI E PLOMBIÈRES.</text:p>
      <text:p text:style-name="P9"/>
      <text:p text:style-name="P410"><text:span text:style-name="T4">che Napoleone III. stava per dare alla sua politica rispetto all'Italia, ne ordinò la stampa nella effemeride ufficiale del Regno sabaudo (1), facendovi andare innanzi queste parole, ch'egli medesimo scrisse (2): «Riceviamo da fonte sicura gli ultimi scritti di Felice Orsini. Ci è di conforto il vedere com'egli sull'orlo della tomba, rivolgendo i pensieri confidenti all'Augusta volontà, che riconosce propizia all’Italia, mentre rende omaggio al principio morale da lui offeso, condannando il misfatto esecrando a cui fu trascinato da amor di patria spinto al delirio, segna alla gioventù italiana la via a seguire per acquistare all’Italia il posto che ad essa è dovuto fra le nazioni civili.»</text:span><text:span text:style-name="T6"> </text:span><text:span text:style-name="T4">Era come alzare il labaro d'una nuova agitazione in Italia; era un ammettere svelatamente nell'Imperatore de' Francesi l'intenzione di violare, col porsi a capo di ardenti cospiratori, tutti i Trattati più solenni per servire alle viste degli ambiziosi e dei sovvertitori; era un volere evidentemente contribuire a rialzare la fama dell'Orsini, che un altro giornale torinese, devoto a Cavour e notoriamente da lui stipendiato, aveva appellato pochi giorni prima </text:span><text:span text:style-name="T6">un grand'uomo; </text:span><text:span text:style-name="T4">era un indiretta apologia dell'attentato stesso del 14 gennaio, che il </text:span><text:span text:style-name="T4">Cavour </text:span><text:span text:style-name="T4">si provava ad onestare con dirlo effetto di </text:span><text:span text:style-name="T6">amore di patria spinto al delirio.</text:span><text:span text:style-name="T6"> </text:span><text:span text:style-name="T4">La </text:span><text:span text:style-name="T6">Gazzetta di Vienna </text:span><text:span text:style-name="T4">organo ufficiale del Governo austriaco, per solito sommamente riserbata e temperante nelle forme, esciva pochi dì appresso, in un articolo che aveva tutti i caratteri soliti a far distinguere i comunicati governativi, con una virulenta risposta alla ufficiale Gazzetta di Torino. Per tal modo la guerra, che nell'aprile del 1859 insanguinava i campi lombardi, si accendeva nella realtà sino dall'aprile del 1858.</text:span></text:p>
      <text:p text:style-name="P410"><text:span text:style-name="T4">Il dì successivo a quello in cui gli ultimi scritti di Orsini avevano nella </text:span><text:span text:style-name="T6">Gazzetta Piemontese </text:span><text:span text:style-name="T4">gli elogii e i commenti che dicemmo, il primo dell'aprile, Cavour, certo ormai che questa volta Napoleone non si avrebbe limitato a sole buone parole pel futuro, indirizzava ai Ministri di Sardegna presso le Corti straniere un Dispaccio circolare, in cui, enumerate le principali conseguenze dell'attentato contro la vita dell'Imperatore de' Francesi, proseguiva con dire: «In vista di tali fatti, s spesso rinnovatisi,</text:span></text:p>
      <text:p text:style-name="P399"/>
      <text:list xml:id="list39519053" text:style-name="WW8Num84">
        <text:list-item>
          <text:p text:style-name="P524"><text:span text:style-name="T30">Gazzetta Piemontese, </text:span><text:span text:style-name="T28">num. 77, del 31 marzo 1858.</text:span></text:p>
        </text:list-item>
        <text:list-item>
          <text:p text:style-name="P524"><text:span text:style-name="T28"><text:s/>N. Bianchi, </text:span><text:span text:style-name="T30">II conte di Cavour, </text:span><text:span text:style-name="T28">pag. 54.</text:span></text:p>
        </text:list-item>
      </text:list>
      <text:p text:style-name="P401"/>
      <text:p text:style-name="P427"/>
      <text:p text:style-name="P113">220<text:tab/>CAPITOLO UNDECIMO.</text:p>
      <text:p text:style-name="P317"/>
      <text:p text:style-name="P410"><text:span text:style-name="T4">Aventi tutti uno scopo finale a un dipresso eguale, cioè un cangiamento nelle condizioni attuali dell'Italia, si domanda se in fondo non esista nelle popolazioni di certi Stati della Penisola qualche causa profonda di scontento, ch'è nell'interesse di tutta l'Europa di distruggere. </text:span><text:span text:style-name="T4">Questa causa esiste realmente. È l'occupazione straniera, è il malgoverno degli Stati del Papa e del Regno di Napoli, è la preponderanza austriaca in Italia. Il Governo del Re ha segnalato questi mali all’Europa in una circostanza memorabile, nel seno del Congresso di Parigi. Sventuratamente gli attentati di Parigi, di Genova, di Livorno, di Napoli, di Sicilia, di Sapri, sono venuti a confermare troppo presto in solenne maniera le previsioni dei plenipotenziarii sardi.</text:span><text:span text:style-name="T4"> Il Governo del Re spera che i Gabinetti d'Europa, in uno scopo d'ordine e di conservazione, si decideranno finalmente a portare un rimedio efficace a un tale stato di cose. Le Legazioni di Sua Maestà dovranno dal loro canto cooperare a codesto risultamento con tenere un linguaggio conforme a questo del Governo del Re.»</text:span></text:p>
      <text:p text:style-name="P410"><text:span text:style-name="T4">Cavour citava a conferma di quelle, che a lui bene stava chiamare «le sue previsioni,»</text:span><text:span text:style-name="T6"> </text:span><text:span text:style-name="T4">gli attentati di Parigi, di Napoli, di Sicilia, di Sapri, di Livorno! Di Parigi, dopoché l'Orsini era venuto a confessare pubblicamente nel 25 febbraio, dinanzi la Corte d'Assise della Senna, che poco prima di mandare ad effetto l'attentato regicidio aveva scritto allo stesso Cavour: «che il suo patriottismo non consisteva solamente in parole, ma anche in fatti; ch'egli sarà sempre pronto a combattere lo straniero; che gli</text:span><text:span text:style-name="T6"> </text:span><text:span text:style-name="T4">offeriva la sua audacia e la sua energia.»</text:span><text:span text:style-name="T6"> </text:span><text:span text:style-name="T4">Di Napoli, dopo l'onesta parte che vi aveva avuto Cavour. Di Sicilia, dopoché Cavour aveva chiamato a sé il Bentivegna, guidatore di quel moto, per dargli istruzioni e mezzi in Torino. Di Sapri, diretto da Mazzini, capitanato da Pisacane, dopoché Cavour aveva fatto promettere in suo nome al Mazzini in Londra, venisse in Genova a sopraintendere, vi starebbe a tutt'agio, avrebbe armi e denari, e Mazzini vi era venuto e rimasto dal 15 maggio al 3 luglio 1857; </text:span><text:span text:style-name="T4">dopoché il Pisacane, per la sua spedizione salpata da Genova sopra un naviglio della Compagnia Rubattino, aveva ricevuto da Camillo di Cavour quegli stessi </text:span><text:span text:style-name="T6">argomenti di persuasione </text:span><text:span text:style-name="T4">che tre anni più tardi Giuseppe Garibaldi, per la sua spedizione salpata da Genova</text:span></text:p>
      <text:p text:style-name="P5"/>
      <text:p text:style-name="P427"/>
      <text:p text:style-name="P149">ORSINI E PLOMBIÈRES.<text:tab/>221</text:p>
      <text:p text:style-name="P149"/>
      <text:p text:style-name="P202">sopra navigli della Compagnia Rubattino, riceveva dal medesimo Camillo di Cavour.</text:p>
      <text:p text:style-name="P410"><text:span text:style-name="T4">Curiosissima la storia secreta di quella spedizione del Pisacane</text:span><text:span text:style-name="T4">; nella quale Cavour si era valuto di Mazzini per sommuovere le Sicilie, pensando ingraziarsi Napoleone III., e Mazzini si era valuto di Cavour per sommuovere le Sicilie, pensando ad un tempo toglier di vita Napoleone III. </text:span><text:span text:style-name="T4">Quando Cavour ebbe veduto come tutti gli sforzi per condurre l'Italia meridionale a ribellione erano caduti a vuoto, e i popoli voleano pace vera, non sapendo meglio dove dare del capo per giungere a mantenere la promessa che aveva data al Bonaparte, si volse a riappiccaro le trame, pigliatosi ad ausiliare il Mazzini. Pisacane uscì il 25 giugno da Genova sul </text:span><text:span text:style-name="T6">Cagliari, </text:span><text:span text:style-name="T4">per lasciare la vita il 2 del seguente presso Sanza nel Regno di Napoli. Il 29 giugno si ripeterono a Livorno le magne gesta degli accoltellatori di Milano nel 1853, e nello stesso giorno Mazzini tentava un colpo di mano su Genova. Quest'ultimo episodio era una gherminella di Mazzini a Cavour, ch'egli si doveva ingoiare in santa pace per tema che Mazzini, e ben n'era capace, spiattellasse tutto. Morto il Pisacane; dispersa, uccisa o prigione, la sua masnada; preso il </text:span><text:span text:style-name="T6">Cagliari </text:span><text:span text:style-name="T4">da una fregata napoletana; fu forza al Cavour far viso arcigno. Fatto fuggire il Mazzini, provvide all’arresto della White e d'un cinquant'altri, a perquisizioni e sequestri di armi, a gran strepiti a parole. </text:span><text:span text:style-name="T4">Poco appresso la White era messa in libertà per ordine espresso di Cavour. </text:span><text:span text:style-name="T4">Fu d'uopo, a salvare le apparenze, porre in piedi un processo; e non lo avesse mai fatto! </text:span><text:span text:style-name="T4">Ogni giorno nuove pubbliche confessioni degl'incolpati, nuove arringhe degli avvocati difensori dimostravano la perfetta scienza e complicità del Ministero.</text:span><text:span text:style-name="T4"> Da ogni parte, nel Parlamento, dalla diplomazia, si alzarono alte accuse di connivenza al Cavour ed al Rattazzi, Ministro dell'Interno, sì che questi fu costretto dimettersi. </text:span><text:span text:style-name="T4">Alla fine uscì la sentenza. Mazzini ed altri cinque, tutti contumaci, condannati a morte; pochi in galera, molti messi in libertà.</text:span></text:p>
      <text:p text:style-name="P410"><text:span text:style-name="T4">Allora Mazzini scrisse: </text:span><text:span text:style-name="T4">«Il Governo piemontese si fece, e</text:span><text:span text:style-name="T6"> </text:span><text:span text:style-name="T4">dura, riuscendovi o no, </text:span><text:span text:style-name="T6">nemico </text:span><text:span text:style-name="T4">a un tempo e </text:span><text:span text:style-name="T6">maneggiatore </text:span><text:span text:style-name="T4">dell'elemento rivoluzionario, </text:span><text:span text:style-name="T6">cospiratore </text:span><text:span text:style-name="T4">e </text:span><text:span text:style-name="T6">persecutore. </text:span><text:span text:style-name="T4">Cospiratore</text:span><text:span text:style-name="T6"> </text:span><text:span text:style-name="T4">ogni qualvolta ei teme gli sfugga di mano il partito italiano;</text:span><text:span text:style-name="T6"> </text:span><text:span text:style-name="T4">ogni qualvolta egli intravvede probabile un moto in altra parte</text:span><text:span text:style-name="T6"> </text:span><text:span text:style-name="T4">d'Italia; </text:span></text:p>
      <text:p text:style-name="P5"/>
      <text:p text:style-name="P427"/>
      <text:p text:style-name="P40">222<text:tab/>CAPITOLO UNDECIMO.</text:p>
      <text:p text:style-name="P231"/>
      <text:p text:style-name="P410"><text:span text:style-name="T4">cospiratore quanto basti, da un lato a sviare dietro a una qualche illusione l'ardore, dall'altro a poter dire il di dopo,</text:span><text:span text:style-name="T6"> </text:span><text:span text:style-name="T4">se l'ardore si traducesse in fatto: </text:span><text:span text:style-name="T6">io era dei vostri, </text:span><text:span text:style-name="T4">e impadronirsi del moto. Persecutore ogni qualvolta un tentativo fallito gli porge il destro per indebolire più sempre quella frazione di</text:span><text:span text:style-name="T6"> </text:span><text:span text:style-name="T4">partito che non gli è dato dirigere, e per accattarsi favore dai governi assoluti, ai quali esso accennava minaccia il dì prima.</text:span><text:span text:style-name="T4"> È questa l'obliqua machiavellica tattica seguita dagli uomini</text:span><text:span text:style-name="T6"> </text:span><text:span text:style-name="T4">di governo, </text:span><text:span text:style-name="T6">inetti e codardi; </text:span><text:span text:style-name="T4">la politica ministeriale </text:span><text:span text:style-name="T6">oscillante e</text:span><text:span text:style-name="T4"> </text:span><text:span text:style-name="T6">malfida, tormentata d egoismo e di vanità </text:span><text:span text:style-name="T4">(1).</text:span></text:p>
      <text:p text:style-name="P385">» La cospirazione ministeriale si è unita con pretendenti stranieri, e potrei nominare l'uomo che fu mandato con commendatizie del conte di Cavour a creare un partito per l'avventuriere Murat in Savoia. Il Ministero era in contatto cogli uomini che stavano preparando una spedizione armata, che poco dopo ebbe luogo nei territorii d'uno Stato italiano. Mi fece delle proposte. Io trovavami, con piena cognizione del Governo, in Genova. Mi domandò concessioni, probabilmente con intenzione di poscia calunniarmi come disertore dei miei principii. Promisi di tenere nascosto il nome de' suoi mezzani, e manterrò la mia parola (2).</text:p>
      <text:p text:style-name="P426"><text:span text:style-name="T4">» Voi, conte di Cavour, adoratore materialista del </text:span><text:span text:style-name="T6">fatto</text:span><text:span text:style-name="T4"> più assai che d'ogni santo eterno principio, non siete voi, signore, presto a cedere, con vero tradimento al paese, il mezzogiorno d'Italia a Murat, purché l'Impero del Bonaparte v'assicuri compenso di una zona di terreno al di là della vostra frontiera? Partito </text:span><text:span text:style-name="T6">d'opportunisti</text:span><text:span text:style-name="T4">, adoratori dei fatto, voi non potete assumere veste di sacerdoti di </text:span><text:span text:style-name="T6">moralità.</text:span><text:span text:style-name="T4"> La vostra scienza vive sul fenomeno, sull'incidente dell'oggi. Le vostre alleanze non posano su nozioni di giusto e d'ingiusto, ma su nozioni di un utile materiale immediato. Materialisti col nome di Dio sulle labbra, nemici in core, e veneratori a parole del Papa, obbedite alle intimazioni del Bonaparte. </text:span></text:p>
      <text:p text:style-name="P406"/>
      <text:p text:style-name="P423"><text:span text:style-name="T28">(1) Lettera di Giuseppe Mazzini </text:span><text:span text:style-name="T30">ai Membri della Corte d'Appello di </text:span><text:span text:style-name="T29">Genova, </text:span><text:span text:style-name="T27">stampata nell'</text:span><text:span text:style-name="T29">Italia del Popolo </text:span><text:span text:style-name="T27">del 24 marzo 1858, num. 85, dichiarata </text:span><text:span text:style-name="T29">non colpevole </text:span><text:span text:style-name="T27">dai giurati di Genova.</text:span></text:p>
      <text:p text:style-name="P423"><text:span text:style-name="T27">(2) Parole di Mazzini, nel </text:span><text:span text:style-name="T29">Weekly Register </text:span><text:span text:style-name="T27">del </text:span><text:span text:style-name="T28">3 </text:span><text:span text:style-name="T27">aprile </text:span><text:span text:style-name="T28">1858, num. 453.</text:span></text:p>
      <text:p text:style-name="P401"/>
      <text:p text:style-name="P427"/>
      <text:p text:style-name="P150">ORSINI E PLOMBIÈRES.<text:tab/>223</text:p>
      <text:p text:style-name="P331"/>
      <text:p text:style-name="P410"><text:span text:style-name="T14">Congiurando col tiranno della Francia</text:span><text:span text:style-name="T4">, e cedendo Napoli, per quanto è in voi (1), a un dominio straniero, voi tradite deliberatamente l'Italia, ripetendo la parte di Lodovico il Moro, chiamando la tirannide straniera al di qua delle Alpi, e dando assenso ad un nuovo dominio e ad una po</text:span><text:span text:style-name="T4">tente influenza (1).» Così raffermava la sentenza che aveva dettata: «Conte di Cavour! Il giorno in cui l'Europa avrà scoperto,come noi l'abbiamo da un pezzo, il segreto della vostra politica,essa torcerà il guardo da voi.»</text:span></text:p>
      <text:p text:style-name="P410"><text:span text:style-name="T4">Premunitosi contro l'eventualità di perigli per parte de socialisti, nell'interno della Francia, mediante la legge di pubblica sicurezza, i grandi comandi militari, e consimili provvedimenti; rinfocolati gli spiriti guerrieri coglindirizzi dell'esercito; sedate le ire contro «la perfida Albione, sicuro covo e rifugio de più efferati assassini;l'Imperatore de' Francesi nel luglio del 1858 si ritrasse a' bagni di Plombiéres, facendo pretestare bisogno di curare la sua salute, ma nella realtà all'unico oggetto di fermare definitivamente, nei silenzii d un luogo appartato, lungi dagli occhi de' curiosi, i suoi divisamenti intorno alla discesa delle armi di Francia in Italia, che aveva deliberato. Compressa la Francia colla </text:span><text:span text:style-name="T6">legge di sicurezza, </text:span><text:span text:style-name="T4">di una guerra aveva egli ormai necessità vera, ben veggendo come gli sarebbe difficilissimo mantenerla per abbastanza lungo tempo sotto il giogo di tanto dispotismo, se una qualche grande intrapresa al di fuori non fosse venuta a distrarne l'attenzione. A Plombières, chiamatovi dal Bonaparte, accorreva Cavour, dopo lunga aggirata, quasi a volere se ne perdessero le treccie, viaggiando con passaporto di finto nome. Di là, rimastovi trentasei ore ravvolto nel più profondo mistero, scriveva il 21 di quel mese al marchese Villamarina in Parigi (3): «Ho passate quasi otto ore testa a testa coll'Imperatore. Egli fu sì amabile quanto mai possibile, mi testimoniò il più vivo interesse, e mi ha dato l'assicurazione </text:span><text:span text:style-name="T6">ch'egli non ci abbandonerà giammai.»</text:span></text:p>
      <text:p text:style-name="P384"/>
      <text:list xml:id="list39521550" text:style-name="WW8Num28">
        <text:list-item>
          <text:p text:style-name="P526"><text:span text:style-name="T28">Nel primo numero del </text:span><text:span text:style-name="T30">Pensiero ed Azione, </text:span><text:span text:style-name="T28">del 1.° settembre 1858, Mazzini ripete l'accusa. «Noi sappiamo, egli dice, avere nello scorso mese di agosto il Ministero sardo tollerato e favorito un imbarco d'armi fatto in Genova dagli esuli muratiani.»</text:span></text:p>
        </text:list-item>
        <text:list-item>
          <text:p text:style-name="P526"><text:span text:style-name="T28">Lettera di Mazzini al conte di Cavour, pubblicata nell'</text:span><text:span text:style-name="T30">Italia del Popolo, giugno </text:span><text:span text:style-name="T28">1858, giudicata </text:span><text:span text:style-name="T30">non colpevole </text:span><text:span text:style-name="T28">dai giurati di Genova.</text:span></text:p>
        </text:list-item>
        <text:list-item>
          <text:p text:style-name="P526"><text:span text:style-name="T28">N. Bianchi, 77 </text:span><text:span text:style-name="T30">conte di Cavour, </text:span><text:span text:style-name="T28">pag. 57.</text:span></text:p>
        </text:list-item>
      </text:list>
      <text:p text:style-name="P5"/>
      <text:p text:style-name="P427"/>
      <text:p text:style-name="P151">224<text:tab/>CAPITOLO UNDECIMO.</text:p>
      <text:p text:style-name="P332"/>
      <text:p text:style-name="P410"><text:span text:style-name="T3">Si trattava di fissare le condizioni della guerra. Fu convenuto che si avessero a condurre le cose per guisa che l'Austria, intorno alla primavera del 1859, avesse a venire essa ad una aggressione armata al Piemonte, affinché agli occhi dell'Europa potesse la Francia giustificare il suo intervento in Italia siccome necessario soccorso al debole ingiustamente assalito. A cementare l'alleanza il principe Napoleone Girolamo Bonaparte disposerebbesi alla maggiore delle figliuole di Re Vittorio Emanuele. Riuscita la guerra propizia alle armi collegate, sarebbesi costituito per la Casa di Savoia un Regno d'intorno a dodici milioni d'abitanti, dalle Alpi </text:span><text:span text:style-name="T4">ali </text:span><text:span text:style-name="T3">Adriatico, col Regno Lombardo-veneto, e i Ducati di Modena e di Parma </text:span><text:span text:style-name="T5">(1). </text:span><text:span text:style-name="T3">In compenso la Francia riceverebbe la Savoia e Nizza. La Toscana, ricostituita in Regno d'Etruria, aggrandita delle Legazioni, e più tardi dell'Umbria e delle Marche, sarebbe data al principe Napoleone; il Regno di Napoli all’inevitabile Luciano Murat. Un patto federale legasse gli Stati italiani fra loro, sotto la </text:span><text:span text:style-name="T5">presidenza d'onore </text:span><text:span text:style-name="T3">del Papa. Rispetto a Roma, intanto, ferme le basi della lettera ad Edgardo Nev. La Sardegna, la Liguria e i </text:span><text:span text:style-name="T5">versanti francesi delle Alpi </text:span><text:span text:style-name="T3">da cedersi alla Francia nel caso di maggiori ampliamenti per Casa di Savoia. Il resto agli eventi. Nulla fu stipulato per iscritto. Abbisognando del massimo secreto, le pratiche più dilicate dovessero essere proseguite affatto all’infuori dei rispettivi Ministeri e delle Legazioni di Francia e di Sardegna in Torino e Parigi, direttamente tra l'Imperatore, Vittorio Emanuele e Cavour. Questi richiese che il Villamarina, Ministro sardo a Parigi, fosse messo a parte d'ogni cosa, e fu accordato.</text:span></text:p>
      <text:p text:style-name="P374">Arduo problema l'Imperatore de' Francesi aveva dato a risolvere allo scaltro conte di Cavour, condurre l'Austria alla suprema</text:p>
      <text:p text:style-name="P400"/>
      <text:p text:style-name="P423"><text:span text:style-name="T28">(1) II 23 gennaio 1859 fu pubblicata in Londra una carta geografica della nuova divisione territoriale d'Italia, quale avrebbe dovuto essere nel 1860. Porta a capo lo stemma di Savoia, col motto aggiuntovi: </text:span><text:span text:style-name="T30">In hoc signo vinces. </text:span><text:span text:style-name="T28">In essa il nuovo regno dell'Italia superiore stendesi a tutto il Lombardo-veneto; al Nord comprende il Tirolo italiano, sino e compreso Bolzano; al Sud i Ducati di Modena e di Parma. Conchiusa la pace di Villafranca, ritiratosi egli dal Ministero, Cavour ebbe a confessare quella carta essere stata ordinata da lui, pagata dalla Legazione di Sardegna, ed il Regno dell'Alta Italia, escluse Savoia e Nizza, apparirvi tracciato nei limiti convenuti a Plombières. Ne ho sott'occhio un esemplare.</text:span></text:p>
      <text:p text:style-name="P5"/>
      <text:p text:style-name="P427"/>
      <text:p text:style-name="P132">ORSINI E PLOMBIÈRES.<text:tab/>225</text:p>
      <text:p text:style-name="P314"/>
      <text:p text:style-name="P410"><text:span text:style-name="T4">necessità di muovere, checché avvenga, ad assalir la Sardegna. Non peranco aveva egli riposto piede in Piemonte, che già i giornali all’estero e nel Regno, che stavano a' suoi stipendii, annunciarono decise le sorti d'Italia a Plombières, e il giorno e l'ora Vaticinando della guerra che la Sardegna cogli aiuti di Francia avrebbe mossa, ad udirli, nella vegnente primavera all'Austria. Tosto adunò nella sua villa di Lerì una eletta di fidati; lor disse, Napoleone avergli promesso di venire, essere giunto il momento di dar opera davvero a mettere l'Italia a soqquadro, e spiegò il suo programma del da farsi allora e poi. Uno della brigata, forse tuttavia rimasto un pò onesto, osservò: ammirabile il senno del Ministro: </text:span><text:span text:style-name="T6">ma per verità non troppo morali i mezzi. </text:span><text:span text:style-name="T4">Cavour lo interruppe stizzito; </text:span><text:span text:style-name="T6">lasciamo star la morale, </text:span><text:span text:style-name="T4">risposegli.</text:span></text:p>
      <text:p text:style-name="P410"><text:span text:style-name="T4">A preparare il terreno, con ardore sconosciuto fu posto mano a ogni mezzo. La </text:span><text:span text:style-name="T6">Società Nazionale, </text:span><text:span text:style-name="T4">retta e guidata per mano dal Cavour, avea prosperato. Voltate le spalle a Giuseppe Mazzini, il massimo numero dei repubblicani poco a poco era venuto a seguire l'esempio di diserzione, che Daniele Manin avea dato. Fra i più influenti di quel partito la prima soscrizione era stata quella di Garibaldi, a lungo consideratone il capo militare, siccome Mazzini ne era stato il capo spirituale.</text:span></text:p>
      <text:p text:style-name="P410"><text:span text:style-name="T4">Mazzini non avea posto tempo in mezzo ad osteggiare in tutti i modi e con ogni suo potere la nascente </text:span><text:span text:style-name="T6">Società Nazionale, </text:span><text:span text:style-name="T4">accusandone i promotori di voler addormentare i liberali italiani, pittare in braccio a Casa Savoia ed alla diplomazia ogni più bella speranza, impedire una rivoluzione colle vane lusinghe di una guerra che non verrebbe mai, tutto compromettere, tutto rovinare, tutto sacrificare con sospingere in una via pericolosa e fatale. Ma da buon tempo intorno a lui erasi formato il vuoto perfetto, assoluto. In Londra Emilia Ashurst Hawkes, con cinque o sei altre costituenti il devoto cenacolo, che per poco non lo venerava col culto misterioso che i Tibetani professano al Gran Lama; l'ex avvocato, poi birraio, poi membro della Camera dei Comuni d'Inghilterra e del Ministero presieduto da lord Palmerston, James Stansfeld, di cui l'Orsini scrisse: «Il nominare costui in queste carte sarebbe troppo onore»</text:span><text:span text:style-name="T6"> </text:span><text:span text:style-name="T4">(1); Federico Campanella, </text:span></text:p>
      <text:p text:style-name="P399"/>
      <text:p text:style-name="P423"><text:span text:style-name="T28">(1) </text:span><text:span text:style-name="T30">Memorie politiche, </text:span><text:span text:style-name="T28">Parte II., Capit. XII., pag. 310.</text:span></text:p>
      <text:p text:style-name="P399"/>
      <text:p text:style-name="P202"/>
      <text:p text:style-name="P427"/>
      <text:p text:style-name="P152">226<text:tab/>CAPITOLO UNDECIMO.</text:p>
      <text:p text:style-name="P333"/>
      <text:p text:style-name="P410"><text:span text:style-name="T4">Aurelio Saffi, Bezzi, Maurizio Quadrio, Angelo Brofferio, Filippo de Boni, e due dozzine d'altri in Italia, era tutto quello che allo stringer de' conti rimaneva del potere del capo della </text:span><text:span text:style-name="T6">Giovine Italia. </text:span><text:span text:style-name="T4">Allora, era nell'agosto, riesciva a dar vita ad un nuovo giornale italiano, che s'intitolò </text:span><text:span text:style-name="T6">Pensiero ed Azione, </text:span><text:span text:style-name="T4">si stampò in Londra stessa, ed ebbe vita dal primo del settembre 1858 al 23 maggio 1860. In uno dei primi numeri comparve un nuovo indirizzo del Mazzini. Questa volta ei lo volgeva a Vittorio Emanuele, come in altro tempo un indirizzo aveva rivolto a Carlo Alberto.</text:span></text:p>
      <text:p text:style-name="P410"><text:span text:style-name="T4">Or mentre Mazzini giostrava, siccome quell'ucciso che, «non se n'essendo accorto, andava combattendo, ed era morto,» nel dicembre 1858 un italiano, certo Donati, veniva arrestato in Parigi sotto l'incolpazione di complotto contro la vita dell'Imperatore; quasi a rammentare a Napoleone III. ch'egli aveva occulti doveri da satisfare in Italia, che Felice Orsini, l'11 febbraio 1858, gli avea scritto: «Vostra Maestà si ricordi che la tranquillità della Maestà Vostra sarà una chimera, fino a tanto che l'Italia</text:span><text:span text:style-name="T6"> </text:span><text:span text:style-name="T4">non sarà indipendente.</text:span><text:span text:style-name="T6"> </text:span><text:span text:style-name="T4">Messo alle strette dall'evidenza, Donati confessò il suo disegno, e fu obbligato a riconoscere l'ispirazione a cui aveva obbedito. Nei mesi di maggio e di giugno di quell'anno egli aveva avuto con Mazzini, a Londra, più abboccamenti nella birreria dello Stansfeld. Là erano stati presi gli opportuni concerti per condurre a bene l'attentato, determinato il luogo ed il tempo, tutto quanto valesse ad assicurarne l'esecuzione. Quando parve a Mazzini, fece partire per Parigi il Donati; ed ei stava per ritentare quanto non era riescito a compiere l'Orsini, allorché cadde in mano della Polizia. Donati s'uccise nella sua prigione nel gennaio 1859, dando così una triste guarentigia della sincerità delle sue rivelazioni (1).</text:span></text:p>
      <text:p text:style-name="P202">In questo mezzo i giornali di Francia, e più quelli che maggiormente stavano alla dipendenza del Governo, gettavano lentamente, ma eziandio senza posa, l'agitazione negli animi e la confusione nelle menti. Un dì parlavano di vaghi timori, un di di guerra, di guerra possibile, di guerra forse prossima, di guerra coll’Austria. Poi venivano le smentite, ma smentite che o non dicevano nulla, o lasciavano chiunque leggeva incerto e perplesso</text:p>
      <text:p text:style-name="P399"/>
      <text:p text:style-name="P399">(1) Corte d'Assise della Senna. — Udienza del 30 marzo 1864.</text:p>
      <text:p text:style-name="P401"/>
      <text:p text:style-name="P427"/>
      <text:p text:style-name="P109">ORSINI E PLOMBIÈRES.<text:tab/>227</text:p>
      <text:p text:style-name="P294"/>
      <text:p text:style-name="P410"><text:span text:style-name="T4">che cosa si avesse voluto veramente smentire. Un giorno una effemeride riferiva parole belligere che il Re di Sardegna, arringante le sue truppe nel Campo di Marte in Torino, aveva proferite; un altro giorno sì affermava ricisamente che quelle parole non mai furono dette, eppure lo erano state certissimamente. I gazzettieri battagliavano fra loro con epigrammi e con satire, quasi a modo di badalucco foriero della grossa guerra, cui gli eserciti silenziosamente apprestavansi, quando un giornale semiufficiale () parve affrettarsi ad assicurare il commercio, che se ne risentiva, con dire, «non esservi, per ora, niuna questione pendente tra la Francia e l'Austria, donde possa uscire in un tempo vicino nulla di grave, che possa lasciare prevedere un conflitto tra i gabinetti di Parigi e di Vienna.» Le quali parole, lasciando intravedere chiarissima appunto la possibilità di un conflitto in un tempo meno vicino, lungi dal tranquillare gli animi, servirono anzi a turbarli viemeglio. In fine, l'Austria avendo domandato se il Governo di Francia, tanto permettendo, assumeva la responsabilità di tutti quei gridori, fu fatto parlare l'oracolo del </text:span><text:span text:style-name="T6">Monitore </text:span><text:span text:style-name="T4">ufficiale, e disse (1), che «le serie inquietudini non erano giustificate dalle relazioni della Francia colle Potenze straniere, e che l'opinione non doveva lasciarsi guidare da una discussione che sarebbe atta ad alterare le relazioni della Francia con una Potenza alleata.»</text:span></text:p>
      <text:p text:style-name="P202">A chi però avesse tenuto dietro con sottile attenzione a tutto quel tramestio, che chiunque pure vedeva come dovesse avere uno scopo, saltavano agli occhi, tra mezzo alle apparenti contraddizioni, due fatti evidenti e non equivoci. L'uno, che, nel mentre in Piemonte vi era un gran parlare di guerra, ed i diarii di quel Regno con somma franchezza annunziavano che nella prossima primavera la Francia e la Russia sarebbero venute a combattere contro l'Austria per toglierle la Lombardia e la Venezia e darle al Piemonte, in Francia la stampa periodica tendeva chiaramente a predisporre gli animi agli eventi, ed in sostanza alla possibilità appunto della guerra coll’Austria. L'altro, che nel tempo stesso che si finiva con ammettere la probabilità della guerra tra il Piemonte e l'Austria, </text:p>
      <text:p text:style-name="P399"/>
      <text:list xml:id="list39515409" text:style-name="WW8Num92">
        <text:list-item>
          <text:p text:style-name="P527"><text:span text:style-name="T30">Le Constitutionnel, </text:span><text:span text:style-name="T28">del 20 novembre 1858.</text:span></text:p>
        </text:list-item>
        <text:list-item>
          <text:p text:style-name="P527"><text:span text:style-name="T30">Le Moniteur Universel, </text:span><text:span text:style-name="T28">del 2 dicembre 1858.</text:span></text:p>
        </text:list-item>
      </text:list>
      <text:p text:style-name="P401"/>
      <text:p text:style-name="P427"/>
      <text:p text:style-name="P153">228<text:tab/>CAPITOLO UNDECIMO.</text:p>
      <text:p text:style-name="P334"/>
      <text:p text:style-name="P202">e della parte che in essa guerra poteano prendere e la Francia e la Russia, molte effemeridi francesi, e tra esse quelle medesime che notoriamente ricevevano l'inspirazione dal Governo, si occupavano, senza che mai ne conseguissero una smentita, nel descrivere certe scissure che, secondo loro, esistevano a que' dì tra la Santa Sede ed il Governo di Francia; si descrivevano conversazioni vivaci, pungenti, che si dicevano succedute fra rappresentanti dell’uno e dell'altro Governo, e non aveano punto avuto luogo.</text:p>
      <text:p text:style-name="P410"><text:span text:style-name="T4">Con universale sorpresa il </text:span><text:span text:style-name="T6">Monitore </text:span><text:span text:style-name="T4">ufficiale francese, sempre sì guardingo e sì grave, sino dal mese di maggio aveva dischiuse le colonne delle sue Appendici ad una serie di scritture sotto il titolo </text:span><text:span text:style-name="T6">d? Italia contemporanea, </text:span><text:span text:style-name="T4">dettate da Edmondo About, l'intimo delle Tuilerie, notoriamente inviato a Roma per comando dello stesso Imperatore de' Francesi ad iscrivervi quel libro; nelle quali, con modi sprezzanti e parole di romanziero, versavansi a piene mani l'ingiuria grossolana, il sarcasmo, il ridicolo, sulle istituzioni romane, sul Governo pontificio, sui Cardinali, sul Papa, su tutto quanto avea pertinenza con Roma, quasiché fosse unica missione dello scrittore porre tutto in falsa luce, in iscredito, in derisione ed in beffa. Gli articoli firmati dall'About portavano sì evidente l'impronta della malevoglienza, dell'animosità, della falsità, che si poté osservare (1), senza che alcuno si arrischiasse replicar verbo, come «la relazione che passa tra quegli articoli e la storia contemporanea è quella stessa che corre tra l'esagerazione, la menzogna e la calunnia colla verità. Il Nunzio pontificio in Parigi richiese il Ministro sopra le cose esterne di Francia che si dovea pensare il Governo della Santa Sede di quella pubblicazione, della quale si domandava sino a qual punto il Governo imperiale assumeva la responsabilità. Alle stringenti lagnanze fu dato ordine che il </text:span><text:span text:style-name="T6">Moniteur </text:span><text:span text:style-name="T4">sospendesse la stampa degli articoli che rimanevano, i quali videro tosto la luce in un giornale del Belgio, nel </text:span><text:span text:style-name="T6">Nord </text:span><text:span text:style-name="T4">di Brusselle. Ma quando più tardi il Governo pontificio, pensando essere tuttora in casa sua padrone almeno di fare un giorno quanto Napoleone III. faceva tutto dì in sì larga scala a casa propria, sequestrava alla Posta i numeri del </text:span><text:span text:style-name="T6">Nord </text:span><text:span text:style-name="T4">che contenevano gli articoli dell'About,</text:span></text:p>
      <text:p text:style-name="P399"/>
      <text:p text:style-name="P423"><text:span text:style-name="T28">(1) </text:span><text:span text:style-name="T30">Giornale di Soma, </text:span><text:span text:style-name="T28">del 19 giugno 1858.</text:span></text:p>
      <text:p text:style-name="P401"/>
      <text:p text:style-name="P427"/>
      <text:p text:style-name="P126">ORSINI E PLOMBIÈRES.<text:tab/>229</text:p>
      <text:p text:style-name="P311"/>
      <text:p text:style-name="P202">il generale Govon, comandante le truppe francesi in Roma, mandò i suoi gendarmi alla Segreteria di Stato pontificia, si fece rilasciare i numeri del giornale sequestrati, e li volle distribuiti a colora cui erano diretti.</text:p>
      <text:p text:style-name="P410"><text:span text:style-name="T4">L'About mandava per le stampe un altro libro intitolato </text:span><text:span text:style-name="T6">La questione romana, </text:span><text:span text:style-name="T4">opera chiamata dallo stesso </text:span><text:span text:style-name="T6">Nord </text:span><text:span text:style-name="T4">un </text:span><text:span text:style-name="T6">piccolo capolavoro d'empietà. </text:span><text:span text:style-name="T4">Ogni fatta insulti e falsità potevano liberissimamente pubblicare a Parigi contro il Governo della Santa Sede, e Buloz e Vidalin nella </text:span><text:span text:style-name="T6">Revue des deux monde</text:span><text:span text:style-name="T6">,</text:span><text:span text:style-name="T4"> ed Amedeo Acbard nel </text:span><text:span text:style-name="T6">Journal des Débats</text:span><text:span text:style-name="T6">. </text:span><text:span text:style-name="T4">Napoleone III. sapeva bene impedire coi consigli, cogli avvertimenti e colla forza, che la stampa dicesse motto contro di lui e contro il suo Governo; ma non muoveva mai una parola per opporsi alle pubblicazioni contro la Santa Sede, se non era quando l'opporvisi poteva valere a ringagliardirne l'importanza con accrescerne la pubblicità e lo spaccio. Mentre il suo Governo fingeva di nulla vedere, l'Imperatore faceva le mostre di nulla udire, né dallo studiato riserbo egli esciva, se non anzi per darvi tal fiata approvazione colla sua presenza medesima, come in occasione del dramma </text:span><text:span text:style-name="T6">La tireuse de cartes, </text:span><text:span text:style-name="T4">che sul teatro villanamente offendeva il Papa e la Chiesa, dramma fatto scrivere al Moquard, segretario particolare ed amico intimo dell'Imperatore, alla cui rappresentazione Napoleone stesso volle assistere e pubblicamente dare il segnale degli applausi alle scene nelle quali vi avea pia abbondanza l'ingiurie e decisioni alla Chiesa e al Pontefice. Sicché, arguendo dalla malevolenza che ornai traspariva evidente, se ne poteva con assai ragionevolezza sino da allora inferire che quando mai una guerra, fosse per avvampare in Italia, la sarebbe riescita a' danni della Santa Sede non meno che dell'Austria.</text:span></text:p>
      <text:p text:style-name="P202">L'anno 1858 chiudevasi, lasciando le grandi Potenze d'Europa ben diversamente aggruppate di quando i loro rappresentanti sedevano intorno al tavolo verde al Congresso del 1856. Nelle Conferenze aperte nel 22 maggio di quello stesso anno 1858 in Parigi, per dare definitivo assettamento alle cose de' Principati danubiani, l'unione de' due Principati, che n'era il punto capitale, era stata gran tema di dibattimenti; dappoiché la Turchia, sostenuta in ciò dall'Austria, con ragione temendone gravissimo pericolo alla propria sovranità, fu saldissima nel combatterla, laddove la Francia, </text:p>
      <text:p text:style-name="P5"/>
      <text:p text:style-name="P427"/>
      <text:p text:style-name="P154">230<text:tab/>CAPITOLO UNDECIMO.</text:p>
      <text:p text:style-name="P335"/>
      <text:p text:style-name="P202">la Russia e la Sardegna, allegando soprattutto il desiderio manifestato dai popoli, la esigevano con assai persistenza. L'Inghilterra e più ancora la Prussia presero una via di mezzo. Finalmente, colla Convenzione del dì 19 agosto 1858 si venne ad un compromesso.</text:p>
      <text:p text:style-name="P410"><text:span text:style-name="T4">All'avvicinamento amichevole della Francia alla Russia, che, appena deposte le armi, era stato il fenomeno più sorprendente durante il Congresso di Parigi, molti fatti palesi erano susseguiti ad attestare l'intimità stabilitasi fra le due Corti. Già dopo le dilicatissime cortesie usate in Pietroburgo al conte di Morny, inviato francese alla incoronazione dello Czar, si era parlato misteriosamente di un'alleanza offensiva e difensiva tra i due Imperi, parendo quasi si volessero risuscitare le idee accarezzate un momento dai primi Napoleone ed Alessandro. Nello stesso tempo che la Russia, per vendicarsi dell'Austria, si accostava alla Francia, si era fatta, per lo stesso motivo, amicissima del Piemonte. In maggio del 1857, mentre il Granduca Costantino di Russia si recava a Parigi, il principe Napoleone era ito a Berlino. Nel settembre Napoleone III. e lo Czar avevano avuto segretissimi colloquii alla Corte di Wurtemberg, dove il Bonaparte aveva condotto seco Luciano Murat; né a dissipare le apprensioni valse il convegno che il di 1.° ottobre ebbero gl'Imperatori d'Austria e di Russia in Weimar. Pochi giorni appresso, a Dresda il Conte di Trapani, fratello del Re di Napoli, s'incontrò collo Czar, in solenne adunanza di principi a Corte. Alessandro, chiamatolo in segreto, l'avvisò di guerra in Italia; </text:span><text:span text:style-name="T4">ma ch'egli, memore dell'antica e leale amicizia, soccorrerebbe i Borboni delle Due Sicilie con atti diplomatici, danaro, e, se abbisognasse, soldati.</text:span><text:span text:style-name="T4"> </text:span><text:span text:style-name="T6">Partecipaselo uffizialmente al Re suo fratello. </text:span><text:span text:style-name="T4">Rientrati in sala, gli replicò, presenti gli altri, </text:span><text:span text:style-name="T6">scrivesse uffizialmente. </text:span><text:span text:style-name="T4">Il conte di Trapani uscendo, un principe tedesco gli si avvicinò per dirgli all'orecchio: </text:span><text:span text:style-name="T4">«Credo che lo Czar vi abbia promesso di soccorrervi in caso di guerra. Non lo sperate. Già a Stuttgard egli ha dato l'Italia in balla di Napoleone.»</text:span><text:span text:style-name="T6"> </text:span><text:span text:style-name="T4">Alla fine del settembre 1858 il principe Napoleone si dipartiva da Parigi per recarsi a visitare l'Imperatore Alessandro in Varsavia. Nello stesso tempo la Sardegna concedeva gratuitamente alla Russia il porto e l'edifizio del bagno di Villafranca per uno stabilimento marittimo.</text:span></text:p>
      <text:p text:style-name="P5"/>
      <text:p text:style-name="P427"/>
      <text:p text:style-name="P22">ORSINI E PLOMBIÈRES.<text:tab/>231</text:p>
      <text:p text:style-name="P215"/>
      <text:p text:style-name="P410"><text:span text:style-name="T4">D'altro canto, mano a mano che dava fuori il fantasma della pressione, cui i due Imperatori di Francia e di Russia sembravano avviati ad esercitare sopra l'Europa, tanto più l'Inghilterra, alleatasi colla Prussia, si era stretta all'Austria, a farvi contrappeso. Smesso ogni pensiero d'indipendenza della Sicilia e di mutamento di dinastia a Napoli, dal momento che aveva dovuto convincersi come il più grande vantaggio ne avrebbe tratto Murat, ed indirettamente la Francia; affatto contraria, come in sostanza fu sempre, al volere dar mano, comunque fosse, ad arrecare importanti lesioni ai Trattati del 1815, supremo scopo cui per lo contrario chiara cosa era che incessantemente mirava l'Imperatore. de' Francesi; l'Inghilterra, appena uscente dalla tremenda lotta che aveva dovuto sostenere per conservare il suo dominio nelle Indie, era alienissima da qualunque mutazione in Italia, specialmente se la mutazione dovesse farsi a profitto della Francia e della Russia. Il Ministero presieduto da Palmerston era caduto a cagione della legge che aveva proposta contro i fuorusciti sul suolo britannico, succedutogli un Ministero conservatore sotto la direzione del lord Derby. </text:span><text:span text:style-name="T4">Ned era a stupire se l'Inghilterra non mirava con piacere il Piemonte dar la mano alla Russia, e staccarsi per ciò sempre più da lei, che però non aveva molto meritata la sua amicizia, dopo essersi alleata coll’Austria, e averlo sì male servito nell'affare del </text:span><text:span text:style-name="T6">Cagliari. </text:span><text:span text:style-name="T4">La Prussia, umiliata allora allora dal Bonaparte pel Trattato segnato in Parigi il dì 27 maggio 1858, per cui era stata costretta a cedere senza compenso il suo diritto di possesso sopra il Principato di Neuchatel, erasi di molto avvicinata all'Austria; il che mostrava significare che la Confederazione germanica sarebbe unita contro chi avesse voluto toccare uno dei territorii federali.</text:span></text:p>
      <text:p text:style-name="P202">Incominciato con trovare l'Europa tuttavia immersa in una crisi economica, in cui l'aveano gettata le scompigliate esagerazioni del credito, la smodata fidanza sopra ricchezze fittizie, figlio della immaginazione più che della produzione e del lavoro, e le imprese iniziate assai più che non si valesse a condurne a termine; il 1858 veniva a fine lasciando negli animi conturbati e commossi un sentimento vago ed universale di ansiosa incertezza, e tutti intesi a vedere da qual parte dell'orizzonte politico fosse per apparire la nube nel cui grembo stava nascosta la folgore.</text:p>
      <text:p text:style-name="P5"/>
      <text:p text:style-name="P427"/>
      <text:p text:style-name="P9">232</text:p>
      <text:p text:style-name="P9"/>
      <text:p text:style-name="P391">CAPITOLO DUODECIMO.</text:p>
      <text:p text:style-name="P397"/>
      <text:p text:style-name="P397">Il capo d'anno.</text:p>
      <text:p text:style-name="P9"/>
      <text:p text:style-name="P424"><text:span text:style-name="T27">Parodia del 13 marzo 1803 alle Tuilerie. — Dichiarazione del </text:span><text:span text:style-name="T29">Monitore </text:span><text:span text:style-name="T27">ufficiale. — L'Austria spedisce in Italia un Corpo d'esercito. — II 10 gennaio Vittorio Emanuele apre la sessione del Parlamento di Sardegna. — Il principe Napoleone Bonaparte impalma Clotilde di Savoia. — Trattato francosardo del dì 19 gennaio 1859. — </text:span><text:span text:style-name="T29">l'Imperatore Napoleone III. e l'Italia, </text:span><text:span text:style-name="T27">opuscolo dell'Imperatore Napoleone III. e La Gueronnière. — Inghilterra e Germania. — Pensieri di Napoleone I. rispetto all'Italia. — La protezione delle guardie francesi a Roma. — Gli abusi ed i rimedii nello Stato pontificio, secondo l'opuscolo programma. — Secolarizzazione, Consulta di Stato, controllo delle spese, il Codice, le rendite, la riconciliazione. —Il Piemonte e lo </text:span><text:span text:style-name="T29">statu quo. </text:span><text:span text:style-name="T27">— La Confederazione italiana sotto la presidenza del Papa. — Diritto scritto e diritto morale. — </text:span><text:span text:style-name="T29">Alla vigilia di una guerra far ciò che si farebbe il giorno dopo una vittoria.</text:span></text:p>
      <text:p text:style-name="P202"><text:s/></text:p>
      <text:p text:style-name="P410"><text:span text:style-name="T4">Il primo giorno del 1859 i diplomatici stranieri, accreditati presso l'Imperatore de' Francesi, si recavano alle Tuilerie per offerirgli, giusta il costume, gli augurii pel capo d'anno. Napoleone III. entra nella sala di ricevimento il volto atteggiato, pili ancor che l'usato, a serietà, quasi a profonda, mestizia. I diplomatici erano schierati in una sola riga, secondo l'ordine di grado e di anzianità di soggiorno. A capo della riga stava il Nunzio pontificio. Questi, giuntogli l'Imperatore dappresso, gli presenta le congratulazioni In nome di tutti. Il Nunzio personificando in so l'intero Corpo diplomatico, Napoleone, alzata la voce in maniera da essere udito da tutta l'adunanza, risponde: «Spero che l'anno, il </text:span><text:span text:style-name="T4">quale comincia, sarà buono al pari di quello ch'è terminato;</text:span><text:span text:style-name="T4">e che, restringendo i vincoli tra le Potenze, esso consoliderà la </text:span><text:span text:style-name="T4">pace generale.»</text:span></text:p>
      <text:p text:style-name="P202">Era di consuetudine che, dopo ciò, il monarca passasse dinanzi al circolo, soffermandosi per iscambiare alcune parole coi principali Legati. L'Imperatore abbassa gli occhi a terra, passa in tale atteggiamento davanti al Nunzio senza indirizzargli né un motto né uno sguardo, rivolge nel tuono della conversazione e con aspetto d'affabile cortesia alcune parole all’ambasciatore d'Inghilterra, che stava alla destra del Nunzio, e continua passando</text:p>
      <text:p text:style-name="P5"/>
      <text:p text:style-name="P427"/>
      <text:p text:style-name="P155">IL CAPO D'ANNO.<text:tab/>233</text:p>
      <text:p text:style-name="P336"/>
      <text:p text:style-name="P410"><text:span text:style-name="T4">innanzi a capi di Missione. Giunto dinanzi il barone di Hubner, ambasciatore d'Austria, si arresta, compone il volto ad austerità, rinforza la voce, come se avesse voluto essere inteso da tutti, e gli dice: «Mi spiace, signor barone, che le nostre relazioni col vostro Governo non siano così buone come per lo passato; ma vi prego di dire ali Imperatore che i miei sentimenti personali</text:span><text:span text:style-name="T6"> </text:span><text:span text:style-name="T4">per lui non sono cambiati.»</text:span><text:span text:style-name="T6"> </text:span><text:span text:style-name="T4">II tuono più aspro e più accentato, i gesti più. vivi, ch'ei non costumasse, con cui aveva profferite ed accompagnate quelle parole, rammentarono agli astanti la scena che il primo console aveva fatta, il dì 13 marzo 1803, al rappresentante della Gran-Bretagna, lord Withworth,poco prima della rottura della pace d'Amiens. Poi, ripigliato il giro del circolo, lo compie sollecitamente, e soffermatosi davanti al Ministro di Portogallo per dare a lui eziandio un rabbuffo, si ritira lasciando gli astanti nella sorpresa e nello stupore.</text:span></text:p>
      <text:p text:style-name="P410"><text:span text:style-name="T4">Se vero è il proverbio che dal mattino si conosce il giorno, l'alba del 1859 sorgeva siccome preludio di guerra. E fu in questo senso che lo intese il commercio. Laddove per la guerra d'Oriente le Borse appena se ne erano commosse, appunto perché era guerra approvata dall'universale che aveva fiducia nella buona riuscita di essa, non appena le parole dell'Imperatore, portate per tutta Europa colla celerità del fulmine, accolte dovunque siccome una minaccia e quasi una dichiarazione guerresca, interpretate anzi dai più. non soltanto siccome semplice annunzio di guerra, ma piuttosto quale intimazione di guerra generale, i corsi dulie carte dei pubblici valori in Francia, già scossi alle sole prime voci di guerra generalmente avversata, e ritenuta perigliosa ed incerta, rapidamente risentirono così spaventosa scossa, che l'Imperatore reputò necessario di comandare avesse il </text:span><text:span text:style-name="T6">Monitore </text:span><text:span text:style-name="T4">a tranquillarle tantosto con una Nota ufficiale, che diceva </text:span><text:span text:style-name="T6">(1):</text:span><text:span text:style-name="T4"> «Da </text:span><text:span text:style-name="T4">alcuni giorni l'opinione pubblica è agitata da voci allarmanti,alle quali è debito del Governo mettere un termine, dichiarando che nulla nelle nostre relazioni diplomatiche autorizza i timori,</text:span><text:span text:style-name="T4">che quelle voci tendono a far nascere.»</text:span></text:p>
      <text:p text:style-name="P202">Ma niuno prestò fede a quelle dichiarazioni. Ormai era palese, che rispetto alle questioni esterne il sistema di politica dell'Imperatore </text:p>
      <text:p text:style-name="P399"/>
      <text:p text:style-name="P423"><text:span text:style-name="T28">(1) </text:span><text:span text:style-name="T30">Le Moniteur Universel, </text:span><text:span text:style-name="T28">del 7 gennaio 1859.</text:span></text:p>
      <text:p text:style-name="P401"/>
      <text:p text:style-name="P427"/>
      <text:p text:style-name="P156">234<text:tab/>CAPITOLO DUODECIMO.</text:p>
      <text:p text:style-name="P337"/>
      <text:p text:style-name="P202">s'appoggiava sopra quello stesso giuoco, che aveva adoperato ali epoca del Colpo di Stato del 2 dicembre, della caduta della repubblica e della Costituzione. Anche allora la medesima astuzia, anche allora si era lasciato temere e sperare, si avea negato e si aveva operato. L'Austria non poteva più illudersi, né s'illuse. Lo stesso giorno in cui l'organo officiale del Governo francese pareva inteso ad attenuare l'effetto prodotto dalle parole dell'Imperatore Napoleone, in uno straordinario Consiglio tenuto dall'Imperatore d'Austria fu determinato che colla possibile prestezza tutto il terzo Corpo di esercito, stanziato in Vienna e nei suoi contorni, fosse inviato nel Lombardo-veneto, prendendo il suo posto altre truppe che verrebbero dalle parti settentrionali dell'Impero. L'ordine fu eseguito con tanta celerità che quattro giorni bastarono perché le teste dei varii corpi si trovassero già in Italia,</text:p>
      <text:p text:style-name="P410"><text:span text:style-name="T4">In questo mezzo il Re di Sardegna, il d 10 gennaio aprendo la nuova sessione del Parlamento piemontese, afforzava le speranze e i timori di guerra. «l'orizzonte, diss'egli, in mezzo a cui sorge il nuovo anno, non è pienamente sereno. Confortati dall'esperienza del passato, andiamo incontro risoluti alle eventualità</text:span><text:span text:style-name="T6"> </text:span><text:span text:style-name="T4">dell'avvenire. Questo avvenire sarà felice, riposando la nostra politica sulla giustizia, sull'amore della libertà e della patria. Il nostro paese, piccolo per territorio, acquistò credito nei consigli dell'Europa, perché grande per le idee che rappresenta, per la simpatia ch'esso inspira. Questa condizione non è scevra di pericoli, giacché mentre rispettiamo i Trattati, non siamo insensibili al grido di dolore che da tante parti d'Italia si leva verso di noi. Forti per la concordia, fidenti nel nostro buon diritto, aspettiamo prudenti e decisi i decreti della divina Provvidenza.»</text:span></text:p>
      <text:p text:style-name="P202">Mentre il Governo di Torino addensava tra Alessandria e Casale truppe che stavano a quartiere in Sardegna, Nizza e Savoia, i secreti patti di Plombiéres ricevevano solenne conferma di avviata esecuzione. Una delle precipue condizioni di quel convegno stava per divenire un fatto, quella che nell'ordine cronologico prestabilito doveva precedere alle altre, arra di leale eseguimento delle pattuizioni residue, l'alleanza di famiglia dei Bona parte con Casa di Savoia, a cementare e per così dire a guarentire l'alleanza di Francia e Sardegna. Giunto a d 15 gennaio il principe Napoleone in Genova,</text:p>
      <text:p text:style-name="P5"/>
      <text:p text:style-name="P427"/>
      <text:p text:style-name="P92">IL CAPO DANNO.<text:tab/>235</text:p>
      <text:p text:style-name="P278"/>
      <text:p text:style-name="P202">al Sindaco della città, recatosi ad incontrarlo, rispose: «Posso assicurarvi che, come sono unite le due dinastie, saranno unite le due nazioni nella buona e nella cattiva fortuna. Poi, il giorno 20, ai superstiti sardi delle armate napoleoniche, adunati nel cortile della reggia torinese, dichiarò: «La Francia e il Piemonte sono e saranno sempre stretti per l'avvenire come lo sono le nostre dinastie.» Il 30 dello stesso mese Torino vide il matrimonio del Bonaparte con Maria Clotilde di Savoia, la maggiore figliuola di Re Vittorio Emanuele.</text:p>
      <text:p text:style-name="P410"><text:span text:style-name="T4">In questo mezzo il conte di Cavour ed il generale Niel, inviato straordinario dell'Imperatore Napoleone, avevano segnato nel 19 gennaio in Torino un Trattato secreto di alleanza offensiva e difensiva. Del che l'</text:span><text:span text:style-name="T6">Indépendanee belge, </text:span><text:span text:style-name="T4">giornale di Brusselle, avendo avuto certa notizia, e nel pubblicarne il giorno della sottoscrizione avendo soggiunto che il matrimonio del principe Napoleone colla principessa Clotilde si collegava strettissimamente a quel Trattato, fu dato ordine d'inserire nel </text:span><text:span text:style-name="T6">Moniteur </text:span><text:span text:style-name="T4">una Nota con cui sdegnosamente affermatasi (1): «Duole d'avere a notare e smentire una simigliante asserzione, tanto falsa, quant'è ingiuriosa. L'Imperatore dee desiderare che le sue alleanze siano d'accordo colla</text:span><text:span text:style-name="T6"> </text:span><text:span text:style-name="T4">politica tradizionale della Francia, ma non farà mai dipendere</text:span><text:span text:style-name="T4">i grandi interessi del paese da un'alleanza di famiglia.</text:span><text:span text:style-name="T6"> </text:span><text:span text:style-name="T4">E intanto, mentre il Governo imperiale proclamava in Francia pubblicamente falso il fatto avvenuto, fuori di per d veniva vieppiù meno la fede nelle più solenni affermazioni de' suoi organi ufficiali, come presso le Corti straniere nelle dichiarazioni de' suoi documenti diplomatici. Singolare condizione quella in cui s'avvolgeva il sovrano d'una grande nazione, a lungo negli internazionali rapporti leale ed onesta, sino al punto in cui, eretta la menzogna politica a fondamento di sistema di governo, a veruno fosse più dato discernere quando il vero si affermasse od il falso, ed il vero per ordinario si trovasse piuttosto in quello che fosse dichiarato per falso, e il falso precisamente in quello che fosse proclamato per vero.</text:span></text:p>
      <text:p text:style-name="P410"><text:span text:style-name="T4">Sullo scorcio di quel mese usciva in luce a Parigi un opuscolo anonimo, sotto il titolo: </text:span><text:span text:style-name="T6">L'Imperatore Napoleone III, e Viva l'Italia, </text:span><text:span text:style-name="T15">destinato a levare alto romore di sé.</text:span></text:p>
      <text:p text:style-name="P399"/>
      <text:p text:style-name="P423"><text:span text:style-name="T28">(1) </text:span><text:span text:style-name="T30">Le Moniteur Universel, </text:span><text:span text:style-name="T28">del 24 gennaio 1859.</text:span></text:p>
      <text:p text:style-name="P401"/>
      <text:p text:style-name="P427"/>
      <text:p text:style-name="P157">236<text:tab/>CAPITOLO DUODECIMO.</text:p>
      <text:p text:style-name="P338"/>
      <text:p text:style-name="P410"><text:span text:style-name="T4"><text:s/>Taluno volle tosto vedervi nulla più che uno di quei soliti </text:span><text:span text:style-name="T6">ballons d'essai </text:span><text:span text:style-name="T4">che in Francia, il paese per eccellenza dei globi aerostatici, si prova il bisogno di gonfiare di tempo in tempo e di lanciare per la via delle nuvole a fin di vedere ciò che diranno gli allocchi e le persone sensate. Ma il </text:span><text:span text:style-name="T6">Monitore </text:span><text:span text:style-name="T4">ufficiale ne annunzio la pubblicazione con ispeciale nota, ciò che costituiva già un fatto significantissimo, dando credito alla voce più comune, che in esso si contenesse il programma imperiale in ordine all'Italia. I più ne dicevano autore il visconte de La Gueronnière, altri lo stesso Imperatore dei Francesi. Erano nel vero coloro che lo affermavano lavoro d entrambi. Esposte da Napoleone le sue idee al visconte, si estese la scrittura, che dall'Imperatore corretta e ricorretta fu mandata a stampare alla tipografia imperiale.</text:span></text:p>
      <text:p text:style-name="P202">Esordiva con dire: «Ognuno dovere starsi al suo avviso, essere la questione italiana tale da non potersi assopire, né soffocare. Il meglio adunque che si possa fare essere di studiarla, maturarla, tranquillarla. La questione italiana comprendere due elementi affatto diversi, l'elemento rivoluzionario e l'elemento nazionale. L'elemento rivoluzionario essere incompatibile coll'ordine europeo, coll'interesse della religione e coll'indipendenza politica del Papato. La rivoluzione sarebbe oggi in Italia soltanto un cominciamento debole e dannoso. Isolata in Europa,in nessun luogo troverebbe un appoggio; condannata dall'opinione pubblica, vinta dalla forza, il suo tentativo sarebbe una semplice avventura. L'elemento nazionale presentare al Papato una parte importante e gloriosa.</text:p>
      <text:p text:style-name="P410"><text:span text:style-name="T4">» L'Inghilterra, continuava,</text:span><text:span text:style-name="T6"> </text:span><text:span text:style-name="T4">non potere certamente abbandonare l'Italia. Il suo Governo, i suoi uomini di Stato, le sue tribune, i suoi giornali, sino dal 1848 averla incoraggiatae sostenuta. Quale influenza ha la Germania in tale questione?Quale nazione è più che la Germania interessata al rispetto delle nazionalità? A ragione essa è gelosa della propria. Dal 1815 essa tende sempre più a compiere la sua unità. Or bene. La nazionalità tedesca porta in sé una cagione di debolezza, una falsificazione del suo diritto e del suo principio, l'elemento straniero, cioè, che la deforma, stando attaccato al grande corpogermanico un brano della nazionalità italiana.»</text:span><text:span text:style-name="T6"> </text:span></text:p>
      <text:p text:style-name="P5"/>
      <text:p text:style-name="P427"/>
      <text:p text:style-name="P74">IL CAPO D'ANNO.<text:tab/>237</text:p>
      <text:p text:style-name="P74"/>
      <text:p text:style-name="P202">Ma allora la nazionalità francese eziandio portava in se una falsificazione del suo diritto e del suo principio, l'elemento straniero che la deformava in Corsica, in Alsazia, nella Bassa Lorena, stando attaccati al grande corpo della Francia brani delle nazionalità italiana e tedesca. Se è ingiusto che un principe straniero abbia sovranità sopra altra nazione, perché la Francia non abbandonava l'Algeria?</text:p>
      <text:p text:style-name="P385">«Essere questa,» proseguiva,» una inconseguenza contro la quale si rivoltano e il suo criterio e il patriottismo della Germania. Ma, d'altra parte, il Piemonte aveva fatto bloccare dalla; sua flotta il porto di Trieste. Uomini caldi parlavano persino di unire all'Italia alcuni distretti del Tirolo meridionale. La Confederazione Germanica si credette minacciata nella sua indipendenza. Finalmente ufficiali tedeschi assicurarono che la linea del Mincio per rispetto strategico era necessaria per la Germania,ed aveano essi sparsa l'opinione che l1 Austria dovesse ritenere in ogni caso il paese tra quel fiume e l'Adriatico, come baluardo necessario. La Prussia essersi fondata su questo per proporre alla Dieta una specie di accordo, che mostrava almeno le sue simpatie per la causa italiana e nello stesso tempo la sua cura degl'interessi germanici. Secondo questo progetto, l'Austria deve ritenere la linea del Mincio come punto strategico, ma il paese che rimaneva entro ai confini dell'Impero austriaco doveva prender parte ad una Lega italiana. Progetto respinto dal Parlamento germanico.»</text:p>
      <text:p text:style-name="P410"><text:span text:style-name="T4">Domandava in appresso: «Che vuole la Francia? Vuoi essa,come sotto la Repubblica e il primo Impero, ricostituire l'Europa per dominarla, mutare le frontiere, spezzare le nazionalità,deporre i Re, fondare nuove dinastie? 0 vuoi essa semplicemente consolidare e raffermare il presente ordine europeo, adoperando la sua potenza a sciogliere le difficoltà che possono minacciarlo o comprometterlo? Crediamo che la questione così sia presentata chiaramente.» Chiarissimamente infatti. Napoleone III. voleva semplicemente una cosa dall'Europa, un nonnulla, adoperare la forza della Francia a sciogliere le difficoltà che potessero insorgere in Europa. A udirli, bastava accordare a Napoleone III. questo universale sindacato, questo supremo arbitramento, e Napoleone III. consoliderebbe e raffermerebbe </text:span><text:span text:style-name="T6">il presente ordine europeo! </text:span><text:span text:style-name="T4">Quanta ipocrisia!</text:span></text:p>
      <text:p text:style-name="P5"/>
      <text:p text:style-name="P427"/>
      <text:p text:style-name="P158">238<text:tab/>CAPITOLO DUODECIMO.</text:p>
      <text:p text:style-name="P339"/>
      <text:p text:style-name="P202">«Durante il primo Impero,continuava,l'annessione del Piemonte alla Francia, quella di Parma, della Toscana, di Roma, non doveano essere che temporanee, né aveano altro scopo da quello in fuori di sorvegliare, guarentire ed estendere l'educazione nazionale degl'Italiani. L Imperatore avere fatte Francesi la Germania e l'Italia solo per prepararle ad essere un giorno Tedesca ed Italiana. Se la Francia, che vuole la pace, fosse costretta a far guerra, l'Europa dovrebbe certo essere commossa, ma non inquieta. Non si tratterebbe della sua indipendenza. La guerra, per fortuna non verisimile, quando pur si rendesse necessaria, non avrebbe altro scopo che di prevenire rivoluzioni con giuste soddisfazioni che si accorderebbero coi bisogni dei popoli, e per la protezione e la guarentigia dei principii riconosciuti e dei diritti autentici della loro nazionalità. Napoleone I. essersi tenuto obbligato a conquistare le nazionalità per liberarle; se il suo successore avesse mai a difenderle, ciò sarebbe per liberarle senza conquistarle. La questione italiana doversi esaminare affinché l'opinione dell'Europa trovisi in istato di decidere se sia possibile di mantenere le presenti condizioni delle cose in Italia, o se non sarebbe più prudente, più politico,prevenire più serie inquietudini, che lasciarsi sopraffare dagli avvenimenti.</text:p>
      <text:p text:style-name="P202">A Roma il Papa essere sotto la riverente e devota protezione delle guardie francesi Questa occupazione militare essere un fatto anormale, ma insieme necessario; se oggi cessasse, domani noi vedremmo procedere in nostro luogo l'Austria o la rivoluzione. Sfortunatamente irruppe la rivoluzione, che trascinò i popoli, atterrì i principi, e riempì il cuore di Pio IX. di disinganno, non lasciandogli altro rifugio che l'esilio, ed altra salute che la spada della Francia. Questa posizione preparare al Papa tre gravi difficoltà. La prima essere il sistema d'amministrazione dello Stato della Chiesa, che non è altro se non l'autorità cattolica applicata agl’interessi dell'ordine temporale. Le leggi della Chiesa non permettere la discussione. Il diritto canonico, inflessibile come il dogma, essere immobile nel mezzo del movimento dei secoli. Tale tristo stato di cose risvegliare uno spirito, che non viene tenuto in freno se non dalla presenza dei nostri soldati. Per parte della Francia diventare essa responsabile di ciò </text:p>
      <text:p text:style-name="P5"/>
      <text:p text:style-name="P427"/>
      <text:p text:style-name="P44">IL CAPO D'ANNO.<text:tab/>239</text:p>
      <text:p text:style-name="P44"/>
      <text:p text:style-name="P202">che protegge, e la sua occupazione potere, se dovesse durare in tali circostanze, consumarsi e dare un crollo alla influenza della Francia. Risguardato sotto il rispetto politico, il carattere esclusivamente clericale del Governo della Chiesa essere un controsenso, una fonte perenne di malcontento, e per conseguenza una causa della debolezza del Papa medesimo. La seconda difficoltà per il Papa consistere nella questione nazionale; la terza nell'assoluta impossibilità in cui egli si trova di formare nelle circostanze attuali un esercito italiano.»</text:p>
      <text:p text:style-name="P202">Ma poiché la Francia aveva voluto compiere da sé sola il conquisto di Roma, aveva essa per questo il diritto di ordinare al Santo Padre il da fare, e tenerlo sotto perpetua tutela ammantata in aspetto di riverente e devota protezione? Falsissimo che alla influenza della Francia avrebbe dato un crollo la protezione collettiva delle Potenze cattoliche in Roma. Quella formola «dell'autorità cattolica applicata agl'interessi dell'ordine temporale» non potendo significare se non questo, che le norme eterne della giustizia, spiegate ed applicate dall'autorità cattolica, preseggano all'amministrazione degl'interessi temporali, come se ne poteva, in questo senso, l'unico possibile di quella formola, fare un carico al Governo pontificio, quando essa è la condizione indispensabile perché qualunque Governo vada a bene, quand'essa fu quella norma che fece l'Europa civile? Falsissimo che l'autorità ecclesiastica non ammetta discussione. Quando pure ciò fosse, che farebbe egli questo alla discussione delle cose di pubblica amministrazione e di giustizia? Forse che negli Stati pontificii per esaminare le leggi e giudicare le cause eranvi Concilii in permanenza, che facessero altrettanti dommi delle une e delle altre? Fosse pure così, non ne sarebbe per ciò la discussione sequestrata, come non fu mai sequestrata dai Concilii. Singolarissima l'ignoranza de' fatti, per la quale si voleva dare a credere che Roma si governasse col solo diritto canonico; singolarissimo l'errore del principio, onde si ostentava supporre che il diritto canonico sia in ogni sua parte inflessibile ed immutabile come il domma. Certamente eravi in quel diritto una parte dommatica, la quale è, per conseguenza, immutabile; ma questa non ha nulla affatto che fare colle disposizioni pratiche della legislazione e della giudicatura. Ciò che regola alcune appartenenze di quella e di questa è la sua parte, quasi a dirsi, </text:p>
      <text:p text:style-name="P5"/>
      <text:p text:style-name="P427"/>
      <text:p text:style-name="P159">240<text:tab/>CAPITOLO DUODECIMO.</text:p>
      <text:p text:style-name="P340"/>
      <text:p text:style-name="P202">disciplinare; e da quando mai questa parte disciplinare del diritto canonico era immutabile, quando mai lo era stata, quasi che l'autorità pontificia, che l'ha sanzionata, non potesse all'occorrenza modificarla, quasi che non vi si avessero arrecati moltissimi temperamenti, quasi che le disposizioni canoniche non fossero anche a' nostri giorni ora sospese, ora cangiate, ora abrogate da chi ha autorità di farlo?</text:p>
      <text:p text:style-name="P202">In quanto a Roma, dichiaravasi «esservi tre urgenti bisogni:conciliare il Governo della Chiesa con un reggimento politico-legale e regolare negli Stati romani; rendere il Papa indipendente dalle questioni di nazionalità, di guerra, di armamenti, di difesa interna ed esterna; formare un esercito di nazionali, e sostituire alla occupazione francese la tutela d'una distinta e capace forza italiana.» Cosi esposta, la questione era almeno posata con ogni desiderabile chiarezza. Ben di rado un Sovrano indipendente era stato sì ruvidamente accusato di non governare né legalmente, né regolarmente. Il programma imperiale si faceva a spiegare quanto abbisognasse onde rendere il governo degli Stati Pontificii e legale e regolare. Cosa incredibile! Quanto quel programma si faceva a quest'uopo a richiedere, era già fatto quasi per intero.</text:p>
      <text:p text:style-name="P202">Cose da riformare, abusi da togliere, vantaggi da introdurre, certamente vi aveano nello Stato pontificio; tutto questo si può scontrare in ogni governo nel pratico della sua amministrazione; tutto questo, qual più, qual meno, si scontra presso ogni popolo; tutto questo vi è da per tutto. Non vi ha Governo il quale, poco più presto o poco più tardi, non abbisogni di riforme; che non si trovi nella necessità di rivedere di tempo in tempo i suoi ordinamenti di amministrazione e di reggimento, e di tenerli a livello colle oneste esigenze di una civiltà progrediente. È un fatto però incontrastabile, che, come l'aversi immischiato la diplomazia negli affari interni del Governo pontificio fu la causa, per parte di talune Potenze straniere certamente del tutto involontaria, ma senza dubbii principale, che gli Stati della Chiesa mai più dal 1831 si spigliarono affatto dalla malsania provocatavi e sostenutavi dalle sètte; cos, supponendo a quella malsania ragioni e motivi che non aveva in effetto, dandole un'apparenza che da sé sola giammai avrebbe potuto conseguire, si confusero gli effetti</text:p>
      <text:p text:style-name="P5"/>
      <text:p text:style-name="P427"/>
      <text:p text:style-name="P46">IL CAPO D'ANNO.<text:tab/>241</text:p>
      <text:p text:style-name="P341"/>
      <text:p text:style-name="P202">colle cause, ed abusi attribuibili ad uomini, furono attribuiti alle istituzioni.</text:p>
      <text:p text:style-name="P202">Ma che pensare di un sovrano che con tanta sicurezza per anni ed anni proclama ali9 universo, siccome cose da eseguirsi in futuro per suo eccitamento, una serie di provvedimenti risguardanti l'interno reggimento di uno Stato straniero, di rimedii a far cessare il mal governo di un altro sovrano, e quelle cose, ch'egli non ben sapeasi se recasse in mezzo più a guisa di amichevole consiglio o d'imperiosa costrizione, già erano state eseguite da lunga pezza? Il programma imperiale enumerava codesti rimedii, codesti provvedimenti, codeste cose da farsi. Erano quelle stesse che l'Imperatore de' Francesi aveva fatte inserire nel progetto che inviò a Vienna nel mese di giugno 1857.</text:p>
      <text:p text:style-name="P410"><text:span text:style-name="T4">E prima </text:span><text:span text:style-name="T6">la secolarizzazione del potere amministrativo per mezzo della formazione di un Consiglio di Stato, composto di laici, incaricato di esaminare e discutere le leggi. </text:span><text:span text:style-name="T4">Ma se nella lettera ad Edgardo Nev Luigi Napoleone intendeva nel 1849 per la famosa secolarizzazione dell'amministrazione, quello che Napoleone III. spiegava contali parole nel 1857 e 1859, questo appunto era fatto, ed anche più. Ancora da Napoli, il 2 settembre 1849, Pio IX. aveva instituito un Consiglio di Stato, cui commise non solo di esaminare e discutere le leggi, ma eziandio di prepararle, decidere questioni di competenza, esaminare regolamenti provinciali, dar voto in ogni cosa che riguardi la gestione de' pubblici affari. Il 10 settembre 1850 vi aggiunse una sezione pel contenzioso amministrativo. Nel giro de' nove anni dacché esisteva, il Consiglio di Stato aveva esaminato e discusso un gran numero di proposte di leggi nuove, riforme di leggi antiche, interpretazioni di leggi dubbie. Tutti i consiglieri ordinarii, ad eccezione di un solo, erano laici; laici tutti gli altri impiegati del Consiglio.</text:span></text:p>
      <text:p text:style-name="P202">ÀI primo gennaio 1850 gl'impiegati governativi degli Stati pontificii sommavano a 6978, non compresi in questo numero i professori delle Università, dei Licei, dei Ginnasii, ed altri istituti di educazione, perla maggior parte laici; né 179 cappellani, addetti esclusivamente al culto presso la milizia, negli ospedali, nelle carceri, nelle case di condanna, e via dicendo, i cui uffizii neppure in Francia o nel Piemonte non erano occupati da laici, uffizii in cui nemmeno La Guéronnière o Cavour avrebbero potuto</text:p>
      <text:p text:style-name="P202"/>
      <text:p text:style-name="P427"/>
      <text:p text:style-name="P160">242<text:tab/>CAPITOLO DUODECIMO.</text:p>
      <text:p text:style-name="P342"/>
      <text:p text:style-name="P202">collocarvi un avvocato od un medico. Di questi 6978 impiegati, 6854 erano laici, 124 ecclesiastici, vale a dire gli ecclesiastici stavano ai laici nella proporzione d'uno a cinquantasei. Che se si sottraevano tra i quattordici ecclesiastici impiegati nel Ministero della Segreteria di Stato gli undici Nunzii o rappresentanti della Santa Sede all’estero, e tra gl'impiegati degli altri Ministeri i funzionarii di tribunali superiori della capitale aventi una giurisdizione esclusivamente ecclesiastica, il numero degli ecclesiastici impiegati in tutti quanti i rami dell'amministrazione si trovava nella realtà ristretto a soli quarantuno, stando così gli ecclesiastici ai laici nella proporzione di uno a centosessantasette.</text:p>
      <text:p text:style-name="P202">Se adunque per secolarizzazione s'intendeva quello che ogni cristiano ed onesto può volere, cioè il chiamare i laici a partecipare della pubblica cosa, questo era già fatto al di là di quanto si saria potuto desiderare. E se maggior numero di provincie non ebbe presidi laici, di chi la colpa? Documenti ufficiali attestavano che le provincie stesse chiedevano Prelati; più che probabilmente avranno avuto le loro buone ragioni ad insistere nel domandarlo. Che se secolarizzare il Governo voleva dire in sostanza costringere la Santa Sede a riconoscere l'assurdo principio che gl'impieghi devono adattarsi alle persone, non le persone agl’impieghi, tutt'altra cosa era, né questo la Santa Sede avrebbe fatto.</text:p>
      <text:p text:style-name="P410"><text:span text:style-name="T4">Del resto, in quel celebre suo Rapporto del 14 maggio 1856, il conte di Rayneval, afferrando e giudicando con singolare criterio il concetto della </text:span><text:span text:style-name="T6">secolarizzazione pontificia, </text:span><text:span text:style-name="T4">non aveva temuto di scrivere al sovrano stesso che di quel concetto s'era fatto il più ostinato propugnatore: «Gli avversarii del presente regime non</text:span><text:span text:style-name="T6"> </text:span><text:span text:style-name="T4">osano spingere la loro audacia fino a dire che non vogliono più Papa; l'espressione di siffatto desiderio porgerebbe occasione d'un troppo grave spavento. Si contentano perciò di dire, che </text:span><text:span text:style-name="T6">non vogliono più preti nel Governo degli Stati della Santa Sede.» </text:span><text:span text:style-name="T4">Questa formola così mitigata ha il doppio vantaggio di fare appello alle simpatie di quelle popolazioni, che non conoscono altri preti infuori di quelli che celebrano la Messa, o che montano sul pulpito; e in pari tempo mena un colpo a seconda de loro intendimenti affine di preparare la rovina del potere temporale del Papa. Coloro che per convinzione ed interesse sono i difensori del presente ordine di cose essenzialmente collegato col</text:span></text:p>
      <text:p text:style-name="P5"/>
      <text:p text:style-name="P427"/>
      <text:p text:style-name="P130">IL CAPO D'ANNO.<text:tab/>243</text:p>
      <text:p text:style-name="P202"/>
      <text:p text:style-name="P202">mantenimento dell'unità cattolica, e col principio d'autorità nel mondo, debbono star bene in sugli avvisi e premunirsi contro queste apparenze, facendo giusta stima dell'esagerazione degli avversarii ardenti delle istituzioni più grandi e più feconde che ci abbiano legato i secoli.»</text:p>
      <text:p text:style-name="P410"><text:span text:style-name="T4">Poi si voleva </text:span><text:span text:style-name="T6">la rappresentanza di tutti gl'interessi del paese in una Consulta eletta direttamente dai Consigli provinciali, o almeno scelta dal Papa sulle liste dei candidati presentate da quei Consigli, e chiamata a deliberare su tutte le leggi e a votare il preventivo. </text:span><text:span text:style-name="T4">Ma la Consulta di Stato, a rappresentare tutti gl'interessi del paese, creata nel 12 settembre 1849, esisteva sino dal 28 ottobre 1850, funzionava regolarmente, era composta di deputati di tutte le provincie, scelti dal Papa sulle liste dei candidati presentate dai Consigli provinciali, rivedeva e sindacava il bilancio, dava voto su quanto interessi le finanze e il commercio, i suoi lavori e il bilancio erano fatti ogni anno di pubblico diritto colla stampa delle </text:span><text:span text:style-name="T6">Tabelle preventive generali, </text:span><text:span text:style-name="T4">pieno prospetto della pubblica economia; dalle quali il visconte di La Guéronnière avrà appreso come la Consulta, scelta dai contribuenti, non di rado accrebbe di qualche cosa le spese proposte dai rispettivi Ministeri, e come il Pontefice ha, con ben rare e lievi modificazioni, sempre accettato ed approvato il voto della Consulta in confronto del parere del suo proprio Ministro.</text:span></text:p>
      <text:p text:style-name="P410"><text:span text:style-name="T4">Proseguiamo: </text:span><text:span text:style-name="T6">Controllo efficace delle spese locali, per opera dei Consigli provinciali, che ricevano la loro delegazione dai Consigli municipali, i quali essi medesimi siano nominati dagli elettori conforme all’editto del </text:span><text:span text:style-name="T4">24 </text:span><text:span text:style-name="T6">novembre </text:span><text:span text:style-name="T4">1850. Questa volta la domanda usciva dai limiti consueti della ridicolezza di chiedere cose già fatte, per vestire le più briose forme del lato comico, il programma imperiale citando persino la data della legge, per cui conseguenza quanto veniva richiesto era appunto stato eseguito, e si eseguiva di continuo. Sino dal 12 settembre 1849 Pio IX. aveva consentite sì larghe basi al sistema rappresentativo comunale, che i Comuni nelle cose proprie acquistarono tale autonomia quanta certo non aveano nel resto d'Italia. Ben pochi altri Stati in Europa ebbero una costituzione municipale così larga e liberale, come era la vigente ir gli Stati pontificii dopo la legge del 24 novembre 1850. Ogni Comune aveva un Collegio elettorale. </text:span></text:p>
      <text:p text:style-name="P5"/>
      <text:p text:style-name="P427"/>
      <text:p text:style-name="P161">244<text:tab/>CAPITOLO DUODECIMO.</text:p>
      <text:p text:style-name="P161"/>
      <text:p text:style-name="P202">Gli elettori nominavano i Consigli comunali. Ogni provincia, per legge del 22 novembre 1850, aveva un Consiglio provinciale affatto laico, d'uomini della provincia, a cui erano accordate le più estese attribuzioni, voto in ogni cosa che tocchi il bene del paese, controllo efficace delle spese locali. Ogni Comune nominava tre candidali, fra i quali venivano scelti i membri dei Consigli provinciali.</text:p>
      <text:p text:style-name="P410"><text:span text:style-name="T4">Si esigeva: </text:span><text:span text:style-name="T6">Riforma giudiziaria per la promulgazione di un Codice di leggi civili, foggiato sopra il Codice Napoleone, o sopra quello del Lombardo-veneto o di Napoli. </text:span><text:span text:style-name="T4">Qui vi avea evidente progresso. Nella lettera ad Edgardo Nev il Presidente della Repubblica francese voleva il Codice Napoleone; cosi nel 1856 al Congresso di Parigi. Nel giugno 1857 Napoleone III. faceva scrivere a Vienna che il Santo Padre doveva dare o il Codice Napoleone, o il Codice Lombardo-Veneto. Nel gennaio 1859 i Codici, sull'uno o sull'altro dei quali aveva a foggiarsi il nuovo dello Stato pontificio, erano tre.</text:span></text:p>
      <text:p text:style-name="P202">A Roma sino dal 1817 l'insigne giureconsulto Bartolucci, per ordine di Pio VII. aveva impresa l'attuazione del Codice Napoleone, emendandolo solo in quei punti in cui tocca la Chiesa, dove la stessa Nota verbale sarda del 27 marzo 1856 consentiva l'emenda. Il foro di Roma, forse il primo per conoscenza del Diritto Romano, di cui il Codice Napoleone medesimo non è che un sunto, esitò molto se giovasse introdurlo. Sotto Gregorio XVI. fu deciso di conservare il Diritto Romano, e pubblicato un regolamento, che determinava alcuni punti controversi, e dava norme di procedura. Pio IX. migliorò quel regolamento, poi riprese il progetto del Codice civile, il quale nel gennaio del 1859 era già stato riveduto pressoché per intero, e si trovava sotto i torchi, quando sopraggiunsero gli avvenimenti del settembre 1860.</text:p>
      <text:p text:style-name="P202">Fu osservato, che negli Stati della Chiesa si voleva attuato il Codice Napoleone e in nome della libertà, e in nome della tranquillità pubblica; e non esservi Codice, che tanto sacrifichi la libertà, quanto appunto il Codice Napoleone. Il concetto dominante in quel Codice si ò il concentrare tutti i poteri, i domestici, i civili, i religiosi, nelle mani dello Stato; tutta la legislazione risguardante la famiglia, i municipii, la Chiesa, offende i diritti più legittimi e naturali di questi tre consorzii in una società cristiana. </text:p>
      <text:p text:style-name="P5"/>
      <text:p text:style-name="P427"/>
      <text:p text:style-name="P128">IL CAPO D'ANNO.<text:tab/>245</text:p>
      <text:p text:style-name="P343"/>
      <text:p text:style-name="P202">La sola società politica è veramente libera, perché può tutto. Ma questa libertà piena della società politica è tutta a scapito della libertà più giusta della società domestica, della società civile, della società religiosa. «Può giudicarsi fino a qual segno siano o ciechi o semplici questi uomini di Stato forestieri, ben disse un illustre scrittore (1),quando pensano che ogni cosa sarebbe ristorata e consolidata negli Stati pontificii col nolo introdurvi il Codice francese. Le disposizioni di questo Codice sono in vigore nella Francia sino dal 1789. Ebbene: qual cosa v'hanno esse o ristorata o consolidata? Han forse tolto a questo paese il vedere quattro o cinque dinastie rovesciate l'una sopra le ruine dell'altra? di sostenere una dozzina di rivoluzioni e di colpi di Stato? e di temer sempre che quello del 1851 non sia stato l'ultimo? Potrà questo Codice fare in Roma quei miracoli,che non riesci a fare in Francia?»</text:p>
      <text:p text:style-name="P410"><text:span text:style-name="T4">In appresso si veniva a richiedere </text:span><text:span text:style-name="T6">la percezione regolare delle pubbliche rendite per mezzo di un organamento di riscossioni, identico a quello ch'è stabilito in Francia. </text:span><text:span text:style-name="T4">Era un'aggiunta alle primitive pretese dovuta all'iniziativa del cugino di Napoleone III., il Pepoli. Secondo esso, il Governo pontificio lasciando divorare una parte cospicua delle rendite dello Stato dalle spese di percezione, queste assorbivano quasi il terzo di tutte le rendite; e se così fosse stato, certamente giustissima la grave accusa. Se non che era stato agevole dimostrare, cogli irrepugnabili documenti ufficiali alla mano, già in precedenza resi dal Governo anno per anno di pubblica ragione, che il Pepoli s'era lasciato condurre troppo fuori della verità, le spese di percezione costando, non il trenta, ma il quattordici per cento (2).</text:span></text:p>
      <text:p text:style-name="P410"><text:span text:style-name="T4">Infine l'imperiale programma pronunziava doversi </text:span><text:span text:style-name="T6">riconciliare tutte le dossi e tutte le opinioni, per l'uso provvido e paterno della clemenza verso tutti coloro ohe volessero fare una sommissione rispettosa al Romano Pontefice. </text:span><text:span text:style-name="T4">Dopo gli avvenimenti del 1849 Pio IX. aveva concesso larghissimo e pieno perdono a quanti eransi fatti rei di fellonia, esclusi dall'amnistia i soli membri del Governo provvisorio,</text:span></text:p>
      <text:p text:style-name="P399"/>
      <text:p text:style-name="P423"><text:span text:style-name="T28">(1) Ventura de Raulica, </text:span><text:span text:style-name="T30">Essai sur le pouvoir public, </text:span><text:span text:style-name="T28">pag 602. </text:span></text:p>
      <text:p text:style-name="P423"><text:span text:style-name="T30">(2) Risposta alla Lettera del marchese Pepoli al conte Costa della Torre sul debito pubblico pontificio, </text:span><text:span text:style-name="T28">pag. 3032.</text:span></text:p>
      <text:p text:style-name="P401"/>
      <text:p text:style-name="P427"/>
      <text:p text:style-name="P162">246<text:tab/>CAPITOLO DUODECIMO.</text:p>
      <text:p text:style-name="P202"/>
      <text:p text:style-name="P202">del triunvirato, dell'Assemblea costituente, e una classe di capi militari, in tutto 283 persone. Di queste, Mazzini, Garibaldi, ed altri 19, erano stranieri per nascita e domicilio, 36 fra i membri della Costituente e 24 fra i capi militari avevano da allora in poi richiesto ed ottenuto il ritorno in patria; sicché vi sarebbero stati tuttora, al primo gennaio 1859, se tutti fossero in vita, solo 202 sudditi pontificii fuori dello Stato, uno per ogni 15,469 abitanti.</text:p>
      <text:p text:style-name="P410"><text:span text:style-name="T4">Rispetto poi alla milizia, al primo del gennaio 1859 l'esercito pontificio annoverava 16,295 uomini, di cui 3532 esteri e 12,763 nazionali volontarii, i quali venivano ad ismentire la veracità delle parole di La </text:span><text:span text:style-name="T4">Guéronnière:</text:span><text:span text:style-name="T4"> «assoluta impossibilità in cui il Papa si trova di formare nelle circostanze attuali un esercito italiano.» Che se ebbe negli ultimi decenni tre o quattro migliaia di Svizzeri al suo stipendio, chi dava l'accusa ben sapeva come tutto il merito di tale provvedimento fosse dovuto esclusivamente ai Carbonari.</text:span></text:p>
      <text:p text:style-name="P410"><text:span text:style-name="T4">Affermava l'</text:span><text:span text:style-name="T4">opuscolo,</text:span><text:span text:style-name="T4"> «il Piemonte avere acquistato molto in importanza ed in gloria; però, onde rassodare la sua potenza del tutto nuova, il suo Governo dovere soddisfare a due interessi che soffrono entrambi, l'interesse nazionale e l'interesse religioso. </text:span><text:span text:style-name="T4">L'idea italiana essere dal 1847 la molla e la ragione d'essere di tutti gli atti della politica piemontese. </text:span><text:span text:style-name="T4">Questa idea aver prodotto tutto ciò che le era dato produrre nelle presenti circostanze, riguardata sotto l'aspetto delle cose militari e delle manifestazioni politiche contro l'Austria. Non poter essa andare più oltre senza riescire alla guerra. Ma il Piemonte non potere d'altronde rimanere senza gravi pericoli al punto in cui trovavasi, non poter egli essersi posto senza pericolo a capo del movimento, per poi ritirarsi dopo aver levato tanto romore. Dover egli assolutamente trovare modo di appagare le speranze che ha destate, se non voleva esporsi a perdere qualsivoglia influenza in Italia, ed essere sopraffatto da passioni che la sua popolarità teneva in freno. L'interesse religioso patire in Piemonte, come il nazionale; perciò essere da desiderare che il dissidio colla Corte di Roma, serio pericolo pel Governo, non duri più a lungo. Se il Piemonte mantiene lo statu quo, condur esso senz'altro alla guerra come effetto politico, ed allo scisma come</text:span></text:p>
      <text:p text:style-name="P5"/>
      <text:p text:style-name="P427"/>
      <text:p text:style-name="P110">IL CAPO D'ANNO.<text:tab/>247</text:p>
      <text:p text:style-name="P344"/>
      <text:p text:style-name="P202">effetto religioso, due grandi pericoli, che minacciano non solo il Piemonte, ma tutta l'Italia e l'Europa.</text:p>
      <text:p text:style-name="P410"><text:span text:style-name="T4">» E lo </text:span><text:span text:style-name="T6">statu quo, </text:span><text:span text:style-name="T4">ch'è si difficile a mantenere a Roma ed a Torino, potrà durare a Milano, a Napoli, a Firenze? Investigate, dal suo punto di vista, le condizioni delle cose nel rimanente d'Italia; ricordato il progetto francese spedito a Vienna nel giugno 1857 riguardo allo Stato pontificio, posto in luce come queste trattative infruttuose faranno almeno testimonianza del sincero desiderio da cui è animato il Governo dell'Imperatore per sovvenire ad una condizione dannosa alla quiete dell'Europa ed agl’interessi della civiltà, che rimane all'Italia, chiedeva,fra l'impossibilità di una riforma ed i minaccianti pericoli dello statu quo. Come si dovrà trarre da questo dilemma? Forse col mezzo disperato di una rivoluzione? Noi poniamo per principio,senza timore d'essere contraddetti da nessun uomo competente,che quand'anche tutta l'Italia dal golfo di Taranto alle Alpi fosse in rivoluzione, l'esercito austriaco potrebbe bensì senza dubbio soggiacere a parziali sconfitte, ma a lungo andare non gli sarebbe difficile d'impadronirsi di bel nuovo della Penisola.»</text:span><text:span text:style-name="T6"> </text:span><text:span text:style-name="T4">Dimostrava come, quando pure tutto il resto del territorio le fosse stato tolto, l'Austria, finché avesse avuto in mano Verona, il Tirolo e le Alpi Carniche, avrebbe potuto mai sempre ricuperare il perduto; e conchiudeva: «Conseguita adunque per chiunque s'intenda qualche cosa di guerra un'incontrastabile verità, cioè che la nazionalità ed indipendenza italiana non possono mai essere l'opera di una rivoluzione, ma solo di una guerra ordinatamente combattuta coll’appoggio di un'altra nazione di pri</text:span><text:span text:style-name="T4">mo ordine.»</text:span></text:p>
      <text:p text:style-name="P410"><text:span text:style-name="T4">» Se lo </text:span><text:span text:style-name="T6">statu quo </text:span><text:span text:style-name="T4">è pericoloso, se le riforme sono impossibili come la rivoluzione, per quali combinazioni dovranno i popoli ed i Governi della Penisola evitare le conseguenze della condizione anormale e minacciante, che pesa sopra di loro? </text:span><text:span text:style-name="T4">Dee farsi</text:span><text:span text:style-name="T6"> </text:span><text:span text:style-name="T4">dell'Italia un solo Regno?</text:span><text:span text:style-name="T4"> </text:span><text:span text:style-name="T4">La storia, la natura stessa, si levano contro questa soluzione. l'unità italiana non potrà costituirsi</text:span><text:span text:style-name="T6"> </text:span><text:span text:style-name="T4">se non dopo molti e lunghi conati colla grandezza militare o</text:span><text:span text:style-name="T6"> </text:span><text:span text:style-name="T4">colla illuminata dittatura, onde distruggere le pretensioni municipali e livellare le disuguaglianze di stirpe, di costumi, di</text:span><text:span text:style-name="T6"> </text:span><text:span text:style-name="T4">dialetti, che fecero già desiderare per l'Italia un Cesare Borgia o un Luigi XI. </text:span></text:p>
      <text:p text:style-name="P5"/>
      <text:p text:style-name="P427"/>
      <text:p text:style-name="P163">248<text:tab/>CAPITOLO DUODECIMO.</text:p>
      <text:p text:style-name="P345"/>
      <text:p text:style-name="P410"><text:span text:style-name="T4">» </text:span><text:span text:style-name="T4">Dalle Alpi alla Sicilia la penisola italiana presenta profonde differenze, che sono sensibili anche in quelle parti in cui si manifestano originali particolarità. Fu necessario ai Romani per signoreggiare la Penisola e ridurla ad unità trasportare altrove intere popolazioni; né misero minor tempo a compiere questa conquista di quanto ne abbiano impiegato per soggiogare l'orbe terracqueo. E come fecero violenza al mondo,fecero violenza ali Italia. Nessuno potrebbe oggi osare di rialzare la corona ferrea caduta dalla fronte di Napoleone I. Essa sarebbe altrettanto grave a portare, che difficile a conquistare. </text:span><text:span text:style-name="T4">Devesi dunque tendere, non all’unità assoluta, ma all’unione federativa.»</text:span></text:p>
      <text:p text:style-name="P410"><text:span text:style-name="T4">Poi veniva a schiarire lo sviluppo storico della idea di un'unione italiana, ricordava le pratiche in senso federativo nel 1847 e nel 1848, ed al quesito: </text:span><text:span text:style-name="T4">«Che cosa mancava a quell'epoca perché questa idea si raffermasse e divenisse una durevole realtà?»</text:span><text:span text:style-name="T4">, risponde: «Mancava ciò che ora noi possediamo, una Francia tranquilla, forte e capace di far sentire la sua voce in Europa, e di difendere una politica in Italia che fu sempre la sua. La politica francese ha tradizioni che non può rinunziare perché convengono ai perenni interessi della sua influenza. Una di queste tradizioni consiste in ciò che le Alpi, le quali sono per la Francia un baluardo, non possano divenire una fortezza armata contro la sua potenza.</text:span></text:p>
      <text:p text:style-name="P202">» Si può al presente condurre ad effetto ciò che falli nel 1848 per cagioni generali, che ora, grazie al cielo, non esistono più?Nell'attuale condizione d'Italia, è egli possibile di farvi una Confederazione come in Germania, e fondare così una Potenza italiana che risvegli in Italia una vita nazionale? Il punto più difficile è Roma pel carattere misto della sua autorità in cui si uniscono il potere temporale ed il potere spirituale. E quale sarà l'effetto d'una Lega italiana rispetto al Papa? A nostro avviso questo effetto si può riassumere brevemente così: Una Lega italiana innalzerà la forza morale e la riputazione del Papato, e rallenterà il nodo troppo stretto che unisce il Principe al Gran Sacerdote. Ora, come undici anni addietro, non si può immaginare altro che una Lega italiana, il cui centro sarebbe Roma, e Capo il Papa. La supremazia di Roma sulle altre città della Penisola ha ricevuta</text:p>
      <text:p text:style-name="P202"/>
      <text:p text:style-name="P430"/>
      <text:p text:style-name="P202"/>
      <text:p text:style-name="P9">IL CAPO D'ANNO.<text:tab/>249</text:p>
      <text:p text:style-name="P202"/>
      <text:p text:style-name="P202">la sua sanzione dal tempo, dalla gloria, dall'ammirazione e dalla pietà di tutti i popoli. Ricevendo il Papa questo accrescimento d'influenza morale, e vedendosi rivestito di un tale protettorato sopra tutta l'Italia, egli senza discendere può diminuire la sua potestà temporale, ed alleviare la sua responsabilità politica. Tutto ciò ch'egli perde in privilegi guadagna in importanza: invece di reggere un popolo immobile,egli stende le sue mani sopra tutta l'Italia per benedirla e dirigerla. Egli è il Capo irresponsabile ed onorato di una Lega di ventisei milioni di cristiani, i quali, benché appartenenti a Stati diversi, concorrono però tutti verso il centro, in cui ha sede l'attività e la grandezza d'Italia.</text:p>
      <text:p text:style-name="P202">» In vero al Papa è destinata una bella parte. Ma anche quella degli altri Stati non ha nulla da desiderare per la loro ambizione e per la loro dignità. La Sardegna avrebbe il vantaggio di uscire dalle sue interne ed esterne difficoltà. Essa prenderebbe nella Lega il posto importante che gode in Italia ed in Europa. Oli Stati italiani confederati tra loro tornano il medesimo che un'Italia a cui sia data la pace, significano un'Europa liberata da un reale pericolo, che può seriamente danneggiarla. L'interesse generale accenna dunque alla soluzione. Ma vi è un impedimento fuori d'Italia, cioè la posizione dell'Austria nel Lombardo-veneto. Che dunque ai farà? Deesi piegare il collo al veto che viene da Vienna? Deesi andare più oltre? Può un appello alla forza o un appello all'opinione pubblica trionfare di questa resistenza, e condurre ad una soluzione offerta nell'interesse universale? Questa è l'ultima questione che dobbiamo sciogliere.»</text:p>
      <text:p text:style-name="P202">Proclamato che «i Trattati, che legano i Governi, potrebbero essere immutabili solo se fosse immutabile il mondo», si faceva a distinguere tra diritto sortito, che s appoggia sulla fede ai Trattati, e diritto morale, che secondo l'opuscolo programma concederebbe d'infrangere qualunque più solenne stipulazione, dacché ad alcuno dei contraenti tornasse meglio il farlo; e conchiudeva: «Dunque, se egli è dimostrato che la condizione degli Stati italiani sia non solamente una causa di sofferenza per quel paese,ma eziandio una causa d'inquietezza, di malsania e forse di rivolture per l'Europa, la lettera dei Trattati sarebbe invocata vanamente;</text:p>
      <text:p text:style-name="P202"/>
      <text:p text:style-name="P430"/>
      <text:p text:style-name="P9">250<text:tab/>CAPITOLO DUODECIMO.</text:p>
      <text:p text:style-name="P202"/>
      <text:p text:style-name="P202">essa non potrebbe valere contro la necessità della Politica. Che dunque si farà? Deesi appellare alla forza? Noi dobbiamo appellare all'opinione pubblica.</text:p>
      <text:p text:style-name="P202">» Noi non abbiamo inimicizia alcuna con l'Austria. L'Italia è l'unica causa della difficoltà che potrebbe sorgere tra l'Austria e la Francia. Noi rispettiamo la sua posizione in Germania, che non ha nulla a temere da noi al Reno. La soluzione della questione italiana avrebbe per effetto di rimuovere qualunque occasione di dissidio tra la Francia e l'Austria. Il miglior mezzo per assicurare la pace è di prevenire le complicazioni che potrebbero condurre alla guerra. Minacciano pericoli in Italia, noi richiamiamo l'attenzione sopra di essi. Si devono dare ivi guarentigie per essenziali interessi, e noi vogliamo queste guarentigie. Vi sono delle cose che non possono estinguersi al mondo, la causa d'Italia è una di esse. Dio compartirebbe senza dubbio una bella parte di gloria a chi compisse questa guerra. Il desiderio di gloria non ci attrae; noi abbiamo gloria abbastanza nella storia del passato, come negli avvenimenti del presente, per poterne far senza. Noi desideriamo perciò vivamente che la diplomazia alla vigilia d'una guerra possa far ciò che farebbe il giorno dopò una vittoria. Possa l'Europa unirsi energicamente per la causa della giustizia e della pace!»</text:p>
      <text:p text:style-name="P410"><text:span text:style-name="T4">Programma politico e manifesto di guerra ad un tempo, specie di </text:span><text:span text:style-name="T6">ultimatum </text:span><text:span text:style-name="T4">spedito indirettamente al Papa ed all'Austria, seconda edizione di disegni già antichi, non potuti attuare prima, ed ora riprodotti sotto altra forma, lo scritto </text:span><text:span text:style-name="T6">L'Imperatore Napoleone III. e l'Italia, </text:span><text:span text:style-name="T4">comunque condotto con grande artifìcio, poteva nella realtà chiamarsi l'apologia dell'inconseguenza. La sua prima parola era: veniamo per tranquillare, non per allarmare, non per irritare; la sua ultima: abbiamo allarmato e irritiamo. Cominciava in sembianza d'investigazione amichevole, dichiarando: è uno studio; finiva con dire: </text:span><text:span text:style-name="T6">vogliamo. </text:span><text:span text:style-name="T4">Veniva innanzi col ramoscello d'ulivo e la protesta: la Francia vuole la pace; si ritirava tenendo in mano allumata la fiaccola della guerra. Predicava l'osservanza rigorosa e il rispetto dei Trattati; e poi soggiungeva subito che questi si debbono disfare quando sono occasione, o piuttosto pretesto di turbolenze. Si sforzava a distinguere in teoria due elementi, che certamente ognuno riconosceva, a patto nondimeno di non</text:span></text:p>
      <text:p text:style-name="P5"/>
      <text:p text:style-name="P427"/>
      <text:p text:style-name="P164">IL CAPO D ANNO.<text:tab/>251</text:p>
      <text:p text:style-name="P346"/>
      <text:p text:style-name="P410"><text:span text:style-name="T4">confondere né l'uno né l'altro colla nazione, l'elemento che chiamava nazionale e l'elemento rivoltoso; fingeva poggiarsi esclusivamente sul primo, ben sapendo come, eccitato questo, si eccitava il secondo, sì che nella pratica, non che il nazionale escludesse il rivoltoso, diveniva impossibile tenerli l'uno dall'altro disgiunti. Proclamava il Piemonte si fattamente inoltrato, che oggimai non poteva più ritirarsi; e ne traeva la conseguenza che la Francia, pur attestandosi affatto aliena da riposti interessi, doveva accorrere in suo soccorso, «la politica francese avendo tradizioni cui non può rinunziare, perché convengono ai perenni interessi del</text:span><text:span text:style-name="T4">la sua influenza.» Di ogni arma faceva fascio; voleva acquietate le coscienze, e per provare al mondo la necessità di soddisfare l'elemento nazionale in Piemonte, poneva in prospettiva, se questo non fosse reso pago, insino alla possibilità del pericolo di uno scisma in Italia e in Europa.</text:span></text:p>
      <text:p text:style-name="P202">Frattanto a chi, spremendone l'essenza, si faceva ad osservare più da vicino, tra mezzo al trionfo della inconseguenza, che ad ogni pagina, sotto apparenza di agognato trionfo dell'indipendenza, sovrastava a tutte argomentazioni, quattro cose, che si volevano, venivano per verità in non dubbia luce, e queste erano: forma avvenire di reggimento politico dell'Italia, che dovrebbe esser quella di una Confederazione generale; supremazia di fatto che avrebbe conseguito il Piemonte nella Penisola; restrizione essenziale della potestà temporale del Papa; restrizione essenziale d'influenza, se non forse esclusione assoluta di possesso territoriale dell'Austria in Italia.</text:p>
      <text:p text:style-name="P202">Dal Papa sembrava bensì a prima giunta, che circostanziando a lungo riforme, nulla più che riforme si domandasse. Ma proclamando la necessità di rendere il Pontefice indipendente dalle questioni di nazionalità, di guerra, di armamenti, di difesa interiore ed esteriore; ammonendolo a sminuire il suo potere temporale, sotto sembianza di alleviarne la politica responsabilità; dichiarando senz'ambagi coin'egli da quel momento, anziché reggere un popolo, lo si volea destinato a stendere le Bue mani sopra tutta Italia per benedirla; era manifesto che in sostanza quanto agognavasi non erano guari riforme, ma spogliazione, che della potestà temporale dei Papi si volea riserbata a Pio IX. una sovranità di solo nome, apparente, illusoria. </text:p>
      <text:p text:style-name="P5"/>
      <text:p text:style-name="P427"/>
      <text:p text:style-name="P165">252<text:tab/>CAPITOLO DUODECIMO.</text:p>
      <text:p text:style-name="P347"/>
      <text:p text:style-name="P410"><text:span text:style-name="T4">Da quinci innanzi il Pontefice, ridotto ad essere il Vescovo di Roma, aveva a starsi pago a conseguire, in compenso del perdutola </text:span><text:span text:style-name="T6">folla parte </text:span><text:span text:style-name="T4">di una Presidenza altrettanto nominale, apparente, illusoria. Riguardo al Papa, all'Austria, a tutti, all’infuori del Piemonte, l'opuscolo programma imperiale tracciava nettamente il da farsi. Una bagattella, di cui ognuno si avrebbe con tutta prontezza persuaso, tant'era facile e naturale: </text:span><text:span text:style-name="T4">«Alla vigilia d'una guerra far ciò che sarebbero astretti a fare il giorno dopo una sconfitta.»</text:span><text:span text:style-name="T6"> </text:span><text:span text:style-name="T4">Nulla in vero di più naturale e più semplice che spodestarsi di piano alla prima apertura di un avversario palese o del nemico velato sotto la maschera del falso amico. Così ogni dì più veniva fuori evidente come nella guerra aperta, che a palesi note appressava, Napoleone III. sarebbe disceso a combattere non l'Austria sola, ma il Papato non meno, se pure il Papato non si aveva d'attendere, relativamente, qualcosa di più che l'Austria medesima. L'idea, infatti, che spiccava più chiara in tutto l'opuscolo era questa: che l'Austria, quando non si potesse far altro, e la Francia dovessero mettersi d'accordo per violentare moralmente e come che sia il Santo Padre, sì che volesse chiudersi in Vaticano a pregare e benedire; e dove questo si faccia, le cause di dissidio sarebbero tolte, e se l'Austria volesse acconciarsi a tali patti, a dar mano a codeste prepotenze, se essa si piegasse a mercare un po' di tregua a patto di aiutare i nemici del Papa nella divisata opera di spogliazione e di esautoramento, se volesse accontentarsi di assistere impassibile spettatrice a nuove rivolture contro la Chiesa Romana, in tal caso, per ora, la si lascierà in pace. Altrimenti bisognerà costringerla con la forza </text:span><text:span text:style-name="T6">dell'opinione, </text:span><text:span text:style-name="T4">come diceva; delle armi» come si sottointendeva, e si faceva capire. Sotto questo riguardo, la conclusione finale veniva fuori evidente; che non avendovi giammai luogo a sperare di togliere al Papato la potestà sua temporale, se prima l'Austria non fosse vinta e fiaccata, ne veniva di necessità, per poter privare il Pontefice delle sue provincie, togliere all'Austria le fiorenti sue provincie italiane.</text:span></text:p>
      <text:p text:style-name="P381"/>
      <text:p text:style-name="P427"/>
      <text:p text:style-name="P9">253 </text:p>
      <text:p text:style-name="P397"/>
      <text:p text:style-name="P391">CAPITOLO DECIMOTERZO.</text:p>
      <text:p text:style-name="P395"/>
      <text:p text:style-name="P397">I pacieri.</text:p>
      <text:p text:style-name="P395"/>
      <text:p text:style-name="P424"><text:span text:style-name="T27">Il precursore del Trattato di Zurigo in Moldavia ed in Valaclria. — Napoleone III. all'apertura della sessione legislativa nel 7 febbraio 1859. — La Francia vuoi pace. — I rapporti dei Prefetti. — Imprestito di cinquanta milioni a Torino. — Beauregard e De Viry. — L'Inghilterra si pronuncia risolutamente avversa alla guerra. — Influenza del taglio dell'istmo di Suez. — Gran-Bretagna ed Austria alleate naturali nel Mediterraneo. — Missione di lord Cowley a Vienna. — Primi quattro punti di negoziazione. — </text:span><text:span text:style-name="T29">Memorandum </text:span><text:span text:style-name="T27">sardo del l'° marzo. — Pio IX. invita Francia ed Austria a ritirare lor truppe da' suoi Stati. — I Trattati austro-italiani. — Il </text:span><text:span text:style-name="T29">Monitore </text:span><text:span text:style-name="T27">di Francia del 5 marzo. — Russia propone un Congresso delle grandi Potenze.— Inghilterra accetta, ponendo innanzi altre quattro condizioni. — Nota austriaca del 23 marzo. — Il 31 marzo Austria domanda che Sardegna disarmi e licenzi i Corpi Franchi.</text:span></text:p>
      <text:p text:style-name="P202"/>
      <text:p text:style-name="P410"><text:span text:style-name="T4">Me</text:span><text:span text:style-name="T4">entre ad occidente le cose pigliavano una piega affatto ostile all'Austria, non meglio volgevano ad oriente. L'unione dei due Principati danubiani, che pella Convenzione del 19 agosto 1858 non doveva aver luogo, si era per converso compiuta. Eletto nel 12 gennaio 1859 il colonnello Cuza ad Ospodaro della Moldavia, il 5 febbraio lo fu ad Ospodaro della Valachia. Cuza era creatura di Napoleone, che lo avea chiamato misteriosamente a Plombières, quasi ne' giorni che il Cavour. Quella doppia elezione, riescita a bene per le mene combinate della Francia e della Russia, era già nella realtà una prima battaglia vinta sull'Austria, un fatto di altissima rilevanza in quanto che, sostituita alla santità de' Trattati internazionali la prevalenza di qualsiasi più astuta gherminella, alla forza del diritto la forza del fatto, inaugurava il gran mezzo rivoluzionario, la teoria del </text:span><text:span text:style-name="T6">fatto compiuto, </text:span><text:span text:style-name="T4">resa per questo illusoria qualsivoglia più solenne pattuizione. Russia e Francia naturalmente si affrettarono a riconoscere la doppia elezione, Turchia ed Austria dovettero starsi paghe ad una sterile protesta, che la prima appoggiò coll'invio di un esercito al Danubio, l'Austria avendo a rivolgere tutta la sua attenzione all’Italia. L'innalzamento del Cuza al duplice seggio principesco, a dispetto della lealtà e della buona fede, primo frutto di un anno la cui memoria rimarrà imperitura nei fasti della politica del tranello, fu</text:span></text:p>
      <text:p text:style-name="P5"/>
      <text:p text:style-name="P427"/>
      <text:p text:style-name="P166">254<text:tab/>CAPITOLO DECIMOTERZO,</text:p>
      <text:p text:style-name="P348"/>
      <text:p text:style-name="P202">degno precursore della Pace di Villafranca e del Trattato di Zurigo.</text:p>
      <text:p text:style-name="P410"><text:span text:style-name="T4">Intanto, tra il caos del dire e disdire del giornalismo ufficioso ed ufficiale, si andavano chetamente preparando alla guerra. Allo spirare del gennaio, in mezzo ad un festino alle Tuilerie, Napoleone disse chiaro, ch'egli voleva la pace, sapendola necessaria alla prosperità della Francia; che dove gli venisse fatto di crescere viemeglio codesta prosperità, crederebbe aver compiuto impresa gloriosissima pel sovrano di un popolo che da leggi alla civiltà. Il 7 febbraio, all'apertura della sessione legislativa, dichiarò: «Da qualche tempo lo stato dell'Italia e la sua situazione anormale, ove l'ordine non può essere mantenuto che a mezzo di</text:span><text:span text:style-name="T6"> </text:span><text:span text:style-name="T4">truppe straniere, inquietare giustamente la diplomazia. Questo non esser punto, nullameno, un motivo sufficiente per credere alla guerra. Che gli uni la invochino con tutti i loro voti senza</text:span><text:span text:style-name="T6"> </text:span><text:span text:style-name="T4">legittime ragioni; che gli altri, ne' loro esagerati timori, si compiacciano a dimostrare alla Francia i pericoli d'una nuova coalizione, restar egli irremovibile nella via del diritto, della giustizia, dell'onore nazionale; il suo governo non lasciarsi né trascinare né intimidire, perocché la sua politica non sarà giammai né provocatrice né pusillanime. Lungi da noi questi falsi allarmi, queste ingiuste diffidenze, questi interessati sgomenti!» Sperare che la pace non sarà turbata.»</text:span></text:p>
      <text:p text:style-name="P410"><text:span text:style-name="T4">Voleva quetare? Voleva allarmare? Gli amici della pace, come gli amici della guerra potevano pigliarvi quelle parole che più lor fossero a grado. Se per la prima volta accennava a </text:span><text:span text:style-name="T6">pericoli di una nuova coalizione</text:span><text:span text:style-name="T4">, per la prima volta eziandio parlava schiettamente di una </text:span><text:span text:style-name="T6">condizione anormale, </text:span><text:span text:style-name="T4">non più degli Stati pontificii soltanto, ma di tutta Italia. Così il vero discorso della Corona ognuno si raffermava a cercare nell'opuscolo programma, pubblicato poco prima, che bandiva i </text:span><text:span text:style-name="T6">diritti delle nazionalità </text:span><text:span text:style-name="T4">e la necessità della </text:span><text:span text:style-name="T6">revisione dei Trattati. </text:span><text:span text:style-name="T4">Intanto la Francia vedeva compere enormi di cavalli e di munizioni da guerra, provvisioni di letti e medicine per malati e feriti, quantità straordinarie di panni e d'attrezzi da soldato, circa seicentocinquanta pezzi d'artiglieria tratti dalle officine, giorno e notte incessante il lavorio nelle fabbriche di polveri e negli arsenali di terra e di mare, armamento d'un numero tragrande di navi, accumulate immense provvigioni da guerra</text:span></text:p>
      <text:p text:style-name="P5"/>
      <text:p text:style-name="P427"/>
      <text:p text:style-name="P167">I PACIERI.<text:tab/>255</text:p>
      <text:p text:style-name="P202"/>
      <text:p text:style-name="P202">nei suoi porti meridionali, conchiusi nei porti di Tolone e di Marsiglia misteriosi contratti per grandiose somministrazioni di biscotto e di vittuaglie per la primavera e l'estate, accumulati sempre nuovi rinforzi delle più scelte truppe dall'interno alle divisioni che per solito stanziavano lungo il confine delle Alpi ed il Mediterraneo, tratti dall'Algeria i più agguerriti reggimenti e quelle truppe eziandio che soltanto in tempo di guerra ne venivano allontanate. E più che alle parole dell'Imperatore la Francia a questi fatti credeva.</text:p>
      <text:p text:style-name="P410"><text:span text:style-name="T4">Colà, ad eccezione forse dell'esercito, che in ogni paese di questo mondo desidera la guerra per amore dell'arte, e dei pochi cortigiani interessati ad inchinarsi senza ragionare alle volontà del padrone, ognor più impopolare l'idea della guerra, unanimemente avversata da ogni ordine di persone. Cominciando da' Ministri stessi dell'Imperatore, dal Corpo legislativo fino ai Comuni più remoti dalla capitale, tutti lasciarono intendere, per quanto le circostanze lo comportavano, che ciò che la Francia desiderava dall'Imperatore era la realtà di quella celebre parola: l'</text:span><text:span text:style-name="T6">Impero è la pace. </text:span><text:span text:style-name="T4">La stampa periodica seguiva la corrente; per un giornale che mostrava d'inclinare col desiderio alla guerra, cento sorgevano a gridar pace. Tanto ripugnavano ad ogni disegno guerresco lo moltitudini degli operai e dei commercianti, che la ministeriale </text:span><text:span text:style-name="T6">Patrie </text:span><text:span text:style-name="T4">si dolse, quasi come d'un insulto alla dignità del Governo e della nazione, che si andasse divisando dall'ordine dei mercanti un indirizzo all’Imperatore per esporgli il loro desiderio ed il comune bisogno della pace. Il Ministro Delangle mandò attorno segretissimamente una circolare ai Prefetti degli Spartimenti per esortarli a rincuorare i popoli, impedire ogni segno di volere troppo ardentemente la pace più che la guerra, esplorare i veri sentimenti delle popolazioni, ed a lui rapportarne. Tutti i Prefetti, niuno eccettuato, scrissero: dovunque contraria la pubblica opinione al pensiero di guerra presentanea, contrarissima a guerra in Italia. «Se gli Italiani, dicevano (1), vogliono la guerra, la» facciano essi: i Francesi non hanno gli stessi interessi che gli» Italiani. La guerra all'Austria, che non ci offende, non può esse» re che arbitraria ed illegittima, non ostante i bei colori di generosità</text:span></text:p>
      <text:p text:style-name="P399"/>
      <text:p text:style-name="P423"><text:span text:style-name="T28">(1) </text:span><text:span text:style-name="T30">Revue des deux Monde s, </text:span><text:span text:style-name="T28">del 1.° aprile 1859, pag. 737.</text:span></text:p>
      <text:p text:style-name="P401"/>
      <text:p text:style-name="P427"/>
      <text:p text:style-name="P168">256<text:tab/>CAPITOLO DECIMOTERZO.</text:p>
      <text:p text:style-name="P349"/>
      <text:p text:style-name="P374">con cui ce la vogliono dipingere. L'immensa maggioranza dei Francesi 9i separa da coloro che, sia in Francia, sia in Italia, cercano di condurci ciecamente alla guerra.»</text:p>
      <text:p text:style-name="P410"><text:span text:style-name="T3">A d 4 febbraio il Governo di Torino si fece a richiedere alla Camera dei Deputati facoltà di contrarre un nuovo imprestito di cinquanta milioni di lire, addotto a pretesto gli armamenti dell'Austria. Il conte Solaro della Margarita coraggiosamente rispose: «In faccia al mondo intero noi abbiamo ben più l'aspetto di aggressori che di aggrediti. l'Austria provvedere alla tutela de' suoi dominii.»</text:span><text:span text:style-name="T5"> </text:span><text:span text:style-name="T3">Un Deputato della Savoia, il marchese Costa di Beauregard, disse: «Cavour vuole la guerra, e farà gli estremi sforzi per provocarla; ma la guerra recare per la Savoia la sua separazione dal Piemonte.» Cavour non osò smentirlo. Un altro Deputato savoiardo, il conte De Viry, ripete, svolge, commenta le parole del Beauregard. I ministeriali vogliono forcarlo al silenzio, per togliere d'impiccio il Cavour. De Viry sostiene un mondo di vituperii colla dignità del patrizio, e protesta niun rumore poter impedirgli di esprimere il proprio voto. Allora un diavoleto. Chi impreca, chi mostra i pugni, chi batte, chi fischia; la Camera pare il mare in burrasca. Battezzi, presidente, vuoi sospendere la seduta, e non trova il proprio cappello per porselo in capo. Un vicino gli offre il cappello del conte di Cavour; Rattazzi l'accetta, e resta coperto fino al mento. Cavour ebbe i cinquanta milioni, la </text:span><text:span text:style-name="T4">pili </text:span><text:span text:style-name="T3">gran parte impiegati a comperare altrove felloni.</text:span></text:p>
      <text:p text:style-name="P410"><text:span text:style-name="T3">Allora l'Inghilterra pensò intromettersi. Già, nel giorno stesso dell'arrivo del principe Napoleone a Torino, il conte di Cavour aveva ricevuta una Nota del Gabinetto di Londra, del 13 gennaio; gravissimo documento, intorno alle disposizioni bellicose della </text:span><text:span text:style-name="T4">Sardegna ed alla </text:span><text:span text:style-name="T6">condotta che la Gran-Bretagna dovrebbe</text:span><text:span text:style-name="T4">, </text:span><text:span text:style-name="T6">con suo rammarico, seguire nel caso di ostilità contro l'Austria, </text:span><text:span text:style-name="T4">che accusava </text:span><text:span text:style-name="T3">il Governo piemontese di terribile colpa: «La Sardegna, non assalita da alcuno, provocava guerre europee, indirizzandosi a sudditi altrui. Questo l'Inghilterra dovere dichiarare all'Europa.</text:span><text:span text:style-name="T5"> </text:span><text:span text:style-name="T3">Rimanere la Sardegna responsabile de' suoi atti a' suoi alleati, e più ancora a Dio.» Poi, il 3 febbraio, il conte di Derby, primo Ministro, dichiarava alla Camera dei Lordi: «Protestare di non sapere, che vi fosse tra le Potenze europee veruna questione, che</text:span></text:p>
      <text:p text:style-name="P5"/>
      <text:p text:style-name="P427"/>
      <text:p text:style-name="P87">I PACIERI.<text:tab/>257</text:p>
      <text:p text:style-name="P202"/>
      <text:p text:style-name="P410"><text:span text:style-name="T4">possa anche leggerissimamente giustificare il fatale arbitrato della guerra. Per ereditaggio, per lungo possesso, per la fede </text:span><text:span text:style-name="T4">dei Trattati, la cui violazione cagionerebbe all’Europa danni </text:span><text:span text:style-name="T4">inestimabili; in virtù di tutti questi vincoli consacrati dal tempo, l'Austria avere acquistato sopra le sue provincie italiane dei</text:span><text:span text:style-name="T6"> </text:span><text:span text:style-name="T4">titoli, di cui </text:span><text:span text:style-name="T6">né altri né noi potremmo spogliarla sotto verun pretesto. </text:span><text:span text:style-name="T4">La Sardegna dovere affidarsi alla fede </text:span><text:span text:style-name="T6">dei Trattati </text:span><text:span text:style-name="T4">che a lei guarentiscono i suoi possedimenti, e che sono gli stessi Trattati precisamente in virtù dei quali l'Austria occupa le sue</text:span><text:span text:style-name="T6"> </text:span><text:span text:style-name="T4">provincie italiane. Non potersi credere che in tali congiunture, e salvo il caso di aggressione per parte dell'Austria, l'Imperatore de' Francesi voglia sancire, fosse pure col solo concorso morale, la guerra ingiustificabile che la Sardegna fosse per imprendere contro l'Austria, violando codesti Trattati. Il <text:s/>Governo</text:span><text:span text:style-name="T6"> </text:span><text:span text:style-name="T4">inglese avergli rappresentata l'importanza di non lasciare che la Sardegna abbia fiducia nell'aiuto di lui pel caso, in cui essa si gittasse in una guerra aggressiva; ed i dispacci ricevuti dal Gabinetto francese annunziare, </text:span><text:span text:style-name="T6">che finché l'Austria si terrà nei suoi confini, Sardegna non dover sperare alcun'assistenza dalla Francia.» </text:span><text:span text:style-name="T4">Sentenza accolta dagli unanimi applausi della Camera, pronunziata quel giorno medesimo in cui la Regina Vittoria, nel discorso d'apertura della Sessione, aveva proclamato: «Mantenere inviolata la fede dei pubblici Trattati tale è lo scopo della incessante mia sollecitudine.»</text:span><text:span text:style-name="T6"> </text:span><text:span text:style-name="T4">Nel Parlamento britannico tutti ad una voce eransi dichiarati contro la guerra; che </text:span><text:span text:style-name="T4">«l'Austria possedeva il Lombardo-veneto in virtù di Trattati, cui nessuna Potenza poteva arrogarsi di violare, come disse lord Palmerston; e che perciò l'Inghilterra riserbavasi piena facoltà di operare secondo che l'</text:span><text:span text:style-name="T6">interesse suo, l'onore ed il dovere </text:span><text:span text:style-name="T4">avrebbero richiesto,»</text:span><text:span text:style-name="T6"> </text:span><text:span text:style-name="T4">come soggiunse lo stesso Derby.</text:span></text:p>
      <text:p text:style-name="P202">Il linguaggio della stampa periodica non era meno schietto, né meno pacifico. È un fatto essere la Gran-Bretagna il solo paese d'Europa in cui la pubblica opinione si renda sicuramente manifesta per mezzo de' suoi giornali. Il sistema dell'abbonamento anticipato, in uso nel continente europeo, non essendo popolare in Inghilterra, né mai avendovi potuto prender piede, è costume generale colà di comperare le gazzette di per dì, o di provvedersene settimanalmente. Il giornalista misura con certezza le tendenze del pubblico </text:p>
      <text:p text:style-name="P202"/>
      <text:p text:style-name="P427"/>
      <text:p text:style-name="P169">258<text:tab/>CAPITOLO DECIMOTERZO.</text:p>
      <text:p text:style-name="P350"/>
      <text:p text:style-name="P202">dal numero cresciuto o menomato degli avventori; e quando codesto infallibile barometro segna il ribasso, non di rado spaventoso dall'ieri al posdomani, frettoloso il giornalista muta tuono, e segue la corrente per far ritornare lo spaccio. Il fenomeno, sì singolare agli occhi di coloro che ignorano le consuetudini di quegl'isolani, di vedere oggi un diario levare a cielo precisamente quello che alcuni giorni prima vituperava con ogni energia, è un enigma di facilissima spiegazione.</text:p>
      <text:p text:style-name="P202">In addietro i fuorusciti italiani, e più tardi gli uomini della rivoluzione in Piemonte, erano bensì riesciti colle interessate declamazioni a forviare ne' paesi stranieri le menti così intorno all'Austria ed a' suoi procedimenti nel Lombardo-veneto e nella Penisola, come rispetto agli altri Governi italiani; ma la pazza immoderanza, con che s'erano messi in codesta bisogna, lor nocque sì che, all'infuori de' più esaltati avversarii degli esistenti ordini di cose, niuno in Europa quasi prestava più loro credenza. In Inghilterra, ove le informazioni politiche concernenti le provincie austro-italiche pervenivano tutte pel canale del Piemonte, tante e tante erano state le menzogne propalate, che oramai quelle informazioni non venivano più lette se non che con un sorriso d'incredulità e con impazienza. Cominciando dai giornali ministeriali o semiuffiziali, non essendovi colà alcun vero organo ufficiale del Governo, tutta la stampa periodica si trovava d'accordo nel riprovare incoraggiamenti a sovversive passioni in Italia, e nel dichiarare il suo appoggio essere esclusivamente riservato al sostegno dei Trattati ed al mantenimento dell’equilibrio europeo. E la dimostrazione a prò della pace e della repressione d'ogni tentativo di sconvolgimento in Italia, che vera dimostrazione la si doveva chiamare, era stata così poderosa, così imponente, così eloquente, da cagionare gradita sorpresa agl’Inglesi medesimi.</text:p>
      <text:p text:style-name="P202">Da tempo il gran disegno di tagliare l'istmo di Suez, e mettere per esso in comunicazione il Mar Bosso col Mediterraneo, nella Gran-Bretagna turbava tutte le menti. A codesto disegno là cui prima origine risale fino a trenta secoli fa, rimesso in campo sullo scorcio del passato secolo dal generale Bonaparte, ripigliato nel 1847 dall'Enfantin, l'opinione pubblica nella massima parte d'Europa erasi già altamente dichiarata per le centomila voci delle sue effemeridi non solo favorevole, ma bramosissima di vederlo </text:p>
      <text:p text:style-name="P5"/>
      <text:p text:style-name="P427"/>
      <text:p text:style-name="P170">I PACIERI.<text:tab/>259</text:p>
      <text:p text:style-name="P202"/>
      <text:p text:style-name="P202">quanto prima condotto ad esecuzione, ed ora godeva vedendo che i suoi voti stavano in sul compiersi. Mentre Napoleone III. dava di spalla con ogni potere al francese Ferdinando di Lesseps, venuto a capo della Compagnia costituita per il taglio dell'istmo, la sola Inghilterra vi si mostrava pertinacemente avversa, non già perché non abbia a sperarne anch'essa ricchissimi profitti pel suo commercio delle Indie, ma per quell'egoismo mercantile, che, come tutti sanno, è la molla suprema della politica britannica.</text:p>
      <text:p text:style-name="P202">Dovendo l'apertura dell'istmo tornare più vantaggiosa alle nazioni che siedono sul Mediterraneo, che non a lei rilegata nell'Oceano, l'accresciuta prosperità di queste potendo così ridondare in suo danno e scemarle forse quella signoria dei mari di cui è sommamente gelosa, ella temeva, né certamente del tutto a torto, che non incontri a lei per l'apertura dell'istmo quel che avvenne a Venezia per lo scoprimento del Capo di Buona Speranza. La Francia con porti felicissimi sul Mediterraneo, colla Corsica, con tutta la sua conquista dell'Algeria che si stende fin sulle porte dell'Egitto, attingerebbe tanto più largamente ai tesori dell'Asia pel canale di Suez quanto più è vicina alle sorgenti; mentre l'Inghilterra colle sue quantunque importantissime stazioni di Malta e di Gibilterra non potrebbe forse alla fine avvantaggiarsene altrettanto. Di qui la necessità per l'Inghilterra di osteggiare tutto quanto potesse influire ad estendere la potenza e l'influenza della Francia sul Mediterraneo, ed a realizzare quella immensa, ma non guari impossibile se non venisse seriamente attraversata a tempo, aspirazione di rendere il Mediterraneo un lago francese. L'aprimento dell'istmo egiziano, per poco che se ne considerino le conseguenze, quantunque un'opera la quale a primo aspetto non sembra esser altro che un lavoro idraulico gigantesco, ed una questione di commercio di altissimo valore pei trafficanti, è nella sostanza questione di suprema importanza politica per la Gran-Bretagna.</text:p>
      <text:p text:style-name="P202">La situazione però veniva a cangiare dal momento che da tutte le apparenze scorgevasi il proposito di respingere l'Austria da prima dalla Venezia, poi, riuscendovi, anche dall'Istria e dalla Dalmazia, vale a dire da tutte le coste dell'Adriatico. L'idea di espellere l'Austria dall'Adriatico collegandosi intimamente a</text:p>
      <text:p text:style-name="P5"/>
      <text:p text:style-name="P427"/>
      <text:p text:style-name="P171">260<text:tab/>CAPITOLO DECIMOTERZO.</text:p>
      <text:p text:style-name="P351"/>
      <text:p text:style-name="P202">quella del taglio dell'istmo di Suez ed al disegno di escludere l'Inghilterra dal Mediterraneo, ne conseguita che Austria e Inghilterra diventano nel Mediterraneo necessarii alleati naturali, e devono passar sopra a que' svantaggi secondarii che possono risultare da tale alleanza, onde potervisi reciprocamente sostenere. Francia e Russia alleate, espulsa l'Austria dall'Adriatico, ricostituita l'Italia per opera e sotto la protezione della Francia, con un naviglio da guerra proporzionato alla vasta estensione delle sue coste ed alla ampiezza delle marittime sue risorse, con Venezia e l'Istria al Regno dell'Alta Italia sotto l'immediata influenza della Francia, con Livorno ed Ancona al Regno di Etruria posseduto da un principe francese, col Regno di Napoli governato da un altro principe francese, colla Liguria e la Sardegna alla Francia; la Russia acquisterebbe il dominio dell'ingresso del Mar Nero, e per lo meno il protettorato sopra tutti i popoli slavi nella penisola del Balcan, acquisterebbe colla cooperazione della Francia quanto la Francia le aveva impedito di acquistar da sola; la Francia otterrebbe l'assoluto e supremo dominio nel Mediterraneo, e preponderante influenza, là dove non si estendesse l'effettivo suo protettorato, su tutte le schiatte latine. Allora l'esclusione della Gran-Bretagna dal Mediterraneo sarebbe un fatto; a fronte della cui possibilità anche la più remota, per qualsivoglia inglese, sia pure il Gran Maestro della Massoneria universa, sfuma ogni altra velleità, ogni altra simpatia va in dileguo, quando mai quelle velleità e quelle simpatie potessero, comunque fosse, cooperare a conseguire risultamenti sì fatti. La cessione della stazione navale di Villafranca alla Russia aveva alienato dalla Sardegna tutte le residue simpatie inglesi.</text:p>
      <text:p text:style-name="P202">Lord Cowlev, ambasciatore della Gran-Bretagna a Parigi, legato personalmente d'amicizia con Napoleone e col conte Buoi, Ministro austriaco pegli affari esterni, parve al Gabinetto inglese il più acconcio per tentare, se ancor fosse tempo, un accomodamento; mentre da Berlino al barone di Werther, ambasciatore prussiano in Vienna, b' ingiunse di assecondarlo. A Londra in vero s'illudevano. Napoleone III. aveva sempre evitato a grande studio di fare cosa alcuna, che potesse trarlo a cozzare di fronte coll’Inghilterra, e per contro aveva fatto di tutto per viemeglio rassodare con essa i vincoli dell'alleanza. Ancora il 7 febbraio, nel discorso della Corona, avea detto: </text:p>
      <text:p text:style-name="P5"/>
      <text:p text:style-name="P427"/>
      <text:p text:style-name="P164">I PACIERI.<text:tab/>261</text:p>
      <text:p text:style-name="P346"/>
      <text:p text:style-name="P410"><text:span text:style-name="T4">«A fine di raggiungere questo scopo cosi utile alla pace del mondo, ho calpestato in ogni occasione le memorie irritanti del passato, gli assalti della calunnia, e gli stessi pregiudizii nazionali del mio paese.»</text:span><text:span text:style-name="T6"> </text:span><text:span text:style-name="T4">I fatti, eziandio i più. recenti, rispondevano perfettamente alle parole. Cessata la controversia del </text:span><text:span text:style-name="T6">Charles et Georges, </text:span><text:span text:style-name="T4">che tanto guaio aveva cagionato al Portogallo, la Francia erasi affrettata di evitare ogni occasione di nuove querele della Gran-Bretagna, ordinando ricisamente d'impedire qualsiasi reclutamento di lavoratori negri. Or l'Inghilterra domandando a gran voci quella pace che l'Imperatore de' Francesi affermava di volere, si lusingavano ch'egli avrebbe finito con arrendersi ai voti della sua alleata d'oltre la Manica, ned altro ei desiderasse che di ottenere alcune concessioni dall'Austria, tanto per dare questo zuccherino in bocca a chi, per essergli stato fedele alleato in altre cause, pensavano non meritasse però che la Francia gli si avesse a fare alleato nella causa della rivoluzione.</text:span></text:p>
      <text:p text:style-name="P410"><text:span text:style-name="T4">Abboccatosi con Napoleone e col Walewski, lord Cowley, chiamato a Londra dal Ministero, fu di là fatto partire il 24 febbraio per Vienna, ove giunse il 27. Vi andava senza istruzioni ufficiali del suo Governo, con incarico di scandagliare le intenzioni dell'Austria sopra quattro punti che si proporrebbero a base di negoziazioni. Erano: «Sgombro degli Stati pontificii dalle truppe</text:span><text:span text:style-name="T6"> </text:span><text:span text:style-name="T4">austriache e francesi. Rinuncia ai Trattati segnati dall'Austria</text:span><text:span text:style-name="T6"> </text:span><text:span text:style-name="T4">in seguito del Trattato del 1815 coi principi italiani, e rinuncia all'occupazione delle città della Toscana e del Ducato di Modena, che non sono designate nei Trattati del 1815 come doventi ricevere guarnigioni austriache. Impegno preso dall'Austria di non intervenire, in qualsivoglia caso, nemmeno dietro invito dei» sovrani rispettivi, nei loro Stati. Impegno preso dalle Potenze»</text:span><text:span text:style-name="T6"> </text:span><text:span text:style-name="T4">europee di preparare le riforme sollecitate dai popoli italiani.» Ammettendo, domandò l'Austria, che le Potenze giungessero ad intendersi sopra le concessioni richieste, queste concessioni le assicurerebbero nel futuro il tranquillo possesso de' suoi possessi italiani, all’infuori de' sconvolgimenti che potessero sopravvenire?</text:span></text:p>
      <text:p text:style-name="P410"><text:span text:style-name="T4">L'Inghilterra allora richiese intorno a ciò schiarimenti alla Sardegna. Poiché, come aveva detto il Manzoni nei </text:span><text:span text:style-name="T6">Promessi Sposi, </text:span><text:span text:style-name="T4">le guerre senza ragione si chiamano ingiuste, e le guerre ingiuste niuno vuoi farle, </text:span></text:p>
      <text:p text:style-name="P5"/>
      <text:p text:style-name="P427"/>
      <text:p text:style-name="P172">262<text:tab/>CAPITOLO DECIMOTERZO.</text:p>
      <text:p text:style-name="P352"/>
      <text:p text:style-name="P410"><text:span text:style-name="T4">Napoleone III. e Cavour avevano già pensato ad una ragione da metter fuori per farla apparire giustificata. Or rispondendo all’invito inglese, con un </text:span><text:span text:style-name="T6">Memorandum </text:span><text:span text:style-name="T4">in data del 1.° marzo (1), Cavour pose innanzi codesta ragione, la quale era i Trattati conchiusi in addietro dall'Austria con altri Stati d'Italia. Pretesto scelto con somma abilità qaell'intimare con piglio alto all'Austria di rinunziare a Trattati liberamente passati tra lei ed altri Stati indipendenti. Se l'Austria cedeva, si avrebbe avuto cura di dire che cedette per paura; diminuita la sua forza, accrescerebbe di altrettanto quella della rivoluzione; la quale, soffiata da chi ci aveva interesse dentro e fuori d'Italia, non avrebbe temuto più. di essere repressa che dai Congressi; e questi, se non avevano fatto paura ai Moldovalachi, come il </text:span><text:span text:style-name="T6">fatto compiuto </text:span><text:span text:style-name="T4">del Cuza ben attestava, ne avrebbero fatto anche meno agli </text:span><text:span text:style-name="T6">italianissimi, </text:span><text:span text:style-name="T4">che si sapeano apertissimamente protetti dal Bonaparte. Se poi l'Austria non cedeva, la diplomazia mostrando di non ammettere una ragione cosi cruda come quella della nazionalità, ecco trovata finalmente la ragione della guerra.</text:span></text:p>
      <text:p text:style-name="P410"><text:span text:style-name="T4">Un altro pretesto, che si teneva in serbo per momento opportuno, era venuto meno prima ancora di potere dar fuori. Ritenevano per indubitato che l'Austria, cosi stando le cose, non mai avrebbe voluto aderire a ritirare le truppe che teneva nelle Romagne, sia per considerazioni strategiche, sia per riguardi dinastici rispetto a Toscana e Modena, che da di là tutelavano ai fianchi. Ma Pio IX., subodorato quanto si andava mulinando, li prevenne con fare che il cardinale Antonelli dichiarasse il dì 22 febbraio agli ambasciatori d'Austria e di Francia, che «il Santo Padre, senza pretendere di essere forte abbastanza da bastare alla propria sicurezza, giacché la presenza di truppe francesi ed austriache nello Stato pontificio potea dare qualche occasione a dissapori tra Potenze cattoliche, esso non voleva mostrarsi loro ingrato dell'aiuto prestatogli, fino a richiederlo ancora, quando ciò non poteva essere senza loro impaccio. Per questo, desiderare si ritirassero. Affidarsi egli alla Provvidenza, la quale certamente non lo avrebbe abbandonato.»</text:span><text:span text:style-name="T6"> </text:span><text:span text:style-name="T4">Ma checché dicesse il Papa, Napoleone, troppo premendogli che i Francesi rimanessero in Roma, fé il sordo; </text:span></text:p>
      <text:p text:style-name="P399"/>
      <text:p text:style-name="P423"><text:span text:style-name="T28">(1) </text:span><text:span text:style-name="T30">Memorie per la storia de' nostri tempi, </text:span><text:span text:style-name="T28">Serie II., Vol. I., pag. 3339.</text:span></text:p>
      <text:p text:style-name="P401"/>
      <text:p text:style-name="P427"/>
      <text:p text:style-name="P173">I PACIERI.<text:tab/>263</text:p>
      <text:p text:style-name="P202"/>
      <text:p text:style-name="P202">né gli Austriaci avendo voluto andarsene soli, tutti rimasero ove si trovavano.</text:p>
      <text:p text:style-name="P410"><text:span text:style-name="T4">Antiquati erano cedesti Trattati, che ora si posero in iscena siccome punti palesi di controversia; la maggior parte conchiusi quando Napoleone ritornò in Francia dall'isola di Elba, ed allo scopo d'impedire un risorgimento del Regno d'Italia. Altri poi eransi contratti non tanto dall'Austria, quanto dalla Santa Alleanza, nel Congresso adunato prima a Troppau, e poi a Lubiana. Il primo Trattato fu stipulato nel 1.° luglio 1815 col Granduca di Toscana, il secondo col Re di Napoli nel 12 luglio dello stesso anno. Per esso l'Austria obbligavasi a difendere il Regno co' suoi eserciti, Napoli a dare per le guerre austriache venticinquemila uomini, poi ridotti a dodicimila por nuova Convenzione del di 4 febbraio 1819; patto non mai eseguito per parte di Napoli, eseguito per parte dell'Austria sino al 1817, poi dal marzo 1821 al febbraio 1827, e da quel tempo mai più. </text:span><text:span text:style-name="T4">Al Trattato stava annesso un articolo segreto</text:span><text:span text:style-name="T4">, con cui venne stabilito che «le obbligazioni contratte affine di assicurare la pace interna d'Italia imponendo il dovere di preservare gli Stati e sudditi rispettivi da imprudenti innovazioni, il Re delle Due Sicilie, ripigliando il governo del suo Regno, dichiarava che non v'introdurrà cambiamenti, i quali non potessero conciliarsi sia colle antiche instituzioni monarchiche, sia coi principii adottati dall'Imperatore</text:span><text:span text:style-name="T6"> </text:span><text:span text:style-name="T4">d'Austria nel reggime interno delle sue provincie italiane.» </text:span><text:span text:style-name="T4">Stipulazione che dava all'Austria nel 1821 ogni diritto di esigere la Costituzione di Cadice non fosse promulgata nel Regno di Napoli; </text:span><text:span text:style-name="T4">tutti patti, ch'erano semplice conseguenza dei Trattati di Vienna del 1815, patti in sostanza lasciati cadere, come se non fossero, da ben trentadue anni.</text:span></text:p>
      <text:p text:style-name="P202">Più di recente due altri Trattati erano stati conchiusi il 24 dicembre 1847 con Modena e Parma (1). In un momento, in cui non poteva più esser dubbio come tutti quei ribollimenti ad altro non sarebbero riesciti che a mettere Italia tutta in fiamme, nulla di più naturale che Austria e Ducati si alleassero più strettamente, a fronte della prossimità di un pericolo comune, e stipulassero</text:p>
      <text:p text:style-name="P399"/>
      <text:p text:style-name="P423"><text:span text:style-name="T32">(1) </text:span><text:span text:style-name="T33">Recueil des Traités, conventions et actes diplomatiques concernant l'Àutriche et l'Italie, </text:span><text:span text:style-name="T32">17031859, pa$. 197, 390, 418.</text:span></text:p>
      <text:p text:style-name="P403"/>
      <text:p text:style-name="P431"/>
      <text:p text:style-name="P174">264<text:tab/>CAPITOLO DECIMOTERZO.</text:p>
      <text:p text:style-name="P353"/>
      <text:p text:style-name="P202">reciproco aiuto ed assistenza, sia contro nemici dal di fuori, sia contro interne sollevazioni.</text:p>
      <text:p text:style-name="P410"><text:span text:style-name="T4">Or in quel </text:span><text:span text:style-name="T6">Memorandum, </text:span><text:span text:style-name="T4">epilogo di tutte accuse per lo addietro messe in campo contro l'Austria, ed in cui Cavour confessava «non potersi contestare che il possesso dell'Austria nel Lombardo-veneto è conforme ai Trattati e legale,» si esigeva schiettamente: i due Trattati del 24 dicembre 1847 con Modena e Parma si annullassero; gli Austriaci si ritirassero dalle Romagne, dei Francesi a Roma e Civitavecchia non parlandosi, liberi di rimanervi a lor grado; il principio del non intervento fosse proclamato e rispettato; i forti staccati costrutti a Piacenza si distruggessero; l'Austria costituisse un Governo nazionale separato per la Lombardia e la Venezia; i sovrani di Modena e di Parma dotassero i loro Stati d'istituzioni conformi a quelle ch'esistevano nel Piemonte; il Granduca di Toscana ristabilisse la Costituzione del 1848; le provincie dello Stato pontificio al di qua degli Apennini fossero separate in conformità delle proposte comunicate nel 1858 ai Gabinetti di Londra e di Parigi. Queste le condizioni alle quali «sarebbero scongiurati i pericoli di una guerra o di una rivoluzione, e sarebbe </text:span><text:span text:style-name="T6">temporaneamente </text:span><text:span text:style-name="T4">assopita la questione italiana.»</text:span></text:p>
      <text:p text:style-name="P202">A Vienna il conte Buoi presentò a lord Cowlev questi Trattati austroitaliani; e pur protestando non poter l'Austria convenire che s'impugnasse da chi che sia il diritto di qualsivoglia Stato sovrano di conchiudere Trattati con altri Stati sovrani, dichiarò però l'Austria non opporrebbesi acciocché codesta vertenza fosse discussa in un Congresso, quando alcune condizioni si adempissero. Tra queste quattro precipue: trovassero uno spediente atto a mantenere in altra guisa la quiete in Italia, né Sardegna potesse accampare pretese quasi grande Potenza italiana; tutte le altre Potenze, che prendessero parte al Congresso, dovessero presentare i loro Trattati cogli Stati italiani; tutte le trattative si appoggiassero sull'Atto finale del Congresso di Vienna del 1815, il quale non avrebbe dovuto andar soggetto a veruna modificazione.</text:p>
      <text:p text:style-name="P410"><text:span text:style-name="T4">In questo mezzo, ogni giorno aggravava la situazione. Grandissimo numero di giornali, specialmente di Germania, ed in coro gl'Inglesi, senza posa accusavano altamente l'Imperatore Napoleone di appoggiare il partito della rivoluzione in Italia, nella speranza di riescire alla guerra. Fu fatto parlare ancora il </text:span><text:span text:style-name="T6">Monitore ufficiale:</text:span></text:p>
      <text:p text:style-name="P5"/>
      <text:p text:style-name="P427"/>
      <text:p text:style-name="P175">I PACIERI.<text:tab/>265</text:p>
      <text:p text:style-name="P202"/>
      <text:p text:style-name="P410"><text:span text:style-name="T4">«Lo stato delle cose in Italia, disse (1), aver preso in questi ultimi tempi un carattere di gravità che doveva naturalmente colpire l'Imperatore. Animato d'uno spirito di prudenza ch'ei sarebbe colpevole di non aver avuto, preoccuparsi egli con lealtà dello scioglimento ragionevole e giusto che potrebbero ricevere questi difficili problemi. L'Imperatore nulla avere a nascondere, nulla a disapprovare, sia nelle sue preoccupazioni, sia nelle sue alleanze. L'interesse francese dominare la sua politica e giustificare la sua vigilanza. Rimpetto ad inquietudini malfondate, così amare di crederlo, che commossero gli animi in Piemonte, avere l'Imperatore promesso al Re di Sardegna di difenderlo contro ogni atto aggressivo dell'Austria; non aver egli promesso nulla di più, e sapersi ch'ei terrà parola. Son questi sogni di guerra? Da quando in qua non era pili conforme alle regole della prudenza il prevedere le difficoltà più o meno prossime e pesarne tutte le conseguenze? Questo essere quanto vi avea di reale nei pensieri, nei doveri, nelle disposizioni dell'Imperatore; tutto ciò che le esagerazioni della stampa vi aveano aggiunto, essere</text:span><text:span text:style-name="T6"> immaginazione menzogna e delirio.» </text:span><text:span text:style-name="T4">Così Napoleone III. faceva confessare essere una verità quel Trattato di alleanza, che quando era stato annunciato conchiuso, aveva fatto dichiarare, il 24 gennaio, </text:span><text:span text:style-name="T6">asserzione falsa e ingiuriosa</text:span></text:p>
      <text:p text:style-name="P202">Si comprende agevolmente che a Napoleone non poteva garbare punto una mediazione inglese, la Gran-Bretagna anelando sinceramente a conservare la pace, egli volendo fermamente la guerra, la Gran-Bretagna tendendo a mantenere immutato in Italia lo stato di possesso territoriale giusta i Trattati del 1815, egli a distruggervi ogni base di diritto e rimescolar quello Stato. Per questo il Bonaparte senza por tempo in mezzo fece sollecitare il Gabinetto di Pietroburgo perché senza più, appoggiandosi alle deliberazioni del Congresso di Parigi, venisse fuori colla proposta di una nuova riunione delle cinque grandi Potenze. In effetto, nella sessione del 14 aprile 1856, i plenipotenziarii adunati in Parigi avevano espresso il voto che gli Stati, tra i quali s'elevasse un serio dissenso, accettassero la mediazione d'una Potenza amica prima di avere ricorso alle armi. </text:p>
      <text:p text:style-name="P399"/>
      <text:p text:style-name="P423"><text:span text:style-name="T28">(1) </text:span><text:span text:style-name="T30">Le Moniteur Universel, </text:span><text:span text:style-name="T28">del 5 marzo 1859.</text:span></text:p>
      <text:p text:style-name="P401"/>
      <text:p text:style-name="P427"/>
      <text:p text:style-name="P176">266<text:tab/>CAPITOLO DECIMOTERZO.</text:p>
      <text:p text:style-name="P354"/>
      <text:p text:style-name="P202">Così allorquando lord Cowley il 16 marzo fu di ritorno da Vienna a Parigi, rimase sorpreso in udire che durante la sua assenza aveva avuto luogo vivissima corrispondenza tra il Governo francese ed il russo, raccordo intervenuto, la proposizione del Congresso già fatta dalla Russia, ed essere già stato, per mezzo dell'ambasciatore francese in Londra, avvertito lord Malmesbury, Ministro inglese degli esteri, di codesto passo del Governo moscovita, colla dichiarazione che la Francia era disposta ad accettarne la proposta.</text:p>
      <text:p text:style-name="P202">La proposizione della Russia, così com'era formulata, escludeva il Piemonte dal pigliar parte al Congresso. Il Gabinetto di Torino si affrettò a protestare contro tale esclusione, affermando suo diritto incontestabile il pigliar parte a deliberazioni sopra argomento che, a suo dire, interessava la sua propria esistenza. Austria, Inghilterra, Prussia, non meno che Russia e la Francia medesima, tennero fermo in escluderlo.</text:p>
      <text:p text:style-name="P202">Discreta e giusta era la domanda dell'Austria, che, quand'essa producesse i suoi Trattati cogli Stati italiani, eziandio le altre Potenze al Congresso producessero i loro Trattati. Ma anche domande giuste e discrete possono riescire incomode a chi sia chiamato a rispondervi. Come poteva il Governo francese presentare il suo Trattato di alleanza colla Sardegna, del 19 gennaio 1859, dopo che ne aveva il 24 gennaio ufficialmente negato la esistenza, dichiaratolo asserto ingiurioso? La proposizione del Gabinetto di Pietroburgo pel Congresso toglieva di mezzo questa difficoltà con far passare l'intromessione dalle mani della Gran-Bretagna in quelle della Russia. Or l'Inghilterra non voleva un Congresso, ma colla Prussia soltanto, e in segreto, una mediazione. La proposta russa pose in grande imbarazzo il marchese di Malmesbury, uomo di Stato forse non di assai perspicacia. Non credendo di potere, a motivo della missione di lord Cowley, rifiutare la proposizione moscovita, né d'altra parte volendo lasciare affatto libero il campo alla Russia, s'appigliò ad un mezzo termine. Acconsentì alla proposta, ponendo innanzi però da parte sua quattro condizioni, che dovessero servire di base ai lavori del Congresso. Erano: Determinare i mezzi pei quali la pace potesse essere mantenuta tra Austria e Sardegna; stabilire come potesse meglio attuarsi lo sgombro delle truppe austro-francesi dagli Stati pontificii, esaminare se convenisse introdurre riforme </text:p>
      <text:p text:style-name="P5"/>
      <text:p text:style-name="P427"/>
      <text:p text:style-name="P123">I PACIERI.<text:tab/>267</text:p>
      <text:p text:style-name="P309"/>
      <text:p text:style-name="P202">nell'intera amministrazione di questi e degli altri Stati italiani, e quali dovessero essere codeste riforme; ricercare un mezzo di sostituzione ai Trattati speciali dell'Austria cogli Stati italiani; non doversi toccare alle sistemazioni territoriali ed ai Trattati del 1815.</text:p>
      <text:p text:style-name="P202">Già il 22 marzo l'ambasciatore di Russia a Londra dichiaravasi d'accordo su queste condizioni, mentre il giorno prima l'ambasciatore russo a Vienna, Balabine, presentava al conte Buol la proposta uffiziale pel Congresso, già accettata dal Gabinetto di Berlino. Perfettamente all'oscuro delle quattro condizioni costituenti la controproposta inglese, Buoi rispose il 23 marzo alla Nota di Balabine: «Austria avrebbe preso parte al Congresso. Unica questione scabrosa essere, agli occhi del Gabinetto di Vienna, il contegno della Sardegna nelle sue relazioni coll’estero. A questo doversi avvisare prima di tutto. Se si portassero altre questioni innanzi al Congresso, queste dover essere precisate in precedenza. Se si avesse a discutere sopra le condizioni di qualunque altro Stato sovrano, questi Stati non potervi prender parte se non secondo i principii sanciti al Congresso di Aquisgrana nel 1818. Conferenze e deliberazioni sotto lo strepito delle armi e dei preparativi di guerra essere non solo materialmente pericolose, ma eziandio moralmente del tutto impossibili. Dovere la Sardegna, secondo le viste dell'Austria, disarmare prima che un Congresso generale possa adunarsi.»</text:p>
      <text:p text:style-name="P410"><text:span text:style-name="T4">Addi 28 marzo lord Loftus, inviato inglese, rimise a Buol le controproposte inglesi. Il Ministro austriaco rispose il 31: «Austria felicitarsi della dichiarazione fatta dall'Inghilterra, voler essa intendersi col Governo francese per agire di concerto a Torino onde il Piemonte smetta la sua attitudine minacciosa. Austria sperare nell'azione anglo-francese a Torino, essere però</text:span><text:span text:style-name="T6"> </text:span><text:span text:style-name="T4">ben decisa a non prender parte al Congresso prima del disarmo e del licenziamento dei Corpi Franchi in Piemonte. Quando</text:span><text:span text:style-name="T6"> </text:span><text:span text:style-name="T4">questi due fatti fossero compiuti, Austria prendere impegno formale e solenne di astenersi da ogni atto aggressivo contro il Piemonte, purché questi rispetti il territorio austriaco e quello degli Stati alleati dell'Austria.</text:span></text:p>
      <text:p text:style-name="P202">» Riguardo alle quattro condizioni proposte dall'Inghilterra» siccome programma del Congresso:</text:p>
      <text:p text:style-name="P410"><text:span text:style-name="T6">» </text:span><text:span text:style-name="T4">Convenire nel primo così: abbia ad esaminare il Congresso</text:span></text:p>
      <text:p text:style-name="P5"/>
      <text:p text:style-name="P427"/>
      <text:p text:style-name="P168">268<text:tab/>CAPITOLO DECIMOTERZO.</text:p>
      <text:p text:style-name="P349"/>
      <text:p text:style-name="P202">» quali possano essere i mezzi per ricondurre Sardegna ali adempimento de' suoi doveri internazionali, ed occuparsi delle misure da prendersi per evitare il ritorno delle complicazioni attuali.</text:p>
      <text:p text:style-name="P202">» La questione dello sgombro degli Stati pontificii poter essere discussa; ma il Congresso dovere abbandonare ai tre Stati direttamente interessati la cura di occuparsi dei dettagli di esecuzione. L'altra questione delle riforme amministrative in alcuni Stati italiani poter essere agitata, ed addivenirsi ad un accordo sui consigli da dare; ma la loro adozione definitiva dover essere abbandonata alla decisione degli Stati direttamente interessati.</text:p>
      <text:p text:style-name="P202">» La validità dei Trattati speciali dell'Austria cogli Stati italiani non poter essere discussa. Ma se tutte le Potenze rappresentate al Congresso convenissero fra loro di produrre i proprii Trattati politici cogli Stati italiani, Austria farebbe egualmente. Dichiarare che l'Austria si porrà d'accordo coi Governi italiani interessati, per poter presentare que' Trattati al Congresso, e per esaminare dentro quali limiti la loro revisione potrebb'essere riconosciuta utile.</text:p>
      <text:p text:style-name="P202">» Essere perfettamente d'accordo coll'Inghilterra in ciò che non si abbiano a toccare alle sistemazioni territoriali ed ai Trattati del 1815, né a quelli che furono conchiusi in esecuzione dei medesimi.</text:p>
      <text:p text:style-name="P202">» Austria richiedere si aggiunga al programma una quinta condizione: accordo di un disarmo simultaneo a cui procederebbero tutte le grandi Potenze.</text:p>
      <text:p text:style-name="P202">» Infine trovar conveniente, che, in luogo dei principii seguiti al Congresso di Aquisgrana, i Governi italiani mandino degli agenti nel luogo ove si tenesse il Congresso. Questi agenti non fossero in corrispondenza ufficiale col Congresso, ma dovessero essere consultati confidenzialmente, ciascheduno sugli affari che interessassero il proprio Governo.»</text:p>
      <text:p text:style-name="P381"/>
      <text:p text:style-name="P428"/>
      <text:p text:style-name="P9">269 </text:p>
      <text:p text:style-name="P395"/>
      <text:p text:style-name="P391">CAPITOLO DECIMOQUARTO.</text:p>
      <text:p text:style-name="P395"/>
      <text:p text:style-name="P397">I volontarii e la Lombardia.</text:p>
      <text:p text:style-name="P405"/>
      <text:p text:style-name="P424"><text:span text:style-name="T27">Sgomenti a Torino. — Le istruzioni del </text:span><text:span text:style-name="T29">Diritto. </text:span><text:span text:style-name="T27">— Cavour ritorna da Parigi portando con sé </text:span><text:span text:style-name="T29">le poisson d'avril. </text:span><text:span text:style-name="T27">— Gli annoiamenti e gli arruolati della </text:span><text:span text:style-name="T29">Società Nazionale. </text:span><text:span text:style-name="T27">— Giuramento dei </text:span><text:span text:style-name="T29">volontarii. </text:span><text:span text:style-name="T27">— Comitati di Lombardia. — Presidenti dei Comitati. — Resa de' conti. — Instituzioni dei </text:span><text:span text:style-name="T29">Cacciatori delle Alpi. </text:span><text:span text:style-name="T27">— Garibaldi Maggior generale piemontese. — L'alleanza dell'uomo col cavallo definita da Mettermeli. — Opra di sètte rimane opra di sètte. — La Lombardia sotto l'Austria secondo Cantù, Dal Pozzo, Vitalini, Mazzini. — L'organamento provvisorio nel Lombardo-Veneto, — L'Imperatore d'Austria in Italia nel 185657. — I popoli e la setta. — Buoni effetti del viaggio imperiale. — II senatore Plezza sfrattato da Milano. — Rottura delle relazioni diplomatiche tra Austria e Sardegna. — L'Arciduca Ferdinando Massimiliano, Governatore generale nel Lombardo-veneto. — Primi atti del suo governo. — Importanti provvedimenti. — I soldati richiamati ed i coscritti in Lombardia nel marzo 1859.</text:span></text:p>
      <text:p text:style-name="P202"/>
      <text:p text:style-name="P410"><text:span text:style-name="T4">La notizia ch'eziandio la Francia dichiarava, Sardegna non poter pretendere d'intervenire al Congresso, in Torino aveva gli animi profondamente commossi, turbato e sconvolto Cavour. Sicché questi al La Farina, il quale stava nel suo gabinetto allorquando ricevette il dispaccio che gliene dava la conferma ufficiale, non seppe tenersi dal dire: </text:span><text:span text:style-name="T6">Per Dio Vi sono dei quarti d ora in cui bisogna pur confessare che non si capisce più niente Napoleone </text:span><text:span text:style-name="T4">, e qui dava in quella sonora risata che gli era consueta, </text:span><text:span text:style-name="T6">ma chi diavolo arriverà mai a conoscerlo </text:span><text:span text:style-name="T4">Già il Cavour si doleva amarissimamente, che il Governo piemontese fosse venuto a sapere del Congresso nel tempo stesso che gli altri mortali, e di non esserne stato, comunque fosse, consultato. Molti temevano che il Congresso potesse benissimo impedire la guerra, e lo stesso Cavour non era rimasto affatto inaccessibile a codesta paura. In sulle prime il fatto riesci a lui così strano, che non sapea credervi, e ne fece anzi negare ricisamente la nuova dalla ministeriale </text:span><text:span text:style-name="T6">Opinione, </text:span><text:span text:style-name="T4">in forza d'informazioni, affermava, </text:span><text:span text:style-name="T6">avute da sicure fonti. </text:span><text:span text:style-name="T4">Intanto aveva richiamati sotto le bandiere i soldati di riserva della prima categoria e di una parte della seconda, date l'ultime disposizioni per l'armamento delle fortezze e delle nuove opere di fortificazione erette in parte per proteggere le ferrovie.</text:span></text:p>
      <text:p text:style-name="P5"/>
      <text:p text:style-name="P427"/>
      <text:p text:style-name="P177">270<text:tab/>CAPITOLO DECIMOQUARTO.</text:p>
      <text:p text:style-name="P355"/>
      <text:p text:style-name="P410"><text:span text:style-name="T4">Giunta la notizia dell'esclusione dal Congresso, Cavour adunò tosto i Ministri a Consiglio sotto la presidenza del Re. Fu tempestosissima conferenza. Cavour voleva a ogni patto che si abbracciasse un partito disperato, e si passasse il Ticino come nel marzo 1848. </text:span><text:span text:style-name="T6">Allora, </text:span><text:span text:style-name="T4">diceva, </text:span><text:span text:style-name="T6">voglia o non voglia, stabilito o no, Napoleone dorrà pur venire ad assisterci, </text:span><text:span text:style-name="T4">Lanza, Bona, Paleocapa, Ministri, già avevano ceduto. Vittorio Emanuele propendeva evidentemente per l'opinione di Cavour, cui La Marmora, Ministro della guerra, opponeva strenuamente: «Insufficiente, non abbastanza preparato l'esercito, per ogni riguardo inferiore all’austriaco; pazzia voler cozzare di fronte con Napoleone, che un colpo di testa doveva inasprire; gravissimi pericoli correre il Piemonte, se venissero meno o troppo tardi gli aiuti di Francia,che poteano mancare». Quand'ecco un dispaccio telegrafico vien porto a Cavour. Era Napoleone che lo faceva chiamare tosto tosto a Parigi, dissero affine</text:span><text:span text:style-name="T6"> d'indorargli la pillola.</text:span><text:span text:style-name="T4"> Due ore dopo, la sera stessa del 24 marzo, Cavour poneva la via tra le gambe. Il Diritto (1) giornale della sinistra, gli mandò dietro le sue istruzioni: «Non mendicate elemosine, non accettate condizioni che umiliano. Dite che nelle condizioni presenti una ritirata della Francia sarebbe fatale non meno all’Italia, che alla Francia stessa; dite che la politica dell'Imperatore perderebbe ogni prestigio tanto dinanzi ai popoli, quanto dinanzi alla diplomazia; dite che questa sconfitta metterebbe a gran repentaglio le sorti stesse del suo trono.»</text:span></text:p>
      <text:p text:style-name="P410"><text:span text:style-name="T4">Napoleone III., infatti, titubava maledettamente in que' </text:span><text:span text:style-name="T6">dì. </text:span><text:span text:style-name="T4">L'avversione generale, assoluta, della Francia a codesta guerra; il silenzio dei Deputati al messaggio di apertura del Corpo legislativo; il discorso di Morny, personalmente ostilissimo a questa belligera politica italiana di suo fratello (2); la freddissima accoglienza ond'era stata ricevuta in Francia la principessa Clotilde; i rapporti unanimi dei Prefetti; l'incendio stesso del magazzino dei foraggi di Vincennes, che si diceva non dovuto al caso; l'Inghilterra</text:span></text:p>
      <text:p text:style-name="P399"/>
      <text:list xml:id="list39510338" text:style-name="WW8Num65">
        <text:list-item>
          <text:p text:style-name="P518">Nel numero del 25 marzo 1859.</text:p>
        </text:list-item>
        <text:list-item>
          <text:p text:style-name="P528"><text:span text:style-name="T28">E notissimo come il conte ed ora Duca di Morny sia fratello uterino di Napoleone III. (E. Sue; </text:span><text:span text:style-name="T30">Les Mystères du monde, </text:span><text:span text:style-name="T28">Vol. III., pag. 15). Morny e Fould, in allora presidente del Corpo legislativo il primo, e Ministro di Stato il secondo, erano a capo de più ardenti avversarii della guerra.</text:span></text:p>
        </text:list-item>
      </text:list>
      <text:p text:style-name="P5"/>
      <text:p text:style-name="P427"/>
      <text:p text:style-name="P63">I VOLONTARI E LA LOMBARDIA.<text:tab/>271</text:p>
      <text:p text:style-name="P202"/>
      <text:p text:style-name="P410"><text:span text:style-name="T4">che proclamava a' quattro venti, intangibili dover essere i Trattati del 1815, immutabili i confini degli Stati in Italia, ingiustificabile la guerra, oggi mediatrice per un componimento a lui sgradito, quasiché domani potesse finire con volgersi del tutto contro la Francia; la Prussia poco sicura ed ognor assai sospettosa; la Germania che strepitava altamente, e quasi affatto concordemente, perché si avesse ad accorrere in soccorso dell'Austria; la Russia, che bensì parea ben disposta, ma in sostanza poco zelosa di armare, niente vogliosa di battersi; erano tutti argomenti capacissimi d'impensierirlo e farlo oscillare, anche a fronte della memoria di Orsini vendicatore. Il primo giorno di aprile Cavour ritornò in Torino, portando con sé da Parigi quello che i Francesi chiamano: </text:span><text:span text:style-name="T6">le poisson Atrii; </text:span><text:span text:style-name="T4">la promessa del Bonaparte, che ove realmente il Piemonte non potesse prendere alcuna parte alle deliberazioni del Congresso, conserverebbe libertà piena ed intiera di risoluzioni e di movimenti. Ma portava con sé eziandio la più ingrata reminiscenza del soggiorno in Parigi, ove all’infuori del principe Napoleone, dell'ex-re Girolamo, di Luciano Murat, di Walewski, e d'una dozzina di minori satelliti, aveva trovati tutti contrarii alla guerra; e dove aveva egli detto allo Sterbini, «che</text:span><text:span text:style-name="T6"> </text:span><text:span text:style-name="T4">era molto stupito dello stato degli animi in Francia, ove anche</text:span><text:span text:style-name="T6"> i </text:span><text:span text:style-name="T4">borghesi non capivano niente del grande interesse che ha la</text:span><text:span text:style-name="T6"> </text:span><text:span text:style-name="T4">Francia alla libertà italiana.»</text:span><text:span text:style-name="T6"> </text:span><text:span text:style-name="T4">A rialzare gli spiriti abbattuti, la sera del suo ritorno in Torino, Cavour si faceva fare una dimostrazione d'onore, cui però la folla convenne molto meno numerosa di quella che si aveva avuta attorno la sera del 18 ottobre 1854 (1).</text:span></text:p>
      <text:p text:style-name="P399"/>
      <text:p text:style-name="P399">(1) Nel 1854 grande la scarsezza del raccolto di frumento in Piemonte, accusato da tutti il Cavour di avere acquistato, in onta alle leggi che lo proibivano, enormi quantità di grano per farlo salire di prezzo e arricchire. La sera del 18 ottobre il popolo di Torino lo accolse a fischi e sassate per via; salvatosi in casa, fra mille vituperi gli spezzarono i vetri delle finestre, e si apprestavano ad appiccare il fuoco al palazzo, quando gran nerbo di truppe accorse da ogni parte, alla cieca tirando colpi nel più folto, molti uccise, molti ferì. Quando Cavour venne a morte, stavano ancora a luogo le grosse sbarre che avea fatto apporre d'allora alle sue porte e finestre, sicché pareva dimorasse in fortissimo carcere, non in signorile magione. Dalla bigoncia Angelo Brofferio provò con atto di notaio, che Cavour entrava per novanta azioni nella Società dei molini di Collegno,</text:p>
      <text:p text:style-name="P5"/>
      <text:p text:style-name="P427"/>
      <text:p text:style-name="P178">272<text:tab/>CAPITOLO DECIMOQUARTO.</text:p>
      <text:p text:style-name="P356"/>
      <text:p text:style-name="P410"><text:span text:style-name="T4">La condizione, esplicitamente richiesta dall'Austria, del disarmo generale e simultaneo, e del rifiutarsi a prender parte al Congresso se prima il Piemonte non procedesse al disarmo ed al licenziamento dei Corpi Franchi, complicava singolarmente le cose. Avvicinandosi la guerra, Cavour aveva convertiti in ufficii di arrotamento ad uso dell'esercito sardo i Comitati della </text:span><text:span text:style-name="T6">Società Nazionale, </text:span><text:span text:style-name="T4">saliti al principio del 1859 al novero di centosei, dei quali novantaquattro in Italia, dodici in Isvizzera, Isole Jonie, Grecia ed America. Oziosi, malviventi e viziosi, allettati dal luccicare delle quattro monete che si vedeano passare sotto gli occhi, dalle tante promesse, dalla credenza di cogliere per brevi giorni di stenti tutta una vita di rose e un perpetuo dolce far niente; deboli di mente, inebbriati di desio d'avventure, inetti a distinguere il bene dal male, il vero dal falso, il probabile dall'impossibile; giovani di ci vii condizione, sopraesaltati da quell'incessante udirsi parlare di nazionale indipendenza, che può essere generosa aspirazione e virtù, quanto sogno di mente inferma e delittuosa follia; ragazzi a sedici anni, guasti da una educazione quasi sempre studiatamente falsata, vuoti di esperienza quanto pieni di credulità, pe' quali la proposta di mutar cielo faceva l'effetto che all’uccelletto il vedersi dischiuso l'usciolino della gabbia; varia la pania al variare delle condizioni e dell'età, chi per interesse, chi per insipienza, chi per vanità, i più per inganno e pur che finirla d'essere fatti segno a molestie, vedeansi un bel d disertare i paesi. Qui era un padre che piangeva la fuga dell'unica prole, colà una vedova madre il maggiore dei figli, altrove una tenera orfana il solo fratello, quinci una giovane sposa diserto il talamo maritale, quindi svanite speranze, illusioni distrutte, sostegni mancati, carriere mozzate, e fra dolori veri, e sventure talora irreparabili, qua e là alcun genitore fuori di sé pella gioia di avere lui stesso mandato il figliuolo su </text:span><text:span text:style-name="T6">libera </text:span><text:span text:style-name="T4">terra, come il matto, che dopo avere appiccato il fuoco alla casa, batte le mani per l'allegria di vederla abbruciare.</text:span></text:p>
      <text:p text:style-name="P202">Prima della partenza gli arruolati giuravano agli ingaggiatori:</text:p>
      <text:p text:style-name="P399"/>
      <text:p text:style-name="P423"><text:span text:style-name="T28">la quale era stato capo nello stesso tempo che sedeva Ministro del Regno. Il giornale L'</text:span><text:span text:style-name="T30">Indipendente, </text:span><text:span text:style-name="T28">che aveva scritto: </text:span><text:span text:style-name="T28">«Aprisse i suoi granai per isfamare i poveri col grano comperato immoralmente,»</text:span><text:span text:style-name="T28"> e per questo colpito di sequestro e processo, andò assolto dal giurì.</text:span></text:p>
      <text:p text:style-name="P401"/>
      <text:p text:style-name="P427"/>
      <text:p text:style-name="P130">I VOLONTARI E LA LOMBARDIA.<text:tab/>273</text:p>
      <text:p text:style-name="P130"/>
      <text:p text:style-name="P410"><text:span text:style-name="T4">«Benedetta l'arma del valoroso italiano; essa è la redenzione della patria; maledetto chi non osa impugnarla. Io che la impugno, la bacio, e colla mano al cuore giuro al Dio degli oppressi che non la deporrò finché l'Italia non sia una, indipendente e libera; che la mia speranza è Vittorio Emanuele ed il suo forte esercito, la mia fede politica il suo trono costituzionale. Io voglio la libertà, prezzo della vittoria, e non la licenza a prò dei nemici del nostro risorgimento. Io voglio la dittatura del Re Guerriero, finché un Austriaco siavi sulla nostra terra. Noi difenderemo l'ordine, la proprietà e la giustizia, che il dispotismo distrasse e contaminò. La mia bandiera è la tricolore italiana» colla croce di Savoia; il mio grido di guerra: </text:span><text:span text:style-name="T6">Viva l'Italia!</text:span><text:span text:style-name="T4"> </text:span><text:span text:style-name="T6">Viva il suo Re Vittorio Emanuele!»</text:span><text:span text:style-name="T4"> I Comitati diceano di pensare a tutto; pensavano infatti a' luoghi di accolta e di rifugio ne' primi momenti, a' modi di travestimento, a' mezzi di trasporto, a guide sicurissime per vie fuor di mano, a case di ricovero ove posare il giorno e dormire durante il viaggio, al passaggio sicurissimo de confini, quando per fidatissimi battellieri, quando per viottoli noti solo a' contrabbandieri, talora corrompendo le stesse guardie poste a custodia de' confini.</text:span></text:p>
      <text:p text:style-name="P410"><text:span text:style-name="T4">Fra tutti operosissimi i Comitati della Lombardia, sì che dei trentamila </text:span><text:span text:style-name="T6">volontarii </text:span><text:span text:style-name="T4">che a tanti vorrebbero avessero sommato i passati per tal modo in Piemonte, intorno a due terzi sarebbero pervenuti di colà (1). I Comitati nei luoghi di partenza davano ad</text:span></text:p>
      <text:p text:style-name="P399"/>
      <text:p text:style-name="P423"><text:span text:style-name="T28">(1) Vincenzo De Castro </text:span><text:span text:style-name="T30">(Storia aneddotica, politico-militare della guerra </text:span><text:span text:style-name="T29">dell'indipendenza italiana, </text:span><text:span text:style-name="T27">Vol. I., pag. 115), scrivendo da parti piano arrabbiato al soldo del Piemonte, afferma che «i tre Comitati di Milano mandarono oltre 5600 </text:span><text:span text:style-name="T29">volontarii, </text:span><text:span text:style-name="T27">quelli di Pavia 2650, di Corno 2320, di Cremona 2800, di Brescia 8500, di Bergamo 1600, di Sondrio 1500.» È però spampanata evidentissima. Risulta dalle tabelle ufficiali che nel semestre da I. novembre 1858 a tutto il mese di aprile 1859 </text:span><text:span text:style-name="T29">da tutta la provincia di Brescia </text:span><text:span text:style-name="T27">emigrarono in Piemonte 1347 maschi dai 15 ai 40 anni di età, e dalla provincia di Cremona 983 fra gli stessi estremi di tempo e di età. Lavorando poi a compilazione informe e senza criterio, lo stesso De Castro, spesso contraddicendosi, pone in luce l'esagerazione. A pagina 358 narra che il deposito dei </text:span><text:span text:style-name="T29">Cacciatori delle Alpi </text:span><text:span text:style-name="T27">formato a Cuneo, e che passò a costituire il primo Reggimento sotto gli ordini del tenente-colonnello Cosenz, giunse al numero 1104; a pagina 359 che il secondo deposito di Savigliano, poi secondo Reggimento comandato dal tenente-colonnello Medici, comprese 1313 arrotati; a pagina </text:span><text:span text:style-name="T28">364 </text:span><text:span text:style-name="T27">dice che il I. Reggimento era forte</text:span></text:p>
      <text:p text:style-name="P402"/>
      <text:p text:style-name="P5"/>
      <text:p text:style-name="P427"/>
      <text:p text:style-name="P179">274<text:tab/>CAPITOLO DECIMOQUARTO.</text:p>
      <text:p text:style-name="P357"/>
      <text:p text:style-name="P410"><text:span text:style-name="T4">ogni ingaggiato una scorta di danaro, e </text:span><text:span text:style-name="T6">buoni </text:span><text:span text:style-name="T4">per somme determinate da pagarsi al loro arrivo in Piemonte. Quei </text:span><text:span text:style-name="T6">ottoni </text:span><text:span text:style-name="T4">e quegli arrolamenti furono un vero ben di Dio per quasi tutti i Presidenti di que' Comitati. À guerra finita i popoli poteron ammirarne gli effetti. Un oscuro avvocato, che prima la pubblica voce accusava di avere più debiti che capelli in testa, e ancor in gennaio del 1859 pagava il noleggio delle mobiglie del suo studio, comperava in ottobre dello stesso anno una possessione pagata per atto di notaio con 192,000 franchi alla firma del contratto; un ingegnere che da quattro anni doveva 950 lire ad un meccanico per istromenti somministrati ad uso di livellazioni, acquistava nel 1860 una bella abitazione in città, un elegante casino in villa e molti terreni. L'avvocato non si è veduto più salire le scale del Tribunale, né più l'ingegnere a livellare le acque.</text:span></text:p>
      <text:p text:style-name="P202">Per lo spendio degli arrolati non bastando a lunga pezza i</text:p>
      <text:p text:style-name="P399"/>
      <text:p text:style-name="P423"><text:span text:style-name="T28">di 1064 uomini, il II di 1185, per cui sarebbero rimasti al deposito di Cuneo 40 uomini del L, ed a quello di Savigliano 128 del II. Reggimento, Nel II Volume a pagina 91 confessa che il 22 maggio tutto il corpo dei </text:span><text:span text:style-name="T30">Cacciatori delle Alpi </text:span><text:span text:style-name="T28">sommava a 3200, ed è un fotte che </text:span><text:span text:style-name="T30">mai </text:span><text:span text:style-name="T28">superarono codesto numero; eppure a pagina 357 del I. volume aveva stampato «Tutti i volontarii, e furono </text:span><text:span text:style-name="T30">quasi novemila, </text:span><text:span text:style-name="T28">che non poterono essere accolti nei reggimenti dell'esercito piemontese, si riunirono in deposito a Cuneo per essere ordinati in compagnie o battaglioni.» Ma se i </text:span><text:span text:style-name="T30">Cacciatori </text:span><text:span text:style-name="T28">del Garibaldi non mai giunsero, per sua stessa confessione, a più che 3200, degli altri quasi 5800 che ne avvenne? È un fatto, che non ammette eccezioni, accertato dai documenti ufficiali, che a tutto 30 aprile 1859 i volontarii ammessi nell'esercito regolare sardo, provenienti </text:span><text:span text:style-name="T30">da tutte le parti d Italia, </text:span><text:span text:style-name="T28">non toccarono il numero 8360. Aggiunti a questi i 3200 del Garibaldi e i 430 del deposito di Acqui, che costituirono poi il nodo dei </text:span><text:span text:style-name="T30">Cacciatori degli Appennini, </text:span><text:span text:style-name="T28">è certo che al 30 aprile il numero dei volontà rii razzolati da ogni parte d'Italia non superava gli 11,990, numero molto inferiore alla metà di quello asserito dal De Castro, che a pagina 116 del I. volume stampò: «Il numero dei volontarii </text:span><text:span text:style-name="T30">al cominciare delle ostilità </text:span><text:span text:style-name="T28">sommava a circa 30,000.» Così egli o fu grossolanamente ingannato o volle grossolanamente ingannare. Del resto, il Maggiore Francesco Carrano, che fu Capo di Stato Maggiore dei </text:span><text:span text:style-name="T30">Cacciatori delle Alpi, </text:span><text:span text:style-name="T28">scrisse </text:span><text:span text:style-name="T30">Cacciatori delle Alpi nella guerra del </text:span><text:span text:style-name="T28">1859, pag. 1711: «Furono quasi novemila i volontarii anelati nei reggimenti dell'esercito piemontese, e quelli che non furono accolti nei corpi suddetti, andarono riuniti in deposito per essere ordinati in compagnie o battaglioni speciali, tutti di volontarii». Forse, nella pressa del copiare, il De Castro costruì su queste parole il brano che abbiam riportato (Vol. I., pag. 357).</text:span></text:p>
      <text:p text:style-name="P5"/>
      <text:p text:style-name="P427"/>
      <text:p text:style-name="P132">I VOLONTARI E LA LOMBARDIA.<text:tab/>275</text:p>
      <text:p text:style-name="P314"/>
      <text:p text:style-name="P410"><text:span text:style-name="T4">proventi che i Comitati ritraevano dai socii contribuenti, ciascun Comitato toglieva danaro a prestanza. I marchesi Giorgio Pallavicino Trivulzio, e Giuseppe Arconati Visconti, ed il conte Francesco Annoni spesero più di mezzo milione di lire. Cavour provvedeva al resto. Più tardi, quando per formalità vennero alla chiusa de conti, che si avrebbero dovuto rendere al Comitato direttore di Torino, e in sostanza non si resero ad alcuno se non per estendere le passività da rimborsare ad altrui, risultarono somme enormi da pagare. Il Comitato di Broscia, presieduto da un avvocato Antonio Legnazzi lasciò scoperta in soli </text:span><text:span text:style-name="T6">buoni </text:span><text:span text:style-name="T4">non soddisfatti la somma di oltre centottantamila lire. Poi vennero le croci cavalleresche de' Santi Maurizio e Lazzaro a pareggiare le partite.</text:span></text:p>
      <text:p text:style-name="P410"><text:span text:style-name="T4">Pegli arrolati i disinganni cominciavano appena posto piede in Piemonte, ove si vedean dato il ben venuto coll'essere consegnati alla Polizia, raccomandati a guardie di pubblica sicurezza, accolti dovunque dalle popolazioni con freddezza, indifferenza e peggio. Allora per la prima volta molti si accorgevano che alla gracilità del corpo non poteva affarsi l'aspro mestiere del soldato. I più idonei per robustezza si accoglievano nell'esercito regolare; in appresso la più gran parte in Corpi Franchi, che si adunarono in Cuneo, Acqui e Savigliano. Garibaldi, chiamato in Torino ai primi del gennaio da Cavour, tenutovelo presso di sé, fatto vicepresidente e capo apparente della </text:span><text:span text:style-name="T6">Società Nazionale, </text:span><text:span text:style-name="T4">nominato da Re Vittorio Emanuele il 17 marzo Maggior generale, fu incaricato del comando di questi corpi, ch'ebbero nome di </text:span><text:span text:style-name="T6">Cacciatori delle Alpi, </text:span><text:span text:style-name="T4">affidatane l'organizzazione ed istruzione al generale Enrico Cialdini.</text:span></text:p>
      <text:p text:style-name="P202">La Marmora, Ministro della guerra, avversava grandemente la formazione di codeste milizie, sia perché le reputava di dubbia utilità se non d'impaccio in guerra, ed in pace fonte di noie e vano dispendio; sia perché evidentemente doveano riescir disaccette, sotto la guida di un tale capo, agli alleati di Francia. Inquietissimi, infatti, nelle città in cui si accoglievano, sì che intorno alla metà del marzo il sindaco di Cuneo, ove furono radunati nel maggior numero, dovette recarsi in Torino a richiedere al Governo un rinforzo di truppe, affine di guarentire la città in caso di alcun loro ammutinamento, tratti talora a tumultuare per avere scarpe e camicie. E come un capitano di esercito regolare dove</text:p>
      <text:p text:style-name="P5"/>
      <text:p text:style-name="P427"/>
      <text:p text:style-name="P180">276<text:tab/>CAPITOLO DECIMOQUARTO.</text:p>
      <text:p text:style-name="P358"/>
      <text:p text:style-name="P410"><text:span text:style-name="T4">con ragionevolezza in corpi s fattamente accozzati temere un fòmite di disordini militari, non a torto La Marmora vedeva in essi una causa di disordini politici. Chiaro era che Napoleone III. dovea tollerare di malissimo animo la possibilità che domani le necessità della guerra forzassero generali francesi a battersi a fianco del </text:span><text:span text:style-name="T4">Garibaldi, un dì mozzo di bastimento in Liguria, oggi rivestito dell'uniforme di generale piemontese; quando fabbricatore di candele a New York, quando capitano di ventura in Lombardia ed in Tirolo; a Montevideo ieri maestro d'algebra, domani comandante della flottiglia di guerra contro gli Argentini, posdomani dittatore di Montevideo; venditore di vino a Genova, uffiziale del bey a Tunisi; cercatore d'oro in California, capitano di mare a Rio Janeiro; mercante di </text:span><text:span text:style-name="T6">guano </text:span><text:span text:style-name="T4">per ingrassare la terra in China, deputato al Parlamento di Torino; in America capo di corsari e di filibustieri, di </text:span><text:span text:style-name="T6">gauchos </text:span><text:span text:style-name="T4">e di </text:span><text:span text:style-name="T6">torerost </text:span><text:span text:style-name="T4">di contrabbandieri, di banditi, di cacciatori di bestie feroci, a Roma generale della repubblica di Mazzini. </text:span><text:span text:style-name="T4">Naturalissima l'avversione del Bonaparte al pensiero che soldati di Francia potessero dover presentare in campo le armi al sardo generale Garibaldi, a colui che avea fatto scorrere tanto sangue di soldati francesi, quel Garibaldi fra tutti i suoi personali nemici il suo forse più implacabile e mortale nemico in Italia.</text:span></text:p>
      <text:p text:style-name="P410"><text:span text:style-name="T4">Se il lavoro della diplomazia fosse venuto ad attraversargli il cammino, o Napoleone, stretto da qualsivoglia cagione, avesse per avventura accennato di voler dar addietro davvero, divisava Cavour di sospingere i Corpi Franchi del Garibaldi sulle creste dell'Appannino modenese. «L'Austria, ei diceva., sarebbe intervenuta; ed </text:span><text:span text:style-name="T6">ecco principiato il ballo</text:span><text:span text:style-name="T4">, </text:span><text:span text:style-name="T6">e Napoleone costretto a galoppare.» </text:span><text:span text:style-name="T4">In codesta alleanza franco-sarda, Napoleone III. e Cavour traevano del continuo a rammentare l'alleanza dell'uomo col cavallo definita dall'acuto Metternich; piccantissima storiella narrata in una lettera curiosa del conte di Saint-Aulaire, allora ambasciatore di Francia a Vienna, al duca di Broglio, in que' d Ministro francese per gli affari esteri, e riferita dal D'Haussonville (1). Era il 1835. Scrive Saint-Aulaire: «Il principe di Metternich mi disse: </text:span><text:span text:style-name="T6">Nimicarsi coll’Inghilterra! sarebbe come se noi ci nimicassimo colla Russia,</text:span></text:p>
      <text:p text:style-name="P384"/>
      <text:p text:style-name="P410"><text:span text:style-name="T4">(1) </text:span><text:span text:style-name="T9">Histoire de la politique extérieure du gouvernement français, depuis 1830 jusqu'à </text:span><text:span text:style-name="T11">1848.</text:span></text:p>
      <text:p text:style-name="P5"/>
      <text:p text:style-name="P427"/>
      <text:p text:style-name="P9">277 <text:s text:c="4"/>I VOLONTARI E LA LOMBARDIA.</text:p>
      <text:p text:style-name="P9"/>
      <text:p text:style-name="P384"><text:s/>Badate però; nulla è più utile dell'alleanza dell'uomo col cavallo. Ma bisogna essere l'uomo, non il cavallo,»</text:p>
      <text:p text:style-name="P410"><text:span text:style-name="T4">Si menò gran vanto di quell'accorrere di arrolati in Piemonte, come del numero di coloro che diedero il loro nome alla </text:span><text:span text:style-name="T6">Società Nazionale. </text:span><text:span text:style-name="T4">Opra di sètte rimane opra di sètte. Non diversamente nel 1820 nella sola città di Napoli furono novantacinque </text:span><text:span text:style-name="T6">Vendite </text:span><text:span text:style-name="T4">di Carbonari, ed una Boia annoverò ventottomila socii, non diversamente i più ascritti per fuggir molestie. </text:span><text:span text:style-name="T4">l'ebbero insino a femmine carbonaresse, ammesse con nome di </text:span><text:span text:style-name="T6">Giardiniere. </text:span><text:span text:style-name="T4">Allo schiudere del 1821 furono non meno di centoquarantamila legionarii, che accorrevano a sciami, non per desio di combattere, sospinti da paura della setta. Come allora nel Regno di Napoli, non mancarono nel 1859 ogni fatta seduzioni e minacce Grandi in ogni età i miracoli di queste, grandi i miracoli delle promesse, grandissimi i miracoli dell'oro; che da per tutto e sempre vi hanno e vi avranno genti oziose e plebi inquiete, pronte a venderai a chiunque ha danaro per pagarle, come illusi di buona fede, anche in civile stato ed agiata condizione. Già dal 1853 il Ministro dell'interno, Ponza di San Martino, aveva cinicamente spiegato in Parlamento (1) qual fosse la segreta molla della politica sarda in Italia, con dire: </text:span><text:span text:style-name="T4">«L'oro fa talora dei miracoli, e pochi vi resistono»</text:span><text:span text:style-name="T6">.</text:span><text:span text:style-name="T6"> </text:span><text:span text:style-name="T4">Facilmente accensibili le menti de giovani, poco tolleranti di riflessione; incapaci di ragionare freddamente, se accese. Le fantasie si cullavano nelle illusioni. Respingere l'Austria al di là delle Alpi in sempiterno, doveva essere, dicevano, opera breve; delitto di </text:span><text:span text:style-name="T6">leso amore di patria </text:span><text:span text:style-name="T4">dubitarne, orrenda bestemmia pensare che si potea mutar servitù, quasi che nel libro aperto della storia i secoli non avessero scritto dura ma ahi! troppo vera sentenza: </text:span><text:span text:style-name="T4">«Italia serva, o vincitrice o vinta»</text:span><text:span text:style-name="T6">.</text:span></text:p>
      <text:p text:style-name="P410"><text:span text:style-name="T4">Quanto più i luoghi dappresso ai confini del Piemonte, vie più forte la pressione della setta del Cavour. Così nulla di singolare che fra i </text:span><text:span text:style-name="T6">volontarii </text:span><text:span text:style-name="T4">nel 1859 fossero in assai grande proporzione i lombardi. Fu in Lombardia che si aveano senza posa concentrati i maggiori sforzi; niente di più naturale che nel momento decisivo se ne cogliessero pure, in paragone, più larghi effetti. E nondimeno nulla di più falso se quel fatto si avesse voluto ad</text:span></text:p>
      <text:p text:style-name="P399"/>
      <text:p text:style-name="P399">(1) Camera dei Deputati, sessione dei 25 aprile 1853.</text:p>
      <text:p text:style-name="P401"/>
      <text:p text:style-name="P427"/>
      <text:p text:style-name="P181">278<text:tab/>CAPITOLO DECIMOQUARTO.</text:p>
      <text:p text:style-name="P359"/>
      <text:p text:style-name="P202">durre a prova di una di quelle manifestazioni che attestano Podio, concorde e invincibile di tutto un popolo.</text:p>
      <text:p text:style-name="P420"><text:span text:style-name="T4">«Se un Governo possa essere buono quantunque non nazionale, veniva il comprendere, perché tutt'altro che odiati fossero nella Lombardia austriaca Maria Teresa, Giuseppe II, Leopoldo IL, quando ai popoli non regalavasi la libertà politica, ma si lasciavano le libertà naturali; quando i migliori ingegni si offri vano sostegni, lodatori, difensori del trono, e lo coadiuvavano a concentrare in sé i poteri dapprima sparpagliati fra autorità</text:span><text:span text:style-name="T6"> </text:span><text:span text:style-name="T4">paesane. La rivoluzione ruppe quell'accordo» (1). «Pure, caduto Napoleone, furono gli stessi Lombardi che quell'accordo desiderarono ristabilito. Nobili, preti, e il grosso della popolazione propendeano per l'Austria, rimpiangendola»(2).«Francesco I., riassumendovi il governo, non si condusse né da conquistatore, né da scimunito despota, ma da savio sovrano. Il Governo austriaco nel Regno Lombardo-veneto rispettò fino allo scrupolo ogni maniera di diritti acquistati sotto il governo allora cessato»</text:span><text:span text:style-name="T6"> </text:span><text:span text:style-name="T4">(3).«Restava in piedi il mirabile sistema comunale, derivato dagli antichi municipii, sopravvissuto alle rovine rivoluzionarie, e felicemente combinato col censimento, talché bastò a mantenere la vita, e favoriva il prosperamento del pinguissimo paese. L'amministrazione camminava regolare e robusta, come in paese da gran tempo avanzato; pronta e incorrotta la giustizia, a norma di un codice compilato colle intenzioni moderne, e in molte parti migliore del napoleonico, più mite nelle pene, più espanso nell'eguaglianza.<text:tab/>,</text:span></text:p>
      <text:p text:style-name="P410"><text:span text:style-name="T4">» Un'eletta d'ingegni acquistava a Milano il titolo di Atene italica: che se il Governo né li favoriva né li conosceva, la stampa v'era men inceppata che altrove, sebbene contro censori o ignoranti o maligni bisognasse spesso reclamare a Vienna, donde le decisioni venivano assai meno ignobili. Pure in questo</text:span><text:span text:style-name="T6"> </text:span><text:span text:style-name="T4">Regno si producevano e si ristampavano opere nel resto d'Italia proibite, e attivissimo correva il commercio di libri forestieri; i Congressi scientifici, spauracchio altrove, qui furono accolti ben tre volte. </text:span></text:p>
      <text:p text:style-name="P399"/>
      <text:list xml:id="list39516746" text:style-name="WW8Num119">
        <text:list-item>
          <text:p text:style-name="P529"><text:span text:style-name="T28">C. Cantù; </text:span><text:span text:style-name="T30">Storia degli Italiani.</text:span></text:p>
        </text:list-item>
        <text:list-item>
          <text:p text:style-name="P529"><text:span text:style-name="T28">C. Cantù; </text:span><text:span text:style-name="T30">Storia degli Italiani, </text:span><text:span text:style-name="T28">Libro XVI., capitolo 182.</text:span></text:p>
        </text:list-item>
        <text:list-item>
          <text:p text:style-name="P529"><text:span text:style-name="T28">Dal Pozzo; </text:span><text:span text:style-name="T30">Della felicità che gli Italiani possono dal Governo austriaco procacciarsi,</text:span><text:span text:style-name="T28">, cap. </text:span><text:span text:style-name="T31">XXII., </text:span><text:span text:style-name="T28">pag. 79.</text:span></text:p>
        </text:list-item>
      </text:list>
      <text:p text:style-name="P5"/>
      <text:p text:style-name="P427"/>
      <text:p text:style-name="P100">I VOLONTARI E LA LOMBARDIA.<text:tab/>279</text:p>
      <text:p text:style-name="P284"/>
      <text:p text:style-name="P410"><text:span text:style-name="T4">L'istruzione vi era animata, diffuse le scuole fin nei minimi villaggi; se quelle di mutuo insegnamento si proscrissero perché servite di velo ai Carbonari, si ammisero gli asili dell'infanzia quand'anche tutt'altrove proibiti, e il loro introduttore, mal visto a Torino, otteneva onori e decorazioni in Lombardia. Esclusa quell'educazione de' claustrali che si diceva l'arsenico degli altri paesi; quand'anche i Gesuiti qui presero stanza, furono sottomessi alle autorità, né esercitarono ingerenza a fronte di un clero illuminato e di vescovi assennati. Non frati, o pochissimi, non eccezione di fori, non intrighi di sacrestia; il partito religioso era rappresentato nella idea da eminenti» ingegni, nelle azioni da una società, che fra le beffe e la denigrazione compiva una beneficenza stupendamente grandiosa. Le prime associazioni per strade ferrate si formarono qua sino dal 1837, e non fu colpa del Governo se si svamparono in risse</text:span><text:span text:style-name="T6"> </text:span><text:span text:style-name="T4">e municipali battibugli. Qua fiorentissime le casse di risparmio, qua imprese sociali per le Diligenze, per assicurazioni contro gl'incendii, per filature del cotone e del lino. Molteplici e ben sistemate le strade; con dispendio assai maggiore le Comunità compivano una rete di comunicazioni. Si profondea per regolare i laghi ed i fiumi che l'improvvido divellamento delle foreste rende più sempre gonfi e rovinosi. A Venezia dal 1816 al 1841 in sole opere stradali interne si spese meglio di sei milioni.</text:span></text:p>
      <text:p text:style-name="P202">» Lo straniero che fosse calato in Lombardia, credendo, sopra i giornali e le odi, vedervi braccia scarnate nel mietere solo a vantaggio dello straniero sire, e sbandito il riso, e signor dei cuori il sospetto, stupiva a trovare su questa opima campagna i coltivatori agiati e conscii della propria dignità, i braccianti o non più miserabili che altrove, o solo per colpa dell'indigena avidità; Milano nuotar nella pinguedine e nel lusso; i suoi negozianti pareggiare in destrezza i più famosi, in credito i più ricchi; fra' principali commerci figurarvi quello de' teatranti, e agli spettacoli d'un teatro de' primi in Europa affollarsi un mondo elegantissimo, come a' suoi corsi uno sfarzo di carrozze,che sì elegante non hanno Vienna e Parigi. Certamente il Lombardo-veneto avrebbe potuto farsi esempio di savia amministrazione agli altri d'Italia (1). </text:p>
      <text:p text:style-name="P399"/>
      <text:p text:style-name="P423"><text:span text:style-name="T28">(1) C. Canta; </text:span><text:span text:style-name="T30">Storia degli Italiani, </text:span><text:span text:style-name="T28">capitolo 192.</text:span></text:p>
      <text:p text:style-name="P401"/>
      <text:p text:style-name="P427"/>
      <text:p text:style-name="P182">280<text:tab/>CAPITOLO DECIMOQUARTO.</text:p>
      <text:p text:style-name="P360"/>
      <text:p text:style-name="P202">Tale era, per confessione degli scrittori medesimi i più avversi all'Austria, la condizione della Lombardia allo schiudere del 1848, quando, al dire dello stesso Cantù, «in Italia imputava all'Austria d'ogni male; e chi non voleva i fischi del volgo ricco e dotto, forza era ne dicesse ogni vitupero, chiamasse vile il suo esercito, i capi suoi non vogliosi che di opprimere, il governo non intento che a smunger il paese ed immolarne gl'interessiai transalpini.» E qual fosse il volpo ricco e dotto, di cui parlava lo storico illustre, ognun sa. In Torino medesima, nel 1851, un emigrato bresciano, pur dichiarando di abbonare l'Austria con tutto il suo cuore e con tutta la sua anima,non si peritava di affermare (1): «Noi lombardi s lodiamo il suo magistrato integerrimo nella giustizia, la sua organizzazione colossale, la sua milizia disciplinata, l'uffìzialità istrutta, gl'impiegati manierosi ed affabili; ma non sono della nostra famiglia. Diciamo anche che, trattandosi di confronti, noi preferiamo il governo austriaco al governo francese, perché più leale, più costante, più fermo nelle sue ordinazioni; ma non è governo nostro. Diciamo ancora che fra gl'Italiani dominati dall'Austria gli studii sono più promossi, e più universalizzati, che in qualunque altro Stato della nostra penisola; ma adopera tutte le arti per attrarsi gli affetti e le simpatie dell'Italia, mostrandosi miglior governo di quanti altri ne avesse, e più naturali, e più patriottici.»</text:p>
      <text:p text:style-name="P202">E miglior governo dovea ben essere se Mazzini ne avea scritto (2): «Convinto che la verità, di qualunque specie sia, non saprebbe nuocere alla causa della mia patria, sostengo che il Regno Lombardo-veneto sotto l'Austria non ha in verun modo peggiorato. Egli è avverato dai più illuminati patriotti di quel Regno, che se anche il loro paese, dacché è austriaco, non ha fatto grandi né morali né intellettuali progressi, non cessa però di esser vero che non é rimasto indietro di nessuno degli Stati indigeni. Anzi è riconosciuto da tutti, che certe influenze retrograde, le quali pesano gravemente sulla vita intellettuale del popolo negli Stati indigeni, sono affatto estranee agli Stati austriaci. E quanto agli ordini materiali ed amministrativi del</text:p>
      <text:p text:style-name="P399"/>
      <text:list xml:id="list39496916" text:style-name="WW8Num4">
        <text:list-item>
          <text:p text:style-name="P530"><text:span text:style-name="T28">Carlo Vitalini; </text:span><text:span text:style-name="T30">L'ancora d'Italia, </text:span><text:span text:style-name="T28">pag. 111 (Torino, 1851).</text:span></text:p>
        </text:list-item>
        <text:list-item>
          <text:p text:style-name="P530"><text:span text:style-name="T30">L'Italia nelle sue relazioni con la moderna civiltà, </text:span><text:span text:style-name="T28">Vol. L, Sez. II.,cap. I., pag. 143.</text:span></text:p>
        </text:list-item>
      </text:list>
      <text:p text:style-name="P5"/>
      <text:p text:style-name="P5"/>
      <text:p text:style-name="P427"/>
      <text:p text:style-name="P142">I VOLONTARI E LA LOMBARDIA.<text:tab/>281</text:p>
      <text:p text:style-name="P361"/>
      <text:p text:style-name="P410"><text:span text:style-name="T4">paese, nessuno certamente vorrà dire in tal riguardo il Regno</text:span><text:span text:style-name="T6"> </text:span><text:span text:style-name="T4">Lombardo-veneto inferiore agli Stati del Papa, alla Toscana o al Regno di Napoli. Ciò non di meno sarei più contento di vedere la Lombardia infelicissima sotto governo indigeno, che bastantemente felice sotto il giogo straniero.»</text:span></text:p>
      <text:p text:style-name="P410"><text:span text:style-name="T4">Tenne dietro un periodo di tempo in cui ogni più importante disposizione si diceva d'organamento provvisorio; tutto veniva fuori a brandelli, e talora non si aveva peranco fornito un tutto, ebe uscivano altre disposizioni provvisorie a modificare le prime, sicché gli avversarii lo diceano il provvisorio del provvisorio. Sistema che non parea bello in vero, da cui i nemici dell'Austria traevano astutamente partito per tutto porre in derisione e in discredito, naturalmente ben guardandosi dal rimirare l'esempio che tutto giorno venivano dallo </text:span><text:span text:style-name="T6">Stato modello, </text:span><text:span text:style-name="T4">il Piemonte. Così, se nel Lombardo-veneto si riorganizzava una Università, ed oggi era una Facoltà, dopo un anno un'altra, due anni appresso una terza, ne facevano le più grasse risa; mentre in Piemonte la Babele dell'insegnamento torreggiava insuperabilmente, e l'enorme somma di trecento ventiquattro leggi, decreti, circolari, regolamenti, istruzioni, in un solo decennio, dal 19 di gennaio 1848 al 23 dicembre 1857 (1), in cui assommando gli articoli, le disposizioni, le norme, i precetti contenutivi oltrepassavano i diecimila, portava il caos della pubblica istruzione ad un apice mai più veduto, ed anziché guarire l'infermo, lo riducevano al pollo pesto.</text:span></text:p>
      <text:p text:style-name="P410"><text:span text:style-name="T4">Quando dal Governo militare, conseguenza delle passate rivolture, a lungo durata, il Regno Lombardo-veneto era passato al civile, e da un transitorio ad uno stabile ordinamento, venne a risiedervi Governatore generale del Regno l'Arciduca Ferdinando Massimiliano, dopo che l'Imperatore da Vienna erasi recato a visitare le sue provincie italiane, e vi avea dimorato dal 25 novembre 1856 al 10 marzo 1857. Francesco Giuseppe vi venne per pronunziare una parola magnanima: </text:span><text:span text:style-name="T6">Ho tutto dimenticato, </text:span><text:span text:style-name="T4">portatore di larghezze e di grazie. Ristabilite le Congregazioni Centrali a Milano ed a Venezia, supreme rappresentanze del paese, con più estesi attributi (2). Appena posto piede in Venezia, condonò a</text:span></text:p>
      <text:p text:style-name="P399"/>
      <text:list xml:id="list39523773" text:style-name="WW8Num11">
        <text:list-item>
          <text:p text:style-name="P531"><text:span text:style-name="T30">Annuario dell'istruzione pubblica per Vanno scolastico </text:span><text:span text:style-name="T28">185758, pag.243267. (Torino, Stamperia Reale).</text:span></text:p>
        </text:list-item>
        <text:list-item>
          <text:p text:style-name="P519">Ordinanza imperiale del 2 novembre 1856.</text:p>
        </text:list-item>
      </text:list>
      <text:p text:style-name="P401"/>
      <text:p text:style-name="P427"/>
      <text:p text:style-name="P183">282<text:tab/>CAPITOLO DECIMOQUARTO.</text:p>
      <text:p text:style-name="P362"/>
      <text:p text:style-name="P202">quella città ed ai Comuni dell'estuario la somma tuttora residua di tredici milioni e cinquantaduemila ottocento lire del debito verso lo Stato a cagione della carta monetata dell'ultima repubblica del 1848-49 (1). Il 2 dicembre, anniversario del suo avvenimento al Trono, rimise interamente la pena a settanta condannati per alto tradimento od altre azioni criminose contro l'ordine pubblico, e tolse totalmente il sequestro cui dal 13 febbraio 1853 erano assoggettate le sostanze dei profughi politici del Regno. Ai possidenti della provincia di Brescia più colpiti dalla malattia delle uve accordò una remissione d'imposta per oltre quattrocentomila lire. Da Milano ordinò condonata l'intera pena inflitta a quanti regnicoli senza eccezione erano detenuti tuttora per crimini d'alto tradimento, lesa maestà, perturbazione della pubblica quiete, rir volta e sollevazione, tutti ridati ad immediata libertà; soppressi tutti i processi pendenti per i crimini sopraccennati, rimandati liberi dalle carceri tutti i detenuti per tali titoli; cessata da quel l'istante e disciolta la Corte speciale esistente a Mantova (2). Immenso benefizio senza restrizioni e senza condizioni, che vuotò le prigioni politiche, troncò ogni politico processo, ed i popoli colpi di meraviglia e stupore. Stanziò a favore del Comune di Milano la somma di un milione di lire, ond'essere esclusivamente impiegata nell'ampliare ed abbellire i pubblici giardini. Moltissime le con? cessioni pecuniarie ai Comuni, le decretate opere edilizie di pubblica utilità o di pubblico abbellimento.</text:p>
      <text:p text:style-name="P202">L'Imperatore d'Austria, venuto senza verun corteggio mili tare in un paese travagliato da istigazioni straniere e da interne agitazioni, in massima parte conseguenza di quelle; dove anche i nemici più astuti e fanatici avevano libero accesso, dove l'idea rivoluzionaria si diffondeva nella società per giornali, per libri, per contatti domestici; dove le occulte conventicole avevano destri agenti che attribuivano alla Polizia i loro proprii tranelli; aveva abbandonato con illimitata fiducia alla popolazione quanto avea di più prezioso al mondo, la sua primogenita, la sua sposa, scese in Italia con lui, e la propria vita; e fu fiducia veramente mirabile, perché precedette gli atti della grafia sovrana.. Tanta</text:p>
      <text:p text:style-name="P399"/>
      <text:list xml:id="list39506073" text:style-name="WW8Num80">
        <text:list-item>
          <text:p text:style-name="P520">Decreto del 28 novembre 1856,</text:p>
        </text:list-item>
        <text:list-item>
          <text:p text:style-name="P532"><text:span text:style-name="T30">Motuproprio </text:span><text:span text:style-name="T28">del 25 gennaio</text:span></text:p>
        </text:list-item>
      </text:list>
      <text:p text:style-name="P401"/>
      <text:p text:style-name="P427"/>
      <text:p text:style-name="P142">I VOLONTARI E LA LOMBARDIA.<text:tab/>283</text:p>
      <text:p text:style-name="P361"/>
      <text:p text:style-name="P410"><text:span text:style-name="T4">fiducia, la gioventù, la bellezza, benefizii inaspettati e benedetti da tutti, vinsero i cuori delle moltitudini, comunque Cavour avesse posto in opra ogni mezzo ad impedir che ciò fosse, spediti emissarii che seguivano l'Imperatore in ogni città ove si avea a soffermare, speso molt'oro, instituiti un Comitato centrale della </text:span><text:span text:style-name="T6">Società Nazionale </text:span><text:span text:style-name="T4">in Milano ed altri secondarii, fra cui zelantissimi quelli di Padova, Vicenza e Brescia.</text:span></text:p>
      <text:p text:style-name="P202">Brescia e Milano erano le città di Lombardia, che, secondo l'opinione dei sovvertitori, avrebbero dovuto accogliere colla massima indifferenza e freddezza il monarca. Fu tutto l'opposto. A Brescia l'accoglienza fu veramente affettuosa ed entusiastica, a Milano superò ogni espettazione. A Milano la sera del 25 gennaio, giorno in cui fu pubblicata la generale amnistia, tutta la città fu illuminata spontaneamente e nel raggio di quattro miglia all'intorno, con tale unanimità che persino i più avversi e lo stesso presidente del Comitato, per paura di dar troppo nell'occhio, misero fuori i lumi. Non vi fu mezzo d'intimidazione cui non si avesse avuto ricorso; le lettere anonime, gli avvisi misteriosi fioccavano senza posa. Minacce ai nobili che si fossero presentati ad ossequiare l'Imperatore, in qualche città di provincia coronate in parte di successo, disprezzate altrove; molto numeroso il drappello che se ne presentò a Milano, sì che l'Imperatore con benigne parole se ne dichiarava apertamente sorpreso. Minacce a coloro che avessero mandato le proprie carrozze a corteggiarlo, minacce a chi avesse addobbate le finestre, a chi avesse applaudito, a chi fosse andato al teatro, quand'egli vi andava, irrise spesso, del tutto disobbedite in particolare a Milano.</text:p>
      <text:p text:style-name="P202">Pure qua e là manifeste l'opre di parte, specialmente nelle minori città di Provincia. In una città del Veneto, il giorno dell'arrivo dell'Imperatore, il Comitato Nazionale aveva ordinato che il maggiore numero possibile di carrozze cittadine si trovasse alla Stazione della Ferrovia, ed al giungere del convoglio imperiale in fretta si allontanassero per recarsi tutte a ritrovo di passeggio dal lato opposto della città; ne andò un certo numero, che l'ordine appuntino eseguirono. In altra, pure delle provincie venete, il Comitato aveva disposto che le carrozze andassero, attendessero sinché la Coppia imperiale salisse in cocchio alla Stazione della Ferrovia, mostrassero di avviarsi a farle corteggio, poi d'improvviso,</text:p>
      <text:p text:style-name="P5"/>
      <text:p text:style-name="P427"/>
      <text:p text:style-name="P166">284<text:tab/>CAPITOLO DECIMOQUARTO.</text:p>
      <text:p text:style-name="P348"/>
      <text:p text:style-name="P410"><text:span text:style-name="T4">pigliate strade laterali, lasciarono sole le carrozze della Corte e dei funzionarii del seguito. Altrove sciami di monelli, pagati dal Comitato, invadevano la via, circondavano d'ogni intorno la carrozza dell'Imperatore, si cacciavano fin sotto a' piedi dei valletti, che stavansi ritti al di dietro e lasciavano fare per malintesa indulgenza, interrompevano la comunicazione fra la carrozza imperiale e quelle del seguito. Altrove, senza causa apparente, uno dei cocchi del seguito rimaneva addietro a soffermare forzatamente il restante corteo, sicché si vedeva giungere l'Imperatore con appena una seconda carrozza, poi dopo un paio di minuti, alcun'altra; lo si attribuiva ad un cavallo che si aveva aombrato, poi il cocchiere, preso dal vino, confessava agli amici di avere ricevuto un </text:span><text:span text:style-name="T6">marengo </text:span><text:span text:style-name="T4">per farlo. Talvolta gruppi di </text:span><text:span text:style-name="T6">socj nazionali, </text:span><text:span text:style-name="T4">o di miserabili da essi pagati, ingombravano il passaggio, fermi, impassibili, guardando il Sovrano che transitava, senza scoprirsi il capo. A Venezia un petardo di carta pesta e filo di ferro era fatto scoppiare in Piazza S. Marco sotto le finestre dell'Imperatrice. Bambolinaggini degne d'una fazione che di nazionale null'altro teneva se non il nome, manifestazioni di dispetto più ancora che d'impotenza, delle quali niuno certamente si sarebbe sognato tener responsabili i popoli.</text:span></text:p>
      <text:p text:style-name="P410"><text:span text:style-name="T4">I buoni effetti innegabili del viaggio imperiale avevano ferito nel più vivo del cuore il partito della rivoluzione in Piemonte. Già sin dalle prime grazie largite da Francesco Giuseppe a Venezia un giornale di Torino scriveva (1), che «tra tutte le armi del</text:span><text:span text:style-name="T6"> </text:span><text:span text:style-name="T4">la tirannide, questa della vistosa clemenza è la più tremenda.»</text:span><text:span text:style-name="T6"> </text:span><text:span text:style-name="T4">La stampa quotidiana con inusitato ardore diedesi ogni giorno a chiamare usurpature il dominio dell'Austria nel Lombardo-veneto, l'Austria «causa di tutte le sventure d'Italia,»</text:span><text:span text:style-name="T6"> </text:span><text:span text:style-name="T4">ad eccitare a ribellione i Lombardi, ad insultare l'Imperatore, a tessere l'apologia del regicidio e dell'assassinio politico. La stampa ministeriale, più veemente nel vile procedere, dava diritto di accusare per lo meno di connivenza il Ministero, che intanto dichiarava accettare da </text:span><text:span text:style-name="T6">sudditi austriaci </text:span><text:span text:style-name="T4">offerte per erigere opere di fortificazione e monumenti in odio all'imperiale Governo. In Torino in cento luoghi su pe' muri scrivevano: </text:span><text:span text:style-name="T6">Fuori il barbaro Viva l'Italia </text:span></text:p>
      <text:p text:style-name="P404"/>
      <text:p text:style-name="P423"><text:span text:style-name="T28">(1) II </text:span><text:span text:style-name="T30">Risorgimento, </text:span><text:span text:style-name="T28">numero del 13 dicembre 1856.</text:span></text:p>
      <text:p text:style-name="P401"/>
      <text:p text:style-name="P427"/>
      <text:p text:style-name="P145">I VOLONTARI E LA LOMBARDIA.<text:tab/>285</text:p>
      <text:p text:style-name="P327"/>
      <text:p text:style-name="P410"><text:span text:style-name="T6">TI momento è supremo. L'ora è suonata; </text:span><text:span text:style-name="T4">e simili ciarlatanerie. I Torinesi guardavano, ridevano, si stringevano nelle spalle, e proseguivano il loro cammino. Cavour aveva mandato a Milano, fra gli altri, il senatore Plezza ad inanimare gli aderenti e tentare alcun'opra nefanda. Le autorità imperiali, avutone certo sentore, lo sfrattarono su due piedi. S'impegné uno scambio di Note diplomatiche fra i due Governi. In breve, verso la fine del marzo 1857, il conte Paar, Ministro austriaco in Torino, fu richiamato dalla sua Corte, i sudditi austriaci affidati alla Legazione prussiana; il marchese Cantono, inviato sardo a Vienna, fu parimenti richiamato, ed i sudditi sardi rimasero sotto la protezione dell'ambasciatore di Francia. né mai più da allora le relazioni diplomatiche fra i due Governi furono ripigliate.</text:span></text:p>
      <text:p text:style-name="P410"><text:span text:style-name="T4">Giovane di svegliatissimo ingegno, cuor d'oro, ardentissimo del meglio, capacissimo di far bene e conscio di saperlo fare, di modi semplici e sciolti, di parole brevi, ma pensate e feconde, degnissimo di reggere un popolo, attissimo a conquistarne e conservarne l'amore, l'Arciduca Ferdinando Massimiliano, fratello all'Imperatore, inaugurò la sua amministrazione con un documento, da per sé solo bastevole ad onorare qualsivoglia reggitore. «Desiderare la spontanea cooperazione degli amministrati per con seguire gl'intenti del suo Governo, per assicurare cioè lo svolgimento morale e materiale di tutte le forze utili e degne del paese; voler dirigere questa azione senza dominarla, volerla preservare dagli abusi senza incepparla; voler promuovere la prosperità di tutti e di ciascuno, ed associare le forze di molti per conseguire fini di maggiore importanza; esortare i pubblici uffiziali ad assecondarlo, adempiendo con vigore e lealtà i loro doveri, applicando con giustizia le leggi, esponendo le cose con sincerità, trattando gli amministrati con modi degni di chi rappresenta il potere sovrano; dichiarare di non voler patire che</text:span><text:span text:style-name="T6"> </text:span><text:span text:style-name="T4">per incapacità o trascuranza sia recato detrimento al paese e pregiudicato l'onore del suo reggimento.» E tenne largamente parola. Clemenza e perdono generale, assoluta dimenticanza del passato, saggia amministrazione, provvide leggi, rispetto alle legittime tradizioni della nazionale grandezza, tendenza a riunire nel bene tutte le classi sociali all'ombra del principato, tutte le carriere aperte all'ingegno accompagnato dalla lealtà del carattere</text:span></text:p>
      <text:p text:style-name="P5"/>
      <text:p text:style-name="P427"/>
      <text:p text:style-name="P184">286<text:tab/>CAPITOLO DECIMOQUARTO.</text:p>
      <text:p text:style-name="P363"/>
      <text:p text:style-name="P202">e dalla eminenza del merito, libertà amplissima e buon mercato di comunicazioni nell'interno e coll’estero, erano benefizii che i popoli apprezzano e riconoscono; sicché in breve tempo videsi mutato lo spirito pubblico a modo, che l'opera del rinsavimento andava ogni giorno a vista d'occhio immegliando.</text:p>
      <text:p text:style-name="P202">L'Arciduca, assai ricco del proprio, piantò la sua Corte, numerosissima, con lustro veramente regale, sì che molte e molte Case sovrane non potevano vantarne l'eguale. Le sue splendidezze e la sua generosità diedero un primo e benefico impulso alle arti ed alle industrie, percosse e derelitte. Ne' primordii del suo Governo, aspre inondazioni del Ticino e del Po desolarono largo tratto delle provincie di Pavia e di Lodi, ed egli accorrere dall'Adriatico con meravigliosa sollecitudine sui luoghi, a confortare e soccorrere le povere popolazioni rimaste senza tetto e senza pane; recatosi a visitare i tre più rimoti distretti della Valtellina, dove molte famiglie versavano in estrema miseria per la scarsezza dei raccolti e l'inclemenza della stagione, consolò, sovvenne, e sì caldamente sollecitò presso l'Imperatore che questi li sorprendeva col dono di trecentomila lire. Dovunque si mostrava il bisogno, fu sempre veduto l'Arciduca affrettarsi a lenire con generose largizioni del suo privato peculio le piaghe dell'infortunio e dell'indigenza. Mecenate delle lettere e delle arti belle, ne onorò ed incoraggiò con doni, con distinzioni, con incarichi, con commissioni d'ogni specie i più illustri cultori.</text:p>
      <text:p text:style-name="P202">Avidissimo di conoscere a fondo i bisogni veri del paese alla sua solerzia affidato, l'Arciduca esaminò diligentemente egli stesso lo stato delle amministrazioni, scoperse abusi, conobbe bisogni, studiò riforme, spesso direttamente giovandosi dei lumi privati degli uomini suoi più eminenti per sapere e franchezza. Ogni utile proposta, ogni voto ragionevole trovò sempre in lui il più caldo e fermo sostegno; e non fu al certo per lui ne qualche desiderio, quand'anche giustissimo in sé stesso, per ragioni di un ordine superiore, non fu creduto potersi soddisfare. Ben pochi preposti al reggimento d'un popolo possono additare con giusto orgoglio prove più luminose di cure costanti e largamente liberali, quanto quelle ch'egli lasciava, nel giugno del 1858, in un ammirabile documento, sopravvissuto alle vicende de' tempi siccome monumento della saggezza e dell'amore del Principe che lo</text:p>
      <text:p text:style-name="P5"/>
      <text:p text:style-name="P427"/>
      <text:p text:style-name="P185">I VOLONTARI E LA LOMBARDIA.<text:tab/>287</text:p>
      <text:p text:style-name="P364"/>
      <text:p text:style-name="P202">dettava. Sotto auspicii ed impulsi sì fatti, e l'impero di più larghi principii, le pubbliche istituzioni del Regno si svolgevano più ampiamente, in onta ad ogni arte della setta del Cavour, risorgendo quasi a vita novella.</text:p>
      <text:p text:style-name="P202">Gran numero d'opere di pubblica utilità, intese a favorire i materiali interessi delle popolazioni con promuovere l'agricoltura, asciugando paludi, migliorando porti e canali, favorendo le più pronte comunicazioni a beneficio del commercio, in breve volger di tempo avviate o mandate ad effetto, furono dovute alla intelligente iniziativa od alla zelosa protezione dell'Arciduca. Aperti alla flotta canali e porti nel Veneto, che in passato non poterono ricevere navi da guerra, se non prive affatto del loro armamento; attuato l'Istituto di Corte del Palasio, che riempieva s gran vuoto nell'istruzione agraria lombarda; le bonificazioni lungo la laguna, nel Polesine, nelle grandi Valli veronesi ed ostigliesi; regolata la sorte de' medici condotti; protette le marche dei prodotti interni con apposita legge; abolito il privilegio fiscale pei crediti privati del Regio Tesoro; sottoposta la legge di coscrizione a molti e radicali cambiamenti, e per quella parte di essa, che aveva destato timori, provveduto onde fosse applicata con ogni mitezza.</text:p>
      <text:p text:style-name="P410"><text:span text:style-name="T4">Tolte in massima parte, spesso per intero, quelle sconcezze che erano state occasione di accusa all’austriaco reggimento, e pel Cantù oggetto di un vero capolavoro di maldicenza (1). Tolto ciò che questi avea detto «il vizio radicale di quel Governo, di»</text:span><text:span text:style-name="T6"> </text:span><text:span text:style-name="T4">limitarsi all’amministrare e constatare i fatti colla statistica,»</text:span><text:span text:style-name="T6"> </text:span><text:span text:style-name="T4">anziché dirigere il movimento,» sicché, dopo la rivoluzione del 1848, il conte Hartig, uno di quelli che aveano avuto mano al governo precedente, scrisse: «Erasi dimenticato di regnare, con</text:span><text:span text:style-name="T6">» </text:span><text:span text:style-name="T4">tentandosi di amministrare.»</text:span><text:span text:style-name="T6"> </text:span><text:span text:style-name="T4">Tolta quella ritrosia «ad esaminare il meglio, ad esporlo, ad implorarlo,» con dare, a chi ne aveva il diritto, più larga «voce per esporre le domande, e coraggio per volerne la risposta.» Le Congregazioni centrali, «che,</text:span><text:span text:style-name="T6"> </text:span><text:span text:style-name="T4">sebbene composte di rappresentanti dei nobili, dei non nobili e delle città in paese ove questi non formano corpi distinti, rappresentavano realmente gl'interessi universali, e poteano rimo</text:span><text:span text:style-name="T4">strar </text:span></text:p>
      <text:p text:style-name="P399"/>
      <text:p text:style-name="P423"><text:span text:style-name="T28">(1) Cantù; </text:span><text:span text:style-name="T30">Storia universale, </text:span><text:span text:style-name="T28">Libro XVIII., Cap. XIX. e XXV.; </text:span><text:span text:style-name="T30">Storia degli Italiani, </text:span><text:span text:style-name="T28">Libro XVI., Cap. 182, e Libro XVIIL, Cap. 189. —Le parole virgolate nel testo, essenza delle accuse, son sue.</text:span></text:p>
      <text:p text:style-name="P401"/>
      <text:p text:style-name="P427"/>
      <text:p text:style-name="P186">288<text:tab/>CAPITOLO DECIMOQUARTO.</text:p>
      <text:p text:style-name="P186"/>
      <text:p text:style-name="P410"><text:span text:style-name="T4">al sovrano i bisogni del paese, e distribuire l'imposta, diritti preziosi se si fosse saputo farli valere,» questi diritti, nei due anni da cui furono restaurate, largamente esercitavano, alzando sopra vitali argomenti franca e dignitosa la voce, prendendo la iniziativa, portando direttamente al trono le domande delle provincie; come nel 1858 con impetrare l'esame, che si stava agitando, in confronto dei loro rappresentanti, della importantissima questione di perequazione dell'imposta prediale fra il Lombardo-veneto e gli altri domini della monarchia. Se non larghissimi, sotto pochi rapporti, furono i poteri dell'Arciduca Governatore, si era tolto per grandissimo numero di argomenti «che ogni cosa dovesse mandarsi fino a Vienna, donde tardissimi arrivavano i provvedimenti e spesso disopportuni per ignoranza delle circostanze.»</text:span><text:span text:style-name="T6"> </text:span><text:span text:style-name="T4">Limitatissimo il numero de' magistrati tedeschi, a paragone degli italiani; e se di quelli si avea sempre avuti, colpa, in parte, era stata di noi medesimi. Cessata già da tempo prima, ogni maniera di censura preventiva sulla stampa, più ristretti gli attributi della Polizia; concessa pubblicità nei giudizii, ed ai difensori degli accusati piena libertà orale nei pubblici dibattimenti.</text:span></text:p>
      <text:p text:style-name="P202">Ancora oggidì non è raro di udire ripetere: «Se l'Austria avesse conceduto a' tempi dell'Arciduca Massimiliano maggiori larghezze, non avrebbe perduta la Lombardia.» Avesse pure l'Austria accordato a que' dì quanto per avventura non poteva allora concedere senza scombuiare tutto l'edifizio politico della restante monarchia, avesse pure accordato l'impossibile, non la era più ormai questione di riconciliazione piena e perfetta di un popolo, che senza dubbio l'Imperatore e l'Arciduca avrebbero reso appieno soddisfo, se le sètte l'avessero lasciato tranquillo; non la era più. tenzone fra l'Austria e i fuorusciti rifuggiti in Piemonte, e protetti dal Governo di Torino; ma in sostanza lotta impegnata colla rivoluzione italiana capeggiata di nascosto da un Imperatore di grande e potente nazione. In condizioni siffatte, il possesso dei piani lombardi, aperti da tutte parti, senza naturali difese, senza fortezze importanti, non poteva dipendere che dall'esito di una battaglia campale, vinta o perduta. A tempi tranquilli senza dubbio alcuno l'Arciduca avrebbe ottenuto molto ancora; e nullameno i primi frutti del suo governo aveano prodotto in generale sii buon effetto nel Regno, che gli emigrati politici ricoverati negli</text:p>
      <text:p text:style-name="P5"/>
      <text:p text:style-name="P427"/>
      <text:p text:style-name="P89">I VOLONTARI E LA LOMBARDIA.<text:tab/>289</text:p>
      <text:p text:style-name="P89"/>
      <text:p text:style-name="P410"><text:span text:style-name="T4">Stati sardi altamente se ne adombrarono, riconoscendo quanto quegli atti di buon reggimento doveano far prosperare il paese e assicurarne la morale conquista. Già tra essi altri avevano cercata grazia all'Imperatore per metter fine al proprio esigilo, molti più. si apprestavano a chiederla. Cavour vide il rude colpo che gli soprastava; e mentre dai giornali della setta in Piemonte faceva screditare ad ogni modo le riforme lombardo-venete, qualunque si fossero, e il Governo dell'Arciduca, si sforzava d'impedire a qualunque costo il ritorno in patria degli emigrati titubanti. Pure, ad onta d'ogni maggior potere di Cavour e della </text:span><text:span text:style-name="T6">Società Nazionale, </text:span><text:span text:style-name="T4">allorché ancora la guerra stava per divampare, l'immensa maggioranza delle popolazioni lombarde stavasi paga al bene reale che possedeva.</text:span></text:p>
      <text:p text:style-name="P410"><text:span text:style-name="T4">Certamente vi aveano, a parte i settarii di professione e gli incontentabili per natura, uomini di buona fede desiosi di novità; tal fu sempre l'umano cuore, ciò ch'esiste l'annoia. Come però la pensasse il vero popolo, proprio in que' giorni in cui maggiormente fervendo il lavorio della setta, più gravitava la pressione delle istigazioni, delle seduzioni, delle promesse, delle minacce, lo provò il fatto che, richiamati a' loro reggimenti i soldati lombardi che trovavansi in permesso alle proprie case, in pochi dì, alla fine del marzo 1859, intorno a trentacinque mila uomini raggiunsero le loro bandiere in Austria, non ostante le infinite arti adoperate loro intorno perché si recassero piuttosto in Piemonte. In que' medesimi giorni del marzo ebbe luogo, come al solito di tutti gli anni, la coscrizione. E a Milano e in tutto il Lombardo-veneto, in onta agli sforzi della </text:span><text:span text:style-name="T6">Società Nazionale </text:span><text:span text:style-name="T4">ed al molto oro che Cavour profondeva a quest'uopo, vidersi i coscritti, allegri e contenti, cantando per le vie le loro solite canzoni, accorrere e consegnarsi ai reggimenti. La città di Milano, malgrado di tutte le facilitazioni usate dal Governo coll'esentare molti dalla leva, dichiarandoli sostegni di famiglia, saldò il suo contingente colla sola prima classe, della quale ne avanzarono ancora più che trecento abili. A fronte di cedesti fatti l'arruolamento de' </text:span><text:span text:style-name="T6">volontarii </text:span><text:span text:style-name="T4">lombardi rientrava nel più modesto suo vero valore, di semplice sapremo conato di setta, diverso tanto da spontanea e verace manifestazione di popolo quanto il dì dalla notte.</text:span></text:p>
      <text:p text:style-name="P202"/>
      <text:p text:style-name="P428"/>
      <text:p text:style-name="P9">290</text:p>
      <text:p text:style-name="P9"/>
      <text:p text:style-name="P391">CAPITOLO DECIMOQUINTO.</text:p>
      <text:p text:style-name="P395"/>
      <text:p text:style-name="P397">Dichiarazione di guerra.</text:p>
      <text:p text:style-name="P395"/>
      <text:p text:style-name="P424"><text:span text:style-name="T27">Gli </text:span><text:span text:style-name="T29">Amici della grande Alemagna </text:span><text:span text:style-name="T27">ed i </text:span><text:span text:style-name="T29">Prussiani specifici. </text:span><text:span text:style-name="T27">— Manifestazioni in Germania a favore dell'Austria. — Il </text:span><text:span text:style-name="T29">Moniteur </text:span><text:span text:style-name="T27">del 15 marzo, — II Governo di Berlino ed il popolo prussiano. — Nota prussiana del 12 febbraio. — Divieto d'esportazione dì cavalli dai territorii tedeschi. — Dichiarazioni del Governo di Prussia nel 9 marzo. — Austria propone il disarmo generale prima della riunione del Congresso; Francia accetta condizionatamente. —Nuova proposta della Gran-Bretagna per un disarmamento simultaneo. — </text:span><text:span text:style-name="T29">lì Congresso è una macchina di guerra. </text:span><text:span text:style-name="T27">— Missione dell'Arciduca Alberto a Berlino. — Ultime dichiarazioni del Governo inglese al Parlamento. — II 19 aprile parte da Vienna la richiesta dell'Austria alla Sardegna di porre l'esercito sul piede di pace e licenziare i volontarii. — Inghilterra, Russia e Prussia protestano. — Trattato d'alleanza franco russo del 22 aprile. — Armamenti germanici decretati il 23. — Consegna </text:span><text:span text:style-name="T29">dell'ultimatum </text:span><text:span text:style-name="T27">austriaco a Torino. — Estremo tentativo dell'Inghilterra. — Gli Austriaci varcano il Ticino.</text:span></text:p>
      <text:p text:style-name="P202"/>
      <text:p text:style-name="P410"><text:span text:style-name="T4"><text:s/>Il buon tempo due grandi partiti disputansi in Alemagna il primato od almeno la preponderanza, gli </text:span><text:span text:style-name="T6">Amici della Grande Alemagna </text:span><text:span text:style-name="T4">ed i </text:span><text:span text:style-name="T6">Prussiani specifici. </text:span><text:span text:style-name="T4">Tutti e due tengono per indubitato, la condizione attuale dell'Alemagna essere contro natura, né poter durare senza farla scapitare ogni giorno più di potenza, di grandezza e di prosperità, finché non divenga facile preda di potente avversario; necessaria quindi una modificazione non lieve. Sopra questo però la discrepanza è compiuta. Gli </text:span><text:span text:style-name="T6">Amici della Grande Alemagna </text:span><text:span text:style-name="T4">vogliono in realtà un'Alemagna grande, dalla quale non venga escluso niuno che abbia diritto di appartenervi, in cui i piccoli Stati non siano assorbiti dai grandi; che il Governo centrale della Confederazione divenga più vigoroso, largamente provveduto d'ogni mezzo necessario a farsi rispettare al di dentro, come al di fuori, e proteggere efficacemente ogni comune interesse della lega; che l'Austria prenda il primo posto e pongasi innanzi ogni altro a capo della Confederazione, di guisa che l'Alemagna possa non temer più né della Francia né «della Russia. I </text:span><text:span text:style-name="T6">Prussiani specifici </text:span><text:span text:style-name="T4">invece vorrebbero che l'Alemagna settentrionale si distaccasse dalla meridionale, escludendo dalla nuova lega germanica l'Austria, la quale non mai si potrà mettere a rimorchio della Prussia,</text:span></text:p>
      <text:p text:style-name="P5"/>
      <text:p text:style-name="P427"/>
      <text:p text:style-name="P187">DICHIARAZIONE DI GUERRA.<text:tab/>291</text:p>
      <text:p text:style-name="P187"/>
      <text:p text:style-name="P202"><text:s/>e ponendo a capo la Prussia medesima; né potendo questa loro vagheggiata Alemagna, piccola per vastità, inceppata per postura geografica, debole per forze, reggersi per sé stessa, vorrebbero poi l'alleanza o per meglio dire il protettorato della Russia.</text:p>
      <text:p text:style-name="P410"><text:span text:style-name="T4">L'azione reciproca di codesti due grandi partiti più che mai evidente erasi manifestata allorquando la questione orientale venne a turbare l'Europa. I </text:span><text:span text:style-name="T6">Prussiani specifici </text:span><text:span text:style-name="T4">s'attennero alla politica che dissero di aspettazione, la quale era tutto quel più che la Russia poteva ottenere da essi, incapace di darle assistenza efficace. L'Austria per lo contrario avrebbe voluto che l'Alemagna operasse come Potenza indipendente e valevole a tutelare in caso di bisogno i proprii interessi. Da prima, onde ottenere un'azione comune di tutta Germania, l'Austria cercò a tutto potere di collegarsi colla Prussia. Quando però poté scorgere che questa non sarebbe a patto veruno uscita dalla sua pretesa neutralità, né mai avrebbe preso un partito decisivo indipendente dalla Russia; quando anzi vide che la Prussia attraversava tutti gli spedienti a che essa s appigliava per assicurare all’Alemagna una giusta ma tutto propria influenza, allora determinossi ad operare da sé sola, ciò che ebbe per effetto l'</text:span><text:span text:style-name="T6">ultimatum </text:span><text:span text:style-name="T4">spedito a Pietroburgo, l'accettazione della Russia, e la conclusione della pace. Fedele a codesta politica veracemente germanica e nazionale, l'Austria richiese e conseguì che la Prussia fosse invitata ad inviare suoi rappresentanti al Congresso di Parigi; domandò ed ottenne che la Prussia avesse parte all'ordinamento dei Principati danubiani; riesci a rendere il Danubio fiume alemanno, aprendo per le sue acque alla Germania il cammino dell'Oriente, e lo sgorgo naturale e vastissimo delle patrie derrate e manifatture; assicurò quegli altri non lievi vantaggi morali e materiali che dal Trattato di Parigi derivano a tutta l'Alemagna.</text:span></text:p>
      <text:p text:style-name="P202">Tra per il fatto che l'assunto patrocinio degl'interessi germanici entrò per gran parte nella condotta seguita dall'Austria durante la guerra d'Oriente, condotta che se le valse dappoi in assai larga misura la nimistà della Russia, d'altra parte le aveva cattivato vie più il favore di quanti tedeschi vedevano nell’Austria l'elemento più naturale e più efficace di prosperità nazionale; e tra per il fatto, egualmente incontestabile, che l'Austria protegge</text:p>
      <text:p text:style-name="P5"/>
      <text:p text:style-name="P427"/>
      <text:p text:style-name="P186">292<text:tab/>CAPITOLO DECIMOQUINTO.</text:p>
      <text:p text:style-name="P365"/>
      <text:p text:style-name="P410"><text:span text:style-name="T4">e difende nel Lombardo-veneto l'estremo fianco sinistro dell'Alemagna, non appena fu posto in prospettiva il pericolo d'una guerra all'Austria in Italia, che la Germania parve essere concordissima in questo che il suo interesse medesimo la chiamasse a sostenere l'Austria. Sino dal principio dell'anno nella Germania meridionale, ed al nord specialmente nell'Annover e nell'Oldemburgo, la pubblica opinione erasi già pronunziata tutt'affatto in favore dell'Austria. Sovrani, Ministri, Parlamenti, giornali, popoli,tutti si accordavano in una voce: </text:span><text:span text:style-name="T6">La causa dell'Austria è la causa della Germania. Ciò che l'Austria perde è perduto per la Germania. </text:span><text:span text:style-name="T4">In breve non vi ebbe giorno in cui o dai Governi in documenti diplomatici, o dalle Camere legislative alla tribuna, o dalla stampa quotidiana ufficiale o non ufficiale, non venisse alcuna nuova patriottica manifestazione in questo senso, nella Baviera, Sassonia, Annover, Wurtemberg, Baden, Assie, Weimar, Oldemburgo, Nassau ed altri. Non mai dal 1813 in poi erasi veduta in Alemagna una tale concitaione di animi, una tale concordia di sentimenti, un tale ardore bellicoso.</text:span></text:p>
      <text:p text:style-name="P410"><text:span text:style-name="T4">Già, intorno alla metà del marzo, i Ministri della guerra di quegli Stati tedeschi, che danno contingenti per l'ottavo Corpo d'esercito federale, Sassonia, Wurtemberg, Baden, AssiaDarmHtadt, eransi riuniti in conferenza nel castello di Bruchsal; nel mentre si proclamava: «L'unanimità non manca nel popolo tedesco. Ci armiamo, perché anche nei Gabinetti tedeschi si è deciso di respingere gli attacchi contro l'Austria.» Fra tutti caldissima per l'Austria ed operosissima negli armamenti la Baviera, al cui Governo i giornali francesi davano anzi la colpa di aver predicato la crociata tedesca contro la Francia. Appena letta la Nota del </text:span><text:span text:style-name="T6">Moniteur </text:span><text:span text:style-name="T4">dei 5 marzo, che i semplici credeano pacifica, il Gabinetto di Monaco pose il giorno dopo in istato di guerra la cavalleria e l'artiglieria, facendo dire a tal proposito che questa era la miglior risposta da dare a quell'articolo.</text:span></text:p>
      <text:p text:style-name="P410"><text:span text:style-name="T4">Fu allora che al </text:span><text:span text:style-name="T6">Monitore </text:span><text:span text:style-name="T4">si diede a stampare un «Comuni</text:span><text:span text:style-name="T6">» </text:span><text:span text:style-name="T4">cato ufficiale,» inteso a quietare gli animi di là del Reno (1). «Una parte della Germania, diceva, offrire oggidì uno spettacolo,» che rattristava e sorprendeva la Francia. Una questione vaga,</text:span></text:p>
      <text:p text:style-name="P399"/>
      <text:p text:style-name="P423"><text:span text:style-name="T28">(1) </text:span><text:span text:style-name="T30">Le Moniteur Unitemi, </text:span><text:span text:style-name="T28">numero del 15 marzo 1839.</text:span></text:p>
      <text:p text:style-name="P401"/>
      <text:p text:style-name="P427"/>
      <text:p text:style-name="P188">DICHIARAZIONE DI GUERRA.<text:tab/>293</text:p>
      <text:p text:style-name="P202"/>
      <text:p text:style-name="P410"><text:span text:style-name="T4">indeterminata, che tocca i problemi più delicati, sorgere improvvisamente nel mondo politico. Il Governo francese vedervi</text:span><text:span text:style-name="T6"> </text:span><text:span text:style-name="T4">un soggetto di esame ed un dovere di vigilanza. Non preoccuparsi egli della situazione inquietante dell'Italia se non per risolverla di concerto co' suoi alleati e a prò del riposo dell'Europa. Esser egli possibile di attestare un desiderio più sincero</text:span><text:span text:style-name="T6"> </text:span><text:span text:style-name="T4">di sciogliere pacificamente le difficoltà, e di prevenire le complicazioni, che risultano sempre dalla mancanza di previdenza e di risolutezza? Tuttavia, una parte della Germania rispondere a tale contegno s tranquillo co' più sconsiderati allarmi. Sopra</text:span><text:span text:style-name="T6"> </text:span><text:span text:style-name="T4">una semplice presunzione, che nulla giustificava e tutto ribatteva, ridestarsi i pregiudizii, propagarsi le diffidenze, scatenarsi»</text:span><text:span text:style-name="T6"> </text:span><text:span text:style-name="T4">le passioni; una specie di crociata contro la Francia essere intrapresa nelle Camere e nella stampa di parecchi Stati della Confederazione. Incolparsi la Francia di nutrire ambizioni che</text:span><text:span text:style-name="T6"> </text:span><text:span text:style-name="T4">ella disconfessò, di preparare conquiste di cui non ha bisogno, ed adoperarsi con tali calunnie a spaventare l'Europa con aggressioni immaginarie, delle quali non mai erasi avuto nemmeno il pensiero. Gli uomini, che traviavano in codesta guisa il patriottismo tedesco, essersi addormentati nel 1813, e ridestarsi, dopo un sonno di mezzo secolo, con sentimenti e passioni se</text:span><text:span text:style-name="T6"> </text:span><text:span text:style-name="T4">polte nella storia, per difendere assolutamente ciò che nessuno pensava ad attaccare. L'Imperatore de' Francesi, che avea</text:span><text:span text:style-name="T6"> </text:span><text:span text:style-name="T4">saputo dominare tutti i pregiudizii, doversi attendere che ei non venissero invocati contro di lui. La Francia non essersi commossa finora per quegli ingiusti attacchi, non render essa responsabile tutta la Germania dell'errore o della malevolenza</text:span><text:span text:style-name="T6"> </text:span><text:span text:style-name="T4">di alcune manifestazioni, rispondenti meglio a meschini risentimenti che a gravi timori. La Germania nulla aver a temere</text:span><text:span text:style-name="T6"> </text:span><text:span text:style-name="T4">dalla Francia per la sua indipendenza; la Francia doversi attendere dalla Germania altrettanta giustizia per le sue intenzioni,</text:span><text:span text:style-name="T6"> </text:span><text:span text:style-name="T4">quanta simpatia essa Francia aveva per la nazionalità alemanna. Col mostrarsi imparziale, la Germania aversi a mostrare previdente, e servir meglio la causa della pace. La Prussia averlo compreso, ed essersi unita all’Inghilterra per far sentire a</text:span><text:span text:style-name="T6"> </text:span><text:span text:style-name="T4">Vienna buoni consigli, nel momento stesso in cui alcuni agitatori cercavano di appassionare e far collegare contro la Francia la Confederazione germanica.»</text:span></text:p>
      <text:p text:style-name="P5"/>
      <text:p text:style-name="P427"/>
      <text:p text:style-name="P189">294<text:tab/>CAPITOLO DECIMOQUINTO.</text:p>
      <text:p text:style-name="P366"/>
      <text:p text:style-name="P410"><text:span text:style-name="T4">Assai diversa, in fatti, appariva la posizione che il Governo di Prussia si era deciso a pigliare sino da bel principio, quasi che avesse voluto attestare una volta di più al mondo quella eterna rivalità contro l'Austria, per cui ogni qual volta trattavasi di un reciproco appoggio, sapeansi trovare mille motivi per rifiutarvisi, mille argomenti di recriminazioni, de' quali si potrebbe certamente citare infinito numero di esempi, quando, come ben disse il Rustow, vogliansi riandare gli abissi di storie antiche. Senza dubbio, di codesta rivalità erano a ricercare le cause principalissime nella essenza stessa delle origini, della natura, dei principii dei due Stati. Piuttosto sarebbe difficile a comprendersi come la Prussia, Stato conquistatore, le cui basi storiche, per le sue tradizioni e le geografiche sue necessità, gl’ impongono le conquiste, uno Stato che, portando scritta sulla sua bandiera la conquista, non ne fa mistero, possa procedere di comune accordo coli Austria, Stato eminentemente conservativo, conservativo in ispecialità quanto al territorio, avente ogni interesse di non lasciar cambiare le condizioni territoriali in Europa, particolarmente in Germania, ogni interesse a tener lontane le conquiste della Prussia. D'altronde, se la Prussia aveva considerato in addietro e considerava sempre la linea del Mincio necessaria all’Austria dal punto di vista dell'interesse di difesa tedesco, risguardava il possesso della Lombardia, paese aperto da tutte parti, sprovveduto di fortezze e di naturali munizioni, affatto indifferente secondo quel punto di vista. In relazione a questa maniera di considerare le cose, Piacenza e Ferrara erano, agli occhi della Prussia, due posizioni avanzate, due </text:span><text:span text:style-name="T6">blockhaus </text:span><text:span text:style-name="T4">staccati, indipendenti dal sistema generale di difesa, dei quali affatto inconcludente le pareva il possesso relativamente a codesto sistema.</text:span></text:p>
      <text:p text:style-name="P202">Poiché però questa guerra minacciosa, allo stringer de' conti, sovrastava a tutti i popoli alemanni, il Governo prussiano doveva questa volta, più agevolmente che in qualunque altra, fare con franchezza causa comune coll’Austria; e tanto più lo doveva, che già era manifestissimo come questo fosse desiderio e volontà di ogni popolo germanico. Verosimile che tale linea di condotta poteva decidere a ciò anche l'amica Inghilterra; sommamente probabile che, se si fosse decisamente opposta coalizione sì fatta alle pretese di Napoleone, egli si sarebbe trovato indotto forse a</text:p>
      <text:p text:style-name="P5"/>
      <text:p text:style-name="P427"/>
      <text:p text:style-name="P190">DICHIARAZIONE DI GUERRA.<text:tab/>295</text:p>
      <text:p text:style-name="P190"/>
      <text:p text:style-name="P202">smettere od almeno a procrastinare il suo attacco. Non emancipatosi punto dalle incessanti velleità d'egemonia alemanna, stretto dalle sollecitazioni della Russia che in sostanza a Stuttgard aveva lasciato mano libera al Bonaparte in Italia contro l'Austria, circuito da Napoleone che gli faceva dare di continuo assicurazioni e promesse onde si avesse a mantenere neutrale, non sembrandogli forse il pericolo né così presente né tanto prossimo, il Governo di Prussia, allo unirsi schietto e pronto all'Austria, preferì avvicinarsi al Gabinetto inglese nell'opera della mediazione, con che nella realtà si staccava dall’Austria e dalla Germania per dichiararsi, ciò che agognava l'Imperatore de' Francesi, neutrale. Presa una tale posizione, il Governo prussiano vedeva nella questione pendente, non già una questione germanica, bensì una questione interna austriaca, anzi più propriamente una semplice questione italiana, la quale si dibatteva tra l'Austria e la Francia, ambe Potenze con cui la Prussia manteneva le stesse relazioni; né i suoi obblighi verso la Confederazione germanica riguardando minimamente un attacco de' possedimenti dell'Austria in Italia, la Prussia come Potenza germanica non trovava alcun dovere d'immischiarsene.</text:p>
      <text:p text:style-name="P410"><text:span text:style-name="T4">Una volta messosi in questa via, il Governo di Berlino credette di dover evitare ogni passo che non fosse conforme alla più rigorosa neutralità, ed ogni manifestazione per l'una o per l'altra delle due grandi Potenze che tutto induceva a credere sarebbero ben presto venute alle mani. Già sino dal 12 febbraio aveva indirizzato a' suoi rappresentanti presso le Corti tedesche una Nota, nella quale, quantunque dichiarasse «la Prussia voler serbata la</text:span><text:span text:style-name="T6"> </text:span><text:span text:style-name="T4">loro forza ai Trattati e la sua validità allo stato presente delle cose,» apparivano le due idee principalissime, la voglia d'impedire la guerra col dare consigli di pace, e la determinazione di conservare l'amicizia di tutti. Peraltro, più che neutralità, deciso malanimo addimostrò verso l'Austria in occasione del divieto della esportazione dei cavalli, di cui un gran numero si comperava dalla Francia. Governi alemanni gagliardamente insistevano perché codesta proibizione si decretasse al più presto; al che occorreva un convegno degl'interessati nella Lega che per affari doganali stringeva tra loro i Governi tedeschi. Quando alla perfine, a' 5 del marzo, la Lega doganale ordinò l'interdizione; purché</text:span></text:p>
      <text:p text:style-name="P5"/>
      <text:p text:style-name="P427"/>
      <text:p text:style-name="P191">296<text:tab/>CAPITOLO DECIMOQUINTO.</text:p>
      <text:p text:style-name="P367"/>
      <text:p text:style-name="P202">raggiungere che la Francia non si avesse ancora a rifornire di cavalli, fu forza agli altri Governi germanici assentire alla prete sa della Prussia che ciò fosse per tutti i confini della Lega medesima, in guisa che non si poterono esportare cavalli neppure nell’Austria.</text:p>
      <text:p text:style-name="P202">Le popolazioni prussiane per lo contrario apertamente sino dalle prime inclinavano a ciò che senza reticenze si dichiarasse fatta propria la causa dell'Austria. Niuno dubitando che, chi volesse violare i Trattati in faccia agli Austriaci sul Po, non fosse poi per fare altrettanto in faccia alla Germania sul Reno, generale nel popolo di Prussia l'opinione che impossibile sarebbe la guerra, se francamente avesse preso un partito, concorde e compatta, la Confederazione germanica, la quale poteva disporre di un esercito ben agguerrito di più che un milione e dugentomila baionette. Quella parte della stampa periodica prussiana, che da principio avversava di dare appoggio all’Austria, ben presto, riconosciuta la maggiore profondità della questione, aveva pigliata altra via.</text:p>
      <text:p text:style-name="P202">Alla fine il Gabinetto di Berlino, pensando dover cedere alquanto alla pubblica opinione, ruppe il silenzio con dichiarare il 9 di marzo, alla Camera dei Deputati: «In mezzo all’agitazione manifestatasi in tutte le altre parti della Germania, il Governo prussiano avere bensì conservato un contegno pieno di mode:razione, in paragone della effervescenza generale degli animi. Il Governo non poter avere un solo istante di dubbio sulla missione che la Prussia deve dare a sé stessa, la quale era di assicurare ai Trattati europei il rispetto che è loro dovuto, ed a quanto esiste il valore dei diritti acquisiti. Inghilterra e Prussia intimamente legate, aversi intromesse per conservare la pace. Ma la Prussia, nelle sue cure per giovare, come grande Potenza europea, allo scioglimento d'una grave complicazione europea,non dimenticherà mai la sua missione tedesca. Il Governo prussiano attendere con calma, ma eziandio con ferma risoluzione,quanto addurrà l'avvenire poiché, qualunque fosse questo avvenire, esso troverà sempre ed in tutte le congiunture l'antica Prussia al suo posto.»</text:p>
      <text:p text:style-name="P202">Frattanto, alle sollecitazioni dell'Inghilterra e della Russia, le quali offerendo la propria guarentigia al Piemonte contro ogni</text:p>
      <text:p text:style-name="P5"/>
      <text:p text:style-name="P427"/>
      <text:p text:style-name="P192">DICHIARAZIONE DI GUERRA.<text:tab/>297</text:p>
      <text:p text:style-name="P192"/>
      <text:p text:style-name="P410"><text:span text:style-name="T4">aggressione dell'Austria, instavano perché esso prima disarmasse, il Governo di Torino recisamente aveva negato di assentire, quando non fosse ammesso, e sullo stesso piede delle altre Potenze, al Congresso. Alla proposta dell'Inghilterra alla Francia, che si associasse nel dare alla Sardegna una tale garanzia collettiva, Francia si rifiutò. «Ma poiché </text:span><text:span text:style-name="T6">a tirarlo nella rete tesagli, </text:span><text:span text:style-name="T4">bisognava </text:span><text:span text:style-name="T6">possibilmente stancare </text:span><text:span text:style-name="T4">il Gabinetto di Vienna con transazioni di scarso valore, e non mostrarsi riluttanti a qualunque siasi accordo, il conte di Cavour fece all'Inghilterra e alla Prussia la proposta d'una Convenzione, per la quale i due eserciti, austriaco e piemontese, si terrebbero ad una eguale distanza dalla frontiera a prevenire qualunque aggressione accidentale (1).»</text:span></text:p>
      <text:p text:style-name="P410"><text:span text:style-name="T4">In allora l'Austria formulò un'altra proposizione, un disarmo generale di tutte le parti prima della riunione del Congresso. Francia dichiarò che accettava questo spediente, solo in quanto se ne ammettesse prima del Congresso il </text:span><text:span text:style-name="T6">principio, </text:span><text:span text:style-name="T4">riservata espressamente al Congresso medesimo la facoltà di determinare i modi di porre esso disarmo in esecuzione. Alla quale controproposta il Governo di Vienna non poté accondiscendere, non avendo codesta manovra francese evidentemente altro intento che quello di porre l'Austria, nella questione del disarmo, sullo stesso piede della Sardegna, addossando ad ambedue obblighi eguali, anziché su quello della Francia, la quale avrebbe intanto conservato la medesima posizione delle altre grandi Potenze non interessate, e si sarebbe tenuta adatto in disparte.</text:span></text:p>
      <text:p text:style-name="P399"/>
      <text:p text:style-name="P423"><text:span text:style-name="T28">(1) N. Bianchi; </text:span><text:span text:style-name="T30">Il conte di Cavour, </text:span><text:span text:style-name="T28">pag 62. — A bello studio abbiamo riportate le parole medesime del Bianchi, il più entusiastico lodatore di Cavour, che scrisse il suo libro sulle stesse carte e memorie del definito Ministro. È un'autorevole testimonianza di più sopra un fatto, che, del resto, oggidì non è più mistero per alcuno. Prima e durante la guerra, come dappoi qualunque volta tornasse utile il farlo, non vi era documento diplomatico, scrittura, circostanza, in cui Cavour ed il coro dei pedissequi, non ripetessero su tutti i tuoni l'eterno ritornello dell'</text:span><text:span text:style-name="T30">Austria provocatrice alla guerra. </text:span><text:span text:style-name="T28">Riescita a buon fine l'impresa, ecco Cavour e pedissequi congratularsi a vicenda perché l'</text:span><text:span text:style-name="T30">Austria è caduta nella rete. </text:span><text:span text:style-name="T28">Forse i posteri avrebbero potuto starsi in dubbio se l'Austria fosse stata essa nel vero la causa reale della guerra; convien dire non abbian voluto che questo dubbio si potesse conservare nemmeno dai contemporanei.</text:span></text:p>
      <text:p text:style-name="P5"/>
      <text:p text:style-name="P427"/>
      <text:p text:style-name="P174">298<text:tab/>CAPITOLO DECIMOQUlNTO.</text:p>
      <text:p text:style-name="P353"/>
      <text:p text:style-name="P410"><text:span text:style-name="T4">All’Inghilterra che calorosamente si adoperava affinché il Gabinetto di Torino aderisse ali ultima proposizione austriaca, del disarmo generale prima della riunione del Congresso, Cavour rispose: «Ove non si fosse persistito nel volere esclusa la Sardegna dal Congresso, essa avrebbe potuto seguire l'esempio di Francia. Ma avendola condannata all’isolamento, questo stato vietarle di assentire a tale proposta. Tuttavia proporre, che ove</text:span><text:span text:style-name="T6"> l'</text:span><text:span text:style-name="T4">Austria s'impegnasse a non inviare nuove truppe in Italia, il Governo di Torino non chiamerebbe sotto le armi le sue milizie di riserva (1), non porrebbe sul piede di guerra il suo esercito, e lo manterrebbe fermo nelle posizioni in che stava da tre</text:span><text:span text:style-name="T6"> </text:span><text:span text:style-name="T4">mesi.» Nuova impossibilità d'intendersi, e nuovi sforzi per indurre il Piemonte a maggior arrendevolezza. Il Gabinetto di Londra pertanto dichiarò al Governo di Torino: che un plenipotenziario sardo assisterebbe al Congresso, ma unicamente per trattare la questione del disarmamento. Cavour rigettò anche questa proposta, affermandola umiliante e offensiva la dignità del suo Re e del suo paese.</text:span></text:p>
      <text:p text:style-name="P410"><text:span text:style-name="T4">Il tempo passava, senza che per le Potenze mediatrici si presentasse verun raggio di speranza di poter avvicinare le opinioni divergenti dei Gabinetti di Vienna, di Parigi e di Torino. Fu allora che la Gran-Bretagna tentò un ultimo sforzo, dopo il quale, se non riesciva, si sarebbe ritirata dalle pratiche. La nuova proposta consisteva «nel disarmamento simultaneo prima del Congresso. Il disarmamento sarebbe stato regolato da una Commissione militare e civile, indipendente dal Congresso, nella quale avrebbe avuto parte un commissario sardo. Appena raunata e</text:span><text:span text:style-name="T6"> </text:span><text:span text:style-name="T4">cominciati i suoi lavori, il Congresso si sarebbe raccolto a discutere le quistioni politiche. I rappresentanti degli Stati italiani sarebbero stati invitati al Congresso, come in quello di Lubiana nel 1821.»</text:span><text:span text:style-name="T6"> </text:span><text:span text:style-name="T4">Prussia e Russia acconsentirono sul momento, tosto appresso la Francia. «Non potendo l'Imperatore Napoleone III. rifiutare una tale proposizione senza confessare</text:span><text:span text:style-name="T6"> </text:span><text:span text:style-name="T4">apertamente al cospetto di tutta l'Europa ch'egli voleva la guerra ad ogni costo, un dispaccio laconicamente imperioso</text:span></text:p>
      <text:p text:style-name="P399"/>
      <text:p text:style-name="P423"><text:span text:style-name="T28">(1) Le quali aveva già richiamate, ad eccezione della minor parte dei soldati di riserva </text:span><text:span text:style-name="T30">della seconda categoria </text:span><text:span text:style-name="T28">(pag. 269).</text:span></text:p>
      <text:p text:style-name="P401"/>
      <text:p text:style-name="P427"/>
      <text:p text:style-name="P193">DICHIARAZIONE DI GUERRA.<text:tab/>299</text:p>
      <text:p text:style-name="P368"/>
      <text:p text:style-name="P410"><text:span text:style-name="T4">venne da Parigi a Torino per dire: </text:span><text:span text:style-name="T6">accettate immediatamente le condizioni preliminari del Congresso e rispondete per mezzo del</text:span><text:span text:style-name="T4"> </text:span><text:span text:style-name="T6">telegrafo. </text:span><text:span text:style-name="T4">Il conte di Cavour, riparandosi dietro il pretesto che» gli bisognava consultare la Corte di Pietroburgo, non diede la immediata risposta, s la fece in senso affermativo addì 17 aprile, nel qual giorno veramente per una comunicazione ricevuta</text:span><text:span text:style-name="T6"> </text:span><text:span text:style-name="T4">da Napoli (1) egli era reso consapevole: che l'imperatore Francesco Giuseppe eia fermamente risoluto di togliersi da quel dannoso temporeggiare, nel quale egli diceva di non vedere che il trionfo degli astuti maneggi del Piemonte e della Francia (2).» Per tal guisa, pienamente appariva giustificata la frase: </text:span><text:span text:style-name="T6">Il Congresso è una macchina di guerra, </text:span><text:span text:style-name="T4">che s'inventò quando la Russia venne fuori colla proposta di questo. Approfittare delle conferenze per aver tempo di condurre a fine gli armamenti; adoperare le stesse trattative pel Congresso onde irritare l'Austria, isolarla, e poi da ultimo addossarle la colpa di avere provocato la guerra;</text:span></text:p>
      <text:p text:style-name="P202"/>
      <text:p text:style-name="P421"><text:span text:style-name="T20">(1) A questo luogo Nicomede Bianchi appose la Nota, che riportiamo: «Pubblicherò in altro tempo più opportuno l'onorato nome di colui che diede tale confidenzialissima notizia al conte di Cavour. Basta per ora l'accennar qui su tale pratica un Memorandum del Ministro degli affari esteri, Carafa, per S, M. il Re Ferdinando II., 15 aprile 1859: archivio degli affari esteri di Napoli. In quello scritto il Ministro Carafa rapportava al Re: che dietro comunicazioni ricevute dall'ambasciatore austriaco, l'Austria aveva stabilmente deciso di attaccare il Piemonte, ove esso non cedesse all’intimazione diretta del disarmo.»</text:span><text:span text:style-name="T17"> </text:span><text:span text:style-name="T20">Così anche questo punto di storia resta debitamente schiarito: se cioè Cavour ignorasse affatto la presa risoluzione dell'Austria allorquando il Piemonte aderì all’ultima proposta inglese, siccome sino a poco fa sostenevano gli apologisti cavouriani; o se per converso, già conoscendola, vi avesse assentito nel 17 aprile all'unico scopo di far apparire vie più odiosa l'intimazione dell'Austria,che sarebbe stata diretta al Piemonte, mentre questo, apparentemente ignaro di tutto, aveva diggià in precedenza annuito a quanto £li era stato richiesto. Così è confermato che la prima notizia della determinazione austriaca venne a Torino da Napoli; ove già nell'aprile 1859 la corruzione era tale che un segreto di Stato, passato fra il Re, il Ministro degli esteri ed un Ministro di Potenza straniera ed amica, era partecipato tosto tosto per telegrafo al Ministero di Torino, prima ancora che questi ne avesse potuto sapere alcun che nemmeno dal suo alleato e protettore di Francia. Intanto nella storia rimarrà esecrato l'</text:span><text:span text:style-name="T17">onorato n</text:span><text:span text:style-name="T20">ome di colui che vendeva al Re suo nemico i segreti del suo Re.</text:span></text:p>
      <text:p text:style-name="P422"><text:span text:style-name="T20">(2) N. Bianchi; </text:span><text:span text:style-name="T17">Il conte di Cavour, </text:span><text:span text:style-name="T20">pag. 63.</text:span></text:p>
      <text:p text:style-name="P5"/>
      <text:p text:style-name="P427"/>
      <text:p text:style-name="P194">300<text:tab/>CAPITOLO DECIMOQUINTO.</text:p>
      <text:p text:style-name="P369"/>
      <text:p text:style-name="P202">in apparenza cedere sempre qualche cosa, però mai troppo, e quando la Francia cedendo sembrasse manifestare il suo amore per la pace, in allora dovesse la Sardegna porre in campo nuove obbiezioni; astringere per tal modo l'Austria a tenere in piedi grossi eserciti, con che era a lusingarsi di minare affatto le sue tutt'altro che fiorenti finanze, e poteva anzi sperarsi d'indurla per questo motivo medesimo ad attaccare, conseguendo così l'opportunità vagheggiata di rimuovere da sé l'odiosità dell'aggressione, rinversatane sull'Austria ogni responsabilità; erano concerti, sino allora pienamente coronati di successo, presi tra Napoleone III. e Cavour. L'Austria, infatti, intimamente ormai convinta come da ultimo non avrebbe potuto evitare una guerra che Napoleone voleva assolutamente; persuasa ch'era sempre meglio incominciare la lotta quanto più presto fosse possibile, piuttosto che lasciare assorbire dall'esercito per una fracida pace enormi tesori; forse eccessivamente fiduciosa di aversi in ogni caso alle spalle, pronti alla riscossa, gli eserciti di Germania; forse di soverchio credente, dovere la Prussia, che pur sempre parlava di rispetto al possesso territoriale, seguire la corrente delle manifestazioni tedesche in suo favore; illusa forse dalle incessanti proteste del Governo britannico intorno alla intangibilità dei Trattati del 1815; l'Austria, spinta agli estremi, s'era appigliata all'estremo partito di intimare direttamente al Piemonte il disarmamento immediato o la guerra.</text:p>
      <text:p text:style-name="P202">Senza dubbio, nel pigliare sì grave risoluzione il Gabinetto di Vienna aveva a tenere più che tutto a cuore di assicurarsi possibili alleati. Sino allora tra le grandi Potenze alleati veri non aveva trovato, ma solo amichevoli mediatori; i quali, quantunque potesse dirsi che non d'altro volessero in sostanza saperne fuorché della loro mediazione, pel proprio interesse medesimo poteano benissimo essere tratti ad unirsi più strettamente all'Austria. Importava sommamente accertarsi sino a qual punto si potesse effettivamente contare sulla Prussia. A questo effetto l'Imperatore d'Austria inviava l11 aprile in Berlino l'Arciduca Alberto, Governatore generale d'Ungheria. Opportunissima la scelta. Uomo di alti sensi e di gran cuore, dotto ed appassionatissimo militare, uno de' più abili generali dell'Austria, l'Arciduca s'era coperto di onore il 21 marzo 1849 sotto Mortara, ed il 23 presso Novara aveva </text:p>
      <text:p text:style-name="P5"/>
      <text:p text:style-name="P427"/>
      <text:p text:style-name="P31">DICHIARAZIONE DI GUERRA.<text:tab/>301</text:p>
      <text:p text:style-name="P31"/>
      <text:p text:style-name="P202">quasi solo colla sua Divisione sostenuto con sommo valore il combattimento, dalle dieci del mattino sino alle quattro del pomeriggio, contro tutto il grosso dell'esercito piemontese, sinché Radetzky poté accorrere per decidere in suo favore la giornata.</text:p>
      <text:p text:style-name="P410"><text:span text:style-name="T4">Accolto con peculiarissima distinzione dalla Corte di Prussia, mentre, il 18 aprile, l'Arciduca ispezionava il battaglione d'istruzione, stanziato in Potsdam e composto di tutti i reggimenti dell'esercito" prussiano, fu distribuita, precisamente durante la rivista, la parola d'ordine </text:span><text:span text:style-name="T6">Novara. </text:span><text:span text:style-name="T4">Ma quando l'Arciduca avea fatto parola dell'intimazione che l'Austria intendeva dare al Piemonte, fu sconsigliata nel modo il più assoluto in Berlino. Si promise vagamente un qualche appoggio, questo però soltanto nel caso che l'Austria lasciasse alla mediazione libero corso senza </text:span><text:span text:style-name="T6">ultimati </text:span><text:span text:style-name="T4">e simili comminazioni da parte austriaca. Oli dissero, comprendersi benissimo tutta la difficoltà ed il disagio della posizione che si avea formata all'Austria, e la giusta sua impazienza ad escirne; non poter però convenire in niun modo con essa nel pensiero di presentare al Piemonte la scelta di un alternativa, che conducendo inevitabilmente alla guerra, avrebbe fruttato all'Austria di farsi addossare dall'avversario tutta la responsabilità ed odiosità del primo passo, responsabilità ed odiosità che pensavano si dovesse lasciare tutta ed a qualunque costo al solo Imperatore dei Francesi. L'Arciduca non poté ottenere altra assicurazione se non quella che la Prussia avrebbe pensato per la difesa dei confini germanici al Reno. In conformità il Gabinetto di Berlino dichiarava per mezzo della </text:span><text:span text:style-name="T6">Gazzetta prussiana: </text:span><text:span text:style-name="T4">«La Prussia, mentre operava a prò della pace come grande Potenza, non avere dimenticati i suoi doveri di Potenza tedesca; e, come tale, avere</text:span><text:span text:style-name="T6"> </text:span><text:span text:style-name="T4">già presi i provvedimenti necessarii a quel tempo di guerra che si avvicinava. Credere poi il Governo prussiano essere giunto il</text:span><text:span text:style-name="T6"> </text:span><text:span text:style-name="T4">momento di proporre alla Confederazione germanica un provvedimento generale, ed intanto aver fatto porre in assetto di guerra tre corpi di esercito. Ciò non impedire che la Prussia rimanga, come fu, neutrale, finché la Confederazione stessa non venga assalita.»</text:span></text:p>
      <text:p text:style-name="P202">Da ultimo nel Parlamento inglese il Governo aveva fatte importantissime dichiarazioni. «La Sardegna,» disse il Ministro Malmesbury, avere da qualche tempo dimenticato i suoi doveri,</text:p>
      <text:p text:style-name="P5"/>
      <text:p text:style-name="P427"/>
      <text:p text:style-name="P195">362<text:tab/>CAPITOLO DECIMOQUINTO.</text:p>
      <text:p text:style-name="P370"/>
      <text:p text:style-name="P410"><text:span text:style-name="T4">Austria possedere i suoi territorii coi medesimi diritti Con cui l'Inghilterra possiede i suoi. Riguardo all'Austria i sentimenti del popolo inglese essere stati tempre quelli di antichissimi alleati. Gran-Bretagna avrebbe sempre difesi i Trattati del 1815, e non vedersi punto per qual filo di raziocinii il capo del Governo francese fosse stato condotto a persuadersi di dover intervenire nelle lotte di altri popoli. Inghilterra non intendere perché la Francia, Potenza forestiera, voglia entrare in questo litigio. Derby, capo del Gabinetto, osservò: «In Inghilterra tutti i partiti essere d'accordo nel voler salvi i Trattati del 1815. La Russia avere imbrogliate le cose. Se la guerra scoppiasse, l'Inghilterra non potrebbe vedere mutate le sorti dell'Adriatico e del Mediterraneo, e starà attenta contro ogni impresa possibile di qualunque Potenza. Inghilterra si terrà in neutralità armata, ed in ogni caso farà quello che l'onore, la giustizia e la dignità le saran per dettare.» Però codeste spiegazioni ufficiali in sostanza perdevano assai della loro importanza pei discorsi parlamentarii dei Palmerston, Clarendon, Russell e Gladstone, che vi fecero risposta con dire in molte cose tutto il rovescio di quello che avevano detto i Ministri a cui voleano succedere, accusandoli anzi di parzialità per l'Austria. Poi il di 1.° aprile il Ministero Derby aveva avuto contro di sé la maggioranza della Camera dei Comuni a proposito della importante questione del </text:span><text:span text:style-name="T6">Bill </text:span><text:span text:style-name="T4">di Riforma parlamentare. Per ciò la Regina aveva decretato la dissoluzione del Parlamento, e il fu il 23 aprile. Ma dalle prossime elezioni potevano ottenere una Camera più inchinevole alle viste politiche del Palmerston, il quale, quantunque avesse dichiarato che si dovevano mantenere i Trattati di Vienna, era notoriamente assai propenso al Bonaparte. Questa sconfitta del Ministero conservatore poteva essere forse non senza influenza per precipitare la guerra.</text:span></text:p>
      <text:p text:style-name="P202">Così stavano le cose allorché a di 19 aprile spedivasi da Vienna una Nota del conte Buoi a Cavour, dichiarante: «Austria essersi affrettata di accedere alla proposta della Russia di riunire un Congresso per cercare di appianare le complicazioni sopravvenute in Italia. Convinta tuttavia della impossibilità d'intavolare con probabilità di successo deliberazioni pacifiche in presenza del rumore delle armi, aver domandato che l'esercito sardo fosse messo sul piede di pace, e licenziati i Corpi franchi italiani. </text:p>
      <text:p text:style-name="P5"/>
      <text:p text:style-name="P427"/>
      <text:p text:style-name="P185">DICHIARAZIONE DI GUERRA.<text:tab/>303</text:p>
      <text:p text:style-name="P364"/>
      <text:p text:style-name="P202">Gran-Bretagna aver trovata questa considerazione sì giusta e sì conforme alle esigenze della situazione, che non esitò ad appropinarsela, dichiarandosi pronta ad insistere sul disarmo immediato della Sardegna, offerendo in iscambio contro ogni attacco da parte austriaca una guarentigia collettiva. Sembrare che il Governo di Torino a codesto invito ed offerta di guarentigia abbia risposto con un rifiuto categorico. Questo rifiuto inspirare un rammarico tanto pi il profondo dacché non permise di porgere, colla dislocazione delle truppe imperiali stanziate nel Lorobardo-Veneto, una prova di più eh esse non vi sono raccolte in uno scopo aggressivo contro la Sardegna. Austria tentare direttamente uno sforzo supremo per far rinvenire il Governo sardo dalla decisione cui pareva si fosse fermato. Buoi pregare il conte di Cavour di fargli sapere se il Governo di Torino consente,sì o no, a mettere senza indugio il suo esercito sul piede di pace ed a licenziare i volontarii italiani. Il portatore della lettera avere l'ordine di attendere per tre giorni la risposta. Se allo spirare di questo termine egli non ricevesse risposta alcuna, o questa non fosse completamente soddisfacente, Austria dover ricorrere alla forza delle armi. »</text:p>
      <text:p text:style-name="P410"><text:span text:style-name="T4">Non appena ne aveano avuto contezza, Inghilterra, Russia e Prussia non indugiarono a protestare presso il Gabinetto di Vienna contro sì fatta determinazione. Il 22, Venerdì </text:span><text:span text:style-name="T6">Santo, </text:span><text:span text:style-name="T4">dopoché la Russia erasi studiata con ogni mezzo di combinare la riunione di un Congresso delle Potenze anche colla esclusione dell'Austria, nel che non aveva potuto riuscire per le energiche opposizioni della Prussia e della Gran Bretagna, Francia e Russia segnarono un Trattato secreto d'alleanza offensiva e difensiva; il quale, per la indiscretezza d'un diplomatico sardo trapelatane tosto la notizia, la Russia, che per quanto adagio, come sempre, faceva già misteriosamente apprestamenti di guerra, non potendo negare che esistesse, si provò far negare </text:span><text:span text:style-name="T6">che fosse stato conchiuso. </text:span><text:span text:style-name="T4">Se non che il Governo inglese, cui per nulla garbava acconciarsi alla misticità di codesta singolare maniera di negare fatti innegabili, e aveva già veduto ne' primi giorni dell'anno la Gazzetta ufficiale di Pietroburgo dichiarare sciolta la Santa Alleanza e l'Austria non dover contare che sulle proprie forze, indirizzò al barone di Brunnow, ambasciatore di Russia in Londra, una domanda diretta</text:span></text:p>
      <text:p text:style-name="P5"/>
      <text:p text:style-name="P427"/>
      <text:p text:style-name="P180">304<text:tab/>CAPITOLO DECIMOQUINTO.</text:p>
      <text:p text:style-name="P358"/>
      <text:p text:style-name="P202"><text:s/>e categorica per sapere se era vero che, in certe contingenze, le clausole di quel Trattato fossero ostili agl'interessi della Gran-Bretagna; al che il principe Gortschakoff, primo Ministro di Russia, rispose (1): «Non nego che possa esistere un impegno scritto tra la Francia e la Russia; ma posso farri la più positiva assicurazione, che quell'accordo niente contiene che, neppure colla più estesa interpretazione, possa costituire un'alleanza ostile all’Inghilterra. Se lord Malmesbury è interrogato su questo punto, egli può rispondere con tutta fiducia nel senso sopraindicato, e vi do, come uomo d'onore, la mia personale garanzia che questa dichiarazione non sarà smentita dai fatti.» Una delle più importanti clausole di quel Trattato pattuiva che la Russia avesse ad appostare intanto corpi di osservazione ai confini della Gallizia e dell'Ungheria, e ad uscire dall'asserita neutralità tosto che le altre Potenze, e singolarmente la Germania, non avessero serbato più a lungo lo stesso contegno.</text:p>
      <text:p text:style-name="P410"><text:span text:style-name="T4">Il 23 la Prussia presentò alla Dieta germanica in Francoforte la proposta di ordinare che tutti i contingenti della Confederazione si tenessero pronti a marciare, e senza indugio si armassero le fortezze federali; dalla quale gravissima proposta, nel dì medesimo elevata dall'Assemblea a decisione federale, non avendo evidentemente per iscopo soltanto motivi di difesa del territorio della Lega alemanna, si poteva forse con abbastanza di ragionevolezza inferire che in quel torno la Prussia fosse realmente disposta a rinunziare alla sua neutralità in favore dell'Austria. Lo stesso giorno 23, alle cinque e mezzo del pomeriggio, il barone di Kellersberg consegnava al conte di Cavour l'</text:span><text:span text:style-name="T6">ultimatum </text:span><text:span text:style-name="T4">austriaco. Tre giorni appresso, il 26, alle cinque e mezzo del pomeriggio, ora per ora, Cavour faceva rimettere al barone di Kellersberg in Torino la risposta del Governo sardo: «La questione del disarmo della Sardegna essere stata oggetto di numerose negoziazioni,che avevano dato luogo ad una proposta formulata dall'Inghilterra, cui avevano aderito Francia, Prussia e Russia. Sardegna averla accettata senza riserve. L'Austria non potendo ignorare né la proposta dell'Inghilterra, né la risposta della Sardegna,</text:span></text:p>
      <text:p text:style-name="P399"/>
      <text:p text:style-name="P423"><text:span text:style-name="T28">(1) Dispaccio telegrafico </text:span><text:span text:style-name="T30">in cifra, </text:span><text:span text:style-name="T28">pervenuto al barone di Brunnow in Londra nel mattino del 29 aprile.</text:span></text:p>
      <text:p text:style-name="P5"/>
      <text:p text:style-name="P427"/>
      <text:p text:style-name="P87">DICHIARAZIONE DI GUERRA.<text:tab/>305</text:p>
      <text:p text:style-name="P202"/>
      <text:p text:style-name="P410"><text:span text:style-name="T4">questa non poter nulla aggiungere per farle conoscere le intenzioni del suo Governo intorno alle difficoltà che si opponevano alla riunione del Congresso.»</text:span><text:span text:style-name="T6"> </text:span><text:span text:style-name="T4">Tre quarti d'ora dopo, rinviato austriaco lasciava Torino.</text:span></text:p>
      <text:p text:style-name="P202">Già sino dal mezzogiorno del 25, seconda Festa di Pasqua, le prime truppe francesi erano penetrate sul territorio sardo per Chamberv, altre sbarcavano a Genova nel 26; gli Austriaci si tenevano pronti a varcare i confini del Piemonte nel mattino del 27, quando un dispaccio telegrafico da Vienna, giunto al comando supremo dell'esercito nella sera del 26, sospese l'ordine. L'Inghilterra, quasi all'ultima ora, aveva fatto ancora un tentativo di pace. Ripigliando la sua prima proposta, offerse nel 26, nello stesso giorno in cui la Francia faceva annunziare a Vienna che considererebbe il passaggio del Ticino per parte degli Austriaci siccome dichiarazione di guerra a sé medesima, ai Gabinetti di Parigi e di Vienna la propria mediazione, instando per l'immediato generale disarmo ed il componimento delle sussistenti differenze in via di negoziati diretti fra i Governi francese ed austriaco. L'Austria tosto aderì. Napoleone rifiutò recisamente di prendere in veruna considerazione la nuova profferta. Egli aveva ormai conseguito tutto quanto s'era proposto di conseguire: aveva la guerra nel momento ch'egli l'aveva voluta, e condotto l'Austria al punto a cui aveva voluto condurla, a pigliarsi essa la responsabilità della prima aggressione. Sicché al Cesare avventuroso si poteva ben dire: «So che tu puoi quello che vuoi.»</text:p>
      <text:p text:style-name="P410"><text:span text:style-name="T4">Convintissimo di non potere, più presto o più tardi, in niun modo evitare la guerra che il Bonaparte a qualunque costo voleva, il Gabinetto di Vienna forse nell'ultimo momento si rammentò le parole di Metternich, quando, la Francia protestando nel 1831 contro l'intervento austriaco in Romagna, </text:span><text:span text:style-name="T6">se si ha a morire, </text:span><text:span text:style-name="T4">disse, </text:span><text:span text:style-name="T6">tanto vale un'apoplessia, quanto l'essere soffocati a fuoco lento. Faremo la guerra. </text:span><text:span text:style-name="T4">Durante i negoziati l'Austria aveva già ceduto in molti punti, moltissimo poi, colla dichiarazione del 31 marzo a lord Loftus, intorno alla questione principalissima de' suoi Trattati speciali cogli Stati d'Italia. Condotta una volta l'Austria ad inviare l'</text:span><text:span text:style-name="T6">ultimatum </text:span><text:span text:style-name="T4">del 19 aprile, rimaneva nella storia un documento attestante da qual parte veniva la prima effettiva e diretta provocazione a rimettere la decisione del litigio alla sorte delle armi.</text:span></text:p>
      <text:p text:style-name="P427"/>
      <text:p text:style-name="P180">306<text:tab/>CAPITOLO DECIMOQUINTO.</text:p>
      <text:p text:style-name="P180"/>
      <text:p text:style-name="P410"><text:span text:style-name="T4"><text:s/>Le negoziazioni del 26 aprile rimasero inavvertite e pressoché ignorate. Eppure a chi spetterebbe maggiormente l'odiosità del primo atto materialmente ostile, della prima infrazione vera dello </text:span><text:span text:style-name="T6">statu quo, </text:span><text:span text:style-name="T4">la responsabilità della prima reale provocazione alla guerra? All'Austria che, accettando senza restrizioni nel 26 la mediazione e le proposte dell'Inghilterra, considerava già in fatto siccome non avvenuto l'</text:span><text:span text:style-name="T6">ultimatum </text:span><text:span text:style-name="T4">del 19; od alla Francia che, rifiutando, obbligava l'Austria a dar corso alla sua intimazione al Piemonte? All'Austria che non aveva peranco fatto varcare il confine ad un solo de' suoi soldati, od alla Francia che sino dal 25 da terra, ed il 26 da mare, invadeva la Sardegna?</text:span></text:p>
      <text:p text:style-name="P202">Gli Austriaci varcarono il Ticino dopo il mezzogiorno del 29 aprile. La guerra era incominciata.</text:p>
      <text:p text:style-name="P381"/>
      <text:p text:style-name="P427"/>
      <text:p text:style-name="P390"/>
      <text:p text:style-name="P390"/>
      <text:p text:style-name="P390"/>
      <text:p text:style-name="P390">EPILOGO.</text:p>
      <text:p text:style-name="P390"/>
      <text:p text:style-name="P390"/>
      <text:p text:style-name="P202"/>
      <text:p text:style-name="P202">La guerra, che veniva innanzi,aveva avuto cause prossime, dirette, palesi, apparenti, e cause remote, indirette, occulte, reali. A causa prossima e diretta riconosceva invero l'intimazione austriaca del 19 aprile alla Sardegna. Ali ultimo istante all'Austria, tirata pe' capegli, gravissimamente oltraggiata nelle sue finanze astrette a mantenere un enorme assetto di guerra per menzognere sembianze di pace, fece diffalta la virtù della pazienza e dell'annegazione, il coraggio di attendere che la forza degli eventi provocati dagli avversarii, l'inesorabilità del destino che sospingo ed incalza, gli avversarii medesimi astringessero ad assalirla. E nullameno dello scoppio della guerra l'Austria non n'era stata più che l'ultima causa palese. All'Austria Napoleone III. aveva tesa intorno intorno con finezza somma una rete, perché almeno il torto della provocazione finale avesse ad apparire colà dove sino allora stava nella realtà la ragione del buon diritto. No, della guerra, che stava per divampare, l'Austria non fu guari la causa reale, la causa effettiva, la causa vera.</text:p>
      <text:p text:style-name="P202">Il tempo, che pari a torrente nelle vorticose onde travolge cogli odii di parte le stolte menzogne, lascia alla storia imparziale ed onesta il compito di sceverare dalla esagerazione, che passa, la realtà, che resta. In pieno 1859, sotto il premere d'una fazione, insofferente perché interessata, ben si poteva arditamente gridare a' quattro venti l'Austria violatrice in Italia dei Trattati del 1815 nella forma e nella sostanza, d'ogni patto, d'ogni stipulazione; bandire l'Austria da quarantaquattr'anni tutta intesa ad annientare l'indipendenza degli Stati italiani; </text:p>
      <text:p text:style-name="P5"/>
      <text:p text:style-name="P427"/>
      <text:p text:style-name="P196">308<text:tab/>EPILOGO.</text:p>
      <text:p text:style-name="P371"/>
      <text:p text:style-name="P410"><text:span text:style-name="T4">Imprecare al vassallaggio imposto dall'Austria ai sovrani della Penisola, ai soprusi degli austriaci interventi, alle usurpazioni dell'Austria, alle prepotenze dell'Austria, alle provocazioni dell'Austria, all'equilibrio istrutto dall'Austria per l'Italia in Europa; ben si poteva acclamare ai mali d'Italia e ai </text:span><text:span text:style-name="T6">gridi di dolore, </text:span><text:span text:style-name="T4">come a mal governo di principi. In pieno 1864 ripetere tutto questo sarebbe falsare la storia, e ad un tempo amara e vigliacca ironia a non meritate sventure di principi, e di popoli non meno che di principi.</text:span></text:p>
      <text:p text:style-name="P202">Costituita dalla forza medesima degli avvenimenti, che accompagnarono la caduta del primo Impero francese, naturale custode de' nuovi ordinamenti politici in Italia, difenditrice dei diritti de' principi quanto di quelli dei popoli, guardiana d'ordine e di tranquillità al di dentro come d'indipendenza e di sicurezza esteriore, se nel 1815 o nel 1847, al domani di una grande vittoria, o alla vigilia di vaste rivolture e d'una aggressione sleale, l'Austria strinse Trattati d'alleanza con Napoli e con Toscana, con Modena e con Parma, a parte pure quel primo fondamento giuridico quale è il diritto che ha ogni Stato di farne come e con chi crede, essa, Potenza italiana per possesso nella Penisola, li strinse per lo meno col diritto medesimo con cui la Francia, Potenza straniera affatto all'Italia, si alleò nel 1859 alla Sardegna. A Firenze ed a Modena regnavano principi di Casa d'Austria. Sulla Toscana, sugli Stati Estensi, sulla massima parte degli Stati di Parma l'Austria aveva diritti di riversibilità ormai secolari, riconosciuti e guarentiti da tutta Europa, dalla Francia e dalla Sardegna stesse. Minacciata dalla guerra, che si voleva evidentemente imprendere, ne' suoi possedimenti italiani, nelle sue seconda e terzagenitura, in tutta la sua posizione nella Penisola, se prima non fossero stati conchiusi, l'Austria li avrebbe avuti anzi a conchiudere per diritto e più ancora per dovere.</text:p>
      <text:p text:style-name="P202">Per sua natura eminentemente conservatrice, l'Austria, mandataria dell'Europa, se chiamata, intervenne a difendere l'interna sicurezza e tranquillità degli Stati contro manifestazioni di sètte, con diritto certamente almeno eguale a quello per cui la Francia, essenzialmente sovvertente ed invaditrice, non chiamata e senza altro mandato se non quello ch'essa medesima si attribuiva, pur proclamando il principio di non intervento, stava per intervenirvi</text:p>
      <text:p text:style-name="P5"/>
      <text:p text:style-name="P427"/>
      <text:p text:style-name="P197">EPILOGO.<text:tab/>309</text:p>
      <text:p text:style-name="P202"/>
      <text:p text:style-name="P202">a proteggere opre di sètte. Se la Francia vi s'immischiava per distruggere, ben poté l'Austria intervenirvi per conservare. Se la Francia per interessi francesi, per estensione d'influenza come per estensione di territorio; se Napoleone III. per occulti disegni, per interessi dinastici ed interessi personali, inoltrava in Italia, ben poté l'Austria venirvi innanzi senza secondi fini, senza preconcetti divisamenti, non mai cercandovi eccezionali vantaggi per sé, non mai ampliandovi i suoi possedimenti d'un palmo di terreno.</text:p>
      <text:p text:style-name="P202">Risoluta d'impedire i movimenti) l'Austria vegliava in armi a Bologna e ad Ancona per quello stessissimo diritto per cui la Francia era a Roma ed a Civitavecchia. Truppe austriache stavano in una parte degli Stati pontifìcii per effetto di que' medesimi convegni di diritto pubblico internazionale pe' quali truppe francesi erano in un'altra parte di quegli Stati. Che se l'equilibrio in Europa si trovava sistemato e mantenuto pei Trattati di Vienna del 1815, l'Austria tutelando gli ordinamenti sanciti da cedesti Trattati in Italia, ben poteva quell'equilibrio afforzare, sconvolgere e distruggere non mai. Libera dai pregiudizii e dalle violenze del momento, la posterità non darà che una sola risposta: no; l'Austria, conservando l'equilibrio in Italia, l'equilibrio europeo non poté turbare, né turbò.</text:p>
      <text:p text:style-name="P410"><text:span text:style-name="T4">Fole il vassallaggio dei sovrani italiani. Non appena a Roma, a Napoli, a Torino, a Firenze, ancorché il Granduca fosse fratello dell'Imperatore d'Austria, erano ristabiliti i Governi legittimi, che si abbandonarono all’idea che l'Austria assumerebbe su tutta Italia una specie di supremazia. «Da ciò nacque non tanto nei principi, quanto nei loro Ministri, una gelosia portata sino all'assurdo. Ogni di lei desiderio, ogni domanda, eccitava sospetti e timori, che crebbero sempre più quando videro come il Governo austriaco forastiero era più italiano che il loro. L'esercitare una qualunque influenza sulle Corti colla gelosia che rodeva il cuore dei Ministri sarebbe stato impossibile, se anche si avesse voluto esercitarla (1). A Napoli </text:span><text:span text:style-name="T4">«Ferdinando II. senza finezze diplomatiche si tenne indipendente dall'Austria sino a non volere con essa Trattato di commercio, né di proprietà libraria (2).»</text:span></text:p>
      <text:p text:style-name="P399"/>
      <text:list xml:id="list39505112" text:style-name="WW8Num147">
        <text:list-item>
          <text:p text:style-name="P525"><text:span text:style-name="T28">C. Catinelli; </text:span><text:span text:style-name="T30">Sopra la questione italiana, </text:span><text:span text:style-name="T28">pag. 184185.</text:span></text:p>
        </text:list-item>
        <text:list-item>
          <text:p text:style-name="P525"><text:span text:style-name="T28">C. Cantù; </text:span><text:span text:style-name="T30">Storia degli Italiani, </text:span><text:span text:style-name="T28">Libro XVIII., Cap. 189.</text:span></text:p>
        </text:list-item>
      </text:list>
      <text:p text:style-name="P401"/>
      <text:p text:style-name="P5"/>
      <text:p text:style-name="P427"/>
      <text:p text:style-name="P198">310<text:tab/>EPILOGO.</text:p>
      <text:p text:style-name="P372"/>
      <text:p text:style-name="P202">Accade non di rado che l'amicizia tra un grande ed un piccolo Stato vesta con somma facilità le sembianze di vassallaggio; è il gigante che affoga il nano ne' suoi amplessi, come argutamente diceva il primo Bonaparte al Direttorio, a proposito dell'antica alleanza della Repubblica francese del 1799 col Granduca Ferdinando III. di Toscana. Nulla di ciò più facile avrebbe potuto essere nella Toscana, a Modena, a Parma, minori Stati d'Italia per estensione e i più strettamente legati per vincoli di sangue alla Corte di Vienna. Pure Cesare Cantù, notoriamente scrittore all'Austria ostilissimo, ma anzi tutto uomo onesto, confessava (1): «A Firenze l'Austria potea pretendere a una specie di supremazia parentale, ma nel governo non ne avea alcuna.» Né alcuna ne aveva a Modena. E se a Parma forse eravi stato un tempo in cui si avrebbe potuto sostenere l'accusa sino ad un certo grado non del tutto destituita di fondamento, la morte di Maria Luigia aveva già ridato lo Stato ai Borboni di Spagna.</text:p>
      <text:p text:style-name="P410"><text:span text:style-name="T4">Certamente niuno avrebbe voluto sostenere, che tutto quanto si era fatto in ogni epoca dall'Austria in Italia fosse il meglio che far si potesse. Giusta piuttosto la sentenza del Catinelli (2), esservi stato tempo in cui, come </text:span><text:span text:style-name="T6">«</text:span><text:span text:style-name="T4">le Corti non conoscevano il vero stato delle cose italiane, non lo conosceva neppure l'Austria.» — «Ma in Italia, aveva confessato lo stesso Cantù, imputavasi l'Austria d'ogni male. E chi non voleva i fischi del volgo ricco e dotto, che al grande storico costrizioni del momento avrebbero tolto coraggio e potere di scrivere i fischi delle sètte, forza era ne dicesse ogni vitupero.»</text:span></text:p>
      <text:p text:style-name="P202">L'Austria, bensì causa ultima della materiale provocazione alla guerra, della guerra non fu la causa reale, la causa efficiente, la causa vera. La guerra l'Austria non aveva da lunga mano vagheggiata, predisposta, apprestata; ne abborriva l'Inghilterra; la Russia la vedeva impigliarsi, senza essere corsa essa medesima a cercarla davvero; non la bramava la Prussia, non la desiderava la Germania. La Francia, nazione, la vera Francia, non la voleva. Dai Pirenei a Dunkerque, da Brest a Frejus, quanto a Parigi stesso, l'idea della guerra in Italia era malissimo veduta, affatto impopolare, unanimemente avversata.</text:p>
      <text:p text:style-name="P399"/>
      <text:list xml:id="list39509009" text:style-name="WW8Num56">
        <text:list-item>
          <text:p text:style-name="P533"><text:span text:style-name="T30">Storia degli Italiani, </text:span><text:span text:style-name="T28">Libro XVIII., cap. 189.</text:span></text:p>
        </text:list-item>
        <text:list-item>
          <text:p text:style-name="P533"><text:span text:style-name="T30">Sopra la questione italiana, </text:span><text:span text:style-name="T28">pag. 325.</text:span></text:p>
        </text:list-item>
      </text:list>
      <text:p text:style-name="P401"/>
      <text:p text:style-name="P427"/>
      <text:p text:style-name="P199">EPILOGO.<text:tab/>311</text:p>
      <text:p text:style-name="P374"/>
      <text:p text:style-name="P410"><text:span text:style-name="T3">Nell'Italia medesima era guerra avversata dall'immensa maggioranza delle popolazioni, nello stesso Piemonte del tutto avversata dalla gran maggioranza; avversata dai nobili, che aveano veduto di sì mal occhio il matrimonio della figliuola del Re col principe Napoleone sino ad aversi astenuto dall'avvicinare lo sposo; avversata dai preti, che ben vedeano la guerra al Pontefice sotto la maschera della guerra all’Austria; avversata dai possidenti, sopraccarichi di balzelli; avversata da' commercianti, paurosi dell'avvenire; in Torino medesimo avversata così, che quando, il 21 marzo, quel Sindaco mise fuori un proclama per l'arrotamento volontario dei militi della Guardia Nazionale per la guerra imminente, e disse: «Vittorio</text:span><text:span text:style-name="T5"> </text:span><text:span text:style-name="T3">Amedeo IL, a chi minacciava di opprimere il Piemonte col nu</text:span><text:span text:style-name="T4">mero dei nemici, replicava: </text:span><text:span text:style-name="T6">batterò la terra col piede e ne usciranno eserciti di combattenti,» </text:span><text:span text:style-name="T4">dopo un appello si fattamente </text:span><text:span text:style-name="T3">caloroso i volontarii, che risposero </text:span><text:span text:style-name="T4">all’</text:span><text:span text:style-name="T3">invito, furono due. Un numero d'ambiziosi e d'avventurieri, uno stuolo di emigrati, i </text:span><text:span text:style-name="T5">sodi paganti </text:span><text:span text:style-name="T3">inscritti sui ruoli della </text:span><text:span text:style-name="T5">Società Nazionale, </text:span><text:span text:style-name="T3">non mai niuno vorrà credere che costituissero l'Italia, che rappresentassero una nazione, un popolo di ventisei milioni d'abitanti.</text:span></text:p>
      <text:p text:style-name="P410"><text:span text:style-name="T3">Oggidì non è tempo di far vedere il nero pel bianco. Causa vera della guerra, chi l'aveva voluta, preparata, conseguita, erano Napoleone III. in Francia, e in Italia, ormai sorretto da esso, Cavour messo a capo della </text:span><text:span text:style-name="T5">Società Nazionale Italiana.' </text:span><text:span text:style-name="T3">un sovrano, settario italiano egli medesimo in sua gioventù, che da per sé </text:span><text:span text:style-name="T4">stesso si avea chiamato un </text:span><text:span text:style-name="T6">parvenu, </text:span><text:span text:style-name="T4">un </text:span><text:span text:style-name="T6">uomo oscuro che ha fatto </text:span><text:span text:style-name="T5">fortuna (1);</text:span><text:span text:style-name="T3"> un Ministro, il più scaltro cospiratore de' tempi moderni; e una società secreta, una setta, accozzamento di tutte le società segrete e di tutte le sètte passate e attuali d'Italia, di antichi Carbonari, di vecchi affratellati della </text:span><text:span text:style-name="T5">Giovine Italia, </text:span><text:span text:style-name="T3">di redivivi Framassoni, di </text:span><text:span text:style-name="T5">Unitarii, </text:span><text:span text:style-name="T3">d'uomini di tutte le credenze, di tutti i partiti, di tutti i colori, di tutte le screziature, collezione di tutte le capacità sovvertitrici e di tutte le forze rivoluzionarie della Penisola, per la prima volta accozzate in un pensiero comune, per la prima volta ordinate e dirette da un Governo monarchi</text:span><text:span text:style-name="T4">co, regolare, riconosciuto, legittimo.</text:span></text:p>
      <text:p text:style-name="P400"/>
      <text:p text:style-name="P423"><text:span text:style-name="T28">(1) </text:span><text:span text:style-name="T30">Parvenu. </text:span><text:span text:style-name="T28">Homme obscur qui a feit une grande fortune. Il ne se dit guère qu'en mauvaise part. — </text:span><text:span text:style-name="T30">Dictionnaire de l'Académie francane; </text:span><text:span text:style-name="T28">J. — Ph. Barberi, </text:span><text:span text:style-name="T30">Grand dictionnaire francaisitalien, </text:span><text:span text:style-name="T28">Tom. I., pag. 756.</text:span></text:p>
      <text:p text:style-name="P5"/>
      <text:p text:style-name="P427"/>
      <text:p text:style-name="P200">312<text:tab/>EPILOGO.</text:p>
      <text:p text:style-name="P202"/>
      <text:p text:style-name="P202">Tutti, niuno eccettuato, i movimenti che dal 1815 per quarantaquattr'anni avevano avuto luogo in Italia, erano prodotti di setta; non diversamente nel 1859 Italia tutta stava per andare a soqquadro per opra esclusiva di setta.</text:p>
      <text:p text:style-name="P202">Napoleone III. voleva una guerra in Italia, perché la entrò sempre ne' suoi calcoli, sino dal giorno in cui era salito alla presidenza. Felice Orsini non aveva fatto che affrettarla, persuadendolo com'ei non l'avrebbe potuta evitare, quand'anche avesse temuto intraprenderla. Cospiratore d'altri tempi, la doveva per isciogliere antichi e solenni giuramenti: napoleonide, la voleva per istrappare una pagina ai Trattati del 1815; per vellicare tradizioni francesi, aspiranti all’italiana penisola, e tradizioni di famiglia; per ripigliare con altri mezzi e per altre vie l'opera di Bonaparte primo console in Italia e di Napoleone I. a Roma. Quest'opera Carlo Luigi Bonaparte l'aveva incominciata nel 1849 a Roma sotto il nome di Luigi Napoleone, l'aveva proseguita a Parigi sotto il nome di Napoleone III. Generale, console o Imperatore, Napoleone Bonaparte aveva voluto la distruzione del potere temporale del Papa. Principe scaduto, presidente o Imperatore, Carlo Luigi Bonaparte non altrimenti aveva voluto e voleva. La Francia in Italia nel 1859 si spiega colla Francia a Roma nel 1849.</text:p>
      <text:p text:style-name="P410"><text:span text:style-name="T4">Togliere il dominio al Pontefice non mai si avrebbe potuto se non calpestando la destra spezzata dell'Austria. Per tal modo la guerra all'Austria diveniva una necessità, quanto per abbattere la signoria imperiale nel Lombardo-veneto. La questione politica ammantava la questione religiosa, perocché, come dodici anni prima aveva scritto Guizot (1): «La guerra in Italia all’Austria, grande Potenza cattolica in Europa e grande Potenza nella Penisola, non è solamente lo scompiglio d'Italia e la rivoluzione in Europa, ma l'</text:span><text:span text:style-name="T6">indebolimento del cattolicismo.»</text:span><text:span text:style-name="T4"> Così mentre Guizot, protestante, proclamava (2), che «il Governo francese</text:span></text:p>
      <text:p text:style-name="P399"/>
      <text:list xml:id="list39509134" text:style-name="WW8Num130">
        <text:list-item>
          <text:p text:style-name="P534"><text:span text:style-name="T28">Dispaccio del sig. Guizot, Ministro degli affari esteri a Parigi, al conte Rossi, ambasciatore francese a Roma, del 27 settembre 1847. </text:span><text:span text:style-name="T32">(Martens; </text:span><text:span text:style-name="T33">Guide diplomatique. </text:span><text:span text:style-name="T32">— Correspondance sur les affaires d'Italie 1846-47. — Chap. </text:span><text:span text:style-name="T31">IV., </text:span><text:span text:style-name="T32">pag. 420421).</text:span></text:p>
        </text:list-item>
        <text:list-item>
          <text:p text:style-name="P521">Dispaccio del Ministro Guizot al barone di Bourgoing, incaricato d'affari di Francia a Torino, del 18 settembre 1847.</text:p>
        </text:list-item>
      </text:list>
      <text:p text:style-name="P401"/>
      <text:p text:style-name="P427"/>
      <text:p text:style-name="P115">EPILOGO.<text:tab/>313</text:p>
      <text:p text:style-name="P115"/>
      <text:p text:style-name="P410"><text:span text:style-name="T4">si crederebbe colpevole se colle sue azioni o colle sue parole»</text:span><text:span text:style-name="T6"> </text:span><text:span text:style-name="T4">spingesse l'Italia sopra un tale pendio;» Napoleone III., cattolico, si sarebbe creduto colpevole se sopra siffatto pendio non l'avesse alfine sospinta. Dietro all’Austria, messa innanzi a causa palese, stava la trasformazione, non riformazione, del Papato; dietro a questa, causa occulta, scopo finale, lo scisma, di cui già si aveva evocato il nome, e l'ombra schifosa aggettavasi confusamente sul lontano orizzonte.</text:span></text:p>
      <text:p text:style-name="P202">Ornai sui campi di battaglia il diritto della forza e la forza del diritto scendevano a troncare il nodo a colpi di cannone, contro la conservazione la rivoluzione proclamante amor di patria e di nazionale indipendenza; inalienabile sentimento, e generoso, e giusto, e santo, a patto che giammai si confonda con fellonia e con nequizia, a patto che la felicità della patria non muti nella mina della patria. È un sofisma la nazionalità? La nazionalità, no certo; ma le idee che talvolta ne corrono, e le sconsigliate tutele che talor ne son prese. «Le belve istesse amano la loro tana e sanno anche morire per la difesa de' loro covaccioli (1).» Quei covaccioli, dicevano, erano fatti ludibrio dello straniero. Ed ecco Cavour tornare alla parte di Lodovico il Moro, chiamare altri stranieri, ond'altri avesse a ripetere: «Il nuovo signore s'aggiunge all'antico, l'un popolo e l'altro sul collo ci sta.»</text:p>
      <text:p text:style-name="P202">Ed ora agli effetti.</text:p>
      <text:p text:style-name="P399"/>
      <text:p text:style-name="P423"><text:span text:style-name="T28">(1) Vitalini; L'Ancora</text:span><text:span text:style-name="T30"> d'Italia, </text:span><text:span text:style-name="T28">pag. 32.</text:span></text:p>
      <text:p text:style-name="P5"/>
      <text:p text:style-name="P5"/>
      <text:p text:style-name="P427"/>
      <text:p text:style-name="P5"/>
      <text:p text:style-name="P393">INDICE.</text:p>
      <text:p text:style-name="P20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38"/>
          </table:table-cell>
          <table:table-cell table:style-name="Tabella1.A1" office:value-type="string">
            <text:p text:style-name="P449">Proemio</text:p>
          </table:table-cell>
          <table:table-cell table:style-name="Tabella1.A1" office:value-type="string">
            <text:p text:style-name="P438">Pag.</text:p>
          </table:table-cell>
          <table:table-cell table:style-name="Tabella1.D1" office:value-type="float" office:value="7">
            <text:p text:style-name="P438">7</text:p>
          </table:table-cell>
        </table:table-row>
        <table:table-row table:style-name="Tabella1.1">
          <table:table-cell table:style-name="Tabella1.A1" office:value-type="string">
            <text:p text:style-name="P450">LIBRO </text:p>
          </table:table-cell>
          <table:table-cell table:style-name="Tabella1.A1" office:value-type="string">
            <text:p text:style-name="P453">PRIMO. Quarant'anni di preludio</text:p>
          </table:table-cell>
          <table:table-cell table:style-name="Tabella1.A1" office:value-type="string">
            <text:p text:style-name="P439">»</text:p>
          </table:table-cell>
          <table:table-cell table:style-name="Tabella1.A1" office:value-type="string">
            <text:p text:style-name="P439">13</text:p>
          </table:table-cell>
        </table:table-row>
        <table:table-row table:style-name="Tabella1.1">
          <table:table-cell table:style-name="Tabella1.A1" office:value-type="string">
            <text:p text:style-name="P450">Capitolo</text:p>
          </table:table-cell>
          <table:table-cell table:style-name="Tabella1.A1" office:value-type="string">
            <text:p text:style-name="P464"><text:span text:style-name="T4">primo. — </text:span><text:span text:style-name="T6">La Carboneria in Italia</text:span></text:p>
          </table:table-cell>
          <table:table-cell table:style-name="Tabella1.A1" office:value-type="string">
            <text:p text:style-name="P456">»</text:p>
          </table:table-cell>
          <table:table-cell table:style-name="Tabella1.A1" office:value-type="string">
            <text:p text:style-name="P439">ivi</text:p>
          </table:table-cell>
        </table:table-row>
        <table:table-row table:style-name="Tabella1.1">
          <table:table-cell table:style-name="Tabella1.A1" office:value-type="string">
            <text:p text:style-name="P440">» </text:p>
          </table:table-cell>
          <table:table-cell table:style-name="Tabella1.A1" office:value-type="string">
            <text:p text:style-name="P465"><text:span text:style-name="T4">secondo. — </text:span><text:span text:style-name="T6">Carlo Luigi Bonaparte</text:span></text:p>
          </table:table-cell>
          <table:table-cell table:style-name="Tabella1.A1" office:value-type="string">
            <text:p text:style-name="P457">»</text:p>
          </table:table-cell>
          <table:table-cell table:style-name="Tabella1.D1" office:value-type="float" office:value="34">
            <text:p text:style-name="P440">34</text:p>
          </table:table-cell>
        </table:table-row>
        <table:table-row table:style-name="Tabella1.1">
          <table:table-cell table:style-name="Tabella1.A1" office:value-type="string">
            <text:p text:style-name="P466">» </text:p>
          </table:table-cell>
          <table:table-cell table:style-name="Tabella1.A1" office:value-type="string">
            <text:p text:style-name="P474"><text:span text:style-name="T4">terzo. — </text:span><text:span text:style-name="T6">La Francia a Soma</text:span></text:p>
          </table:table-cell>
          <table:table-cell table:style-name="Tabella1.A1" office:value-type="string">
            <text:p text:style-name="P458">»</text:p>
          </table:table-cell>
          <table:table-cell table:style-name="Tabella1.A1" office:value-type="string">
            <text:p text:style-name="P441">48</text:p>
          </table:table-cell>
        </table:table-row>
        <table:table-row table:style-name="Tabella1.1">
          <table:table-cell table:style-name="Tabella1.A1" office:value-type="string">
            <text:p text:style-name="P467">» </text:p>
          </table:table-cell>
          <table:table-cell table:style-name="Tabella1.A1" office:value-type="string">
            <text:p text:style-name="P475"><text:span text:style-name="T4">quarto. — </text:span><text:span text:style-name="T6">Mediazione napoleonica a Gaeta</text:span></text:p>
          </table:table-cell>
          <table:table-cell table:style-name="Tabella1.A1" office:value-type="string">
            <text:p text:style-name="P442">»</text:p>
          </table:table-cell>
          <table:table-cell table:style-name="Tabella1.A1" office:value-type="string">
            <text:p text:style-name="P442">69</text:p>
          </table:table-cell>
        </table:table-row>
        <table:table-row table:style-name="Tabella1.1">
          <table:table-cell table:style-name="Tabella1.A1" office:value-type="string">
            <text:p text:style-name="P468">» </text:p>
          </table:table-cell>
          <table:table-cell table:style-name="Tabella1.A1" office:value-type="string">
            <text:p text:style-name="P464"><text:span text:style-name="T4">quinto.—</text:span><text:span text:style-name="T6">Le prime armi di Cavour</text:span></text:p>
          </table:table-cell>
          <table:table-cell table:style-name="Tabella1.A1" office:value-type="string">
            <text:p text:style-name="P456">»</text:p>
          </table:table-cell>
          <table:table-cell table:style-name="Tabella1.D1" office:value-type="float" office:value="87">
            <text:p text:style-name="P439">87</text:p>
          </table:table-cell>
        </table:table-row>
        <table:table-row table:style-name="Tabella1.1">
          <table:table-cell table:style-name="Tabella1.A1" office:value-type="string">
            <text:p text:style-name="P468">» </text:p>
          </table:table-cell>
          <table:table-cell table:style-name="Tabella1.A1" office:value-type="string">
            <text:p text:style-name="P464"><text:span text:style-name="T4">sesto. — </text:span><text:span text:style-name="T6">La Sardegna in Crimea</text:span></text:p>
          </table:table-cell>
          <table:table-cell table:style-name="Tabella1.A1" office:value-type="string">
            <text:p text:style-name="P456">»</text:p>
          </table:table-cell>
          <table:table-cell table:style-name="Tabella1.A1" office:value-type="string">
            <text:p text:style-name="P439">107</text:p>
          </table:table-cell>
        </table:table-row>
        <table:table-row table:style-name="Tabella1.1">
          <table:table-cell table:style-name="Tabella1.A1" office:value-type="string">
            <text:p text:style-name="P451">LIBRO </text:p>
          </table:table-cell>
          <table:table-cell table:style-name="Tabella1.A1" office:value-type="string">
            <text:p text:style-name="P454">SECONDO. I patti secreti</text:p>
          </table:table-cell>
          <table:table-cell table:style-name="Tabella1.A1" office:value-type="string">
            <text:p text:style-name="P440">»</text:p>
          </table:table-cell>
          <table:table-cell table:style-name="Tabella1.D1" office:value-type="float" office:value="132">
            <text:p text:style-name="P440">132</text:p>
          </table:table-cell>
        </table:table-row>
        <table:table-row table:style-name="Tabella1.1">
          <table:table-cell table:style-name="Tabella1.A1" office:value-type="string">
            <text:p text:style-name="P452">Capitolo </text:p>
          </table:table-cell>
          <table:table-cell table:style-name="Tabella1.A1" office:value-type="string">
            <text:p text:style-name="P476"><text:span text:style-name="T4">settimo. — </text:span><text:span text:style-name="T6">I primi concerti</text:span></text:p>
          </table:table-cell>
          <table:table-cell table:style-name="Tabella1.A1" office:value-type="string">
            <text:p text:style-name="P459">»</text:p>
          </table:table-cell>
          <table:table-cell table:style-name="Tabella1.A1" office:value-type="string">
            <text:p text:style-name="P443">ivi</text:p>
          </table:table-cell>
        </table:table-row>
        <table:table-row table:style-name="Tabella1.1">
          <table:table-cell table:style-name="Tabella1.A1" office:value-type="string">
            <text:p text:style-name="P469">» </text:p>
          </table:table-cell>
          <table:table-cell table:style-name="Tabella1.A1" office:value-type="string">
            <text:p text:style-name="P477"><text:span text:style-name="T4">ottavo. — </text:span><text:span text:style-name="T6">La questione italiana al Congresso</text:span></text:p>
          </table:table-cell>
          <table:table-cell table:style-name="Tabella1.A1" office:value-type="string">
            <text:p text:style-name="P444">»</text:p>
          </table:table-cell>
          <table:table-cell table:style-name="Tabella1.D1" office:value-type="float" office:value="153">
            <text:p text:style-name="P444">153</text:p>
          </table:table-cell>
        </table:table-row>
        <table:table-row table:style-name="Tabella1.1">
          <table:table-cell table:style-name="Tabella1.A1" office:value-type="string">
            <text:p text:style-name="P470">» </text:p>
          </table:table-cell>
          <table:table-cell table:style-name="Tabella1.A1" office:value-type="string">
            <text:p text:style-name="P478"><text:span text:style-name="T4">nono. — </text:span><text:span text:style-name="T6">L intervento settario</text:span></text:p>
          </table:table-cell>
          <table:table-cell table:style-name="Tabella1.A1" office:value-type="string">
            <text:p text:style-name="P460">»</text:p>
          </table:table-cell>
          <table:table-cell table:style-name="Tabella1.A1" office:value-type="string">
            <text:p text:style-name="P445">170</text:p>
          </table:table-cell>
        </table:table-row>
        <table:table-row table:style-name="Tabella1.1">
          <table:table-cell table:style-name="Tabella1.A1" office:value-type="string">
            <text:p text:style-name="P468">» </text:p>
          </table:table-cell>
          <table:table-cell table:style-name="Tabella1.A1" office:value-type="string">
            <text:p text:style-name="P464"><text:span text:style-name="T4">decimo. — </text:span><text:span text:style-name="T6">Fatti delle Due Sicilie</text:span></text:p>
          </table:table-cell>
          <table:table-cell table:style-name="Tabella1.A1" office:value-type="string">
            <text:p text:style-name="P456">»</text:p>
          </table:table-cell>
          <table:table-cell table:style-name="Tabella1.D1" office:value-type="float" office:value="192">
            <text:p text:style-name="P439">192</text:p>
          </table:table-cell>
        </table:table-row>
        <table:table-row table:style-name="Tabella1.1">
          <table:table-cell table:style-name="Tabella1.A1" office:value-type="string">
            <text:p text:style-name="P471">» </text:p>
          </table:table-cell>
          <table:table-cell table:style-name="Tabella1.A1" office:value-type="string">
            <text:p text:style-name="P479"><text:span text:style-name="T4">undecimo. </text:span><text:span text:style-name="T6">— Orsini e Plombières</text:span></text:p>
          </table:table-cell>
          <table:table-cell table:style-name="Tabella1.A1" office:value-type="string">
            <text:p text:style-name="P461">»</text:p>
          </table:table-cell>
          <table:table-cell table:style-name="Tabella1.A1" office:value-type="string">
            <text:p text:style-name="P446">209</text:p>
          </table:table-cell>
        </table:table-row>
        <table:table-row table:style-name="Tabella1.1">
          <table:table-cell table:style-name="Tabella1.A1" office:value-type="string">
            <text:p text:style-name="P472">» </text:p>
          </table:table-cell>
          <table:table-cell table:style-name="Tabella1.A1" office:value-type="string">
            <text:p text:style-name="P480"><text:span text:style-name="T4">duodecimo.—</text:span><text:span text:style-name="T6"> Il capo d anno</text:span></text:p>
          </table:table-cell>
          <table:table-cell table:style-name="Tabella1.A1" office:value-type="string">
            <text:p text:style-name="P462">»</text:p>
          </table:table-cell>
          <table:table-cell table:style-name="Tabella1.A1" office:value-type="string">
            <text:p text:style-name="P447">232</text:p>
          </table:table-cell>
        </table:table-row>
        <table:table-row table:style-name="Tabella1.1">
          <table:table-cell table:style-name="Tabella1.A1" office:value-type="string">
            <text:p text:style-name="P473">» </text:p>
          </table:table-cell>
          <table:table-cell table:style-name="Tabella1.A1" office:value-type="string">
            <text:p text:style-name="P476"><text:span text:style-name="T4">decimoterzo. — </text:span><text:span text:style-name="T6">I pacieri</text:span></text:p>
          </table:table-cell>
          <table:table-cell table:style-name="Tabella1.A1" office:value-type="string">
            <text:p text:style-name="P459">»</text:p>
          </table:table-cell>
          <table:table-cell table:style-name="Tabella1.D1" office:value-type="float" office:value="253">
            <text:p text:style-name="P443">253</text:p>
          </table:table-cell>
        </table:table-row>
        <table:table-row table:style-name="Tabella1.1">
          <table:table-cell table:style-name="Tabella1.A1" office:value-type="string">
            <text:p text:style-name="P467">» </text:p>
          </table:table-cell>
          <table:table-cell table:style-name="Tabella1.A1" office:value-type="string">
            <text:p text:style-name="P475"><text:span text:style-name="T4">decimoquarto. — </text:span><text:span text:style-name="T6">I volontarii e la Lombardia...</text:span></text:p>
          </table:table-cell>
          <table:table-cell table:style-name="Tabella1.A1" office:value-type="string">
            <text:p text:style-name="P463">»</text:p>
          </table:table-cell>
          <table:table-cell table:style-name="Tabella1.A1" office:value-type="string">
            <text:p text:style-name="P442">269</text:p>
          </table:table-cell>
        </table:table-row>
        <table:table-row table:style-name="Tabella1.1">
          <table:table-cell table:style-name="Tabella1.A1" office:value-type="string">
            <text:p text:style-name="P467">» </text:p>
          </table:table-cell>
          <table:table-cell table:style-name="Tabella1.A1" office:value-type="string">
            <text:p text:style-name="P475"><text:span text:style-name="T6">decimoquinto.</text:span><text:span text:style-name="T4"> — </text:span><text:span text:style-name="T6">Dichiarazione di guerra...</text:span><text:span text:style-name="T4"> .</text:span></text:p>
          </table:table-cell>
          <table:table-cell table:style-name="Tabella1.A1" office:value-type="string">
            <text:p text:style-name="P442">»</text:p>
          </table:table-cell>
          <table:table-cell table:style-name="Tabella1.D1" office:value-type="float" office:value="290">
            <text:p text:style-name="P442">290</text:p>
          </table:table-cell>
        </table:table-row>
        <table:table-row table:style-name="Tabella1.1">
          <table:table-cell table:style-name="Tabella1.A1" office:value-type="string">
            <text:p text:style-name="P448"/>
          </table:table-cell>
          <table:table-cell table:style-name="Tabella1.A1" office:value-type="string">
            <text:p text:style-name="P455">Epilogo</text:p>
          </table:table-cell>
          <table:table-cell table:style-name="Tabella1.A1" office:value-type="string">
            <text:p text:style-name="P448">»</text:p>
          </table:table-cell>
          <table:table-cell table:style-name="Tabella1.D1" office:value-type="float" office:value="307">
            <text:p text:style-name="P448">307</text:p>
          </table:table-cell>
        </table:table-row>
      </table:table>
      <text:p text:style-name="P3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Courier New" svg:font-family="'Courier New'" style:font-family-generic="modern"/>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0" style:family="text">
      <style:text-properties style:font-name="Times New Roman" style:font-name-complex="Times New Roman"/>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1z0" style:family="text">
      <style:text-properties style:font-name="Times New Roman" style:font-name-complex="Times New Roman"/>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4z0" style:family="text">
      <style:text-properties style:font-name="Times New Roman" style:font-name-complex="Times New Roman"/>
    </style:style>
    <style:style style:name="WW8Num45z0" style:family="text">
      <style:text-properties style:font-name="Times New Roman" style:font-name-complex="Times New Roman"/>
    </style:style>
    <style:style style:name="WW8Num46z0" style:family="text">
      <style:text-properties style:font-name="Times New Roman" style:font-name-complex="Times New Roman"/>
    </style:style>
    <style:style style:name="WW8Num47z0" style:family="text">
      <style:text-properties style:font-name="Times New Roman" style:font-name-complex="Times New Roman"/>
    </style:style>
    <style:style style:name="WW8Num48z0" style:family="text">
      <style:text-properties style:font-name="Times New Roman" style:font-name-complex="Times New Roman"/>
    </style:style>
    <style:style style:name="WW8Num49z0" style:family="text">
      <style:text-properties style:font-name="Times New Roman" style:font-name-complex="Times New Roman"/>
    </style:style>
    <style:style style:name="WW8Num50z0" style:family="text">
      <style:text-properties style:font-name="Times New Roman" style:font-name-complex="Times New Roman"/>
    </style:style>
    <style:style style:name="WW8Num51z0" style:family="text">
      <style:text-properties style:font-name="Times New Roman" style:font-name-complex="Times New Roman"/>
    </style:style>
    <style:style style:name="WW8Num52z0" style:family="text">
      <style:text-properties style:font-name="Times New Roman" style:font-name-complex="Times New Roman"/>
    </style:style>
    <style:style style:name="WW8Num53z0" style:family="text">
      <style:text-properties style:font-name="Times New Roman" style:font-name-complex="Times New Roman"/>
    </style:style>
    <style:style style:name="WW8Num54z0" style:family="text">
      <style:text-properties style:font-name="Times New Roman" style:font-name-complex="Times New Roman"/>
    </style:style>
    <style:style style:name="WW8Num55z0" style:family="text">
      <style:text-properties style:font-name="Times New Roman" style:font-name-complex="Times New Roman"/>
    </style:style>
    <style:style style:name="WW8Num56z0" style:family="text">
      <style:text-properties style:font-name="Times New Roman" style:font-name-complex="Times New Roman"/>
    </style:style>
    <style:style style:name="WW8Num57z0" style:family="text">
      <style:text-properties style:font-name="Times New Roman" style:font-name-complex="Times New Roman"/>
    </style:style>
    <style:style style:name="WW8Num58z0" style:family="text">
      <style:text-properties style:font-name="Times New Roman" style:font-name-complex="Times New Roman"/>
    </style:style>
    <style:style style:name="WW8Num59z0" style:family="text">
      <style:text-properties style:font-name="Times New Roman" style:font-name-complex="Times New Roman"/>
    </style:style>
    <style:style style:name="WW8Num60z0" style:family="text">
      <style:text-properties style:font-name="Times New Roman" style:font-name-complex="Times New Roman"/>
    </style:style>
    <style:style style:name="WW8Num61z0" style:family="text">
      <style:text-properties style:font-name="Times New Roman" style:font-name-complex="Times New Roman"/>
    </style:style>
    <style:style style:name="WW8Num62z0" style:family="text">
      <style:text-properties style:font-name="Times New Roman" style:font-name-complex="Times New Roman"/>
    </style:style>
    <style:style style:name="WW8Num63z0" style:family="text">
      <style:text-properties style:font-name="Times New Roman" style:font-name-complex="Times New Roman"/>
    </style:style>
    <style:style style:name="WW8Num64z0" style:family="text">
      <style:text-properties style:font-name="Times New Roman" style:font-name-complex="Times New Roman"/>
    </style:style>
    <style:style style:name="WW8Num65z0" style:family="text">
      <style:text-properties style:font-name="Times New Roman" style:font-name-complex="Times New Roman"/>
    </style:style>
    <style:style style:name="WW8Num66z0" style:family="text">
      <style:text-properties style:font-name="Times New Roman" style:font-name-complex="Times New Roman"/>
    </style:style>
    <style:style style:name="WW8Num67z0" style:family="text">
      <style:text-properties style:font-name="Times New Roman" style:font-name-complex="Times New Roman"/>
    </style:style>
    <style:style style:name="WW8Num68z0" style:family="text">
      <style:text-properties style:font-name="Times New Roman" style:font-name-complex="Times New Roman"/>
    </style:style>
    <style:style style:name="WW8Num69z0" style:family="text">
      <style:text-properties style:font-name="Times New Roman" style:font-name-complex="Times New Roman"/>
    </style:style>
    <style:style style:name="WW8Num70z0" style:family="text">
      <style:text-properties style:font-name="Times New Roman" style:font-name-complex="Times New Roman"/>
    </style:style>
    <style:style style:name="WW8Num71z0" style:family="text">
      <style:text-properties style:font-name="Times New Roman" style:font-name-complex="Times New Roman"/>
    </style:style>
    <style:style style:name="WW8Num72z0" style:family="text">
      <style:text-properties style:font-name="Times New Roman" style:font-name-complex="Times New Roman"/>
    </style:style>
    <style:style style:name="WW8Num73z0" style:family="text">
      <style:text-properties style:font-name="Times New Roman" style:font-name-complex="Times New Roman"/>
    </style:style>
    <style:style style:name="WW8Num74z0" style:family="text">
      <style:text-properties style:font-name="Times New Roman" style:font-name-complex="Times New Roman"/>
    </style:style>
    <style:style style:name="WW8Num75z0" style:family="text">
      <style:text-properties style:font-name="Times New Roman" style:font-name-complex="Times New Roman"/>
    </style:style>
    <style:style style:name="WW8Num76z0" style:family="text">
      <style:text-properties style:font-name="Times New Roman" style:font-name-complex="Times New Roman"/>
    </style:style>
    <style:style style:name="WW8Num77z0" style:family="text">
      <style:text-properties style:font-name="Times New Roman" style:font-name-complex="Times New Roman"/>
    </style:style>
    <style:style style:name="WW8Num78z0" style:family="text">
      <style:text-properties style:font-name="Times New Roman" style:font-name-complex="Times New Roman"/>
    </style:style>
    <style:style style:name="WW8Num79z0" style:family="text">
      <style:text-properties style:font-name="Times New Roman" style:font-name-complex="Times New Roman"/>
    </style:style>
    <style:style style:name="WW8Num80z0" style:family="text">
      <style:text-properties style:font-name="Times New Roman" style:font-name-complex="Times New Roman"/>
    </style:style>
    <style:style style:name="WW8Num81z0" style:family="text">
      <style:text-properties style:font-name="Times New Roman" style:font-name-complex="Times New Roman"/>
    </style:style>
    <style:style style:name="WW8Num82z0" style:family="text">
      <style:text-properties style:font-name="Times New Roman" style:font-name-complex="Times New Roman"/>
    </style:style>
    <style:style style:name="WW8Num83z0" style:family="text">
      <style:text-properties style:font-name="Times New Roman" style:font-name-complex="Times New Roman"/>
    </style:style>
    <style:style style:name="WW8Num84z0" style:family="text">
      <style:text-properties style:font-name="Times New Roman" style:font-name-complex="Times New Roman"/>
    </style:style>
    <style:style style:name="WW8Num85z0" style:family="text">
      <style:text-properties style:font-name="Times New Roman" style:font-name-complex="Times New Roman"/>
    </style:style>
    <style:style style:name="WW8Num86z0" style:family="text">
      <style:text-properties style:font-name="Times New Roman" style:font-name-complex="Times New Roman"/>
    </style:style>
    <style:style style:name="WW8Num87z0" style:family="text">
      <style:text-properties style:font-name="Times New Roman" style:font-name-complex="Times New Roman"/>
    </style:style>
    <style:style style:name="WW8Num88z0" style:family="text">
      <style:text-properties style:font-name="Times New Roman" style:font-name-complex="Times New Roman"/>
    </style:style>
    <style:style style:name="WW8Num89z0" style:family="text">
      <style:text-properties style:font-name="Times New Roman" style:font-name-complex="Times New Roman"/>
    </style:style>
    <style:style style:name="WW8Num90z0" style:family="text">
      <style:text-properties style:font-name="Times New Roman" style:font-name-complex="Times New Roman"/>
    </style:style>
    <style:style style:name="WW8Num91z0" style:family="text">
      <style:text-properties style:font-name="Times New Roman" style:font-name-complex="Times New Roman"/>
    </style:style>
    <style:style style:name="WW8Num92z0" style:family="text">
      <style:text-properties style:font-name="Times New Roman" style:font-name-complex="Times New Roman"/>
    </style:style>
    <style:style style:name="WW8Num93z0" style:family="text">
      <style:text-properties style:font-name="Times New Roman" style:font-name-complex="Times New Roman"/>
    </style:style>
    <style:style style:name="WW8Num94z0" style:family="text">
      <style:text-properties style:font-name="Times New Roman" style:font-name-complex="Times New Roman"/>
    </style:style>
    <style:style style:name="WW8Num95z0" style:family="text">
      <style:text-properties style:font-name="Times New Roman" style:font-name-complex="Times New Roman"/>
    </style:style>
    <style:style style:name="WW8Num96z0" style:family="text">
      <style:text-properties style:font-name="Times New Roman" style:font-name-complex="Times New Roman"/>
    </style:style>
    <style:style style:name="WW8Num97z0" style:family="text">
      <style:text-properties style:font-name="Times New Roman" style:font-name-complex="Times New Roman"/>
    </style:style>
    <style:style style:name="WW8Num98z0" style:family="text">
      <style:text-properties style:font-name="Times New Roman" style:font-name-complex="Times New Roman"/>
    </style:style>
    <style:style style:name="WW8Num99z0" style:family="text">
      <style:text-properties style:font-name="Times New Roman" style:font-name-complex="Times New Roman"/>
    </style:style>
    <style:style style:name="WW8Num100z0" style:family="text">
      <style:text-properties style:font-name="Times New Roman" style:font-name-complex="Times New Roman"/>
    </style:style>
    <style:style style:name="WW8Num101z0" style:family="text">
      <style:text-properties style:font-name="Times New Roman" style:font-name-complex="Times New Roman"/>
    </style:style>
    <style:style style:name="WW8Num102z0" style:family="text">
      <style:text-properties style:font-name="Times New Roman" style:font-name-complex="Times New Roman"/>
    </style:style>
    <style:style style:name="WW8Num103z0" style:family="text">
      <style:text-properties style:font-name="Times New Roman" style:font-name-complex="Times New Roman"/>
    </style:style>
    <style:style style:name="WW8Num104z0" style:family="text">
      <style:text-properties style:font-name="Times New Roman" style:font-name-complex="Times New Roman"/>
    </style:style>
    <style:style style:name="WW8Num105z0" style:family="text">
      <style:text-properties style:font-name="Times New Roman" style:font-name-complex="Times New Roman"/>
    </style:style>
    <style:style style:name="WW8Num106z0" style:family="text">
      <style:text-properties style:font-name="Times New Roman" style:font-name-complex="Times New Roman"/>
    </style:style>
    <style:style style:name="WW8Num107z0" style:family="text">
      <style:text-properties style:font-name="Times New Roman" style:font-name-complex="Times New Roman"/>
    </style:style>
    <style:style style:name="WW8Num108z0" style:family="text">
      <style:text-properties style:font-name="Times New Roman" style:font-name-complex="Times New Roman"/>
    </style:style>
    <style:style style:name="WW8Num109z0" style:family="text">
      <style:text-properties style:font-name="Times New Roman" style:font-name-complex="Times New Roman"/>
    </style:style>
    <style:style style:name="WW8Num110z0" style:family="text">
      <style:text-properties style:font-name="Times New Roman" style:font-name-complex="Times New Roman"/>
    </style:style>
    <style:style style:name="WW8Num111z0" style:family="text">
      <style:text-properties style:font-name="Times New Roman" style:font-name-complex="Times New Roman"/>
    </style:style>
    <style:style style:name="WW8Num112z0" style:family="text">
      <style:text-properties style:font-name="Times New Roman" style:font-name-complex="Times New Roman"/>
    </style:style>
    <style:style style:name="WW8Num113z0" style:family="text">
      <style:text-properties style:font-name="Times New Roman" style:font-name-complex="Times New Roman"/>
    </style:style>
    <style:style style:name="WW8Num114z0" style:family="text">
      <style:text-properties style:font-name="Times New Roman" style:font-name-complex="Times New Roman"/>
    </style:style>
    <style:style style:name="WW8Num115z0" style:family="text">
      <style:text-properties style:font-name="Times New Roman" style:font-name-complex="Times New Roman"/>
    </style:style>
    <style:style style:name="WW8Num116z0" style:family="text">
      <style:text-properties style:font-name="Times New Roman" style:font-name-complex="Times New Roman"/>
    </style:style>
    <style:style style:name="WW8Num117z0" style:family="text">
      <style:text-properties style:font-name="Times New Roman" style:font-name-complex="Times New Roman"/>
    </style:style>
    <style:style style:name="WW8Num118z0" style:family="text">
      <style:text-properties style:font-name="Times New Roman" style:font-name-complex="Times New Roman"/>
    </style:style>
    <style:style style:name="WW8Num119z0" style:family="text">
      <style:text-properties style:font-name="Times New Roman" style:font-name-complex="Times New Roman"/>
    </style:style>
    <style:style style:name="WW8Num120z0" style:family="text">
      <style:text-properties style:font-name="Times New Roman" style:font-name-complex="Times New Roman"/>
    </style:style>
    <style:style style:name="WW8Num121z0" style:family="text">
      <style:text-properties style:font-name="Times New Roman" style:font-name-complex="Times New Roman"/>
    </style:style>
    <style:style style:name="WW8Num122z0" style:family="text">
      <style:text-properties style:font-name="Times New Roman" style:font-name-complex="Times New Roman"/>
    </style:style>
    <style:style style:name="WW8Num123z0" style:family="text">
      <style:text-properties style:font-name="Times New Roman" style:font-name-complex="Times New Roman"/>
    </style:style>
    <style:style style:name="WW8Num124z0" style:family="text">
      <style:text-properties style:font-name="Times New Roman" style:font-name-complex="Times New Roman"/>
    </style:style>
    <style:style style:name="WW8Num125z0" style:family="text">
      <style:text-properties style:font-name="Times New Roman" style:font-name-complex="Times New Roman"/>
    </style:style>
    <style:style style:name="WW8Num126z0" style:family="text">
      <style:text-properties style:font-name="Times New Roman" style:font-name-complex="Times New Roman"/>
    </style:style>
    <style:style style:name="WW8Num127z0" style:family="text">
      <style:text-properties style:font-name="Times New Roman" style:font-name-complex="Times New Roman"/>
    </style:style>
    <style:style style:name="WW8Num128z0" style:family="text">
      <style:text-properties style:font-name="Times New Roman" style:font-name-complex="Times New Roman"/>
    </style:style>
    <style:style style:name="WW8Num129z0" style:family="text">
      <style:text-properties style:font-name="Times New Roman" style:font-name-complex="Times New Roman"/>
    </style:style>
    <style:style style:name="WW8Num130z0" style:family="text">
      <style:text-properties style:font-name="Times New Roman" style:font-name-complex="Times New Roman"/>
    </style:style>
    <style:style style:name="WW8Num131z0" style:family="text">
      <style:text-properties style:font-name="Times New Roman" style:font-name-complex="Times New Roman"/>
    </style:style>
    <style:style style:name="WW8Num132z0" style:family="text">
      <style:text-properties style:font-name="Times New Roman" style:font-name-complex="Times New Roman"/>
    </style:style>
    <style:style style:name="WW8Num133z0" style:family="text">
      <style:text-properties style:font-name="Times New Roman" style:font-name-complex="Times New Roman"/>
    </style:style>
    <style:style style:name="WW8Num134z0" style:family="text">
      <style:text-properties style:font-name="Times New Roman" style:font-name-complex="Times New Roman"/>
    </style:style>
    <style:style style:name="WW8Num135z0" style:family="text">
      <style:text-properties style:font-name="Times New Roman" style:font-name-complex="Times New Roman"/>
    </style:style>
    <style:style style:name="WW8Num136z0" style:family="text">
      <style:text-properties style:font-name="Times New Roman" style:font-name-complex="Times New Roman"/>
    </style:style>
    <style:style style:name="WW8Num137z0" style:family="text">
      <style:text-properties style:font-name="Times New Roman" style:font-name-complex="Times New Roman"/>
    </style:style>
    <style:style style:name="WW8Num138z0" style:family="text">
      <style:text-properties style:font-name="Times New Roman" style:font-name-complex="Times New Roman"/>
    </style:style>
    <style:style style:name="WW8Num139z0" style:family="text">
      <style:text-properties style:font-name="Times New Roman" style:font-name-complex="Times New Roman"/>
    </style:style>
    <style:style style:name="WW8Num140z0" style:family="text">
      <style:text-properties style:font-name="Times New Roman" style:font-name-complex="Times New Roman"/>
    </style:style>
    <style:style style:name="WW8Num141z0" style:family="text">
      <style:text-properties style:font-name="Times New Roman" style:font-name-complex="Times New Roman"/>
    </style:style>
    <style:style style:name="WW8Num142z0" style:family="text">
      <style:text-properties style:font-name="Times New Roman" style:font-name-complex="Times New Roman"/>
    </style:style>
    <style:style style:name="WW8Num143z0" style:family="text">
      <style:text-properties style:font-name="Times New Roman" style:font-name-complex="Times New Roman"/>
    </style:style>
    <style:style style:name="WW8Num144z0" style:family="text">
      <style:text-properties style:font-name="Times New Roman" style:font-name-complex="Times New Roman"/>
    </style:style>
    <style:style style:name="WW8Num145z0" style:family="text">
      <style:text-properties style:font-name="Times New Roman" style:font-name-complex="Times New Roman"/>
    </style:style>
    <style:style style:name="WW8Num146z0" style:family="text">
      <style:text-properties style:font-name="Times New Roman" style:font-name-complex="Times New Roman"/>
    </style:style>
    <style:style style:name="WW8Num147z0" style:family="text">
      <style:text-properties style:font-name="Times New Roman" style:font-name-complex="Times New Roman"/>
    </style:style>
    <style:style style:name="WW8Num148z0" style:family="text">
      <style:text-properties style:font-name="Times New Roman" style:font-name-complex="Times New Roman"/>
    </style:style>
    <style:style style:name="WW8Num149z0" style:family="text">
      <style:text-properties style:font-name="Times New Roman" style:font-name-complex="Times New Roman"/>
    </style:style>
    <style:style style:name="WW8Num150z0" style:family="text">
      <style:text-properties style:font-name="Times New Roman" style:font-name-complex="Times New Roman"/>
    </style:style>
    <style:style style:name="Car._20_predefinito_20_paragrafo" style:display-name="Car. predefinito paragrafo" style:family="text"/>
    <style:style style:name="WW8Num151z0" style:family="text">
      <style:text-properties style:font-name="Times New Roman" style:font-name-complex="Times New Roman"/>
    </style:style>
    <style:style style:name="WW8Num152z0" style:family="text">
      <style:text-properties style:font-name="Times New Roman" style:font-name-complex="Times New Roman"/>
    </style:style>
    <style:style style:name="WW8Num153z0" style:family="text">
      <style:text-properties style:font-name="Times New Roman" style:font-name-complex="Times New Roman"/>
    </style:style>
    <style:style style:name="Car._20_predefinito_20_paragrafo2" style:display-name="Car. predefinito paragrafo2" style:family="text"/>
    <style:style style:name="WW8NumSt2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11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4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9z0" style:family="text">
      <style:text-properties style:font-name="Times New Roman" style:font-name-complex="Times New Roman"/>
    </style:style>
    <style:style style:name="WW8NumSt43z0" style:family="text">
      <style:text-properties style:font-name="Times New Roman" style:font-name-complex="Times New Roman"/>
    </style:style>
    <style:style style:name="WW8NumSt46z0" style:family="text">
      <style:text-properties style:font-name="Times New Roman" style:font-name-complex="Times New Roman"/>
    </style:style>
    <style:style style:name="WW8NumSt74z0" style:family="text">
      <style:text-properties style:font-name="Times New Roman" style:font-name-complex="Times New Roman"/>
    </style:style>
    <style:style style:name="WW8NumSt77z0" style:family="text">
      <style:text-properties style:font-name="Times New Roman" style:font-name-complex="Times New Roman"/>
    </style:style>
    <style:style style:name="WW8NumSt87z0" style:family="text">
      <style:text-properties style:font-name="Times New Roman" style:font-name-complex="Times New Roman"/>
    </style:style>
    <style:style style:name="WW8NumSt104z0" style:family="text">
      <style:text-properties style:font-name="Times New Roman" style:font-name-complex="Times New Roman"/>
    </style:style>
    <style:style style:name="WW8NumSt106z0" style:family="text">
      <style:text-properties style:font-name="Times New Roman" style:font-name-complex="Times New Roman"/>
    </style:style>
    <style:style style:name="WW8NumSt110z0" style:family="text">
      <style:text-properties style:font-name="Times New Roman" style:font-name-complex="Times New Roman"/>
    </style:style>
    <style:style style:name="WW8NumSt114z0" style:family="text">
      <style:text-properties style:font-name="Times New Roman" style:font-name-complex="Times New Roman"/>
    </style:style>
    <style:style style:name="WW8NumSt119z0" style:family="text">
      <style:text-properties style:font-name="Times New Roman" style:font-name-complex="Times New Roman"/>
    </style:style>
    <style:style style:name="WW8NumSt125z0" style:family="text">
      <style:text-properties style:font-name="Times New Roman" style:font-name-complex="Times New Roman"/>
    </style:style>
    <style:style style:name="WW8NumSt132z0" style:family="text">
      <style:text-properties style:font-name="Times New Roman" style:font-name-complex="Times New Roman"/>
    </style:style>
    <style:style style:name="WW8NumSt134z0" style:family="text">
      <style:text-properties style:font-name="Times New Roman" style:font-name-complex="Times New Roman"/>
    </style:style>
    <style:style style:name="WW8NumSt137z0" style:family="text">
      <style:text-properties style:font-name="Times New Roman" style:font-name-complex="Times New Roman"/>
    </style:style>
    <style:style style:name="WW8NumSt165z0" style:family="text">
      <style:text-properties style:font-name="Times New Roman" style:font-name-complex="Times New Roman"/>
    </style:style>
    <style:style style:name="WW8NumSt168z0" style:family="text">
      <style:text-properties style:font-name="Times New Roman" style:font-name-complex="Times New Roman"/>
    </style:style>
    <style:style style:name="Car._20_predefinito_20_paragrafo1" style:display-name="Car. predefinito paragraf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stxt_5f_hlt" style:display-name="gstxt_hl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style:num-format="1" text:start-value="54">
        <style:list-level-properties text:list-level-position-and-space-mode="label-alignment">
          <style:list-level-label-alignment text:label-followed-by="listtab" text:list-tab-stop-position="3.648cm" fo:text-indent="-3.149cm" fo:margin-left="3.6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Gennaio 2011</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1-01-27T19:39:19.47</meta:creation-date>
    <meta:editing-cycles>1</meta:editing-cycles>
    <meta:editing-duration>P0D</meta:editing-duration>
    <meta:generator>OpenOffice.org/3.3$Win32 OpenOffice.org_project/330m18$Build-9556</meta:generator>
    <meta:document-statistic meta:table-count="2" meta:image-count="0" meta:object-count="0" meta:page-count="309" meta:paragraph-count="1543" meta:word-count="110736" meta:character-count="718298"/>
  </office:meta>
</office:document-meta>
</file>