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499cm" style:auto-text-indent="false" style:page-number="auto"/>
      <style:text-properties style:font-name="Georgia" fo:font-size="14pt" style:font-size-asian="14pt" style:font-size-complex="14pt"/>
    </style:style>
    <style:style style:name="P6" style:family="paragraph" style:parent-style-name="Normale_20__28_Web_29_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style:font-name="Georgia"/>
    </style:style>
    <style:style style:name="T4" style:family="text">
      <style:text-properties fo:color="#993366" style:font-name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 proposito delle <text:s/>“ Società d’appalto” </text:span></text:p>
      <text:p text:style-name="P2"><text:span text:style-name="T1">che sguinzagliano gli agenti daziari….</text:span></text:p>
      <text:p text:style-name="P1"/>
      <text:p text:style-name="P3">Ricollegandomi all’articolo del 31/3 <text:s/>circa le esazioni delle tasse nel meridione comparando i comportamenti del passato regime Borbonico con quelli dei nuovi padroni Sabaudi, sottopongo alla vostra attenzione un piccolo estratto tratto dal volume <text:span text:style-name="T2">“Briganti, reazionari e piemontesi nel Molise pre e post unitario, dal 1792 al 1870" </text:span><text:s/>di Massimo Vitale edito dalla Provincia di Isernia in occasione dei 150° anni dell’Unità d’Italia. Potrebbero benissimo essere, con le dovute proporzioni, accadimenti dei nostri giorni….</text:p>
      <text:p text:style-name="P3">Distinti saluti</text:p>
      <text:p text:style-name="P4">Antonio Armenti </text:p>
      <text:p text:style-name="P1"/>
      <text:p text:style-name="P1">…A destare allarme sono le ribellioni popolari. L’Unità ed il nuovo corso delle cose hanno sollecitato illusioni nelle classi sociali più derelitte. In realtà nulla è mutato, i contadini restano contadini, i padroni restano padroni anzi, se possibile, diventano ancora più arroganti. La protesta monta ed i cafoni insorgono chiedendo la terra da coltivare per sfamare la famiglia, per assicurare un’esistenza meno grama alla prole. </text:p>
      <text:p text:style-name="P1">Le rotte dell’America non sono ancora aperte, poi diventeranno valvola di sfogo. A Morrone circa duemila contadini si sono radunati in piazza armati di scuri e zappe ed il malessere si propaga ad altri comuni. Si sollevano anche i contadini di Casacalenda. </text:p>
      <text:p text:style-name="P1">Sulla fine del 1868 insorge anche il popolo di Campobasso contro l’imposizione di nuove imposte e dazi: 2 lire a quintale per il grano, 10 sulle carni ed il pesce, 5 sul vino, 8 sull’olio. Nel solo mese di gennaio il Comune introita oltre 11.000 lire, nei primi tre mesi del 1869 oltre 41.000 lire. Aumenti che mettono ancor più in ginocchio i contadini <text:s/>e l’economia del Molise basata principalmente su agricoltura e pastorizia. </text:p>
      <text:p text:style-name="P1">Una folla di manifestanti si riunisce a porta Napoli al grido di “abbasso i dazi...” e dà fuoco agli 8 casotti di ricovero degli agenti daziari e demoliscono quello in fabbricato. Raggiungono poi gli uffici del dazio in strada Orefici devastando i locali e bruciando i registri. Ovviamente scompare tutto il denaro dalle casse.</text:p>
      <text:p text:style-name="P1">Carabinieri e guardie di pubblica sicurezza giungono in forza, <text:s/>ci sono vari arresti. Il prefetto per non acuire le tensioni ordina prudenza e buonsenso. Gli aumenti restano confermati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<text:span text:style-name="MT1">http://www.eleaml.org</text:span></text:span></text:a><text:span text:style-name="MT2"> – 4 Aprile 201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collegandomi all’articolo del 31/3  circa le esazioni delle tasse nel meridione comparando i comportamenti del passato regime Borbonico con quelli dei nuovi padroni Sabaudi, sottopongo alla vostra attenzione un piccolo estratto tratto dal volume “ Brig</dc:title>
    <meta:initial-creator>.</meta:initial-creator>
    <meta:creation-date>2012-04-02T11:38:00</meta:creation-date>
    <dc:creator>v v</dc:creator>
    <dc:date>2012-04-04T21:17:57.26</dc:date>
    <meta:editing-cycles>5</meta:editing-cycles>
    <meta:editing-duration>PT51M35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360" meta:character-count="2299"/>
  </office:meta>
</office:document-meta>
</file>