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585cm" fo:margin-left="0.175cm" fo:margin-right="0.238cm" table:align="margins" style:writing-mode="lr-tb"/>
    </style:style>
    <style:style style:name="Tabella2.A" style:family="table-column">
      <style:table-column-properties style:column-width="10.437cm" style:rel-column-width="59039*"/>
    </style:style>
    <style:style style:name="Tabella2.B" style:family="table-column">
      <style:table-column-properties style:column-width="1.148cm" style:rel-column-width="6496*"/>
    </style:style>
    <style:style style:name="Tabella2.A1" style:family="table-cell">
      <style:table-cell-properties fo:padding="0cm" fo:border="none"/>
    </style:style>
    <style:style style:name="Tabella2.B2" style:family="table-cell" style:data-style-name="N0">
      <style:table-cell-properties fo:padding="0cm" fo:border="none"/>
    </style:style>
    <style:style style:name="Tabella3" style:family="table">
      <style:table-properties style:width="11.585cm" fo:margin-left="0.175cm" fo:margin-right="0.238cm" table:align="margins" style:writing-mode="lr-tb"/>
    </style:style>
    <style:style style:name="Tabella3.A" style:family="table-column">
      <style:table-column-properties style:column-width="10.495cm" style:rel-column-width="59368*"/>
    </style:style>
    <style:style style:name="Tabella3.B" style:family="table-column">
      <style:table-column-properties style:column-width="1.09cm" style:rel-column-width="6167*"/>
    </style:style>
    <style:style style:name="Tabella3.A1" style:family="table-cell">
      <style:table-cell-properties fo:padding="0cm" fo:border="none"/>
    </style:style>
    <style:style style:name="Tabella3.B2" style:family="table-cell" style:data-style-name="N0">
      <style:table-cell-properties fo:padding="0cm" fo:border="none"/>
    </style:style>
    <style:style style:name="Tabella1" style:family="table">
      <style:table-properties style:width="11.585cm" fo:margin-left="0.175cm" fo:margin-right="0.238cm" table:align="margins" style:writing-mode="lr-tb"/>
    </style:style>
    <style:style style:name="Tabella1.A" style:family="table-column">
      <style:table-column-properties style:column-width="11.426cm" style:rel-column-width="64633*"/>
    </style:style>
    <style:style style:name="Tabella1.B" style:family="table-column">
      <style:table-column-properties style:column-width="0.159cm" style:rel-column-width="902*"/>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7cm" fo:language="en" fo:country="US" style:font-size-asian="14pt" style:font-size-complex="14pt" style:font-weight-complex="bold" style:text-scale="67%"/>
    </style:style>
    <style:style style:name="P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7cm" fo:language="fr" fo:country="FR" style:font-size-asian="14pt" style:font-size-complex="14pt"/>
    </style:style>
    <style:style style:name="P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en" fo:country="US" style:font-size-asian="14pt" style:font-size-complex="14pt" style:font-weight-complex="bold"/>
    </style:style>
    <style:style style:name="P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9cm" fo:language="en" fo:country="US" style:font-size-asian="14pt" style:font-size-complex="14pt" style:font-weight-complex="bold" style:text-scale="81%"/>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9cm" fo:language="fr" fo:country="FR" style:font-size-asian="14pt" style:font-size-complex="14pt" style:font-weight-complex="bold"/>
    </style:style>
    <style:style style:name="P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2cm" fo:language="en" fo:country="US" style:font-size-asian="14pt" style:font-size-complex="14pt" style:font-weight-complex="bold"/>
    </style:style>
    <style:style style:name="P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2cm" fo:language="fr" fo:country="FR" style:font-size-asian="14pt" style:font-size-complex="14pt" style:font-weight-complex="bold" style:text-scale="86%"/>
    </style:style>
    <style:style style:name="P1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2cm" fo:language="fr" fo:country="FR" style:font-size-asian="14pt" style:font-size-complex="14pt" style:font-weight-complex="bold" style:text-scale="86%"/>
    </style:style>
    <style:style style:name="P1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2cm" fo:language="fr" fo:country="FR" style:font-size-asian="14pt" style:font-size-complex="14pt" style:font-weight-complex="bold"/>
    </style:style>
    <style:style style:name="P1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1cm" fo:language="en" fo:country="US" style:font-size-asian="14pt" style:font-size-complex="14pt" style:font-weight-complex="bold"/>
    </style:style>
    <style:style style:name="P1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1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17" style:family="paragraph" style:parent-style-name="Standard">
      <style:paragraph-properties fo:margin-left="0cm" fo:margin-right="0cm" fo:line-height="150%"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1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2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anguage="en" fo:country="GB" style:font-size-asian="14pt" style:font-size-complex="14pt"/>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4cm" fo:language="fr" fo:country="FR" style:font-size-asian="14pt"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size-complex="14pt" style:font-weight-complex="bold"/>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name-complex="Arial" style:font-size-complex="14pt" style:font-weight-complex="bold" style:text-scale="81%"/>
    </style:style>
    <style:style style:name="P2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name-complex="Arial" style:font-size-complex="14pt" style:font-weight-complex="bold"/>
    </style:style>
    <style:style style:name="P2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4cm" fo:language="fr" fo:country="FR" style:font-size-asian="14pt" style:font-size-complex="14pt" style:font-weight-complex="bold"/>
    </style:style>
    <style:style style:name="P2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4cm" fo:language="fr" fo:country="FR" style:font-size-asian="14pt" style:font-size-complex="14pt" style:font-weight-complex="bold"/>
    </style:style>
    <style:style style:name="P2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text-scale="88%"/>
    </style:style>
    <style:style style:name="P3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5cm" fo:language="fr" fo:country="FR" fo:font-style="italic" style:font-size-asian="14pt" style:font-style-asian="italic" style:font-size-complex="14pt" style:font-style-complex="italic" style:font-weight-complex="bold"/>
    </style:style>
    <style:style style:name="P3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2cm" fo:language="fr" fo:country="FR" fo:font-style="italic" style:font-size-asian="14pt" style:font-style-asian="italic" style:font-size-complex="14pt" style:font-style-complex="italic" style:font-weight-complex="bold"/>
    </style:style>
    <style:style style:name="P3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fo:font-style="italic" style:font-size-asian="14pt" style:font-style-asian="italic" style:font-size-complex="14pt" style:font-style-complex="italic" style:font-weight-complex="bold"/>
    </style:style>
    <style:style style:name="P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5.699cm"/>
        </style:tab-stops>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3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text-scale="88%"/>
    </style:style>
    <style:style style:name="P3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name-complex="Arial" style:font-size-complex="14pt" style:font-weight-complex="bold"/>
    </style:style>
    <style:style style:name="P4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2cm" fo:language="fr" fo:country="FR" fo:font-style="italic" style:font-size-asian="14pt" style:font-style-asian="italic" style:font-size-complex="14pt" style:font-style-complex="italic" style:font-weight-complex="bold"/>
    </style:style>
    <style:style style:name="P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4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4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size-complex="14pt"/>
    </style:style>
    <style:style style:name="P4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5cm" fo:language="fr" fo:country="FR" style:font-size-asian="14pt" style:font-name-complex="Arial" style:font-size-complex="14pt"/>
    </style:style>
    <style:style style:name="P4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5cm" fo:language="fr" fo:country="FR" fo:font-style="italic" style:font-size-asian="14pt" style:font-style-asian="italic" style:font-size-complex="14pt" style:font-style-complex="italic" style:font-weight-complex="bold"/>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5cm" fo:language="fr" fo:country="FR" style:font-size-asian="14pt" style:font-size-complex="14pt"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8cm" fo:language="fr" fo:country="FR" style:font-size-asian="14pt" style:font-size-complex="14pt"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8cm" fo:language="fr" fo:country="FR" style:font-size-asian="14pt" style:font-size-complex="14pt" style:font-weight-complex="bold" style:text-scale="88%"/>
    </style:style>
    <style:style style:name="P5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cm" fo:language="fr" fo:country="FR" style:font-size-asian="14pt" style:font-size-complex="14pt" style:font-weight-complex="bold"/>
    </style:style>
    <style:style style:name="P5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cm" fo:language="fr" fo:country="FR" style:font-size-asian="14pt" style:font-size-complex="14pt" style:font-weight-complex="bold" style:text-scale="88%"/>
    </style:style>
    <style:style style:name="P5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208cm" fo:language="fr" fo:country="FR" style:font-size-asian="14pt" style:font-name-complex="Arial" style:font-size-complex="14pt" style:font-weight-complex="bold" style:text-scale="81%"/>
    </style:style>
    <style:style style:name="P5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name-complex="Arial" style:font-size-complex="14pt"/>
    </style:style>
    <style:style style:name="P5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5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5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6cm" fo:language="fr" fo:country="FR" style:font-size-asian="14pt"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6cm" fo:language="fr" fo:country="FR" style:font-size-asian="14pt" style:font-size-complex="14pt" style:font-weight-complex="bold"/>
    </style:style>
    <style:style style:name="P5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6cm" fo:language="fr" fo:country="FR" style:font-size-asian="14pt"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5.689cm"/>
        </style:tab-stops>
        <style:background-image/>
      </style:paragraph-properties>
      <style:text-properties style:use-window-font-color="true" style:font-name="Georgia" fo:font-size="14pt" fo:letter-spacing="0.026cm" fo:language="fr" fo:country="FR" style:font-size-asian="14pt"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55cm" fo:language="fr" fo:country="FR" style:font-size-asian="14pt"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2cm" fo:language="fr" fo:country="FR" style:font-size-asian="14pt" style:font-size-complex="14pt" style:font-weight-complex="bold"/>
    </style:style>
    <style:style style:name="P6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2cm" fo:language="fr" fo:country="FR" style:font-size-asian="14pt" style:font-size-complex="14pt" style:font-weight-complex="bold"/>
    </style:style>
    <style:style style:name="P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text-scale="74%"/>
    </style:style>
    <style:style style:name="P6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style>
    <style:style style:name="P6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3cm" fo:language="fr" fo:country="FR" style:font-size-asian="14pt" style:font-size-complex="14pt" style:font-weight-complex="bold"/>
    </style:style>
    <style:style style:name="P6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58cm" fo:language="fr" fo:country="FR" style:font-size-asian="14pt" style:font-size-complex="14pt" style:font-weight-complex="bold"/>
    </style:style>
    <style:style style:name="P6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97cm" fo:language="fr" fo:country="FR" style:font-size-asian="14pt" style:font-name-complex="Arial" style:font-size-complex="14pt" style:font-weight-complex="bold" style:text-scale="64%"/>
    </style:style>
    <style:style style:name="P7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5cm" fo:language="fr" fo:country="FR" style:font-size-asian="14pt" style:font-size-complex="14pt"/>
    </style:style>
    <style:style style:name="P7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18cm" fo:language="fr" fo:country="FR" style:font-size-asian="14pt" style:font-size-complex="14pt" style:font-weight-complex="bold"/>
    </style:style>
    <style:style style:name="P7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8cm" fo:language="fr" fo:country="FR" style:font-size-asian="14pt" style:font-size-complex="14pt" style:font-weight-complex="bold"/>
    </style:style>
    <style:style style:name="P7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name-complex="Arial" style:font-size-complex="14pt"/>
    </style:style>
    <style:style style:name="P7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size-complex="14pt" style:font-weight-complex="bold"/>
    </style:style>
    <style:style style:name="P7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size-complex="14pt" style:font-weight-complex="bold"/>
    </style:style>
    <style:style style:name="P7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size-complex="14pt"/>
    </style:style>
    <style:style style:name="P7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1cm" fo:language="fr" fo:country="FR" style:font-size-asian="14pt" style:font-size-complex="14pt" style:font-weight-complex="bold"/>
    </style:style>
    <style:style style:name="P7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9cm" fo:language="fr" fo:country="FR" style:font-size-asian="14pt" style:font-size-complex="14pt" style:font-weight-complex="bold"/>
    </style:style>
    <style:style style:name="P7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letter-spacing="-0.035cm" fo:language="fr" fo:country="FR" style:font-size-asian="14pt" style:font-size-complex="14pt" style:text-scale="88%"/>
    </style:style>
    <style:style style:name="P8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56cm" fo:language="fr" fo:country="FR" style:font-size-asian="14pt" style:font-size-complex="14pt" style:font-weight-complex="bold"/>
    </style:style>
    <style:style style:name="P8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8cm" fo:language="fr" fo:country="FR" style:font-size-asian="14pt" style:font-size-complex="14pt" style:font-weight-complex="bold"/>
    </style:style>
    <style:style style:name="P8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9cm" fo:language="fr" fo:country="FR" style:font-size-asian="14pt" style:font-size-complex="14pt" style:font-weight-complex="bold"/>
    </style:style>
    <style:style style:name="P8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9cm" fo:language="fr" fo:country="FR" fo:font-style="italic" style:font-size-asian="14pt" style:font-style-asian="italic" style:font-size-complex="14pt" style:font-style-complex="italic" style:font-weight-complex="bold"/>
    </style:style>
    <style:style style:name="P8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51cm" fo:language="fr" fo:country="FR" style:font-size-asian="14pt" style:font-size-complex="14pt" style:font-weight-complex="bold"/>
    </style:style>
    <style:style style:name="P8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21cm" fo:language="fr" fo:country="FR" style:font-size-asian="14pt" style:font-size-complex="14pt"/>
    </style:style>
    <style:style style:name="P8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48cm" fo:language="fr" fo:country="FR" style:font-size-asian="14pt" style:font-size-complex="14pt" style:font-weight-complex="bold"/>
    </style:style>
    <style:style style:name="P8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5cm" fo:language="fr" fo:country="FR" style:font-size-asian="14pt" style:font-size-complex="14pt" style:font-weight-complex="bold"/>
    </style:style>
    <style:style style:name="P8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8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9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36pt" fo:letter-spacing="-0.007cm" fo:language="en" fo:country="US" style:font-size-asian="36pt" style:font-size-complex="36pt" style:font-weight-complex="bold" style:text-scale="67%"/>
    </style:style>
    <style:style style:name="P9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fo:letter-spacing="0.009cm" fo:language="en" fo:country="US" style:font-size-asian="20pt" style:font-size-complex="20pt" style:font-weight-complex="bold" style:text-scale="81%"/>
    </style:style>
    <style:style style:name="P9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fo:language="fr" fo:country="FR" style:font-size-asian="20pt" style:font-size-complex="20pt"/>
    </style:style>
    <style:style style:name="P9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fo:language="fr" fo:country="FR" style:font-size-asian="20pt" style:font-size-complex="20pt" style:font-weight-complex="bold"/>
    </style:style>
    <style:style style:name="P9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9pt" fo:letter-spacing="0.012cm" fo:language="en" fo:country="US" style:font-size-asian="9pt" style:font-size-complex="9pt" style:font-weight-complex="bold"/>
    </style:style>
    <style:style style:name="P9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0pt" fo:letter-spacing="0.011cm" fo:language="en" fo:country="US" style:font-size-asian="10pt" style:font-size-complex="10pt" style:font-weight-complex="bold"/>
    </style:style>
    <style:style style:name="P9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anguage="fr" fo:country="FR" fo:font-style="italic" style:font-size-asian="16pt" style:font-style-asian="italic" style:font-size-complex="16pt" style:font-style-complex="italic"/>
    </style:style>
    <style:style style:name="P9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anguage="fr" fo:country="FR" fo:font-style="italic" style:font-size-asian="16pt" style:font-style-asian="italic" style:font-size-complex="16pt" style:font-style-complex="italic" style:font-weight-complex="bold"/>
    </style:style>
    <style:style style:name="P9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anguage="fr" fo:country="FR" style:font-size-asian="16pt" style:font-size-complex="16pt"/>
    </style:style>
    <style:style style:name="P9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anguage="fr" fo:country="FR" style:font-size-asian="16pt" style:font-size-complex="16pt" style:font-weight-complex="bold"/>
    </style:style>
    <style:style style:name="P10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style>
    <style:style style:name="P10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style>
    <style:style style:name="P10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5cm" fo:language="fr" fo:country="FR" fo:font-style="italic" style:font-size-asian="16pt" style:font-style-asian="italic" style:font-size-complex="16pt" style:font-style-complex="italic" style:font-weight-complex="bold"/>
    </style:style>
    <style:style style:name="P10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4cm" fo:language="fr" fo:country="FR" fo:font-style="italic" style:font-size-asian="16pt" style:font-style-asian="italic" style:font-size-complex="16pt" style:font-style-complex="italic" style:font-weight-complex="bold"/>
    </style:style>
    <style:style style:name="P10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4cm" fo:language="fr" fo:country="FR" style:font-size-asian="16pt" style:font-size-complex="16pt" style:font-weight-complex="bold"/>
    </style:style>
    <style:style style:name="P10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04cm" fo:language="fr" fo:country="FR" style:font-size-asian="16pt" style:font-size-complex="16pt" style:font-weight-complex="bold"/>
    </style:style>
    <style:style style:name="P10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2cm" fo:language="fr" fo:country="FR" fo:font-style="italic" style:font-size-asian="16pt" style:font-style-asian="italic" style:font-size-complex="16pt" style:font-style-complex="italic" style:font-weight-complex="bold"/>
    </style:style>
    <style:style style:name="P10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2cm" fo:language="fr" fo:country="FR" style:font-size-asian="16pt" style:font-size-complex="16pt" style:font-weight-complex="bold"/>
    </style:style>
    <style:style style:name="P108"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6pt" fo:letter-spacing="-0.009cm" fo:language="fr" fo:country="FR" fo:font-style="italic" style:font-size-asian="16pt" style:font-style-asian="italic" style:font-size-complex="16pt" style:font-style-complex="italic" style:font-weight-complex="bold"/>
    </style:style>
    <style:style style:name="P10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9cm" fo:language="fr" fo:country="FR" fo:font-style="italic" style:font-size-asian="16pt" style:font-style-asian="italic" style:font-size-complex="16pt" style:font-style-complex="italic" style:font-weight-complex="bold"/>
    </style:style>
    <style:style style:name="P11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16cm" fo:language="fr" fo:country="FR" style:font-size-asian="16pt" style:font-size-complex="16pt" style:font-weight-complex="bold"/>
    </style:style>
    <style:style style:name="P11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16cm" fo:language="fr" fo:country="FR" style:font-size-asian="16pt" style:font-size-complex="16pt" style:font-weight-complex="bold"/>
    </style:style>
    <style:style style:name="P11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07cm" fo:language="fr" fo:country="FR" fo:font-style="italic" style:font-size-asian="16pt" style:font-style-asian="italic" style:font-size-complex="16pt" style:font-style-complex="italic" style:font-weight-complex="bold"/>
    </style:style>
    <style:style style:name="P113"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6pt" fo:letter-spacing="-0.007cm" fo:language="fr" fo:country="FR" fo:font-style="italic" style:font-size-asian="16pt" style:font-style-asian="italic" style:font-size-complex="16pt" style:font-style-complex="italic" style:font-weight-complex="bold"/>
    </style:style>
    <style:style style:name="P11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09cm" fo:language="fr" fo:country="FR" style:font-size-asian="16pt" style:font-size-complex="16pt" style:font-weight-complex="bold"/>
    </style:style>
    <style:style style:name="P11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07cm" fo:language="fr" fo:country="FR" style:font-size-asian="16pt" style:font-size-complex="16pt" style:font-weight-complex="bold"/>
    </style:style>
    <style:style style:name="P11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12cm" fo:language="fr" fo:country="FR" style:font-size-asian="16pt" style:font-size-complex="16pt" style:font-weight-complex="bold"/>
    </style:style>
    <style:style style:name="P11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12cm" fo:language="fr" fo:country="FR" fo:font-style="italic" style:font-size-asian="16pt" style:font-style-asian="italic" style:font-size-complex="16pt" style:font-style-complex="italic" style:font-weight-complex="bold"/>
    </style:style>
    <style:style style:name="P1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18cm" fo:language="fr" fo:country="FR" fo:font-style="italic" style:font-size-asian="16pt" style:font-style-asian="italic" style:font-size-complex="16pt" style:font-style-complex="italic" style:font-weight-complex="bold"/>
    </style:style>
    <style:style style:name="P1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18cm" fo:language="fr" fo:country="FR" style:font-size-asian="16pt" style:font-size-complex="16pt" style:font-weight-complex="bold"/>
    </style:style>
    <style:style style:name="P12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11cm" fo:language="fr" fo:country="FR" style:font-size-asian="16pt" style:font-size-complex="16pt" style:font-weight-complex="bold"/>
    </style:style>
    <style:style style:name="P121"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6pt" fo:letter-spacing="-0.012cm" fo:language="fr" fo:country="FR" fo:font-style="italic" style:font-size-asian="16pt" style:font-style-asian="italic" style:font-size-complex="16pt" style:font-style-complex="italic" style:font-weight-complex="bold"/>
    </style:style>
    <style:style style:name="P12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12cm" fo:language="fr" fo:country="FR" fo:font-style="italic" style:font-size-asian="16pt" style:font-style-asian="italic" style:font-size-complex="16pt" style:font-style-complex="italic" style:font-weight-complex="bold"/>
    </style:style>
    <style:style style:name="P12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05cm" fo:language="fr" fo:country="FR" style:font-size-asian="16pt" style:font-size-complex="16pt" style:font-weight-complex="bold"/>
    </style:style>
    <style:style style:name="P1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6pt" fo:letter-spacing="-0.011cm" fo:language="fr" fo:country="FR" fo:font-style="italic" style:font-size-asian="16pt" style:font-style-asian="italic" style:font-size-complex="16pt" style:font-style-complex="italic" style:font-weight-complex="bold"/>
    </style:style>
    <style:style style:name="P12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fo:letter-spacing="-0.002cm" fo:language="fr" fo:country="FR" style:font-size-asian="16pt" style:font-size-complex="16pt" style:font-weight-complex="bold"/>
    </style:style>
    <style:style style:name="P12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1pt" fo:language="fr" fo:country="FR" style:font-size-asian="11pt" style:font-size-complex="11pt"/>
    </style:style>
    <style:style style:name="P12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anguage="fr" fo:country="FR" style:font-size-asian="24pt" style:font-size-complex="24pt"/>
    </style:style>
    <style:style style:name="P12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anguage="fr" fo:country="FR" style:font-size-asian="24pt" style:font-size-complex="24pt" style:font-weight-complex="bold"/>
    </style:style>
    <style:style style:name="P1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1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13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2cm" fo:language="fr" fo:country="FR" style:font-size-asian="24pt" style:font-size-complex="24pt" style:font-weight-complex="bold"/>
    </style:style>
    <style:style style:name="P1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14cm" fo:language="fr" fo:country="FR" style:font-size-asian="24pt" style:font-size-complex="24pt" style:font-weight-complex="bold"/>
    </style:style>
    <style:style style:name="P13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2cm" fo:language="fr" fo:country="FR" style:font-size-asian="24pt" style:font-size-complex="24pt" style:font-weight-complex="bold"/>
    </style:style>
    <style:style style:name="P13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5cm" fo:language="fr" fo:country="FR" style:font-size-asian="24pt" style:font-size-complex="24pt" style:font-weight-complex="bold"/>
    </style:style>
    <style:style style:name="P13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5cm" fo:language="fr" fo:country="FR" style:font-size-asian="24pt" style:font-size-complex="24pt" style:font-weight-complex="bold" style:text-scale="75%"/>
    </style:style>
    <style:style style:name="P13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9cm" fo:language="fr" fo:country="FR" style:font-size-asian="24pt" style:font-size-complex="24pt" style:font-weight-complex="bold"/>
    </style:style>
    <style:style style:name="P13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7cm" fo:language="fr" fo:country="FR" style:font-size-asian="24pt" style:font-size-complex="24pt" style:font-weight-complex="bold"/>
    </style:style>
    <style:style style:name="P13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5cm" fo:language="fr" fo:country="FR" style:font-size-asian="24pt" style:font-size-complex="24pt" style:font-weight-complex="bold"/>
    </style:style>
    <style:style style:name="P13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4cm" fo:language="fr" fo:country="FR" style:font-size-asian="24pt" style:font-size-complex="24pt" style:font-weight-complex="bold"/>
    </style:style>
    <style:style style:name="P14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9cm" fo:language="fr" fo:country="FR" style:font-size-asian="24pt" style:font-size-complex="24pt" style:font-weight-complex="bold"/>
    </style:style>
    <style:style style:name="P1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04cm" fo:language="fr" fo:country="FR" style:font-size-asian="24pt" style:font-size-complex="24pt" style:font-weight-complex="bold"/>
    </style:style>
    <style:style style:name="P14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letter-spacing="-0.012cm" fo:language="fr" fo:country="FR" style:font-size-asian="24pt" style:font-size-complex="24pt" style:font-weight-complex="bold"/>
    </style:style>
    <style:style style:name="P143" style:family="paragraph" style:parent-style-name="Standard">
      <style:paragraph-properties fo:margin-left="0cm" fo:margin-right="0cm" fo:line-height="150%" fo:text-align="justify" style:justify-single-word="false" fo:text-indent="0.501cm" style:auto-text-indent="false" fo:background-color="#ffffff">
        <style:background-image/>
      </style:paragraph-properties>
      <style:text-properties style:use-window-font-color="true" style:font-name="Georgia" fo:language="fr" fo:country="FR"/>
    </style:style>
    <style:style style:name="P14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language="fr" fo:country="FR"/>
    </style:style>
    <style:style style:name="P14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language="fr" fo:country="FR"/>
    </style:style>
    <style:style style:name="P1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6pt" fo:language="fr" fo:country="FR" style:font-size-asian="26pt" style:font-size-complex="26pt"/>
    </style:style>
    <style:style style:name="P14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language="en" fo:country="GB"/>
    </style:style>
    <style:style style:name="P1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language="en" fo:country="GB"/>
    </style:style>
    <style:style style:name="P1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style:style>
    <style:style style:name="P15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style:style>
    <style:style style:name="P15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fo:letter-spacing="0.012cm" fo:language="fr" fo:country="FR" style:font-size-asian="6pt" style:font-size-complex="6pt" style:font-weight-complex="bold"/>
    </style:style>
    <style:style style:name="P152"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6pt" fo:letter-spacing="-0.009cm" fo:language="fr" fo:country="FR" fo:font-style="italic" style:font-size-asian="6pt" style:font-style-asian="italic" style:font-size-complex="6pt" style:font-style-complex="italic" style:font-weight-complex="bold"/>
    </style:style>
    <style:style style:name="P15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etter-spacing="0.002cm" fo:language="fr" fo:country="FR" style:font-size-asian="12pt" style:font-size-complex="12pt" style:font-weight-complex="bold"/>
    </style:style>
    <style:style style:name="P15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etter-spacing="-0.012cm" fo:language="fr" fo:country="FR" style:font-size-asian="12pt" style:font-size-complex="12pt" style:font-weight-complex="bold"/>
    </style:style>
    <style:style style:name="P15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style="italic" fo:font-weight="bold" style:font-size-asian="18pt" style:font-style-asian="italic" style:font-weight-asian="bold" style:font-size-complex="18pt" style:font-style-complex="italic" style:font-weight-complex="bold"/>
    </style:style>
    <style:style style:name="P15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text-position="-57% 100%" style:font-name="Georgia" fo:font-size="48pt" fo:letter-spacing="-0.012cm" fo:language="en" fo:country="US" style:font-size-asian="48pt" style:font-size-complex="48pt" style:font-weight-complex="bold" style:text-scale="73%"/>
    </style:style>
    <style:style style:name="P15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158" style:family="paragraph" style:parent-style-name="Standard">
      <style:paragraph-properties fo:margin-left="0cm" fo:margin-right="0cm" fo:text-align="justify" style:justify-single-word="false" fo:text-indent="0.501cm" style:auto-text-indent="false" fo:background-color="#ffffff">
        <style:tab-stops>
          <style:tab-stop style:position="5.689cm"/>
        </style:tab-stops>
        <style:background-image/>
      </style:paragraph-properties>
      <style:text-properties style:use-window-font-color="true"/>
    </style:style>
    <style:style style:name="P15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160" style:family="paragraph" style:parent-style-name="Standard">
      <style:paragraph-properties fo:margin-left="0cm" fo:margin-right="0cm" fo:text-align="center" style:justify-single-word="false" fo:text-indent="0.501cm" style:auto-text-indent="false" fo:background-color="#ffffff">
        <style:tab-stops>
          <style:tab-stop style:position="2.671cm" style:leader-style="dotted" style:leader-text="."/>
        </style:tab-stops>
        <style:background-image/>
      </style:paragraph-properties>
      <style:text-properties style:use-window-font-color="true"/>
    </style:style>
    <style:style style:name="P16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6pt" style:font-size-asian="16pt" style:font-size-complex="16pt"/>
    </style:style>
    <style:style style:name="P16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6pt" style:font-size-asian="16pt" style:font-size-complex="16pt"/>
    </style:style>
    <style:style style:name="P16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6pt" fo:font-style="normal" style:font-size-asian="16pt" style:font-style-asian="normal" style:font-size-complex="16pt" style:font-style-complex="normal"/>
    </style:style>
    <style:style style:name="P16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16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4pt" style:font-size-asian="14pt" style:font-size-complex="14pt"/>
    </style:style>
    <style:style style:name="P16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16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16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anguage="en" fo:country="GB" style:font-size-asian="14pt" style:font-size-complex="14pt"/>
    </style:style>
    <style:style style:name="P169" style:family="paragraph" style:parent-style-name="Standard">
      <style:paragraph-properties fo:margin-left="0cm" fo:margin-right="0cm" fo:line-height="150%" fo:text-align="justify" style:justify-single-word="false" fo:text-indent="0.501cm" style:auto-text-indent="false" fo:break-before="page" fo:background-color="#ffffff">
        <style:background-image/>
      </style:paragraph-properties>
      <style:text-properties style:use-window-font-color="true" style:font-name="Georgia" fo:font-size="14pt" fo:language="fr" fo:country="FR" style:font-size-asian="14pt" style:font-size-complex="14pt"/>
    </style:style>
    <style:style style:name="P17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anguage="fr" fo:country="FR" style:font-size-asian="14pt" style:font-size-complex="14pt" style:font-weight-complex="bold"/>
    </style:style>
    <style:style style:name="P17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1cm" fo:language="fr" fo:country="FR" style:font-size-asian="14pt" style:font-name-complex="Arial" style:font-size-complex="14pt"/>
    </style:style>
    <style:style style:name="P17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4cm" fo:language="fr" fo:country="FR" style:font-size-asian="14pt" style:font-size-complex="14pt" style:font-weight-complex="bold"/>
    </style:style>
    <style:style style:name="P17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5cm" fo:language="fr" fo:country="FR" style:font-size-asian="14pt" style:font-name-complex="Arial" style:font-size-complex="14pt"/>
    </style:style>
    <style:style style:name="P17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17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26cm" fo:language="fr" fo:country="FR" style:font-size-asian="14pt" style:font-size-complex="14pt" style:font-weight-complex="bold"/>
    </style:style>
    <style:style style:name="P17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17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8cm" fo:language="fr" fo:country="FR" style:font-size-asian="14pt" style:font-size-complex="14pt" style:font-weight-complex="bold"/>
    </style:style>
    <style:style style:name="P17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4cm" fo:language="fr" fo:country="FR" style:font-size-asian="14pt" style:font-name-complex="Arial" style:font-size-complex="14pt"/>
    </style:style>
    <style:style style:name="P17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7cm" fo:language="fr" fo:country="FR" style:font-size-asian="14pt" style:font-size-complex="14pt"/>
    </style:style>
    <style:style style:name="P18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style>
    <style:style style:name="P18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25cm" fo:language="fr" fo:country="FR" style:font-size-asian="14pt" style:font-size-complex="14pt" style:font-weight-complex="bold"/>
    </style:style>
    <style:style style:name="P18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5cm" fo:language="fr" fo:country="FR" style:font-size-asian="14pt" style:font-size-complex="14pt" style:font-weight-complex="bold"/>
    </style:style>
    <style:style style:name="P18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18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21cm" fo:language="fr" fo:country="FR" style:font-size-asian="14pt" style:font-size-complex="14pt" style:font-weight-complex="bold"/>
    </style:style>
    <style:style style:name="P18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7cm" fo:language="fr" fo:country="FR" style:font-size-asian="14pt" style:font-size-complex="14pt" style:font-weight-complex="bold"/>
    </style:style>
    <style:style style:name="P18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9cm" fo:language="fr" fo:country="FR" style:font-size-asian="14pt" style:font-size-complex="14pt" style:font-weight-complex="bold"/>
    </style:style>
    <style:style style:name="P18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9cm" fo:language="fr" fo:country="FR" style:font-size-asian="14pt" style:font-name-complex="Arial" style:font-size-complex="14pt"/>
    </style:style>
    <style:style style:name="P18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18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21cm" fo:language="fr" fo:country="FR" style:font-size-asian="14pt" style:font-size-complex="14pt"/>
    </style:style>
    <style:style style:name="P19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4cm" fo:language="fr" fo:country="FR" style:font-size-asian="14pt" style:font-size-complex="14pt" style:font-weight-complex="bold"/>
    </style:style>
    <style:style style:name="P19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2cm" fo:language="fr" fo:country="FR" style:font-size-asian="14pt" style:font-size-complex="14pt" style:font-weight-complex="bold"/>
    </style:style>
    <style:style style:name="P19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76cm" fo:language="fr" fo:country="FR" style:font-size-asian="14pt" style:font-size-complex="14pt" style:font-weight-complex="bold" style:text-scale="185%"/>
    </style:style>
    <style:style style:name="P193"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18cm" fo:language="fr" fo:country="FR" style:font-size-asian="14pt" style:font-size-complex="14pt" style:font-weight-complex="bold"/>
    </style:style>
    <style:style style:name="P19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19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language="fr" fo:country="FR"/>
    </style:style>
    <style:style style:name="P196"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fo:language="fr" fo:country="FR"/>
    </style:style>
    <style:style style:name="P19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language="en" fo:country="GB"/>
    </style:style>
    <style:style style:name="P19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style:style>
    <style:style style:name="P199" style:family="paragraph" style:parent-style-name="Standard">
      <style:paragraph-properties fo:margin-left="0cm" fo:margin-right="0cm" fo:text-align="center" style:justify-single-word="false" fo:text-indent="0.501cm" style:auto-text-indent="false" fo:break-before="page" fo:background-color="#ffffff">
        <style:background-image/>
      </style:paragraph-properties>
      <style:text-properties style:use-window-font-color="true" style:font-name="Georgia"/>
    </style:style>
    <style:style style:name="P20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6pt" fo:letter-spacing="-0.016cm" fo:language="fr" fo:country="FR" style:font-size-asian="16pt" style:font-size-complex="16pt" style:font-weight-complex="bold"/>
    </style:style>
    <style:style style:name="P20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6pt" fo:letter-spacing="-0.005cm" fo:language="fr" fo:country="FR" style:font-size-asian="16pt" style:font-size-complex="16pt" style:font-weight-complex="bold"/>
    </style:style>
    <style:style style:name="P202"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203"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5.689cm"/>
        </style:tab-stops>
        <style:background-image/>
      </style:paragraph-properties>
      <style:text-properties style:use-window-font-color="true"/>
    </style:style>
    <style:style style:name="P20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Verdana" fo:font-size="14pt" fo:letter-spacing="-0.005cm" fo:language="fr" fo:country="FR" style:font-size-asian="14pt" style:font-name-complex="Arial" style:font-size-complex="14pt"/>
    </style:style>
    <style:style style:name="P205" style:family="paragraph" style:parent-style-name="Standard">
      <style:paragraph-properties fo:text-align="center" style:justify-single-word="false" fo:background-color="#ffffff">
        <style:background-image/>
      </style:paragraph-properties>
      <style:text-properties style:use-window-font-color="true" style:font-name="Georgia" fo:font-size="26pt" fo:language="fr" fo:country="FR" style:font-size-asian="26pt" style:font-size-complex="26pt"/>
    </style:style>
    <style:style style:name="P206" style:family="paragraph" style:parent-style-name="Standard">
      <style:paragraph-properties fo:text-align="center" style:justify-single-word="false" fo:background-color="#ffffff">
        <style:background-image/>
      </style:paragraph-properties>
      <style:text-properties style:use-window-font-color="true" style:font-name="Georgia" fo:language="fr" fo:country="FR"/>
    </style:style>
    <style:style style:name="P207" style:family="paragraph" style:parent-style-name="Standard">
      <style:paragraph-properties fo:text-align="center" style:justify-single-word="false" fo:background-color="#ffffff">
        <style:background-image/>
      </style:paragraph-properties>
      <style:text-properties style:use-window-font-color="true" style:font-name="Georgia" fo:font-size="44pt" fo:language="fr" fo:country="FR" style:font-size-asian="44pt" style:font-size-complex="44pt"/>
    </style:style>
    <style:style style:name="P20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209"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style:font-size-asian="14pt" style:font-size-complex="14pt"/>
    </style:style>
    <style:style style:name="P21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11" style:family="paragraph" style:parent-style-name="Standard">
      <style:paragraph-properties fo:margin-left="0cm" fo:margin-right="0cm" fo:text-align="start" style:justify-single-word="false" fo:text-indent="0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style>
    <style:style style:name="P212"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style:font-size-asian="12pt" style:font-size-complex="12pt"/>
    </style:style>
    <style:style style:name="P213" style:family="paragraph" style:parent-style-name="Standard">
      <style:paragraph-properties fo:margin-left="0cm" fo:margin-right="0cm" fo:text-align="center" style:justify-single-word="false" fo:text-indent="0cm" style:auto-text-indent="false"/>
      <style:text-properties style:use-window-font-color="true"/>
    </style:style>
    <style:style style:name="P214" style:family="paragraph" style:parent-style-name="Standard" style:master-page-name="Standard">
      <style:paragraph-properties fo:margin-left="0cm" fo:margin-right="0cm" fo:text-align="center" style:justify-single-word="false" fo:text-indent="0.501cm" style:auto-text-indent="false" style:page-number="auto" fo:background-color="#ffffff">
        <style:background-image/>
      </style:paragraph-properties>
      <style:text-properties style:use-window-font-color="true" style:font-name="Georgia" fo:font-size="14pt" fo:letter-spacing="-0.007cm" fo:language="en" fo:country="US" style:font-size-asian="14pt" style:font-size-complex="14pt" style:font-weight-complex="bold" style:text-scale="67%"/>
    </style:style>
    <style:style style:name="P215" style:family="paragraph" style:parent-style-name="Standard" style:list-style-name="WW8Num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1cm" fo:language="fr" fo:country="FR" style:font-size-asian="14pt" style:font-size-complex="14pt" style:font-weight-complex="bold"/>
    </style:style>
    <style:style style:name="P216" style:family="paragraph" style:parent-style-name="Standard" style:list-style-name="WW8Num2">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cm" fo:language="fr" fo:country="FR" style:font-size-asian="14pt" style:font-size-complex="14pt" style:font-weight-complex="bold"/>
    </style:style>
    <style:style style:name="P217" style:family="paragraph" style:parent-style-name="Standard" style:list-style-name="WW8Num3">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49cm" fo:language="fr" fo:country="FR" style:font-size-asian="14pt" style:font-size-complex="14pt" style:font-weight-complex="bold"/>
    </style:style>
    <style:style style:name="P218" style:family="paragraph" style:parent-style-name="Standard" style:list-style-name="WW8Num4">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4cm" fo:language="fr" fo:country="FR" style:font-size-asian="14pt" style:font-size-complex="14pt" style:font-weight-complex="bold"/>
    </style:style>
    <style:style style:name="P219" style:family="paragraph" style:parent-style-name="Standard" style:list-style-name="WW8Num5">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size-complex="14pt" style:font-weight-complex="bold"/>
    </style:style>
    <style:style style:name="P220" style:family="paragraph" style:parent-style-name="Standard" style:list-style-name="WW8Num8">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size-complex="14pt" style:font-weight-complex="bold"/>
    </style:style>
    <style:style style:name="P221" style:family="paragraph" style:parent-style-name="Standard" style:list-style-name="WW8Num9">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65cm" fo:language="fr" fo:country="FR" style:font-size-asian="14pt" style:font-size-complex="14pt" style:font-weight-complex="bold"/>
    </style:style>
    <style:style style:name="P222" style:family="paragraph" style:parent-style-name="Standard" style:list-style-name="WW8Num10">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9cm" fo:language="fr" fo:country="FR" style:font-size-asian="14pt" style:font-size-complex="14pt" style:font-weight-complex="bold"/>
    </style:style>
    <style:style style:name="P22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224" style:family="paragraph" style:parent-style-name="Standard">
      <style:paragraph-properties fo:margin-left="0cm" fo:margin-right="0cm" fo:text-align="justify" style:justify-single-word="false" fo:text-indent="0.501cm" style:auto-text-indent="false" fo:background-color="#ffffff">
        <style:tab-stops>
          <style:tab-stop style:position="5.699cm"/>
        </style:tab-stops>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22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32cm" fo:language="fr" fo:country="FR" style:font-size-asian="14pt" style:font-size-complex="14pt" style:font-weight-complex="bold"/>
    </style:style>
    <style:style style:name="P22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2cm" fo:language="fr" fo:country="FR" style:font-size-asian="14pt" style:font-size-complex="14pt" style:font-weight-complex="bold"/>
    </style:style>
    <style:style style:name="P22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19cm" fo:language="fr" fo:country="FR" style:font-size-asian="14pt" style:font-size-complex="14pt" style:font-weight-complex="bold"/>
    </style:style>
    <style:style style:name="P22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229" style:family="paragraph" style:parent-style-name="Standard" style:list-style-name="L1">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fo:language="fr" fo:country="FR" style:font-size-asian="12pt" style:font-size-complex="12pt" style:font-weight-complex="bold" style:text-scale="77%"/>
    </style:style>
    <style:style style:name="P23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31" style:family="paragraph" style:parent-style-name="Standard" style:list-style-name="WW8Num6">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32" style:family="paragraph" style:parent-style-name="Standard" style:list-style-name="WW8Num7">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33" style:family="paragraph" style:parent-style-name="Standard" style:list-style-name="WW8Num11">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34" style:family="paragraph" style:parent-style-name="Standard" style:list-style-name="WW8Num12">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235"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2cm" fo:language="fr" fo:country="FR" style:font-size-asian="14pt" style:font-size-complex="14pt" style:font-weight-complex="bold"/>
    </style:style>
    <style:style style:name="P236"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5.699cm"/>
        </style:tab-stops>
        <style:background-image/>
      </style:paragraph-properties>
      <style:text-properties style:use-window-font-color="true" style:font-name="Georgia" fo:font-size="14pt" fo:letter-spacing="-0.011cm" fo:language="fr" fo:country="FR" style:font-size-asian="14pt" style:font-size-complex="14pt"/>
    </style:style>
    <style:style style:name="P23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fo:letter-spacing="0.009cm" fo:language="fr" fo:country="FR" style:font-size-asian="14pt" style:font-size-complex="14pt" style:font-weight-complex="bold"/>
    </style:style>
    <style:style style:name="P238"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T1" style:family="text">
      <style:text-properties fo:color="#800000"/>
    </style:style>
    <style:style style:name="T2" style:family="text">
      <style:text-properties fo:font-size="14pt"/>
    </style:style>
    <style:style style:name="T3" style:family="text">
      <style:text-properties fo:font-size="14pt" fo:language="fr" fo:country="FR" style:font-size-asian="14pt" style:font-size-complex="14pt" style:font-weight-complex="bold"/>
    </style:style>
    <style:style style:name="T4" style:family="text">
      <style:text-properties fo:font-size="14pt" fo:letter-spacing="-0.009cm" fo:language="fr" fo:country="FR" style:font-size-asian="14pt" style:font-size-complex="14pt" style:font-weight-complex="bold"/>
    </style:style>
    <style:style style:name="T5" style:family="text">
      <style:text-properties fo:font-size="14pt" fo:letter-spacing="-0.002cm" fo:language="fr" fo:country="FR" style:font-size-asian="14pt" style:font-size-complex="14pt" style:font-weight-complex="bold"/>
    </style:style>
    <style:style style:name="T6" style:family="text">
      <style:text-properties fo:font-size="14pt" fo:letter-spacing="0.005cm" fo:language="fr" fo:country="FR" style:font-size-asian="14pt" style:font-size-complex="14pt" style:font-weight-complex="bold"/>
    </style:style>
    <style:style style:name="T7" style:family="text">
      <style:text-properties fo:font-size="14pt" fo:letter-spacing="0.002cm" fo:language="fr" fo:country="FR" style:font-size-asian="14pt" style:font-size-complex="14pt" style:font-weight-complex="bold"/>
    </style:style>
    <style:style style:name="T8" style:family="text">
      <style:text-properties style:font-name="Georgia"/>
    </style:style>
    <style:style style:name="T9" style:family="text">
      <style:text-properties style:font-name="Georgia" fo:font-size="14pt" fo:letter-spacing="0.012cm" fo:language="en" fo:country="US" style:font-size-asian="14pt" style:font-size-complex="14pt" style:font-weight-complex="bold"/>
    </style:style>
    <style:style style:name="T10" style:family="text">
      <style:text-properties style:font-name="Georgia" fo:font-size="14pt" fo:letter-spacing="0.012cm" fo:language="fr" fo:country="FR" style:font-size-asian="14pt" style:font-size-complex="14pt"/>
    </style:style>
    <style:style style:name="T11" style:family="text">
      <style:text-properties style:font-name="Georgia" fo:font-size="14pt" fo:letter-spacing="0.012cm" fo:language="fr" fo:country="FR" style:font-size-asian="14pt" style:font-size-complex="14pt" style:font-weight-complex="bold"/>
    </style:style>
    <style:style style:name="T12" style:family="text">
      <style:text-properties style:font-name="Georgia" fo:font-size="14pt" fo:letter-spacing="0.012cm" fo:language="fr" fo:country="FR" style:font-size-asian="14pt" style:font-size-complex="14pt" style:font-weight-complex="bold" style:text-scale="88%"/>
    </style:style>
    <style:style style:name="T13" style:family="text">
      <style:text-properties style:font-name="Georgia" fo:font-size="14pt" fo:letter-spacing="0.012cm" fo:language="fr" fo:country="FR" style:font-size-asian="14pt" style:font-size-complex="14pt" style:font-weight-complex="bold" style:text-scale="86%"/>
    </style:style>
    <style:style style:name="T14" style:family="text">
      <style:text-properties style:font-name="Georgia" fo:font-size="14pt" fo:letter-spacing="0.012cm" fo:language="fr" fo:country="FR" style:font-size-asian="14pt" style:font-name-complex="Arial" style:font-size-complex="14pt" style:font-weight-complex="bold"/>
    </style:style>
    <style:style style:name="T15" style:family="text">
      <style:text-properties style:font-name="Georgia" fo:font-size="14pt" fo:letter-spacing="0.012cm" fo:language="fr" fo:country="FR" fo:font-style="italic" style:font-size-asian="14pt" style:font-style-asian="italic" style:font-size-complex="14pt" style:font-style-complex="italic" style:font-weight-complex="bold"/>
    </style:style>
    <style:style style:name="T16" style:family="text">
      <style:text-properties style:font-name="Georgia" fo:font-size="14pt" fo:letter-spacing="0.011cm" fo:language="fr" fo:country="FR" style:font-size-asian="14pt" style:font-size-complex="14pt"/>
    </style:style>
    <style:style style:name="T17" style:family="text">
      <style:text-properties style:font-name="Georgia" fo:font-size="14pt" fo:letter-spacing="0.011cm" fo:language="fr" fo:country="FR" style:font-size-asian="14pt" style:font-size-complex="14pt" style:font-weight-complex="bold"/>
    </style:style>
    <style:style style:name="T18" style:family="text">
      <style:text-properties style:font-name="Georgia" fo:font-size="14pt" fo:letter-spacing="0.011cm" fo:language="fr" fo:country="FR" style:font-size-asian="14pt" style:font-size-complex="14pt" style:font-weight-complex="bold" style:text-scale="88%"/>
    </style:style>
    <style:style style:name="T19" style:family="text">
      <style:text-properties style:font-name="Georgia" fo:font-size="14pt" fo:letter-spacing="0.011cm" fo:language="fr" fo:country="FR" style:font-size-asian="14pt" style:font-size-complex="14pt" style:font-weight-complex="bold" style:text-scale="86%"/>
    </style:style>
    <style:style style:name="T20" style:family="text">
      <style:text-properties style:font-name="Georgia" fo:font-size="14pt" fo:letter-spacing="0.011cm" fo:language="fr" fo:country="FR" style:font-size-asian="14pt" style:font-name-complex="Arial" style:font-size-complex="14pt"/>
    </style:style>
    <style:style style:name="T21" style:family="text">
      <style:text-properties style:font-name="Georgia" fo:font-size="14pt" fo:letter-spacing="0.011cm" fo:language="fr" fo:country="FR" style:font-size-asian="14pt" style:font-name-complex="Arial" style:font-size-complex="14pt" style:font-weight-complex="bold"/>
    </style:style>
    <style:style style:name="T22" style:family="text">
      <style:text-properties style:font-name="Georgia" fo:font-size="14pt" fo:letter-spacing="0.011cm" fo:language="fr" fo:country="FR" fo:font-style="italic" style:font-size-asian="14pt" style:font-style-asian="italic" style:font-size-complex="14pt" style:font-style-complex="italic" style:font-weight-complex="bold"/>
    </style:style>
    <style:style style:name="T23" style:family="text">
      <style:text-properties style:font-name="Georgia" fo:font-size="14pt" fo:letter-spacing="0.007cm" fo:language="fr" fo:country="FR" style:font-size-asian="14pt" style:font-size-complex="14pt"/>
    </style:style>
    <style:style style:name="T24" style:family="text">
      <style:text-properties style:font-name="Georgia" fo:font-size="14pt" fo:letter-spacing="0.007cm" fo:language="fr" fo:country="FR" style:font-size-asian="14pt" style:font-size-complex="14pt" style:font-weight-complex="bold"/>
    </style:style>
    <style:style style:name="T25" style:family="text">
      <style:text-properties style:font-name="Georgia" fo:font-size="14pt" fo:letter-spacing="0.007cm" fo:language="fr" fo:country="FR" style:font-size-asian="14pt" style:font-size-complex="14pt" style:font-weight-complex="bold" style:text-scale="88%"/>
    </style:style>
    <style:style style:name="T26" style:family="text">
      <style:text-properties style:font-name="Georgia" fo:font-size="14pt" fo:letter-spacing="0.007cm" fo:language="fr" fo:country="FR" style:font-size-asian="14pt" style:font-size-complex="14pt" style:font-weight-complex="bold" style:text-scale="86%"/>
    </style:style>
    <style:style style:name="T27" style:family="text">
      <style:text-properties style:font-name="Georgia" fo:font-size="14pt" fo:letter-spacing="0.007cm" fo:language="fr" fo:country="FR" fo:font-style="italic" style:font-size-asian="14pt" style:font-style-asian="italic" style:font-size-complex="14pt" style:font-style-complex="italic" style:font-weight-complex="bold"/>
    </style:style>
    <style:style style:name="T28" style:family="text">
      <style:text-properties style:font-name="Georgia" fo:font-size="14pt" fo:letter-spacing="0.007cm" fo:language="fr" fo:country="FR" fo:font-style="italic" style:font-size-asian="14pt" style:font-style-asian="italic" style:font-size-complex="14pt" style:font-style-complex="italic" style:font-weight-complex="bold" style:text-scale="88%"/>
    </style:style>
    <style:style style:name="T29" style:family="text">
      <style:text-properties style:font-name="Georgia" fo:font-size="14pt" fo:letter-spacing="0.016cm" fo:language="fr" fo:country="FR" style:font-size-asian="14pt" style:font-size-complex="14pt" style:font-weight-complex="bold"/>
    </style:style>
    <style:style style:name="T30" style:family="text">
      <style:text-properties style:font-name="Georgia" fo:font-size="14pt" fo:letter-spacing="0.016cm" fo:language="fr" fo:country="FR" style:font-size-asian="14pt" style:font-name-complex="Arial" style:font-size-complex="14pt" style:font-weight-complex="bold"/>
    </style:style>
    <style:style style:name="T31" style:family="text">
      <style:text-properties style:font-name="Georgia" fo:font-size="14pt" fo:letter-spacing="0.002cm" fo:language="en" fo:country="US" style:font-size-asian="14pt" style:font-size-complex="14pt" style:font-weight-complex="bold"/>
    </style:style>
    <style:style style:name="T32" style:family="text">
      <style:text-properties style:font-name="Georgia" fo:font-size="14pt" fo:letter-spacing="0.002cm" fo:language="fr" fo:country="FR" style:font-size-asian="14pt" style:font-size-complex="14pt"/>
    </style:style>
    <style:style style:name="T33" style:family="text">
      <style:text-properties style:font-name="Georgia" fo:font-size="14pt" fo:letter-spacing="0.002cm" fo:language="fr" fo:country="FR" style:font-size-asian="14pt" style:font-size-complex="14pt" style:font-weight-complex="bold"/>
    </style:style>
    <style:style style:name="T34" style:family="text">
      <style:text-properties style:font-name="Georgia" fo:font-size="14pt" fo:letter-spacing="0.002cm" fo:language="fr" fo:country="FR" style:font-size-asian="14pt" style:font-size-complex="14pt" style:font-weight-complex="bold" style:text-scale="88%"/>
    </style:style>
    <style:style style:name="T35" style:family="text">
      <style:text-properties style:font-name="Georgia" fo:font-size="14pt" fo:letter-spacing="0.002cm" fo:language="fr" fo:country="FR" style:font-size-asian="14pt" style:font-name-complex="Arial" style:font-size-complex="14pt" style:font-weight-complex="bold"/>
    </style:style>
    <style:style style:name="T36" style:family="text">
      <style:text-properties style:font-name="Georgia" fo:font-size="14pt" fo:letter-spacing="0.002cm" fo:language="fr" fo:country="FR" fo:font-style="italic" style:font-size-asian="14pt" style:font-style-asian="italic" style:font-size-complex="14pt" style:font-style-complex="italic" style:font-weight-complex="bold"/>
    </style:style>
    <style:style style:name="T37" style:family="text">
      <style:text-properties style:font-name="Georgia" fo:font-size="14pt" fo:letter-spacing="0.002cm" style:font-size-asian="14pt" style:font-size-complex="14pt" style:font-weight-complex="bold"/>
    </style:style>
    <style:style style:name="T38" style:family="text">
      <style:text-properties style:font-name="Georgia" fo:font-size="14pt" fo:letter-spacing="0.009cm" fo:language="fr" fo:country="FR" style:font-size-asian="14pt" style:font-size-complex="14pt"/>
    </style:style>
    <style:style style:name="T39" style:family="text">
      <style:text-properties style:font-name="Georgia" fo:font-size="14pt" fo:letter-spacing="0.009cm" fo:language="fr" fo:country="FR" style:font-size-asian="14pt" style:font-size-complex="14pt" style:font-weight-complex="bold"/>
    </style:style>
    <style:style style:name="T40" style:family="text">
      <style:text-properties style:font-name="Georgia" fo:font-size="14pt" fo:letter-spacing="0.009cm" fo:language="fr" fo:country="FR" style:font-size-asian="14pt" style:font-size-complex="14pt" style:font-weight-complex="bold" style:text-scale="88%"/>
    </style:style>
    <style:style style:name="T41" style:family="text">
      <style:text-properties style:font-name="Georgia" fo:font-size="14pt" fo:letter-spacing="0.009cm" fo:language="fr" fo:country="FR" style:font-size-asian="14pt" style:font-size-complex="14pt" style:font-weight-complex="bold" style:text-scale="86%"/>
    </style:style>
    <style:style style:name="T42" style:family="text">
      <style:text-properties style:font-name="Georgia" fo:font-size="14pt" fo:letter-spacing="0.009cm" fo:language="fr" fo:country="FR" style:font-size-asian="14pt" style:font-name-complex="Arial" style:font-size-complex="14pt" style:font-weight-complex="bold"/>
    </style:style>
    <style:style style:name="T43" style:family="text">
      <style:text-properties style:font-name="Georgia" fo:font-size="14pt" fo:letter-spacing="0.009cm" fo:language="fr" fo:country="FR" fo:font-style="italic" style:font-size-asian="14pt" style:font-style-asian="italic" style:font-size-complex="14pt" style:font-style-complex="italic" style:font-weight-complex="bold"/>
    </style:style>
    <style:style style:name="T44" style:family="text">
      <style:text-properties style:font-name="Georgia" fo:font-size="14pt" fo:letter-spacing="0.009cm" fo:language="en" fo:country="US" style:font-size-asian="14pt" style:font-size-complex="14pt" style:font-weight-complex="bold"/>
    </style:style>
    <style:style style:name="T45" style:family="text">
      <style:text-properties style:font-name="Georgia" fo:font-size="14pt" fo:language="fr" fo:country="FR" style:font-size-asian="14pt" style:font-size-complex="14pt"/>
    </style:style>
    <style:style style:name="T46" style:family="text">
      <style:text-properties style:font-name="Georgia" fo:font-size="14pt" fo:language="fr" fo:country="FR" style:font-size-asian="14pt" style:font-size-complex="14pt" style:font-weight-complex="bold"/>
    </style:style>
    <style:style style:name="T47" style:family="text">
      <style:text-properties style:font-name="Georgia" fo:font-size="14pt" fo:language="fr" fo:country="FR" style:font-size-asian="14pt" style:font-size-complex="14pt" style:font-weight-complex="bold" style:text-scale="88%"/>
    </style:style>
    <style:style style:name="T48" style:family="text">
      <style:text-properties style:font-name="Georgia" fo:font-size="14pt" fo:language="fr" fo:country="FR" style:font-size-asian="14pt" style:font-name-complex="Courier New" style:font-size-complex="14pt" style:font-weight-complex="bold"/>
    </style:style>
    <style:style style:name="T49" style:family="text">
      <style:text-properties style:font-name="Georgia" fo:font-size="14pt" fo:language="fr" fo:country="FR" fo:font-style="italic" style:font-size-asian="14pt" style:font-style-asian="italic" style:font-size-complex="14pt" style:font-style-complex="italic"/>
    </style:style>
    <style:style style:name="T50" style:family="text">
      <style:text-properties style:font-name="Georgia" fo:font-size="14pt" fo:language="fr" fo:country="FR" fo:font-style="italic" style:font-size-asian="14pt" style:font-style-asian="italic" style:font-size-complex="14pt" style:font-style-complex="italic" style:font-weight-complex="bold"/>
    </style:style>
    <style:style style:name="T51" style:family="text">
      <style:text-properties style:font-name="Georgia" fo:font-size="14pt" fo:language="fr" fo:country="FR" fo:font-style="italic" style:font-size-asian="14pt" style:font-style-asian="italic" style:font-size-complex="14pt" style:font-style-complex="italic" style:font-weight-complex="bold" style:text-scale="88%"/>
    </style:style>
    <style:style style:name="T52" style:family="text">
      <style:text-properties style:font-name="Georgia" fo:font-size="14pt" fo:letter-spacing="0.004cm" fo:language="fr" fo:country="FR" style:font-size-asian="14pt" style:font-size-complex="14pt"/>
    </style:style>
    <style:style style:name="T53" style:family="text">
      <style:text-properties style:font-name="Georgia" fo:font-size="14pt" fo:letter-spacing="0.004cm" fo:language="fr" fo:country="FR" style:font-size-asian="14pt" style:font-size-complex="14pt" style:font-weight-complex="bold"/>
    </style:style>
    <style:style style:name="T54" style:family="text">
      <style:text-properties style:font-name="Georgia" fo:font-size="14pt" fo:letter-spacing="0.004cm" fo:language="fr" fo:country="FR" style:font-size-asian="14pt" style:font-size-complex="14pt" style:font-weight-complex="bold" style:text-scale="88%"/>
    </style:style>
    <style:style style:name="T55" style:family="text">
      <style:text-properties style:font-name="Georgia" fo:font-size="14pt" fo:letter-spacing="0.004cm" fo:language="fr" fo:country="FR" style:font-size-asian="14pt" style:font-size-complex="14pt" style:font-weight-complex="bold" style:text-scale="86%"/>
    </style:style>
    <style:style style:name="T56" style:family="text">
      <style:text-properties style:font-name="Georgia" fo:font-size="14pt" fo:letter-spacing="0.004cm" fo:language="fr" fo:country="FR" fo:font-style="italic" style:font-size-asian="14pt" style:font-style-asian="italic" style:font-size-complex="14pt" style:font-style-complex="italic" style:font-weight-complex="bold"/>
    </style:style>
    <style:style style:name="T57" style:family="text">
      <style:text-properties style:font-name="Georgia" fo:font-size="14pt" fo:letter-spacing="0.004cm" fo:language="fr" fo:country="FR" fo:font-style="italic" style:font-size-asian="14pt" style:font-style-asian="italic" style:font-size-complex="14pt" style:font-style-complex="italic" style:font-weight-complex="bold" style:text-scale="86%"/>
    </style:style>
    <style:style style:name="T58" style:family="text">
      <style:text-properties style:font-name="Georgia" fo:font-size="14pt" fo:letter-spacing="0.004cm" fo:language="en" fo:country="US" style:font-size-asian="14pt" style:font-size-complex="14pt" style:font-weight-complex="bold"/>
    </style:style>
    <style:style style:name="T59" style:family="text">
      <style:text-properties style:font-name="Georgia" fo:font-size="14pt" fo:letter-spacing="0.005cm" fo:language="fr" fo:country="FR" style:font-size-asian="14pt" style:font-size-complex="14pt"/>
    </style:style>
    <style:style style:name="T60" style:family="text">
      <style:text-properties style:font-name="Georgia" fo:font-size="14pt" fo:letter-spacing="0.005cm" fo:language="fr" fo:country="FR" style:font-size-asian="14pt" style:font-size-complex="14pt" style:font-weight-complex="bold"/>
    </style:style>
    <style:style style:name="T61" style:family="text">
      <style:text-properties style:font-name="Georgia" fo:font-size="14pt" fo:letter-spacing="0.005cm" fo:language="fr" fo:country="FR" style:font-size-asian="14pt" style:font-size-complex="14pt" style:font-weight-complex="bold" style:text-scale="88%"/>
    </style:style>
    <style:style style:name="T62" style:family="text">
      <style:text-properties style:font-name="Georgia" fo:font-size="14pt" fo:letter-spacing="0.005cm" fo:language="fr" fo:country="FR" style:font-size-asian="14pt" style:font-size-complex="14pt" style:font-weight-complex="bold" style:text-scale="86%"/>
    </style:style>
    <style:style style:name="T63" style:family="text">
      <style:text-properties style:font-name="Georgia" fo:font-size="14pt" fo:letter-spacing="0.005cm" fo:language="fr" fo:country="FR" fo:font-style="italic" style:font-size-asian="14pt" style:font-style-asian="italic" style:font-size-complex="14pt" style:font-style-complex="italic" style:font-weight-complex="bold"/>
    </style:style>
    <style:style style:name="T64" style:family="text">
      <style:text-properties style:font-name="Georgia" fo:font-size="14pt" fo:letter-spacing="0.005cm" fo:language="fr" fo:country="FR" fo:font-style="italic" style:font-size-asian="14pt" style:font-style-asian="italic" style:font-size-complex="14pt" style:font-style-complex="italic" style:font-weight-complex="bold" style:text-scale="88%"/>
    </style:style>
    <style:style style:name="T65" style:family="text">
      <style:text-properties style:font-name="Georgia" fo:font-size="14pt" fo:letter-spacing="0.005cm" fo:language="fr" fo:country="FR" fo:font-style="italic" style:font-size-asian="14pt" style:font-style-asian="italic" style:font-size-complex="14pt" style:font-style-complex="italic" style:font-weight-complex="bold" style:text-scale="86%"/>
    </style:style>
    <style:style style:name="T66" style:family="text">
      <style:text-properties style:font-name="Georgia" fo:font-size="14pt" fo:letter-spacing="0.005cm" fo:language="en" fo:country="US" fo:font-style="italic" style:font-size-asian="14pt" style:font-style-asian="italic" style:font-size-complex="14pt" style:font-style-complex="italic" style:font-weight-complex="bold"/>
    </style:style>
    <style:style style:name="T67" style:family="text">
      <style:text-properties style:font-name="Georgia" fo:font-size="14pt" fo:letter-spacing="0.005cm" fo:language="en" fo:country="US" style:font-size-asian="14pt" style:font-size-complex="14pt" style:font-weight-complex="bold"/>
    </style:style>
    <style:style style:name="T68" style:family="text">
      <style:text-properties style:font-name="Georgia" fo:font-size="14pt" fo:letter-spacing="0.005cm" style:font-size-asian="14pt" style:font-size-complex="14pt" style:font-weight-complex="bold"/>
    </style:style>
    <style:style style:name="T69" style:family="text">
      <style:text-properties style:font-name="Georgia" fo:font-size="14pt" fo:letter-spacing="-0.002cm" fo:language="fr" fo:country="FR" style:font-size-asian="14pt" style:font-size-complex="14pt"/>
    </style:style>
    <style:style style:name="T70" style:family="text">
      <style:text-properties style:font-name="Georgia" fo:font-size="14pt" fo:letter-spacing="-0.002cm" fo:language="fr" fo:country="FR" style:font-size-asian="14pt" style:font-size-complex="14pt" style:font-weight-complex="bold"/>
    </style:style>
    <style:style style:name="T71" style:family="text">
      <style:text-properties style:font-name="Georgia" fo:font-size="14pt" fo:letter-spacing="-0.002cm" fo:language="fr" fo:country="FR" fo:font-style="italic" style:font-size-asian="14pt" style:font-style-asian="italic" style:font-size-complex="14pt" style:font-style-complex="italic" style:font-weight-complex="bold"/>
    </style:style>
    <style:style style:name="T72" style:family="text">
      <style:text-properties style:font-name="Georgia" fo:font-size="14pt" fo:letter-spacing="-0.002cm" fo:language="en" fo:country="US" style:font-size-asian="14pt" style:font-size-complex="14pt" style:font-weight-complex="bold"/>
    </style:style>
    <style:style style:name="T73" style:family="text">
      <style:text-properties style:font-name="Georgia" fo:font-size="14pt" fo:letter-spacing="-0.002cm" style:font-size-asian="14pt" style:font-size-complex="14pt" style:font-weight-complex="bold"/>
    </style:style>
    <style:style style:name="T74" style:family="text">
      <style:text-properties style:font-name="Georgia" fo:font-size="14pt" fo:letter-spacing="-0.004cm" fo:language="fr" fo:country="FR" style:font-size-asian="14pt" style:font-size-complex="14pt"/>
    </style:style>
    <style:style style:name="T75" style:family="text">
      <style:text-properties style:font-name="Georgia" fo:font-size="14pt" fo:letter-spacing="-0.004cm" fo:language="fr" fo:country="FR" style:font-size-asian="14pt" style:font-size-complex="14pt" style:font-weight-complex="bold"/>
    </style:style>
    <style:style style:name="T76" style:family="text">
      <style:text-properties style:font-name="Georgia" fo:font-size="14pt" fo:letter-spacing="-0.004cm" fo:language="fr" fo:country="FR" fo:font-style="italic" style:font-size-asian="14pt" style:font-style-asian="italic" style:font-size-complex="14pt" style:font-style-complex="italic"/>
    </style:style>
    <style:style style:name="T77" style:family="text">
      <style:text-properties style:font-name="Georgia" fo:font-size="14pt" fo:letter-spacing="-0.004cm" fo:language="fr" fo:country="FR" fo:font-style="italic" style:font-size-asian="14pt" style:font-style-asian="italic" style:font-size-complex="14pt" style:font-style-complex="italic" style:font-weight-complex="bold"/>
    </style:style>
    <style:style style:name="T78" style:family="text">
      <style:text-properties style:font-name="Georgia" fo:font-size="14pt" fo:letter-spacing="-0.004cm" style:font-size-asian="14pt" style:font-size-complex="14pt" style:font-weight-complex="bold"/>
    </style:style>
    <style:style style:name="T79" style:family="text">
      <style:text-properties style:font-name="Georgia" fo:font-size="14pt" fo:letter-spacing="-0.004cm" fo:language="en" fo:country="US" style:font-size-asian="14pt" style:font-size-complex="14pt" style:font-weight-complex="bold"/>
    </style:style>
    <style:style style:name="T80" style:family="text">
      <style:text-properties style:font-name="Georgia" fo:font-size="14pt" fo:letter-spacing="0.019cm" fo:language="fr" fo:country="FR" style:font-size-asian="14pt" style:font-size-complex="14pt" style:font-weight-complex="bold"/>
    </style:style>
    <style:style style:name="T81" style:family="text">
      <style:text-properties style:font-name="Georgia" fo:font-size="14pt" fo:letter-spacing="0.019cm" fo:language="fr" fo:country="FR" style:font-size-asian="14pt" style:font-name-complex="Arial" style:font-size-complex="14pt" style:font-weight-complex="bold"/>
    </style:style>
    <style:style style:name="T82" style:family="text">
      <style:text-properties style:font-name="Georgia" fo:font-size="14pt" fo:letter-spacing="0.018cm" fo:language="fr" fo:country="FR" style:font-size-asian="14pt" style:font-size-complex="14pt" style:font-weight-complex="bold"/>
    </style:style>
    <style:style style:name="T83" style:family="text">
      <style:text-properties style:font-name="Georgia" fo:font-size="14pt" fo:letter-spacing="0.018cm" fo:language="fr" fo:country="FR" style:font-size-asian="14pt" style:font-size-complex="14pt" style:font-weight-complex="bold" style:text-scale="88%"/>
    </style:style>
    <style:style style:name="T84" style:family="text">
      <style:text-properties style:font-name="Georgia" fo:font-size="14pt" fo:letter-spacing="0.018cm" fo:language="fr" fo:country="FR" style:font-size-asian="14pt" style:font-name-complex="Arial" style:font-size-complex="14pt" style:font-weight-complex="bold"/>
    </style:style>
    <style:style style:name="T85" style:family="text">
      <style:text-properties style:font-name="Georgia" fo:font-size="14pt" fo:letter-spacing="-0.005cm" fo:language="fr" fo:country="FR" style:font-size-asian="14pt" style:font-size-complex="14pt"/>
    </style:style>
    <style:style style:name="T86" style:family="text">
      <style:text-properties style:font-name="Georgia" fo:font-size="14pt" fo:letter-spacing="-0.005cm" fo:language="fr" fo:country="FR" style:font-size-asian="14pt" style:font-size-complex="14pt" style:font-weight-complex="bold"/>
    </style:style>
    <style:style style:name="T87" style:family="text">
      <style:text-properties style:font-name="Georgia" fo:font-size="14pt" fo:letter-spacing="-0.005cm" fo:language="fr" fo:country="FR" fo:font-style="italic" style:font-size-asian="14pt" style:font-style-asian="italic" style:font-size-complex="14pt" style:font-style-complex="italic" style:font-weight-complex="bold"/>
    </style:style>
    <style:style style:name="T88" style:family="text">
      <style:text-properties style:font-name="Georgia" fo:font-size="14pt" fo:letter-spacing="-0.005cm" style:font-size-asian="14pt" style:font-size-complex="14pt" style:font-weight-complex="bold"/>
    </style:style>
    <style:style style:name="T89" style:family="text">
      <style:text-properties style:font-name="Georgia" fo:font-size="14pt" fo:letter-spacing="-0.018cm" fo:language="fr" fo:country="FR" style:font-size-asian="14pt" style:font-size-complex="14pt" style:font-weight-complex="bold"/>
    </style:style>
    <style:style style:name="T90" style:family="text">
      <style:text-properties style:font-name="Georgia" fo:font-size="14pt" fo:letter-spacing="-0.018cm" fo:language="fr" fo:country="FR" style:font-size-asian="14pt" style:font-name-complex="Courier New" style:font-size-complex="14pt" style:font-weight-complex="bold"/>
    </style:style>
    <style:style style:name="T91" style:family="text">
      <style:text-properties style:font-name="Georgia" fo:font-size="14pt" fo:letter-spacing="-0.018cm" fo:language="fr" fo:country="FR" fo:font-style="italic" style:font-size-asian="14pt" style:font-style-asian="italic" style:font-size-complex="14pt" style:font-style-complex="italic" style:font-weight-complex="bold"/>
    </style:style>
    <style:style style:name="T92" style:family="text">
      <style:text-properties style:font-name="Georgia" fo:font-size="14pt" fo:letter-spacing="0.014cm" fo:language="fr" fo:country="FR" style:font-size-asian="14pt" style:font-size-complex="14pt" style:font-weight-complex="bold"/>
    </style:style>
    <style:style style:name="T93" style:family="text">
      <style:text-properties style:font-name="Georgia" fo:font-size="14pt" fo:letter-spacing="0.014cm" fo:language="fr" fo:country="FR" style:font-size-asian="14pt" style:font-size-complex="14pt" style:font-weight-complex="bold" style:text-scale="88%"/>
    </style:style>
    <style:style style:name="T94" style:family="text">
      <style:text-properties style:font-name="Georgia" fo:font-size="14pt" fo:letter-spacing="0.014cm" fo:language="fr" fo:country="FR" style:font-size-asian="14pt" style:font-size-complex="14pt" style:font-weight-complex="bold" style:text-scale="86%"/>
    </style:style>
    <style:style style:name="T95" style:family="text">
      <style:text-properties style:font-name="Georgia" fo:font-size="14pt" fo:letter-spacing="0.014cm" fo:language="fr" fo:country="FR" style:font-size-asian="14pt" style:font-name-complex="Arial" style:font-size-complex="14pt" style:font-weight-complex="bold"/>
    </style:style>
    <style:style style:name="T96" style:family="text">
      <style:text-properties style:font-name="Georgia" fo:font-size="14pt" fo:letter-spacing="0.021cm" fo:language="fr" fo:country="FR" style:font-size-asian="14pt" style:font-size-complex="14pt" style:font-weight-complex="bold"/>
    </style:style>
    <style:style style:name="T97" style:family="text">
      <style:text-properties style:font-name="Georgia" fo:font-size="14pt" fo:letter-spacing="0.021cm" fo:language="fr" fo:country="FR" fo:font-style="italic" style:font-size-asian="14pt" style:font-style-asian="italic" style:font-size-complex="14pt" style:font-style-complex="italic" style:font-weight-complex="bold"/>
    </style:style>
    <style:style style:name="T98" style:family="text">
      <style:text-properties style:font-name="Georgia" fo:font-size="14pt" fo:letter-spacing="-0.007cm" fo:language="fr" fo:country="FR" style:font-size-asian="14pt" style:font-size-complex="14pt"/>
    </style:style>
    <style:style style:name="T99" style:family="text">
      <style:text-properties style:font-name="Georgia" fo:font-size="14pt" fo:letter-spacing="-0.007cm" fo:language="fr" fo:country="FR" style:font-size-asian="14pt" style:font-size-complex="14pt" style:font-weight-complex="bold"/>
    </style:style>
    <style:style style:name="T100" style:family="text">
      <style:text-properties style:font-name="Georgia" fo:font-size="14pt" fo:letter-spacing="-0.007cm" fo:language="fr" fo:country="FR" fo:font-style="italic" style:font-size-asian="14pt" style:font-style-asian="italic" style:font-size-complex="14pt" style:font-style-complex="italic"/>
    </style:style>
    <style:style style:name="T101" style:family="text">
      <style:text-properties style:font-name="Georgia" fo:font-size="14pt" fo:letter-spacing="-0.007cm" fo:language="fr" fo:country="FR" fo:font-style="italic" style:font-size-asian="14pt" style:font-style-asian="italic" style:font-size-complex="14pt" style:font-style-complex="italic" style:font-weight-complex="bold"/>
    </style:style>
    <style:style style:name="T102" style:family="text">
      <style:text-properties style:font-name="Georgia" fo:font-size="14pt" fo:letter-spacing="0.025cm" fo:language="fr" fo:country="FR" style:font-size-asian="14pt" style:font-size-complex="14pt" style:font-weight-complex="bold"/>
    </style:style>
    <style:style style:name="T103" style:family="text">
      <style:text-properties style:font-name="Georgia" fo:font-size="14pt" fo:letter-spacing="0.025cm" fo:language="fr" fo:country="FR" style:font-size-asian="14pt" style:font-size-complex="14pt" style:font-weight-complex="bold" style:text-scale="133%"/>
    </style:style>
    <style:style style:name="T104" style:family="text">
      <style:text-properties style:font-name="Georgia" fo:font-size="14pt" fo:letter-spacing="0.025cm" fo:language="fr" fo:country="FR" style:font-size-asian="14pt" style:font-name-complex="Arial" style:font-size-complex="14pt" style:font-weight-complex="bold"/>
    </style:style>
    <style:style style:name="T105" style:family="text">
      <style:text-properties style:font-name="Georgia" fo:font-size="14pt" fo:letter-spacing="0.025cm" fo:language="fr" fo:country="FR" style:font-size-asian="14pt" style:font-name-complex="Arial" style:font-size-complex="14pt" style:font-weight-complex="bold" style:text-scale="133%"/>
    </style:style>
    <style:style style:name="T106" style:family="text">
      <style:text-properties style:font-name="Georgia" fo:font-size="14pt" fo:letter-spacing="0.025cm" fo:language="fr" fo:country="FR" fo:font-style="italic" style:font-size-asian="14pt" style:font-style-asian="italic" style:font-name-complex="Arial" style:font-size-complex="14pt" style:font-style-complex="italic" style:font-weight-complex="bold" style:text-scale="133%"/>
    </style:style>
    <style:style style:name="T107" style:family="text">
      <style:text-properties style:font-name="Georgia" fo:font-size="14pt" fo:letter-spacing="0.025cm" fo:language="fr" fo:country="FR" fo:font-style="italic" style:font-size-asian="14pt" style:font-style-asian="italic" style:font-size-complex="14pt" style:font-style-complex="italic" style:font-weight-complex="bold"/>
    </style:style>
    <style:style style:name="T108" style:family="text">
      <style:text-properties style:font-name="Georgia" fo:font-size="14pt" fo:letter-spacing="0.055cm" fo:language="fr" fo:country="FR" style:font-size-asian="14pt" style:font-size-complex="14pt" style:font-weight-complex="bold"/>
    </style:style>
    <style:style style:name="T109" style:family="text">
      <style:text-properties style:font-name="Georgia" fo:font-size="14pt" fo:letter-spacing="0.055cm" fo:language="fr" fo:country="FR" style:font-size-asian="14pt" style:font-name-complex="Arial" style:font-size-complex="14pt" style:font-weight-complex="bold"/>
    </style:style>
    <style:style style:name="T110" style:family="text">
      <style:text-properties style:font-name="Georgia" fo:font-size="14pt" fo:letter-spacing="0.035cm" fo:language="fr" fo:country="FR" style:font-size-asian="14pt" style:font-size-complex="14pt" style:font-weight-complex="bold"/>
    </style:style>
    <style:style style:name="T111" style:family="text">
      <style:text-properties style:font-name="Georgia" fo:font-size="14pt" fo:letter-spacing="0.035cm" fo:language="fr" fo:country="FR" style:font-size-asian="14pt" style:font-name-complex="Arial" style:font-size-complex="14pt" style:font-weight-complex="bold"/>
    </style:style>
    <style:style style:name="T112" style:family="text">
      <style:text-properties style:font-name="Georgia" fo:font-size="14pt" fo:letter-spacing="0.035cm" fo:language="fr" fo:country="FR" fo:font-style="italic" style:font-size-asian="14pt" style:font-style-asian="italic" style:font-name-complex="Arial" style:font-size-complex="14pt" style:font-style-complex="italic" style:font-weight-complex="bold"/>
    </style:style>
    <style:style style:name="T113" style:family="text">
      <style:text-properties style:font-name="Georgia" fo:font-size="14pt" fo:language="en" fo:country="US" style:font-size-asian="14pt" style:font-size-complex="14pt" style:font-weight-complex="bold"/>
    </style:style>
    <style:style style:name="T114" style:family="text">
      <style:text-properties style:font-name="Georgia" fo:font-size="14pt" fo:letter-spacing="0.037cm" fo:language="fr" fo:country="FR" style:font-size-asian="14pt" style:font-name-complex="Arial" style:font-size-complex="14pt" style:font-weight-complex="bold"/>
    </style:style>
    <style:style style:name="T115" style:family="text">
      <style:text-properties style:font-name="Georgia" fo:font-size="14pt" fo:letter-spacing="0.037cm" fo:language="fr" fo:country="FR" style:font-size-asian="14pt" style:font-size-complex="14pt" style:font-weight-complex="bold"/>
    </style:style>
    <style:style style:name="T116" style:family="text">
      <style:text-properties style:font-name="Georgia" fo:font-size="14pt" fo:letter-spacing="0.039cm" fo:language="fr" fo:country="FR" style:font-size-asian="14pt" style:font-size-complex="14pt" style:font-weight-complex="bold"/>
    </style:style>
    <style:style style:name="T117" style:family="text">
      <style:text-properties style:font-name="Georgia" fo:font-size="14pt" fo:letter-spacing="0.039cm" fo:language="fr" fo:country="FR" style:font-size-asian="14pt" style:font-name-complex="Arial" style:font-size-complex="14pt" style:font-weight-complex="bold"/>
    </style:style>
    <style:style style:name="T118" style:family="text">
      <style:text-properties style:font-name="Georgia" fo:font-size="14pt" fo:letter-spacing="0.026cm" fo:language="fr" fo:country="FR" style:font-size-asian="14pt" style:font-size-complex="14pt"/>
    </style:style>
    <style:style style:name="T119" style:family="text">
      <style:text-properties style:font-name="Georgia" fo:font-size="14pt" fo:letter-spacing="0.026cm" fo:language="fr" fo:country="FR" style:font-size-asian="14pt" style:font-size-complex="14pt" style:font-weight-complex="bold"/>
    </style:style>
    <style:style style:name="T120" style:family="text">
      <style:text-properties style:font-name="Georgia" fo:font-size="14pt" fo:letter-spacing="0.026cm" fo:language="fr" fo:country="FR" style:font-size-asian="14pt" style:font-name-complex="Arial" style:font-size-complex="14pt"/>
    </style:style>
    <style:style style:name="T121" style:family="text">
      <style:text-properties style:font-name="Georgia" fo:font-size="14pt" fo:letter-spacing="0.026cm" fo:language="fr" fo:country="FR" style:font-size-asian="14pt" style:font-name-complex="Arial" style:font-size-complex="14pt" style:font-weight-complex="bold"/>
    </style:style>
    <style:style style:name="T122" style:family="text">
      <style:text-properties style:font-name="Georgia" fo:font-size="14pt" style:font-size-asian="14pt" style:font-size-complex="14pt" style:font-weight-complex="bold"/>
    </style:style>
    <style:style style:name="T123" style:family="text">
      <style:text-properties style:font-name="Georgia" fo:font-size="14pt" fo:letter-spacing="-0.009cm" fo:language="fr" fo:country="FR" style:font-size-asian="14pt" style:font-size-complex="14pt"/>
    </style:style>
    <style:style style:name="T124" style:family="text">
      <style:text-properties style:font-name="Georgia" fo:font-size="14pt" fo:letter-spacing="-0.009cm" fo:language="fr" fo:country="FR" style:font-size-asian="14pt" style:font-size-complex="14pt" style:font-weight-complex="bold"/>
    </style:style>
    <style:style style:name="T125" style:family="text">
      <style:text-properties style:font-name="Georgia" fo:font-size="14pt" fo:letter-spacing="-0.009cm" fo:language="fr" fo:country="FR" fo:font-style="italic" style:font-size-asian="14pt" style:font-style-asian="italic" style:font-size-complex="14pt" style:font-style-complex="italic"/>
    </style:style>
    <style:style style:name="T126" style:family="text">
      <style:text-properties style:font-name="Georgia" fo:font-size="14pt" fo:letter-spacing="-0.009cm" fo:language="fr" fo:country="FR" fo:font-style="italic" style:font-size-asian="14pt" style:font-style-asian="italic" style:font-size-complex="14pt" style:font-style-complex="italic" style:font-weight-complex="bold"/>
    </style:style>
    <style:style style:name="T127" style:family="text">
      <style:text-properties style:font-name="Georgia" fo:font-size="14pt" fo:letter-spacing="-0.009cm" fo:language="en" fo:country="US" fo:font-style="italic" style:font-size-asian="14pt" style:font-style-asian="italic" style:font-size-complex="14pt" style:font-style-complex="italic" style:font-weight-complex="bold"/>
    </style:style>
    <style:style style:name="T128" style:family="text">
      <style:text-properties style:font-name="Georgia" fo:font-size="14pt" fo:letter-spacing="0.083cm" fo:language="fr" fo:country="FR" style:font-size-asian="14pt" style:font-size-complex="14pt" style:font-weight-complex="bold"/>
    </style:style>
    <style:style style:name="T129" style:family="text">
      <style:text-properties style:font-name="Georgia" fo:font-size="14pt" fo:letter-spacing="0.083cm" fo:language="fr" fo:country="FR" style:font-size-asian="14pt" style:font-name-complex="Arial" style:font-size-complex="14pt" style:font-weight-complex="bold"/>
    </style:style>
    <style:style style:name="T130" style:family="text">
      <style:text-properties style:font-name="Georgia" fo:font-size="14pt" fo:letter-spacing="-0.011cm" fo:language="fr" fo:country="FR" fo:font-style="italic" style:font-size-asian="14pt" style:font-style-asian="italic" style:font-size-complex="14pt" style:font-style-complex="italic" style:font-weight-complex="bold"/>
    </style:style>
    <style:style style:name="T131" style:family="text">
      <style:text-properties style:font-name="Georgia" fo:font-size="14pt" fo:letter-spacing="-0.011cm" fo:language="fr" fo:country="FR" fo:font-style="italic" style:font-size-asian="14pt" style:font-style-asian="italic" style:font-size-complex="14pt" style:font-style-complex="italic" style:font-weight-complex="bold" style:text-scale="88%"/>
    </style:style>
    <style:style style:name="T132" style:family="text">
      <style:text-properties style:font-name="Georgia" fo:font-size="14pt" fo:letter-spacing="-0.011cm" fo:language="fr" fo:country="FR" style:font-size-asian="14pt" style:font-size-complex="14pt"/>
    </style:style>
    <style:style style:name="T133" style:family="text">
      <style:text-properties style:font-name="Georgia" fo:font-size="14pt" fo:letter-spacing="-0.011cm" fo:language="fr" fo:country="FR" style:font-size-asian="14pt" style:font-size-complex="14pt" style:font-weight-complex="bold"/>
    </style:style>
    <style:style style:name="T134" style:family="text">
      <style:text-properties style:font-name="Georgia" fo:font-size="14pt" fo:letter-spacing="-0.011cm" fo:language="fr" fo:country="FR" style:font-size-asian="14pt" style:font-size-complex="14pt" style:font-weight-complex="bold" style:text-scale="88%"/>
    </style:style>
    <style:style style:name="T135" style:family="text">
      <style:text-properties style:font-name="Georgia" fo:font-size="14pt" fo:letter-spacing="0.023cm" fo:language="fr" fo:country="FR" style:font-size-asian="14pt" style:font-size-complex="14pt" style:font-weight-complex="bold"/>
    </style:style>
    <style:style style:name="T136" style:family="text">
      <style:text-properties style:font-name="Georgia" fo:font-size="14pt" fo:letter-spacing="0.023cm" fo:language="fr" fo:country="FR" style:font-size-asian="14pt" style:font-size-complex="14pt" style:text-scale="78%"/>
    </style:style>
    <style:style style:name="T137" style:family="text">
      <style:text-properties style:font-name="Georgia" fo:font-size="14pt" fo:letter-spacing="0.023cm" fo:language="fr" fo:country="FR" style:font-size-asian="14pt" style:font-name-complex="Arial" style:font-size-complex="14pt" style:text-scale="78%"/>
    </style:style>
    <style:style style:name="T138" style:family="text">
      <style:text-properties style:font-name="Georgia" fo:font-size="14pt" fo:letter-spacing="0.034cm" fo:language="fr" fo:country="FR" style:font-size-asian="14pt" style:font-size-complex="14pt" style:font-weight-complex="bold"/>
    </style:style>
    <style:style style:name="T139" style:family="text">
      <style:text-properties style:font-name="Georgia" fo:font-size="14pt" fo:letter-spacing="0.034cm" fo:language="fr" fo:country="FR" style:font-size-asian="14pt" style:font-name-complex="Arial" style:font-size-complex="14pt" style:font-weight-complex="bold"/>
    </style:style>
    <style:style style:name="T140" style:family="text">
      <style:text-properties style:font-name="Georgia" fo:font-size="14pt" fo:letter-spacing="0.049cm" fo:language="fr" fo:country="FR" style:font-size-asian="14pt" style:font-name-complex="Arial" style:font-size-complex="14pt" style:font-weight-complex="bold"/>
    </style:style>
    <style:style style:name="T141" style:family="text">
      <style:text-properties style:font-name="Georgia" fo:font-size="14pt" fo:letter-spacing="0.032cm" fo:language="fr" fo:country="FR" style:font-size-asian="14pt" style:font-size-complex="14pt" style:font-weight-complex="bold"/>
    </style:style>
    <style:style style:name="T142" style:family="text">
      <style:text-properties style:font-name="Georgia" fo:font-size="14pt" fo:letter-spacing="0.032cm" fo:language="fr" fo:country="FR" style:font-size-asian="14pt" style:font-name-complex="Arial" style:font-size-complex="14pt" style:font-weight-complex="bold"/>
    </style:style>
    <style:style style:name="T143" style:family="text">
      <style:text-properties style:font-name="Georgia" fo:font-size="14pt" fo:letter-spacing="-0.012cm" fo:language="fr" fo:country="FR" style:font-size-asian="14pt" style:font-size-complex="14pt"/>
    </style:style>
    <style:style style:name="T144" style:family="text">
      <style:text-properties style:font-name="Georgia" fo:font-size="14pt" fo:letter-spacing="-0.016cm" fo:language="fr" fo:country="FR" style:font-size-asian="14pt" style:font-size-complex="14pt" style:font-weight-complex="bold"/>
    </style:style>
    <style:style style:name="T145" style:family="text">
      <style:text-properties style:font-name="Georgia" fo:font-size="14pt" fo:letter-spacing="0.062cm" fo:language="fr" fo:country="FR" style:font-size-asian="14pt" style:font-size-complex="14pt" style:font-weight-complex="bold"/>
    </style:style>
    <style:style style:name="T146" style:family="text">
      <style:text-properties style:font-name="Georgia" fo:font-size="14pt" fo:letter-spacing="0.062cm" fo:language="fr" fo:country="FR" style:font-size-asian="14pt" style:font-name-complex="Arial" style:font-size-complex="14pt" style:font-weight-complex="bold"/>
    </style:style>
    <style:style style:name="T147" style:family="text">
      <style:text-properties style:font-name="Georgia" fo:font-size="14pt" fo:letter-spacing="0.03cm" fo:language="fr" fo:country="FR" style:font-size-asian="14pt" style:font-size-complex="14pt" style:font-weight-complex="bold"/>
    </style:style>
    <style:style style:name="T148" style:family="text">
      <style:text-properties style:font-name="Georgia" fo:font-size="14pt" fo:letter-spacing="0.056cm" fo:language="fr" fo:country="FR" style:font-size-asian="14pt" style:font-size-complex="14pt" style:font-weight-complex="bold"/>
    </style:style>
    <style:style style:name="T149" style:family="text">
      <style:text-properties style:font-name="Georgia" fo:font-size="14pt" fo:letter-spacing="0.056cm" fo:language="fr" fo:country="FR" style:font-size-asian="14pt" style:font-name-complex="Arial" style:font-size-complex="14pt" style:font-weight-complex="bold"/>
    </style:style>
    <style:style style:name="T150" style:family="text">
      <style:text-properties style:font-name="Georgia" fo:font-size="14pt" fo:letter-spacing="0.051cm" fo:language="fr" fo:country="FR" style:font-size-asian="14pt" style:font-size-complex="14pt" style:font-weight-complex="bold"/>
    </style:style>
    <style:style style:name="T151" style:family="text">
      <style:text-properties style:font-name="Georgia" fo:font-size="14pt" fo:letter-spacing="0.051cm" fo:language="fr" fo:country="FR" style:font-size-asian="14pt" style:font-name-complex="Arial" style:font-size-complex="14pt" style:font-weight-complex="bold"/>
    </style:style>
    <style:style style:name="T152" style:family="text">
      <style:text-properties style:font-name="Georgia" fo:font-size="14pt" fo:letter-spacing="0.058cm" fo:language="fr" fo:country="FR" style:font-size-asian="14pt" style:font-size-complex="14pt" style:font-weight-complex="bold"/>
    </style:style>
    <style:style style:name="T153" style:family="text">
      <style:text-properties style:font-name="Georgia" fo:font-size="14pt" fo:letter-spacing="0.093cm" fo:language="fr" fo:country="FR" style:font-size-asian="14pt" style:font-size-complex="14pt" style:font-weight-complex="bold"/>
    </style:style>
    <style:style style:name="T154" style:family="text">
      <style:text-properties style:font-name="Georgia" fo:font-size="14pt" fo:letter-spacing="0.093cm" fo:language="fr" fo:country="FR" style:font-size-asian="14pt" style:font-name-complex="Arial" style:font-size-complex="14pt" style:font-weight-complex="bold"/>
    </style:style>
    <style:style style:name="T155" style:family="text">
      <style:text-properties style:font-name="Georgia" fo:font-size="14pt" fo:letter-spacing="0.048cm" fo:language="fr" fo:country="FR" style:font-size-asian="14pt" style:font-name-complex="Arial" style:font-size-complex="14pt" style:font-weight-complex="bold"/>
    </style:style>
    <style:style style:name="T156" style:family="text">
      <style:text-properties style:font-name="Georgia" fo:font-size="14pt" fo:letter-spacing="0.048cm" fo:language="fr" fo:country="FR" style:font-size-asian="14pt" style:font-size-complex="14pt" style:font-weight-complex="bold"/>
    </style:style>
    <style:style style:name="T157" style:family="text">
      <style:text-properties style:font-name="Georgia" fo:font-size="14pt" fo:letter-spacing="0.044cm" fo:language="fr" fo:country="FR" style:font-size-asian="14pt" style:font-name-complex="Arial" style:font-size-complex="14pt" style:font-weight-complex="bold"/>
    </style:style>
    <style:style style:name="T158" style:family="text">
      <style:text-properties style:font-name="Georgia" fo:font-size="14pt" fo:letter-spacing="0.044cm" fo:language="fr" fo:country="FR" style:font-size-asian="14pt" style:font-size-complex="14pt" style:font-weight-complex="bold"/>
    </style:style>
    <style:style style:name="T159" style:family="text">
      <style:text-properties style:font-name="Georgia" fo:letter-spacing="0.012cm" fo:language="fr" fo:country="FR" style:font-weight-complex="bold"/>
    </style:style>
    <style:style style:name="T160" style:family="text">
      <style:text-properties style:font-name="Georgia" fo:font-size="10.5pt" fo:letter-spacing="0.005cm" fo:language="fr" fo:country="FR" fo:font-style="italic" style:font-size-asian="10.5pt" style:font-style-asian="italic" style:font-size-complex="10.5pt" style:font-style-complex="italic" style:font-weight-complex="bold"/>
    </style:style>
    <style:style style:name="T161" style:family="text">
      <style:text-properties style:font-name="Georgia" fo:font-size="10.5pt" fo:letter-spacing="0.005cm" fo:language="fr" fo:country="FR" style:font-size-asian="10.5pt" style:font-size-complex="10.5pt" style:font-weight-complex="bold"/>
    </style:style>
    <style:style style:name="T162" style:family="text">
      <style:text-properties style:font-name="Georgia" fo:font-size="16pt" fo:letter-spacing="-0.002cm" fo:language="fr" fo:country="FR" style:font-size-asian="16pt" style:font-size-complex="16pt" style:font-weight-complex="bold"/>
    </style:style>
    <style:style style:name="T163" style:family="text">
      <style:text-properties style:font-name="Georgia" fo:font-size="16pt" fo:letter-spacing="0.007cm" fo:language="fr" fo:country="FR" style:font-size-asian="16pt" style:font-size-complex="16pt" style:font-weight-complex="bold"/>
    </style:style>
    <style:style style:name="T164" style:family="text">
      <style:text-properties style:font-name="Georgia" fo:font-size="12pt" fo:letter-spacing="-0.034cm" fo:language="fr" fo:country="FR" style:font-size-asian="12pt" style:font-size-complex="12pt" style:font-weight-complex="bold" style:text-scale="88%"/>
    </style:style>
    <style:style style:name="T165" style:family="text">
      <style:text-properties style:font-name="Georgia" fo:font-size="12pt" fo:letter-spacing="-0.034cm" fo:language="fr" fo:country="FR" fo:font-style="italic" style:font-size-asian="12pt" style:font-style-asian="italic" style:font-size-complex="12pt" style:font-style-complex="italic" style:font-weight-complex="bold" style:text-scale="88%"/>
    </style:style>
    <style:style style:name="T166" style:family="text">
      <style:text-properties style:font-name="Georgia" fo:font-size="12pt" fo:letter-spacing="-0.034cm" fo:language="en" fo:country="US" style:font-size-asian="12pt" style:font-size-complex="12pt" style:font-weight-complex="bold" style:text-scale="88%"/>
    </style:style>
    <style:style style:name="T167" style:family="text">
      <style:text-properties style:font-name="Georgia" fo:font-size="12pt" fo:letter-spacing="-0.03cm" fo:language="fr" fo:country="FR" style:font-size-asian="12pt" style:font-size-complex="12pt"/>
    </style:style>
    <style:style style:name="T168" style:family="text">
      <style:text-properties style:font-name="Georgia" fo:font-size="12pt" fo:letter-spacing="-0.03cm" fo:language="fr" fo:country="FR" style:font-size-asian="12pt" style:font-size-complex="12pt" style:font-weight-complex="bold" style:text-scale="88%"/>
    </style:style>
    <style:style style:name="T169" style:family="text">
      <style:text-properties style:font-name="Georgia" fo:font-size="12pt" fo:letter-spacing="-0.03cm" fo:language="fr" fo:country="FR" fo:font-style="italic" style:font-size-asian="12pt" style:font-style-asian="italic" style:font-size-complex="12pt" style:font-style-complex="italic" style:font-weight-complex="bold" style:text-scale="88%"/>
    </style:style>
    <style:style style:name="T170" style:family="text">
      <style:text-properties style:font-name="Georgia" fo:font-size="12pt" fo:letter-spacing="-0.007cm" fo:language="fr" fo:country="FR" fo:font-style="italic" style:font-size-asian="12pt" style:font-style-asian="italic" style:font-size-complex="12pt" style:font-style-complex="italic" style:font-weight-complex="bold"/>
    </style:style>
    <style:style style:name="T171" style:family="text">
      <style:text-properties style:font-name="Georgia" fo:font-size="12pt" fo:letter-spacing="-0.026cm" fo:language="fr" fo:country="FR" style:font-size-asian="12pt" style:font-size-complex="12pt"/>
    </style:style>
    <style:style style:name="T172" style:family="text">
      <style:text-properties style:font-name="Georgia" fo:font-size="12pt" fo:letter-spacing="-0.026cm" fo:language="fr" fo:country="FR" fo:font-style="italic" style:font-size-asian="12pt" style:font-style-asian="italic" style:font-size-complex="12pt" style:font-style-complex="italic"/>
    </style:style>
    <style:style style:name="T173" style:family="text">
      <style:text-properties fo:letter-spacing="0.009cm"/>
    </style:style>
    <style:style style:name="T174" style:family="text">
      <style:text-properties style:text-position="super 58%" style:font-name="Georgia" fo:font-size="14pt" fo:language="fr" fo:country="FR" style:font-size-asian="14pt" style:font-size-complex="14pt"/>
    </style:style>
    <style:style style:name="T175" style:family="text">
      <style:text-properties style:text-position="super 58%" style:font-name="Georgia" fo:font-size="14pt" fo:language="fr" fo:country="FR" style:font-size-asian="14pt" style:font-size-complex="14pt" style:font-weight-complex="bold"/>
    </style:style>
    <style:style style:name="T176" style:family="text">
      <style:text-properties style:text-position="super 58%" style:font-name="Georgia" fo:font-size="14pt" fo:letter-spacing="0.007cm" fo:language="fr" fo:country="FR" style:font-size-asian="14pt" style:font-size-complex="14pt" style:font-weight-complex="bold"/>
    </style:style>
    <style:style style:name="T177" style:family="text">
      <style:text-properties style:text-position="super 58%" style:font-name="Georgia" fo:font-size="14pt" fo:letter-spacing="0.004cm" fo:language="fr" fo:country="FR" style:font-size-asian="14pt" style:font-size-complex="14pt" style:font-weight-complex="bold"/>
    </style:style>
    <style:style style:name="T178" style:family="text">
      <style:text-properties style:text-position="super 58%" style:font-name="Georgia" fo:font-size="14pt" fo:letter-spacing="0.004cm" fo:language="en" fo:country="US" style:font-size-asian="14pt" style:font-size-complex="14pt" style:font-weight-complex="bold"/>
    </style:style>
    <style:style style:name="T179" style:family="text">
      <style:text-properties style:text-position="super 58%" style:font-name="Georgia" fo:font-size="14pt" fo:letter-spacing="-0.004cm" fo:language="fr" fo:country="FR" style:font-size-asian="14pt" style:font-size-complex="14pt" style:font-weight-complex="bold"/>
    </style:style>
    <style:style style:name="T180" style:family="text">
      <style:text-properties style:text-position="super 58%" style:font-name="Georgia" fo:font-size="14pt" fo:letter-spacing="-0.004cm" fo:language="fr" fo:country="FR" fo:font-style="italic" style:font-size-asian="14pt" style:font-style-asian="italic" style:font-size-complex="14pt" style:font-style-complex="italic" style:font-weight-complex="bold"/>
    </style:style>
    <style:style style:name="T181" style:family="text">
      <style:text-properties style:text-position="super 58%" style:font-name="Georgia" fo:font-size="14pt" fo:letter-spacing="-0.004cm" fo:language="en" fo:country="US" style:font-size-asian="14pt" style:font-size-complex="14pt" style:font-weight-complex="bold"/>
    </style:style>
    <style:style style:name="T182" style:family="text">
      <style:text-properties style:text-position="super 58%" style:font-name="Georgia" fo:font-size="14pt" fo:letter-spacing="-0.005cm" fo:language="fr" fo:country="FR" style:font-size-asian="14pt" style:font-size-complex="14pt" style:font-weight-complex="bold"/>
    </style:style>
    <style:style style:name="T183" style:family="text">
      <style:text-properties style:text-position="super 58%" style:font-name="Georgia" fo:font-size="14pt" fo:letter-spacing="-0.009cm" fo:language="fr" fo:country="FR" style:font-size-asian="14pt" style:font-size-complex="14pt" style:font-weight-complex="bold"/>
    </style:style>
    <style:style style:name="T184" style:family="text">
      <style:text-properties style:text-position="super 58%" style:font-name="Georgia" fo:font-size="14pt" fo:letter-spacing="0.011cm" fo:language="fr" fo:country="FR" style:font-size-asian="14pt" style:font-size-complex="14pt" style:font-weight-complex="bold"/>
    </style:style>
    <style:style style:name="T185" style:family="text">
      <style:text-properties style:text-position="super 58%" style:font-name="Georgia" fo:font-size="14pt" fo:letter-spacing="-0.002cm" fo:language="fr" fo:country="FR" style:font-size-asian="14pt" style:font-size-complex="14pt" style:font-weight-complex="bold"/>
    </style:style>
    <style:style style:name="T186" style:family="text">
      <style:text-properties fo:letter-spacing="0.005cm"/>
    </style:style>
    <style:style style:name="T187" style:family="text">
      <style:text-properties fo:font-variant="small-caps" style:font-name="Georgia" fo:font-size="14pt" fo:language="fr" fo:country="FR" style:font-size-asian="14pt" style:font-size-complex="14pt" style:font-weight-complex="bold"/>
    </style:style>
    <style:style style:name="T188" style:family="text">
      <style:text-properties fo:font-variant="small-caps" style:font-name="Georgia" fo:font-size="14pt" fo:letter-spacing="0.002cm" fo:language="fr" fo:country="FR" style:font-size-asian="14pt" style:font-size-complex="14pt" style:font-weight-complex="bold"/>
    </style:style>
    <style:style style:name="T189" style:family="text">
      <style:text-properties fo:font-variant="small-caps" style:font-name="Georgia" fo:font-size="14pt" fo:letter-spacing="0.004cm" fo:language="fr" fo:country="FR" style:font-size-asian="14pt" style:font-size-complex="14pt" style:font-weight-complex="bold"/>
    </style:style>
    <style:style style:name="T190" style:family="text">
      <style:text-properties style:text-position="sub 58%" style:font-name="Georgia" fo:font-size="14pt" fo:letter-spacing="-0.004cm" fo:language="fr" fo:country="FR" style:font-size-asian="14pt" style:font-size-complex="14pt" style:font-weight-complex="bold"/>
    </style:style>
    <style:style style:name="T191" style:family="text">
      <style:text-properties style:text-position="sub 58%" style:font-name="Georgia" fo:font-size="14pt" fo:letter-spacing="-0.002cm" fo:language="fr" fo:country="FR" style:font-size-asian="14pt" style:font-size-complex="14pt" style:font-weight-complex="bold"/>
    </style:style>
    <style:style style:name="T192" style:family="text">
      <style:text-properties style:text-position="sub 58%" style:font-name="Georgia" fo:font-size="14pt" fo:language="fr" fo:country="FR" style:font-size-asian="14pt" style:font-size-complex="14pt" style:font-weight-complex="bold"/>
    </style:style>
    <style:style style:name="T193" style:family="text">
      <style:text-properties style:text-position="sub 58%" style:font-name="Georgia" fo:font-size="14pt" fo:letter-spacing="0.004cm" fo:language="fr" fo:country="FR" style:font-size-asian="14pt" style:font-size-complex="14pt" style:font-weight-complex="bold"/>
    </style:style>
    <style:style style:name="T194" style:family="text">
      <style:text-properties style:font-weight-complex="bold"/>
    </style:style>
    <style:style style:name="T195" style:family="text">
      <style:text-properties fo:letter-spacing="0.011cm"/>
    </style:style>
    <style:style style:name="T196" style:family="text">
      <style:text-properties fo:letter-spacing="0.007cm"/>
    </style:style>
    <style:style style:name="T197" style:family="text">
      <style:text-properties fo:letter-spacing="0.007cm" fo:font-style="italic" style:font-style-asian="italic" style:font-style-complex="italic"/>
    </style:style>
    <style:style style:name="T198" style:family="text">
      <style:text-properties fo:letter-spacing="0.002cm"/>
    </style:style>
    <style:style style:name="T199" style:family="text">
      <style:text-properties fo:language="fr" fo:country="FR"/>
    </style:style>
    <style:style style:name="T200" style:family="text">
      <style:text-properties style:font-size-asian="14pt"/>
    </style:style>
    <style:style style:name="T201" style:family="text">
      <style:text-properties style:font-size-complex="14pt"/>
    </style:style>
    <style:style style:name="T202" style:family="text">
      <style:text-properties fo:letter-spacing="-0.002cm"/>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4"/>
      <text:p text:style-name="P2"/>
      <text:p text:style-name="P2"/>
      <text:p text:style-name="P90">LETTRES</text:p>
      <text:p text:style-name="P156">NAPOLITAINES</text:p>
      <text:p text:style-name="P5"/>
      <text:p text:style-name="P5">PAR</text:p>
      <text:p text:style-name="P5"/>
      <text:p text:style-name="P91">LE MARQUIS P. C. ULLOA</text:p>
      <text:p text:style-name="P6"/>
      <text:p text:style-name="P94">PRESIDENT DU CONSEIL DES MINISTRES DE SA MAJESTY LE ROI </text:p>
      <text:p text:style-name="P8"/>
      <text:p text:style-name="P95">DES DEUX-SICILES.</text:p>
      <text:p text:style-name="P12"/>
      <text:p text:style-name="P96">Troisieme edition etranger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6">BRUXELLES </text:p>
      <text:p text:style-name="P16">H. GOEMAERE, IMPRIMEUR EDITEUR</text:p>
      <text:p text:style-name="P126"/>
      <text:p text:style-name="P126">RUE DE LA MONTAGNE, 52</text:p>
      <text:p text:style-name="P92"/>
      <text:p text:style-name="P92">1864</text:p>
      <text:p text:style-name="P16"/>
      <text:p text:style-name="P20"/>
      <text:p text:style-name="P21"/>
      <text:p text:style-name="P168"/>
      <text:p text:style-name="P127"/>
      <text:p text:style-name="P127"/>
      <text:p text:style-name="P127"/>
      <text:p text:style-name="P127"/>
      <text:p text:style-name="P127"/>
      <text:p text:style-name="P127"/>
      <text:p text:style-name="P127"/>
      <text:p text:style-name="P127">AU LECTEUR.</text:p>
      <text:p text:style-name="P15"/>
      <text:p text:style-name="P17"/>
      <text:p text:style-name="P17"/>
      <text:p text:style-name="P17">L'histoire contemporaine instruit plus directement que celle des temps anciens, mais elle combat des passions et des opinions encore vivantes. Peut-elle se flatter d'arracher du cœur d'injustes préventions, ou du moins d'en diminuer la violence, si elle ne peut en détruire la puissance? Mais d'ailleurs, comment ne pas braver les traits irrités des contemporains, quand il s'agit des destinées de la patrie?</text:p>
      <text:p text:style-name="P17">Je publie donc ces lettres qui présentent les faits dans leur suite ou leur simultanéité, avec la couleur du temps où elles ont été dictées. Je n'y ai ajouté, en les publiant, que ceux qui se sont accomplis après qu'elles ont été écrites.</text:p>
      <text:p text:style-name="P15"/>
      <text:p text:style-name="P169"/>
      <text:p text:style-name="P17">— II —</text:p>
      <text:p text:style-name="P17"/>
      <text:p text:style-name="P17"/>
      <text:p text:style-name="P17"/>
      <text:p text:style-name="P17"/>
      <text:p text:style-name="P17">Je ne livre pas à la publicité celles que j'ai adressées aux Italiens les plus distingués dans les lettres, les sciences et la politique, parce que l'usage des partis n'a jamais été d'épargner les vaincus. Je crois qu'on y trouvera un ample sujet de méditations, et qu'on y puisera d'utiles enseignements. Que deviendrait l'histoire sans cela? Elle perdrait sa dignité en même temps que son utilité. S'il m'est impossible de me défendre de cette passion qui s'indigne contre le crime et proteste contre la fortune, même si j'étais partial, j'espère n'être jamais injuste. Mes lettres exposeront la vérité, rien que la vérité, et si j'ai montré parfois trop de sévérité, c'est que je cédais à un abandon qui prenait son origine dans le sentiment même de l'amour national.</text:p>
      <text:p text:style-name="P143"/>
      <text:p text:style-name="P195"/>
      <text:p text:style-name="P146"/>
      <text:p text:style-name="P205">LETTRES</text:p>
      <text:p text:style-name="P206"/>
      <text:p text:style-name="P207">NAPOLITAINES</text:p>
      <text:p text:style-name="P147"/>
      <text:p text:style-name="P92">GAÉTE.</text:p>
      <text:p text:style-name="P147"/>
      <text:p text:style-name="P16">A M. LE BARON DE BEUST, MINISTRE DES AFFAIRES ÉTRANGÈRES A DRESDE.</text:p>
      <text:p text:style-name="P147"/>
      <text:p text:style-name="P147"/>
      <text:p text:style-name="P147"/>
      <text:p text:style-name="P98">Monsieur le Baron,</text:p>
      <text:p text:style-name="P148"/>
      <text:p text:style-name="P15">Gaëte est tombée. Nous avons acquitté des fortifications démantelées, des maisons, dès monuments criblés de balles ou écroulés, des rues souillées de sang. Et combien d'exilés avec nous, autrefois les membres les plus heureux et les plus distingués de notre société, s'en vont maintenant mendier leur pain dans les cités de l'Europe! Les riches vont devenir pauvres, les pauvres plus indigents qu'il n'étaient. La crainte et l'inquiétude assombrissent les physionomies, et troublent le cœur de bien des vieux soldats. Le Roi et là Reine iront abriter leur tête sous les lambris du Quirinal, asile qui leur sera peut-être bientôt envié. Ils vont, ainsi que tous ceux qui ont partagé leurs dangers et leur malheur, être condamnés au supplice de l'espérance, supplice de tous les proscrits. L'avenir appâtait sombre et incertain à toutes ces victimes du devoir, de la générosité et de l'honneur. </text:p>
      <text:p text:style-name="P148"/>
      <text:p text:style-name="P197"/>
      <text:p text:style-name="P15">— 4 —</text:p>
      <text:p text:style-name="P15"/>
      <text:p text:style-name="P157"><text:span text:style-name="T45">Mais ce Roi peut du moins s'écrier comme l'héroïque François I</text:span><text:span text:style-name="T174">er</text:span><text:span text:style-name="T45">: </text:span><text:span text:style-name="T49">Tout est perdu, fors l'honneur</text:span><text:span text:style-name="T45">! Le malheur force tous les fronts à s'incliner devant lui.</text:span></text:p>
      <text:p text:style-name="P15">Le 9 février, M. le Baron, la dernière heure de Gaëte n'était pas encore sonnée, mais un cercle de fer entourait la place, et une pluie de projectiles tombaient et éclataient partout. Un commencement d'incendie menace la réserve des munitions:les artilleurs se dévouent et reteignent. Le lendemain, le feu des assiégeants paraît écrasant, mais les artilleurs et les matelots se battent comme des lions. Ils sont là, tous, noirs de poudre, couverts de sang, résolus à mourir plutôt que de se rendre. Tout le monde se presse au poste du péril. Les églises, les maisons, les monuments sont ébranlés, la ville souffre horriblement. Des femmes, des enfants sont écrasés dans les habitations, dans les rues, dans les caves. Vers le soir, on avait cessé de tirer, épuisé de fatigue et non d'ardeur.</text:p>
      <text:p text:style-name="P15">Mais, depuis le 4 février, c'était de la valeur dépensée en pure perte. L'explosion de quatre poudrières, l'ouverture de deux brèches, la destruction d'un grand nombre. de soldats par le feu et les fièvres, le manque de munitions et de vivres imposaient la nécessité de céder. La garnison, bien loin de se montrer découragée, demandait par l'entremise de ses chefs à prolonger la résistance. Sa fermeté ne se démentait pas. Mais elle était abandonnée à elle-même, sans la moindre lueur d'espérance. Aussi, ce fut le Roi qui, cédant à un sentiment d'humanité, voulut mettre un terme à ce douloureux sacrifice de fidèles victimes, sacrifice glorieux, mais désormais inutile. Il réunit son conseil le jour suivant: la Reine, ses frère», et deux ministres; il voulait tenir comme une assemblée de famille. Tous les visages étaient tristes, tous les cœurs avaient cette plénitude qui rend la parole impuissante. </text:p>
      <text:p text:style-name="P148"/>
      <text:p text:style-name="P148"/>
      <text:p text:style-name="P197"/>
      <text:p text:style-name="P15">— 5 —</text:p>
      <text:p text:style-name="P148"/>
      <text:p text:style-name="P15">Les deux Princes, qui s'étaient toujours exposés, et qu'avait souvent contrariés la sollicitude fraternelle du Roi, étaient fiers et mornes. On eût dit que chacun pressentait la dernière heure de la monarchie et de l'indépendance nationale.</text:p>
      <text:p text:style-name="P15">La grande majorité des hommes, M. le Baron, possède le degré décourage nécessaire pour se conduire bravement. Mais le Roi avait été éprouvé, et coup sur coup, par la perte d'une couronne, la guerre, le typhus, et le spectacle des souffrances de ses soldats. Il avait montré une bravoure et une énergie qui avaient honoré sa résistance: il exposa d'un ton calme l'état de la place, et demanda si, dans les conditions présentes, il devait consentir à une capitulation. Les ministres, comprenant que la forteresse ne pouvait plus tenir, et que les jours, les instants lui étaient comptés, donnèrent l'avis de se rendre, et fondirent en larmes. Les deux Princes, fortement émus, acquiescèrent par un signe de tête.</text:p>
      <text:p text:style-name="P157"><text:span text:style-name="T45">Pendant les deux jours consacrés à discuter les conditions de la capitulation, l'assiégeant, qui nous avait refusé une trêve, accablait encore la place de ses feux. On allait ouvrir le parlement à Turin, on voulait pouvoir annoncer la prise de Gaëte, mais on redoutait l'énergie des assiégés. Le feu acquiert en peu d'heures une violence qu'il n'a jamais eue: le ciel même paraît embrasé. Quel spectacle 1 Les casemates menacent ruine, celle de la Reine est sur le point de s'affaisser. Les embrasures des canons sont nivelées jusqu'à l'esplanade, les bombes éclatent sur les maisons, les églises, les hôpitaux, et font de nombreuses victimes parmi les habitants les plus malheureux. Tout s'écroule, les rues sont impraticables, il n'y a plus d'abri assuré. Mais tout le monde est sur les batteries, se tient près du canon, se dispute à l'envie le poste de l'honneur et </text:span><text:span text:style-name="T53">du péril.</text:span></text:p>
      <text:p text:style-name="P195"/>
      <text:p text:style-name="P22">— 6 —</text:p>
      <text:p text:style-name="P22"/>
      <text:p text:style-name="P23">On distingue trois ou quatre jeunes hommes de quinze ou seize ans, qui se sont échappés du collège militaire de Naples pour venir partager les dangers du siège. En ce moment, la réserve des munitions et le laboratoire sautent avec un horrible fracas. Plusieurs soldats et un jeune officier d'artillerie sont lancés en l'air et retombent dans la mer. Une casemate s'affaisse, des soldats et des artilleurs sont écrasés sous les ruines. Les Piémontais, en présence des plénipotentiaires napolitains qui traitent de la capitulation, poussent des cris de joie et battent des mains comme à un spectacle. C'est la dernière lutte, mais une lutte désespérée. Enfin le sacrifice est consommé et la capitulation signée.</text:p>
      <text:p text:style-name="P23">Dans soirée du 13, la casemate royale fut encombrée d'officiers de tout grade, qui venaient témoigner au Roi les mêmes égards respectueux, égards moins rendus alors à son rang qu'à ses qualités personnelles. Ils étaient mornes, silencieux, abattus. Le Roi adressa à tous ses remerciements et ses éloges, et rappela en cette occasion, avec dignité, ce qu'il avait fait et ce qu'il aurait voulu entreprendre pour le bonheur du pays. Il s'était dévoué tout entier «ex soins du gouvernement sans donner aucun moment au repos, mais à la force de la jeunesse, il n'avait pu joindre l'expérience et la maturité qu'amènent les années. Il conserverait à jamais une reconnaissance de leur fidélité et de leur attachement, et ce souvenir le suivrait dans l'exil et dans la retraite comme sa plus douce consolation. Ses derniers vœux ne demanderaient à la Providence que la prospérité de son royaume et le bonheur de ses braves. Pendant les adieux du Roi, tout le monde pleurait, les une d'admiration pour sa grandeur d'âme, les autres attendris par les vives expressions de son amour pour son peuple.</text:p>
      <text:p text:style-name="P148"/>
      <text:p text:style-name="P148"/>
      <text:p text:style-name="P148"/>
      <text:p text:style-name="P197"/>
      <text:p text:style-name="P148"/>
      <text:p text:style-name="P23">— 7 —</text:p>
      <text:p text:style-name="P148"/>
      <text:p text:style-name="P157"><text:span text:style-name="T46">Mais l'heure du départ et de la séparation était arri</text:span><text:span text:style-name="T60">vée. À huit heures du matin, l'avant-garde piémon</text:span><text:span text:style-name="T24">taise commençait à pénétrer dans la place et à mon</text:span><text:span text:style-name="T70">ter sur les batteries. Ni la </text:span><text:span text:style-name="T71">Mouette, </text:span><text:span text:style-name="T70">vapeur de guerre </text:span><text:span text:style-name="T33">français, ni les bâtiments espagnols, qui devaient re</text:span><text:span text:style-name="T46">cevoir le Roi, n'arrivaient encore. Le Roi s'était décidé </text:span><text:span text:style-name="T70">à se rendre sur la </text:span><text:span text:style-name="T71">Partenope, </text:span><text:span text:style-name="T70">frégate napolitaine désar</text:span><text:span text:style-name="T33">mée dans le port, lorsqu'on signala la </text:span><text:span text:style-name="T36">Mouette. </text:span><text:span text:style-name="T33">Le Roi </text:span><text:span text:style-name="T53">et la Reine sortirent alors de la casemate, suivis des </text:span><text:span text:style-name="T24">Princes, des ministres, des généraux, des gentils</text:span><text:span text:style-name="T46">hommes, d'un grand nombre d'officiers de toute arme et de tout grade. La garnison était rangée en bataille jusqu'à la porte de Mer. Les soldats, déguenillés, exté</text:span><text:span text:style-name="T53">nués de fatigue, les yeux abattus présentaient les armes: la musique des régiments entonna la marche </text:span><text:span text:style-name="T46">royale. On avait toujours joué cet hymne, œuvre de </text:span><text:span text:style-name="T33">Paesiello, pendant le bombardement, et ce morceau </text:span><text:span text:style-name="T75">d'harmonie avait fait un contraste navrant avec le bruit </text:span><text:span text:style-name="T53">effroyable de l'artillerie, avec les ruines de la mort. Mais, en ce moment solennel, ces notes si harmonieu</text:span><text:span text:style-name="T33">ses et si tendres rappelaient bien d'autres jours. Aussi l'émotion devint-elle générale et les larmes coulèrent-elles de tous les yeux. Les soldats criant Vive le Roi! </text:span><text:span text:style-name="T53">n'émettaient que des sons rauques et des sanglots. La </text:span><text:span text:style-name="T33">population, si cruellement éprouvée pendant le bom</text:span><text:span text:style-name="T46">bardement, se précipita alors sur les pas du Roi, lui </text:span><text:span text:style-name="T60">prenant les mains, les habits, et les baisant. Du haut </text:span><text:span text:style-name="T53">des balcons tous agitaient des mouchoirs blancs, en signe des derniers adieux. Des soldats rompaient les rangs, jetaient leurs fusils, et se prosternaient devant </text:span><text:span text:style-name="T33">le Roi en sanglotant. Les officiers s'embrassaient en pleurant, ou se jetaient dans les bras de leurs soldats </text:span><text:span text:style-name="T70">aussi navrés de douleur qu'eux-mêmes. D'autres offi</text:span><text:span text:style-name="T33">ciers, désespérés, arrachaient leurs épaulettes, ou bri</text:span><text:span text:style-name="T53">saient leurs épées sur le pavé. L'émotion était si générale,</text:span></text:p>
      <text:p text:style-name="P149"/>
      <text:p text:style-name="P149"><text:soft-page-break/></text:p>
      <text:p text:style-name="P24">— 8 —</text:p>
      <text:p text:style-name="P18"/>
      <text:p text:style-name="P157"><text:span text:style-name="T46">si profonde qu'on ne savait pas de quelle autre </text:span><text:span text:style-name="T70">manière l'exprimer.</text:span></text:p>
      <text:p text:style-name="P157"><text:span text:style-name="T33">Le Roi était ému de la douleur générale, mais il </text:span><text:span text:style-name="T70">conservait la plus parfaite égalité d'âme ne paraissant </text:span><text:span text:style-name="T46">occupé que de consoler ses hommes et de modérer leur </text:span><text:span text:style-name="T70">désespoir. H ne pouvait se frayer un passage au milieu </text:span><text:span text:style-name="T46">do ceux qui le pressaient de tous côtés. La jeune Reine avait pour la première fois les larmes aux yeux. Enfin, </text:span><text:span text:style-name="T60">le Roi, sortant de la porte de Mer, salua de la main, </text:span><text:span text:style-name="T24">une dernière fois, ses héroïques soldats. Il s'embar</text:span><text:span text:style-name="T46">qua avec sa suite, avec ces Français qui s'étaient jusqu'alors dévoués avec une abnégation et une bravoure </text:span><text:span text:style-name="T70">poussées jusqu'à la témérité. Lorsque la </text:span><text:span text:style-name="T71">Mouette </text:span><text:span text:style-name="T70">quitta </text:span><text:span text:style-name="T33">la rade, une batterie rendit les derniers hommages au </text:span><text:span text:style-name="T17">Roi. Le bruit du canon s'éleva dans les airs comme </text:span><text:span text:style-name="T53">le sanglot d'un moribond... Les cris de Vive le Roi! </text:span><text:span text:style-name="T24">poussés par les canonniers au moment où on abais</text:span><text:span text:style-name="T17">sait le drapeau napolitain, nous serrèrent le cœur: </text:span><text:span text:style-name="T70">ce drapeau était comme un linceul funèbre jeté sur la </text:span><text:span text:style-name="T75">monarchie de Charles III. Les Français de la </text:span><text:span text:style-name="T77">Mouette </text:span><text:span text:style-name="T33">étaient aussi émus que les Napolitains.</text:span></text:p>
      <text:p text:style-name="P157"><text:span text:style-name="T70">C'est ainsi, M. le Baron, que s'est terminée la résis</text:span><text:span text:style-name="T46">tance de Gaëte, le plus mémorable événement de l'in</text:span><text:span text:style-name="T24">vasion du royaume. Elle a duré trois mois et demi, </text:span><text:span text:style-name="T33">dont presque aucun jour ne s'est écoulé sans quelque </text:span><text:span text:style-name="T53">effort des assiégeants pour la soumission d'une place </text:span><text:span text:style-name="T80">du destin de laquelle ils savaient que celui du </text:span><text:span text:style-name="T33">royaume de Naples et de L'Italie peut-être allait dé</text:span><text:span text:style-name="T53">pendre. La défense a été vigoureuse, opiniâtre, digne de la cause et d'un meilleur succès. La place a lutté contre les puissants engins de la balistique moderne; </text:span><text:span text:style-name="T46">la constance et le dévouement de-la garnison ont seuls </text:span><text:span text:style-name="T17">balancé la grande supériorité des armes. Le monde </text:span><text:span text:style-name="T82">a compté les jours de la défense, mais il ignore </text:span><text:span text:style-name="T60">encore toutes les souffrances, tous les dangers qu'ont</text:span></text:p>
      <text:p text:style-name="P148"/>
      <text:p text:style-name="P148"/>
      <text:p text:style-name="P148"/>
      <text:p text:style-name="P148"><text:soft-page-break/></text:p>
      <text:p text:style-name="P22">— 9 —</text:p>
      <text:p text:style-name="P22"/>
      <text:p text:style-name="P157"><text:span text:style-name="T33">eu à affronter la famille royale, les ministres, -les gentilshommes et la garnison qui défendait dans cette </text:span><text:span text:style-name="T46">Missolonghi napolitaine le dernier boulevard de Tin-dépendance nationale. Cette garnison a dû céder, mais </text:span><text:span text:style-name="T24">à un ennemi qui doit admirer et respecter son cou</text:span><text:span text:style-name="T86">rage.</text:span></text:p>
      <text:p text:style-name="P159"><text:span text:style-name="T89">A bord de la </text:span><text:span text:style-name="T91">Mouette, </text:span><text:span text:style-name="T89">le 14 février 1861.</text:span></text:p>
      <text:p text:style-name="P149"/>
      <text:p text:style-name="P198"/>
      <text:p text:style-name="P129"/>
      <text:p text:style-name="P129"/>
      <text:p text:style-name="P128">LA RÉSISTANCE.</text:p>
      <text:p text:style-name="P129"/>
      <text:p text:style-name="P27">À M. LE BARON DE BEUST, MINISTRE, ETC., ETC.</text:p>
      <text:p text:style-name="P149"/>
      <text:p text:style-name="P149"/>
      <text:p text:style-name="P149"/>
      <text:p text:style-name="P100"/>
      <text:p text:style-name="P99">Monsieur le Baron,</text:p>
      <text:p text:style-name="P99"/>
      <text:p text:style-name="P157"><text:span text:style-name="T33">On vient de nous annoncer qu'environ huit mille hommes, débris de l'armée napolitaine, ont déposé les </text:span><text:span text:style-name="T46">armes, hier, devant le général Cialdini. Le comte de Cavour peut donc compter sur un beau triomphe par</text:span><text:span text:style-name="T33">lementaire! On raconte que le vieux général Milon, </text:span><text:span text:style-name="T92">sortant de la place à la tête de la garnison, s'est </text:span><text:span text:style-name="T39">aperçu, que quelques officiers pleuraient de rage et de désespoir. &lt; Mes enfants, leur a-t-il dit, pendant </text:span><text:span text:style-name="T60">ma longue carrière j'ai dû sept fois me trouver dans des garnisons réduites à capituler. Trois fois je suis </text:span><text:span text:style-name="T53">sorti de cette même place: à mon âge je ne puis espé</text:span><text:span text:style-name="T46">rer d'y rentrer, mais vous, jeunes encore, vous verrez </text:span><text:span text:style-name="T33">d'autres jours, et vous pourrez encore reprendre les </text:span><text:span text:style-name="T46">armes pour la rédemption de votre patrie!» Pendant </text:span><text:span text:style-name="T60">que la garnison mettait bas les armes, trois officiers qui avaient déserté en juillet, et qui servent mainte</text:span><text:span text:style-name="T33">nant dans l'armée piémontaise, se donnèrent en spec</text:span><text:span text:style-name="T70">tacle, galopant fiers et joyeux devant les rangs de leurs </text:span><text:span text:style-name="T46">anciens camarades. La trahison et la lâcheté ne com</text:span><text:span text:style-name="T33">prendront jamais le triomphe de l'honneur et de la </text:span><text:span text:style-name="T70">loyauté.</text:span></text:p>
      <text:p text:style-name="P157"><text:span text:style-name="T60">Quelles que soient, M. le Baron, les inquiétudes et </text:span><text:span text:style-name="T53">les angoisses de l'heure présente, il n'en est pas moins</text:span></text:p>
      <text:p text:style-name="P144"/>
      <text:p text:style-name="P195"/>
      <text:p text:style-name="P23">— 12 —</text:p>
      <text:p text:style-name="P22"/>
      <text:p text:style-name="P157"><text:span text:style-name="T53">vrai que les derniers et héroïques défenseurs du droit </text:span><text:span text:style-name="T33">et de l'indépendance de leur patrie se sont à jamais </text:span><text:span text:style-name="T60">illustrés en dépit de leur siècle et des exemples con</text:span><text:span text:style-name="T33">traires. Ils ont été écrasés par la brutalité des événe</text:span><text:span text:style-name="T39">ments, mais ils peuvent compter dès ce moment, sur </text:span><text:span text:style-name="T33">la justice de l'histoire.</text:span></text:p>
      <text:p text:style-name="P157"><text:span text:style-name="T46">La jeune Reine a été admirable d'héroïsme. Cette </text:span><text:span text:style-name="T53">Princesse à la taille svelte et élancée, aux yeux grands </text:span><text:span text:style-name="T96">et doux, ayant à dix-huit ans tant de charmes et </text:span><text:span text:style-name="T53">de grâce, ne devait connaître la grandeur d'un trône </text:span><text:span text:style-name="T17">que par les malheurs. Elle déclara dès le premier </text:span><text:span text:style-name="T39">instant qu'elle voulait partager les dangers de son </text:span><text:span text:style-name="T70">royal époux. Quand le général Cialdini fit dire qu'on </text:span><text:span text:style-name="T24">pouvait hisser un drapeau sur le palais de la Reine, </text:span><text:span text:style-name="T53">elle fit répondre qu'elle préférait le faire hisser sur </text:span><text:span text:style-name="T24">l'église de Saint-François. Elle montait sur les bat</text:span><text:span text:style-name="T46">teries, reçue par les bruyantes acclamations des soldats </text:span><text:span text:style-name="T39">qui ne se lassaient pas de l'admirer. Et quand le </text:span><text:span text:style-name="T33">sifflement des boulets faisait succéder l'inquiétude à </text:span><text:span text:style-name="T92">l'admiration, elle ne faisait que sourire. Un obus </text:span><text:span text:style-name="T60">éclata dans son appartement et presque à ses pieds: elle n'en fut nullement troublée, et dit en souriant à </text:span><text:span text:style-name="T92">ceux qui se réjouissaient de la voir saine et sauve: </text:span><text:span text:style-name="T24">c Cependant, j'aurais désiré une petite blessure!» </text:span><text:span text:style-name="T46">Quand on l'empêchait de sortir, en lui faisant observer que l'ennemi ne manquerait pas de remarquer sa suite </text:span><text:span text:style-name="T17">brillante, elle allait s'asseoir tranquillement et un </text:span><text:span text:style-name="T46">livre à la main devant sa fenêtre. Son attitude fière et </text:span><text:span text:style-name="T60">charmante excitait l'enthousiasme et les cris fréné</text:span><text:span text:style-name="T33">tiques des soldats. Mais c'était dans les hôpitaux sur</text:span><text:span text:style-name="T46">tout qu'elle se montrait une véritable providence. La </text:span><text:span text:style-name="T33">douceur de la femme tempérait alors d'une teinte plus </text:span><text:span text:style-name="T53">suave que jamais la sévérité de son maintien. Elle </text:span><text:span text:style-name="T33">produisait sur les malades et les blessés un charme </text:span><text:span text:style-name="T17">incroyable: ils semblaient, devant une simplicité si</text:span></text:p>
      <text:p text:style-name="P148"/>
      <text:p text:style-name="P148"/>
      <text:p text:style-name="P197"/>
      <text:p text:style-name="P157"><text:span text:style-name="T29">—</text:span><text:span text:style-name="T30"> 42 </text:span><text:span text:style-name="T29">—</text:span></text:p>
      <text:p text:style-name="P149"/>
      <text:p text:style-name="P157"><text:span text:style-name="T60">attrayante et un naturel si parfait, oublier leur maux </text:span><text:span text:style-name="T46">et leurs souffrances.</text:span></text:p>
      <text:p text:style-name="P157"><text:span text:style-name="T46">Le Roi et la Reine descendirent à Ter racine; je pas</text:span><text:span text:style-name="T11">sai de la </text:span><text:span text:style-name="T15">Mouette </text:span><text:span text:style-name="T11">sur le </text:span><text:span text:style-name="T15">Brandon, </text:span><text:span text:style-name="T11">poursuivant ma </text:span><text:span text:style-name="T60">route vers Civitavecchia. J'avais le cœur bien triste, </text:span><text:span text:style-name="T33">et ne pouvais me dérober à mes sombres préoccupa</text:span><text:span text:style-name="T53">tions. En approchant de Rome, j'éprouvai une bien </text:span><text:span text:style-name="T60">douce joie, comme si Dieu m'eût fait luire quelques </text:span><text:span text:style-name="T33">jours heureux. Ma mémoire, cependant, était obsti</text:span><text:span text:style-name="T60">nément obsédée par ces vers de Virgile:</text:span></text:p>
      <text:p text:style-name="P29"/>
      <text:p text:style-name="P33">Tu quoque littoribus nostris, Aeneia nutrix! </text:p>
      <text:p text:style-name="P159"><text:span text:style-name="T36">Ae</text:span><text:span text:style-name="T71">ternam moriens famam, Caieta, dedisti!</text:span></text:p>
      <text:p text:style-name="P40"/>
      <text:p text:style-name="P157"><text:span text:style-name="T46">Mais la défense de Gaëte se réduira-t-elle à la gloire d'avoir. soutenu l'honneur du pays? Non, Monsieur le </text:span><text:span text:style-name="T33">Baron, ces hommes qui ont combattu pour l'indépen</text:span><text:span text:style-name="T53">dance et la véritable liberté de la patrie, ce sont eux, tout me le dit, ce sont eux qui auront assuré les desti</text:span><text:span text:style-name="T46">nées de L'Italie. Un jour, on verra l'émancipation de la </text:span><text:span text:style-name="T11">péninsule éclore du sang des défenseurs de Gaëte. </text:span><text:span text:style-name="T33">Le noble cœur du Roi a triomphé des préventions les </text:span><text:span text:style-name="T53">plus opiniâtres; son prestige ne peut périr chez ceux </text:span><text:span text:style-name="T70">qui sont accoutumés, depuis leur naissance, à respecter la dynastie de Bourbon. Le descendant d'Henri IV est </text:span><text:span text:style-name="T87">le passé couronné vivant au milieu de l'avenir. </text:span><text:span text:style-name="T86">Il a </text:span><text:span text:style-name="T39">protesté, il en a appelé à la justice européenne, au </text:span><text:span text:style-name="T53">droit des gens, à l'honneur, et le droit de la force vic</text:span><text:span text:style-name="T60">torieuse ne peut pas toujours triompher.</text:span></text:p>
      <text:p text:style-name="P157"><text:span text:style-name="T33">La proclamation du 8 décembre est le testament </text:span><text:span text:style-name="T24">politique du Roi. Le ton digne et la confiance que </text:span><text:span text:style-name="T39">respire cette proclamation ont rempli les esprits de </text:span><text:span text:style-name="T33">foi dans l'avenir, de courage et de constance dans le présent. On sent que le Roi, en quittant le sol napoli</text:span><text:span text:style-name="T39">tain, a emporté avec lui le bonheur du royaume. </text:span></text:p>
      <text:p text:style-name="P149"/>
      <text:p text:style-name="P149"/>
      <text:p text:style-name="P198"/>
      <text:p text:style-name="P157"><text:span text:style-name="T82">—</text:span><text:span text:style-name="T84"> 13 </text:span><text:span text:style-name="T82">—</text:span></text:p>
      <text:p text:style-name="P149"/>
      <text:p text:style-name="P157"><text:span text:style-name="T39">Le </text:span><text:span text:style-name="T33">malheur grandit tout; mais ici quelle majesté dans </text:span><text:span text:style-name="T24">l'infortune! 0» est déjà inquiet, et les plus sincères </text:span><text:span text:style-name="T33">sont consternés de voir que cette régénération tant </text:span><text:span text:style-name="T46">préconisée s'est bornée au ravage du pays, à l'effusion </text:span><text:span text:style-name="T33">du sang, à la négation des vœux patriotiques, et à la </text:span><text:span text:style-name="T60">transformation de la patrie en une province non pas de L'Italie mais du Piémont. Et la manière dont le </text:span><text:span text:style-name="T70">Piémont abusera de sa facile victoire rendra la réaction </text:span><text:span text:style-name="T60">dans les esprits plus prompte et plus complète. On sentira bientôt que la cause de la justice, de la léga</text:span><text:span text:style-name="T39">lité, de la civilisation libérale est identifiée avec la </text:span><text:span text:style-name="T33">cause de la monarchie et de l'indépendance. On peut tout attendre d'un moment d'énergie, et même d'un accident qui sera l'étincelle d'un vaste incendie. Les passions, contraintes et renfermées pour le moment, </text:span><text:span text:style-name="T75">devront par là même, soyez-en sûr, éclater un jour avec </text:span><text:span text:style-name="T33">plus de violence, quand l'image de la patrie se sera </text:span><text:span text:style-name="T53">dégagée des ténèbres. Et le jour du triomphe ne sera </text:span><text:span text:style-name="T70">pas lent à venir; ceux-là seulement sont à plaindre qui </text:span><text:span text:style-name="T60">ont lutté et succombé.</text:span></text:p>
      <text:p text:style-name="P43">Rome, le 16 février 1861.</text:p>
      <text:p text:style-name="P149"/>
      <text:p text:style-name="P198"/>
      <text:p text:style-name="P149"/>
      <text:p text:style-name="P150"/>
      <text:p text:style-name="P150"/>
      <text:p text:style-name="P150"/>
      <text:p text:style-name="P150"/>
      <text:p text:style-name="P150"/>
      <text:p text:style-name="P93">LA MONARCHIE NAPOLITAINE.</text:p>
      <text:p text:style-name="P150"/>
      <text:p text:style-name="P159"><text:span text:style-name="T160">A M</text:span><text:span text:style-name="T161">. LE DUC DE LA ROCHEFOUCAULD-DOUDEAUVILLE, A PARIS.</text:span></text:p>
      <text:p text:style-name="P32"/>
      <text:p text:style-name="P100"/>
      <text:p text:style-name="P100"/>
      <text:p text:style-name="P102">Monsieur le Dite,</text:p>
      <text:p text:style-name="P102"/>
      <text:p text:style-name="P157"><text:span text:style-name="T46">On avait souvent vu en Europe le spectacle de provinces qui se détachaient, d'États qui se formaient, </text:span><text:span text:style-name="T70">s'agrandissaient ou se défaisaient, de souverainetés qui </text:span><text:span text:style-name="T33">se déplaçaient ou qu'on aidait à disparaître, mais on </text:span><text:span text:style-name="T75">n'avait jamais vu, peut-être, de brusques invasions, de </text:span><text:span text:style-name="T33">conquêtes en pleine paix, de provinces enlevées par surprise, de rapts de peuples concertés dans les mys</text:span><text:span text:style-name="T46">tères des sectes, de complicité avec les cabinets, comme </text:span><text:span text:style-name="T70">il est arrivé au royaume de Naples. Je ne veux pas vous </text:span><text:span text:style-name="T17">raconter, monsieur le Duc, les péripéties du drame </text:span><text:span text:style-name="T24">de la révolution napolitaine, qui devait changer l'é</text:span><text:span text:style-name="T53">tat de L'Italie et la face du monde monarchique en Europe. Mais je tiens à constater la dignité avec la</text:span><text:span text:style-name="T46">quelle est tombée la monarchie de Naples, une des plus </text:span><text:span text:style-name="T11">antiques et des plus illustres qui furent au monde. </text:span><text:span text:style-name="T70">On a affecté de ne pas croire que le Roi quitta Naples </text:span><text:span text:style-name="T24">pour épargner le sang de ses sujets et les grandeurs </text:span><text:span text:style-name="T46">de sa patrie; on n'a pas voulu voir dans ce prince che</text:span><text:span text:style-name="T53">valeresque se retirant au milieu de son armée, Char</text:span><text:span text:style-name="T70">les X abandonnant Rambouillet pour gagner la rade de Cherbourg. C'est à Jacques II, chez qui la crainte do</text:span><text:span text:style-name="T33">mina tout autre sentiment, se rendant avec précipita</text:span><text:span text:style-name="T17">tion sur les bords du Medway, qu'on a comparé un</text:span></text:p>
      <text:p text:style-name="P144"/>
      <text:p text:style-name="P195"/>
      <text:p text:style-name="P13">— 16 —</text:p>
      <text:p text:style-name="P24"/>
      <text:p text:style-name="P157"><text:span text:style-name="T24">jeune Roi se transportant au milieu de ses troupes, </text:span><text:span text:style-name="T39">pour lutter héroïquement et défendre sa couronne </text:span><text:span text:style-name="T75">aussi bien que l'indépendance de son pays. C'est l'exem</text:span><text:span text:style-name="T53">ple de Jacques H, abandonnant deux fois Londres, </text:span><text:span text:style-name="T46">n'ayant d'autre soin que de sa personne, et ne prenant </text:span><text:span text:style-name="T24">aucune mesure ni pour la défense de la capitale, ni </text:span><text:span text:style-name="T60">pour le maintien de l'ordre et de la justice, qu'on a </text:span><text:span text:style-name="T46">voulu retrouver dans un Roi qui s'éloignait de sa ca</text:span><text:span text:style-name="T39">pitale, en y laissant un gouvernement et une garnison, pour prendre le commandement de son armée </text:span><text:span text:style-name="T53">sur le Vulturne, où il ne se montra jamais au-dessous </text:span><text:span text:style-name="T24">de la destinée qu'il avait plu à la Providence de lui </text:span><text:span text:style-name="T33">faire. Cependant bien des rois ont été obligés, par les </text:span><text:span text:style-name="T24">vicissitudes de la guerre, d'abandonner leurs capi</text:span><text:span text:style-name="T17">tales. Philippe Y sortit deux fois de Madrid, et le </text:span><text:span text:style-name="T33">comte de Cavour, qui osa dire que l'éloignement de François II constituait une abdication, oubliait que, </text:span><text:span text:style-name="T70">Tannée précédente, il avait suivi son roi abandonnant </text:span><text:span text:style-name="T46">Turin devant l'invasion, au point que les Autrichiens, </text:span><text:span text:style-name="T33">s'ils avaient eu plus de hardiesse et de résolution, au</text:span><text:span text:style-name="T53">raient pu occuper cette capitale.</text:span></text:p>
      <text:p text:style-name="P157"><text:span text:style-name="T60">Il est bien facile de dire, Monsieur le Duc, qu'avec </text:span><text:span text:style-name="T33">un peu plus d'énergie, la révolution de Naples eût été </text:span><text:span text:style-name="T46">vaincue. Je ne le crois pas. Celle de Naples n'était pas </text:span><text:span text:style-name="T24">seulement une révolution intestine qui fût dans les </text:span><text:span text:style-name="T39">idées plus que dans les faits: c'était une révolution qui se compliquait de questions extérieures, et les idées, comme l'appui, partait d'en haut au lieu de </text:span><text:span text:style-name="T17">venir d'en bas. La politique extérieure de tous les </text:span><text:span text:style-name="T53">États dépend essentiellement de leur politique inté</text:span><text:span text:style-name="T33">rieure; mais les États de second ordre tournent </text:span><text:span text:style-name="T24">malheureusement dans l'orbite des grands empires. </text:span><text:span text:style-name="T46">Un nouveau règne, en 1859, pouvait promettre une </text:span><text:span text:style-name="T11">nouvelle ère de paix, de concorde et de prospérité, </text:span><text:span text:style-name="T17">si la révolution et les ambitions de la maison de Sa</text:span><text:span text:style-name="T33">voie ne s'y fussent opposées.</text:span></text:p>
      <text:p text:style-name="P149"/>
      <text:p text:style-name="P149"/>
      <text:p text:style-name="P149"><text:soft-page-break/></text:p>
      <text:p text:style-name="P24">— 16 —</text:p>
      <text:p text:style-name="P24"/>
      <text:p text:style-name="P157"><text:span text:style-name="T33">Au lendemain du 22 mai 1</text:span><text:span text:style-name="T53">859, la monarchie de Naples était debout, les ordres de la société restaient ce qu'ils étaient, les rouages </text:span><text:span text:style-name="T39">administratifs continuaient à fonctionner, les lois </text:span><text:span text:style-name="T33">étaient respectées, le pouvoir militaire de l'État,. pro</text:span><text:span text:style-name="T24">portion gardée, était imposant. Il semblait que la </text:span><text:span text:style-name="T53">machine politique fonctionnât comme toujours. Peu </text:span><text:span text:style-name="T46">d'esprits, à la vérité, savaient apprécier les causes ca</text:span><text:span text:style-name="T53">chées qui pouvaient amener le plus étrange et le plus </text:span><text:span text:style-name="T46">dramatique bouleversement. Cependant, de sombres </text:span><text:span text:style-name="T53">appréhensions troublaient la quiétude générale, et </text:span><text:span text:style-name="T33">alarmaient la prévoyance des hommes éclairés. C'est </text:span><text:span text:style-name="T53">que la marche insidieuse des sociétés secrètes, propageant dans l'ombre le principe de l'unité italienne, </text:span><text:span text:style-name="T24">s'étendait dans toute la péninsule. Le gouvernement </text:span><text:span text:style-name="T60">de Naples n'ignorait nullement de quels moyens ca</text:span><text:span text:style-name="T53">chés ces sectes, composées pour la plupart d'exilés du </text:span><text:span text:style-name="T24">royaume des Deux-Siciles, se servaient pour répan</text:span><text:span text:style-name="T53">dre dans les populations le poison de leurs doctrines </text:span><text:span text:style-name="T33">subversives. On les avait plusieurs fois dénoncées à l'Europe par des jugements publics. Des craintes mal définies saisissaient les masses, on sentait que les exci</text:span><text:span text:style-name="T24">tations du dehors pouvaient, en moins de quelques </text:span><text:span text:style-name="T53">mois, tout confondre, et condamner le nouveau règne </text:span><text:span text:style-name="T33">à périr dans l'impuissance.</text:span></text:p>
      <text:p text:style-name="P157"><text:span text:style-name="T33">Depuis 1849, le Piémont s'était efforcé de se relever moralement de l'échec militaire de Novare, et s'était donné, en travaillant à ses propres intérêts avec une </text:span><text:span text:style-name="T46">activité infatigable, toutes les apparences d'un dévoue</text:span><text:span text:style-name="T70">ment héroïque et désintéressé. Il s'était placé dans une situation hostile vis-à-vis du royaume de Naples. Depuis </text:span><text:span text:style-name="T60">dix ans, il donnait asile aux émigrés de tous les pays </text:span><text:span text:style-name="T33">d'Italie, sans cesse exaltés par la presse et par l'appui </text:span><text:span text:style-name="T46">du gouvernement. Manin et Trivulce Pallavicino, l'an</text:span><text:span text:style-name="T39">cien prisonnier du Spielberg, avaient institué, après</text:span></text:p>
      <text:p text:style-name="P144"/>
      <text:p text:style-name="P195"/>
      <text:p text:style-name="P48">— 17 —</text:p>
      <text:p text:style-name="P48"/>
      <text:p text:style-name="P157"><text:span text:style-name="T24">la bataille de Novare, une association secrète ayant </text:span><text:span text:style-name="T60">pour but l'indépendance italienne, et on avait adjuré </text:span><text:span text:style-name="T24">le Roi de se mettre à la tête du mouvement. On sait </text:span><text:span text:style-name="T33">que, pendant le Congrès de Paris, le cabinet de Turin </text:span><text:span text:style-name="T86">avait mi s en avant la question de la nationalité italienne, </text:span><text:span text:style-name="T75">et les aspirations des peuples vers la grandeur, la liberté </text:span><text:span text:style-name="T53">et l'indépendance de la péninsule. Mais on ignore </text:span><text:span text:style-name="T46">peut-être la mission des émigrés napolitains à Aix-les-</text:span><text:span text:style-name="T70">Bains et à Genéve pour encourager les entreprises d'un </text:span><text:span text:style-name="T33">prétendant à la couronne de Naples. Plus tard, ce fut l'expédition de Pisacane, partie de Gènes, qui vint </text:span><text:span text:style-name="T86">révolutionner le royaume. L'attentat d'Agésilas Milano, </text:span><text:span text:style-name="T33">attentat jusqu'alors inouï dans les temps les plus </text:span><text:span text:style-name="T53">malheureux de notre histoire, fut loué hautement par </text:span><text:span text:style-name="T33">la presse piémontaise et célébré en vers par les exilés réunis à Turin.</text:span></text:p>
      <text:p text:style-name="P157"><text:span text:style-name="T46">Pendant la guerre d'Italie, de bruyantes démonstra</text:span><text:span text:style-name="T70">tions, notamment à Naples et à Palerme après la bataille </text:span><text:span text:style-name="T46">de Magenta, furent un événement, moins par leur importance propre et immédiate, que par les symptô</text:span><text:span text:style-name="T60">mes qu'elles révélaient, et qui laissaient la situation </text:span><text:span text:style-name="T33">plus grave au lendemain qu'elle n'était la veille. Là révolte de la division suisse ébranla la fermeté de l'armée. Dans tous ces faits comme dans toutes les agitations qui s'ensuivirent en Italie, la main du Piémont </text:span><text:span text:style-name="T46">n'était que trop visible. L'or que l'on trouva chez un grand nombre de soldats et la qualité des monnaies ne </text:span><text:span text:style-name="T33">laissaient aucun doute sur la cause de la révolte des </text:span><text:span text:style-name="T53">Suisses, à laquelle avaient contribué le consulat et </text:span><text:span text:style-name="T46">quelques attachés de la légation sarde. La plupart des </text:span><text:span text:style-name="T33">soldats licenciés, dix mois après, figuraient dans les </text:span><text:span text:style-name="T24">cohortes de Garibaldi. Mais ce fut surtout après la </text:span><text:span text:style-name="T46">paix de Villafranca que la secte devint l'auxiliaire du gouvernement piémontais. L'annexion de L'Italie cen</text:span><text:span text:style-name="T39">trale, l'insurrection de la Sicile étaint préparées par</text:span></text:p>
      <text:p text:style-name="P149"/>
      <text:p text:style-name="P149"/>
      <text:p text:style-name="P198"/>
      <text:p text:style-name="P24">— 18 —</text:p>
      <text:p text:style-name="P24"/>
      <text:p text:style-name="P157"><text:span text:style-name="T33">des comités agissant tous sous l'impulsion de la société </text:span><text:span text:style-name="T46">centrale. Tous les journaux hostiles, tous les pamphlets </text:span><text:span text:style-name="T53">toutes les lettres des émigrés excitant les sujets à la révolte, les officiers et les généraux à la défection, </text:span><text:span text:style-name="T92">sortaient de la légation sarde. Et quand on envoya </text:span><text:span text:style-name="T33">à Naples un ministre qui avait été plénipotentiaire au Congrès de Paris, un frémissement électrique sembla </text:span><text:span text:style-name="T70">faire tressaillir le pays tout entier. Jusqu'alors il y avait </text:span><text:span text:style-name="T60">eu agitation dans les esprits: dès ce moment, il y eut </text:span><text:span text:style-name="T46">la conspiration en permanence et n'attendant plus que </text:span><text:span text:style-name="T33">Tordre d'agir. La maison de ce ministre devint le lieu de réunion habituel de tous les compromis, de tous les </text:span><text:span text:style-name="T46">exaltés, qui en sortaient l'air confiant et affairé. Des </text:span><text:span text:style-name="T53">cocardes, des papiers tricolores furent jetés des loges </text:span><text:span text:style-name="T46">de théâtre, et on parsema les rues de proclamations incendiaires provenant d'imprimeries clandestines. À </text:span><text:span text:style-name="T33">dater de ce moment tout fut mis en œuvre pour cor</text:span><text:span text:style-name="T46">rompre et pousser à la trahison l'armée napolitaine. </text:span><text:span text:style-name="T60">Insinuations, provocations de la presse, sollicitations </text:span><text:span text:style-name="T11">de parents émigrés, exhortations des comités, tout </text:span><text:span text:style-name="T33">fut mis en jeu pour arriver à ce but. Les séductions </text:span><text:span text:style-name="T24">prenaient pour prétextes la résurrection, la gloire et </text:span><text:span text:style-name="T33">la grandeur de L'Italie.</text:span></text:p>
      <text:p text:style-name="P157"><text:span text:style-name="T46">On connaît, M, le Duc, le détails de cet envahisse</text:span><text:span text:style-name="T75">ment en pleine paix d'un royaume dont le Piémont avait </text:span><text:span text:style-name="T99">naguère sol licite l'alliance. On sait comment l'expédition </text:span><text:span text:style-name="T33">de Garibaldi avait été organisée par le gouvernement </text:span><text:span text:style-name="T60">de Turin, et était partie de Gènes, comme celle de </text:span><text:span text:style-name="T70">Pisacane trois ans auparavant. On sait comment le </text:span><text:span text:style-name="T53">gouvernement de Turin taxa tout haut les faits de </text:span><text:span text:style-name="T46">Garibaldi d'actes de piraterie, et poussa l'hypocrisie </text:span><text:span text:style-name="T33">jusqu'à annoncer officiellement qu'il expédiait une </text:span><text:span text:style-name="T46">escadre pour le poursuivre. On connaît à présent les </text:span><text:span text:style-name="T24">instructions du ministre Cavour à l'amiral: il devait </text:span><text:span text:style-name="T33">se tenir entre les bâtiments de l'expédition, et les croisières napolitaines.</text:span></text:p>
      <text:p text:style-name="P148"/>
      <text:p text:style-name="P148"/>
      <text:p text:style-name="P197"/>
      <text:p text:style-name="P49">— 19 —</text:p>
      <text:p text:style-name="P49"/>
      <text:p text:style-name="P157"><text:span text:style-name="T46"><text:s/>Et l'amiral comprit parfaitement le ministre. On sait maintenant qu'en désavouant toute participation du gouvernement» on laissait organiser </text:span><text:span text:style-name="T53">d'autres expéditions en Toscane, et dissoudre la bri</text:span><text:span text:style-name="T33">gade de Ferrare pour fournir de nouveaux volontaires à d'autres débarquements en Sicile. Le ministre qui déclarait vouloir respecter le droit des gens, invoquait secrètement l'Angleterre, pour qu'elle fit lever le séquestre que le consul de France à Gênes avait mis sur quelques navires chargés d'hommes, d'armes et de munitions, et dont le retard pouvait compromettre le </text:span><text:span text:style-name="T86">succès de Garibaldi. Le cabinet de Turin préférait la du</text:span><text:span text:style-name="T33">plicité à la force en attendant le moment de pouvoir </text:span><text:span text:style-name="T46">préférer la force à la duplicité. Le moment arrivé, il </text:span><text:span text:style-name="T33">se-glorifia d'avoir expédié Garibaldi en Sicile, comme </text:span><text:span text:style-name="T75">M. de Cavour se glorifia devant le parlement d'avoir </text:span><text:span text:style-name="T60">conspiré pendant dix ans.</text:span></text:p>
      <text:p text:style-name="P157"><text:span text:style-name="T60">La publication de la constitution, M. le Duc, après </text:span><text:span text:style-name="T33">les désastres de Sicile, était un acte d'affaiblissement </text:span><text:span text:style-name="T24">moral, de désorganisation politique dans le moment </text:span><text:span text:style-name="T33">le plus critique que le royaume eût traversé depuis </text:span><text:span text:style-name="T70">longtemps. On était en présence d'une révolution qu'on </text:span><text:span text:style-name="T46">pouvait combattre, [qui pouvait être vaincue peut-être, </text:span><text:span text:style-name="T33">mais satisfaite jamais. Elle était prête à tout, dès lors que le succès autorisait à tirer l'épée. On sentait le </text:span><text:span text:style-name="T53">Piémont derrière soi, on regardait les concessions du </text:span><text:span text:style-name="T33">Roi comme une menace, on voulait rendre une transaction impossible, on cherchait à provoquer des dés</text:span><text:span text:style-name="T24">ordres, des obstacles au pouvoir pour l'ébranler, et </text:span><text:span text:style-name="T33">des prétextes à une intervention piémontaise. Les co</text:span><text:span text:style-name="T46">mités, qui "recevaient le mot d'ordre de Turin, organi</text:span><text:span text:style-name="T33">sèrent bientôt les émeutes qui agitèrent et ensanglan</text:span><text:span text:style-name="T24">tèrent Naples, les 27 et 28 juin. Ce fut une imitation </text:span><text:span text:style-name="T33">de ce qu'avait fait la populace de Londres en 1688. </text:span><text:span text:style-name="T17">L'émeute qui avait surpris le ministère, le 27, ne le</text:span></text:p>
      <text:p text:style-name="P149"/>
      <text:p text:style-name="P198"/>
      <text:list xml:id="list33549849" text:style-name="WW8Num1">
        <text:list-item>
          <text:p text:style-name="P215">20 —</text:p>
        </text:list-item>
      </text:list>
      <text:p text:style-name="P24"/>
      <text:p text:style-name="P157"><text:span text:style-name="T46">trouva pas plus averti le lendemain. Dès qu'elle put </text:span><text:span text:style-name="T33">gronder librement dans les rues, tout le monde fut </text:span><text:span text:style-name="T46">découragé et abattu. L'entente et la ligue avec le Pié</text:span><text:span text:style-name="T53">mont pouvaient élever une digue autour de la révolu</text:span><text:span text:style-name="T24">tion et la contenir, mais on sait l'issue des négocia</text:span><text:span text:style-name="T46">tions entamées avec Turin. Le cabinet ne voulait pas </text:span><text:span text:style-name="T33">laisser transpercer l'idée de l'hégémonie, et s'il eût </text:span><text:span text:style-name="T39">repoussé l'alliance il aurait dévoilé ses convoitises. </text:span><text:span text:style-name="T33">S'il eût accepté, il aurait dû se résigner lui-même à la </text:span><text:span text:style-name="T60">Confédération, et renoncer aux États déjà annexés. </text:span><text:span text:style-name="T75">Mais Naples</text:span><text:span text:style-name="T190">;</text:span><text:span text:style-name="T75">se présentait comme déjà réduit aux abois, </text:span><text:span text:style-name="T33">et une politique qui se dit désarmée invite à l'insulter. </text:span><text:span text:style-name="T70">On n'eut que des tergiversations puériles, des tempori</text:span><text:span text:style-name="T53">sations, de basses simulations. On souffre à lire des </text:span><text:span text:style-name="T33">Notes, des correspondances sur des négociations qui </text:span><text:span text:style-name="T24">n'existaient pas, qui n'étaient qu'un leurre grossier, </text:span><text:span text:style-name="T33">où le mensonge éclate à chaque mot. On attendait que </text:span><text:span text:style-name="T46">la fermentation des esprits se propageant, une mani</text:span><text:span text:style-name="T33">festation séditieuse éclatât dans l'armée, comme en </text:span><text:span text:style-name="T24">Toscane, pour que l'unité italienne devint une réalité.</text:span></text:p>
      <text:p text:style-name="P157"><text:span text:style-name="T60">Cependant on tramait toujours dans l'ombre. En </text:span><text:span text:style-name="T46">effet, à Naples la soumission s'était lassée rapidement. </text:span><text:span text:style-name="T53">Les passions politiques qui avaient rassemblé leurs forces, émancipées de toute contrainte, se montraient, sans déguisement. Le ministère était dépassé, et le </text:span><text:span text:style-name="T46">gouvernement se trouvait réduit à tolérer ce qu'il ne </text:span><text:span text:style-name="T60">croyait pas pouvoir empêcher. Des comités siégeaient </text:span><text:span text:style-name="T24">à côté du gouvernement; les émigrés rentrés, grâce à. </text:span><text:span text:style-name="T33">l'amnistie, venaient conspirer ouvertement contre la </text:span><text:span text:style-name="T46">dynastie. Le ministre, à Turin, et le baron Ricasoli, à </text:span><text:span text:style-name="T24">Florence, s'en étaient ouverts avec eux sans voile et </text:span><text:span text:style-name="T33">sans hésitation. Leur mission était de rendre impossi</text:span><text:span text:style-name="T24">ble tout gouvernement. Ils étaient arrivés à Naples </text:span><text:span text:style-name="T17">avec l'idée préconçue d'une vengeance latente, et ils</text:span></text:p>
      <text:p text:style-name="P144"/>
      <text:p text:style-name="P144"/>
      <text:p text:style-name="P195"/>
      <text:list xml:id="list33546960" text:style-name="WW8Num2">
        <text:list-item>
          <text:p text:style-name="P216">21 —</text:p>
        </text:list-item>
      </text:list>
      <text:p text:style-name="P51"/>
      <text:p text:style-name="P157"><text:span text:style-name="T46">avaient donné à la révolution de Naples, dès le premier </text:span><text:span text:style-name="T33">jour de leur arrivée, le sombre reflet de la révolution </text:span><text:span text:style-name="T60">française. On avait su profiter de la vénalité de ces </text:span><text:span text:style-name="T33">agents et de la bassesse avec laquelle ils se préparaient </text:span><text:span text:style-name="T60">à la trahison. L'audace et l'impudeur de là presse </text:span><text:span text:style-name="T24">avaient, en peu de temps, dépassé toutes les bornes. </text:span><text:span text:style-name="T46">On proclamait le triomphe de Garibaldi et l'unité Ita</text:span><text:span text:style-name="T33">lienne, on dédaignait même un voile qui fût transpa</text:span><text:span text:style-name="T70">rent: l'unité Italienne, c'est un pouvoir central à Rome, </text:span><text:span text:style-name="T33">dirigé par la maison de Savoie. Le gouvernement laissait aux journaux une entière liberté d'attaquer et de </text:span><text:span text:style-name="T53">décrier la dynastie. Les émigrés, infatués des doctri</text:span><text:span text:style-name="T60">nes piémontaises, jetaient dans le public chaque jour </text:span><text:span text:style-name="T53">et à toute heure des imprimés pour les rendre popu</text:span><text:span text:style-name="T24">laires. On imprimait la biographie de Garibaldi, on </text:span><text:span text:style-name="T33">en colportait les portraits exposés à toutes les devan</text:span><text:span text:style-name="T70">tures des magasins. On avait arrangé pour la populace, </text:span><text:span text:style-name="T46">une chanson dont le refrain était: </text:span><text:span text:style-name="T50">désormais. Garibaldi </text:span><text:span text:style-name="T36">est notre roi</text:span><text:span text:style-name="T33">, et la police la laissait entonner dans tou</text:span><text:span text:style-name="T24">tes les rues. On organisa les funérailles du général </text:span><text:span text:style-name="T53">Pépe et par conséquent des défenseurs de Venise en </text:span><text:span text:style-name="T46">1849. Les agitateurs devaient traverser la ville, le dra</text:span><text:span text:style-name="T70">peau de saint Marc en tête; la garde nationale se serait </text:span><text:span text:style-name="T46">trouvée sur leur passage: on s'en promettait une in</text:span><text:span text:style-name="T33">surrection. Les camorristes et les coupe-jarrets des quartiers se tenaient avertis. On aurait plus ou moins osé, selon les chances qu'aurait présentées l'opposition </text:span><text:span text:style-name="T60">du gouvernement. Or, ne voulant pas se donner l'air </text:span><text:span text:style-name="T53">de la fermeté et de la force, le gouvernement condes</text:span><text:span text:style-name="T33">cendit à une transaction. Il permit les funérailles, sans </text:span><text:span text:style-name="T53">le drapeau, mais tous les emblèmes de la république </text:span><text:span text:style-name="T33">étaient étalés dans l'église. Les militaires les plus com</text:span><text:span text:style-name="T60">promis, les plus exaltés, des généraux jadis ennemis </text:span><text:span text:style-name="T53">personnels du général Pépe, ceux même qui avaient </text:span><text:span text:style-name="T60">abandonné Venise au moment du danger, se voyaient réunis. </text:span></text:p>
      <text:p text:style-name="P148"/>
      <text:p text:style-name="P148"/>
      <text:p text:style-name="P197"/>
      <text:list xml:id="list33550985" text:style-name="WW8Num3">
        <text:list-item>
          <text:p text:style-name="P217">22 —</text:p>
        </text:list-item>
      </text:list>
      <text:p text:style-name="P24"/>
      <text:p text:style-name="P157"><text:span text:style-name="T60">Des hommes d'élite, placés comme en dehors </text:span><text:span text:style-name="T75">des faits par les excès des factions, et qui auraient voulu s'opposer à la révolution courant à son but la tête levée, </text:span><text:span text:style-name="T46">étaient repoussés par le pouvoir. Ils proposèrent une association, pour agir en communauté d'efforts et de </text:span><text:span text:style-name="T33">ressources, et cherchèrent à fonder une presse contre </text:span><text:span text:style-name="T24">l'ardente et libre propagande de la révolution. Mais </text:span><text:span text:style-name="T39">les ministres, prenant l'incertitude de leur volonté </text:span><text:span text:style-name="T46">pour la vertu des hommes d'État, ne voulaient pas de </text:span><text:span text:style-name="T33">luttes, et refusèrent leur appui. Un ministre fut assez </text:span><text:span text:style-name="T11">naïf pour objecter que le gouvernement manquait </text:span><text:span text:style-name="T60">d'argent pour des journaux conservateurs </text:span><text:span text:style-name="T92">et le </text:span><text:span text:style-name="T33">même jour on avait alloué 18,000 fr. à un journal </text:span><text:span text:style-name="T53">révolutionnaire! On se donnait tout le mouvement </text:span><text:span text:style-name="T33">possible pour conquérir la faveur de la place et des </text:span><text:span text:style-name="T75">comités, on reculait devant toute détermination vigoureuse</text:span><text:span text:style-name="T46">, craignant, disait-on, de hâter la catastrophe.</text:span></text:p>
      <text:p text:style-name="P157"><text:span text:style-name="T75">La révolution qui éclata en France en 1848, Monsieur </text:span><text:span text:style-name="T33">le Duc, avait entraîné celle de L'Italie, débordé delà en </text:span><text:span text:style-name="T53">Allemagne et soulevé partout les fassions populaires. </text:span><text:span text:style-name="T46">Les armées, au milieu du trouble général, étaient partout restées la seule, mais forte défense de Tordre. On aurait donc bâti sur le sable mouvant tant que l'armée aurait soutenu le pouvoir. Aussi le gouvernement de Turin persistait-il dans le dessein de faire proclamer à </text:span><text:span text:style-name="T70">Naples l'annexion par l'armée. On l'avait déjà ébranlée </text:span><text:span text:style-name="T53">car la révolte des troupes suisses et par les proclama</text:span><text:span text:style-name="T33">tions et les lettres des émigrés, répandues l'année pré</text:span><text:span text:style-name="T39">cédente dans les rangs de la division des Abruzzes. </text:span><text:span text:style-name="T70">Des officiers avaient envoyé leur adhésion au comité de </text:span><text:span text:style-name="T46">Florence; d'autres avaient offert de donner leur dé</text:span><text:span text:style-name="T33">mission, mais on leur avait fait répondre de ne pas </text:span><text:span text:style-name="T46">abandonner leur poste et de travailler efficacement à faire des prosélytes. La presse, maintenant, proclamait </text:span><text:span text:style-name="T17">la désertion comme un devoir et la trahison comme </text:span><text:span text:style-name="T53">un héroïsme. </text:span></text:p>
      <text:p text:style-name="P149"/>
      <text:p text:style-name="P198"/>
      <text:list xml:id="list33546099" text:style-name="WW8Num4">
        <text:list-item>
          <text:p text:style-name="P218">23 —</text:p>
        </text:list-item>
      </text:list>
      <text:p text:style-name="P24"/>
      <text:p text:style-name="P157"><text:span text:style-name="T53">Les comités et les émigrés employèrent </text:span><text:span text:style-name="T46">sollicitations, promesses, menaces, ébranlant la fidélité des uns, ralentissant l'ardeur des autres, noircissant la </text:span><text:span text:style-name="T70">réputation et affaiblissant l'autorité des chefs. Les con</text:span><text:span text:style-name="T53">vulsions sociales fournissent aux audacieux les occasions d'avancer leur fortune, occasions si rares et si </text:span><text:span text:style-name="T46">lentes dans un temps calme. Beaucoup d'officiers donnèrent</text:span><text:span text:style-name="T33"> leur démission, quoiqu'ils fussent sans fortune: </text:span><text:span text:style-name="T70">d'autres passaient à Garibaldi; d'autres, enfin, protes</text:span><text:span text:style-name="T33">taient ne vouloir pas se battre contre des Italiens. Les </text:span><text:span text:style-name="T46">émissaires établirent même à Naples un bureau où l'on enrôlait des sous-officiers et des soldats. Tout le monde </text:span><text:span text:style-name="T53">connaissait ce bureau, où des individus, agissant de </text:span><text:span text:style-name="T46">concert et sans mystère, dépensaient des sommes assez fortes pour corrompre l'armée. Le gouvernement seul, à ce qu'il parait, en ignorait l'existence. Les défections éclatantes vinrent peu après. Le capitaine de frégate </text:span><text:span text:style-name="T33">Amilcar Anguissola, secondé par la complicité de ses </text:span><text:span text:style-name="T46">officiers, se rendit avec la corvette le </text:span><text:span text:style-name="T50">Veloce </text:span><text:span text:style-name="T46">auprès de </text:span><text:span text:style-name="T70">Garibaldi. Après avoir refait l'équipage qui n'avait pas </text:span><text:span text:style-name="T46">participé à cette lâche et infâme trahison, il repartit en croisière, s'emparant par surprise de deux autres bâti</text:span><text:span text:style-name="T33">ments, de l'État. Bientôt quelques officiers de marine, </text:span><text:span text:style-name="T46">déserteurs, se présentèrent une nuit à Castellamare à bord du </text:span><text:span text:style-name="T50">Veloce, </text:span><text:span text:style-name="T46">pour enlever le vaisseau le </text:span><text:span text:style-name="T50">Monarca. </text:span><text:span text:style-name="T70">bette expédition avait été préparée avec le commandant même du</text:span><text:span text:style-name="T71"> Monarca, </text:span><text:span text:style-name="T70">le colonel Vacça, qui se réfugia aussi </text:span><text:span text:style-name="T75">tôt à bord d'un vaisseau anglais. On a déjà dénoncé à la </text:span><text:span text:style-name="T33">postérité la défection honteuse et inattendue du géné</text:span><text:span text:style-name="T24">ral Alexandre Nunziante, un de ceux qui avaient le </text:span><text:span text:style-name="T53">plus circonvenu le trône de leurs intrigues et de leur cupidité et en avaient tiré les plus opulentes faveurs. </text:span><text:span text:style-name="T70">Mais il savait qu'il n'y a rien que la révolution ne par</text:span><text:span text:style-name="T53">donne en considération des services rendus. Il envoya </text:span><text:span text:style-name="T39">donc sa démission, rendit ses décorations, et loin do</text:span></text:p>
      <text:p text:style-name="P144"/>
      <text:p text:style-name="P144"/>
      <text:p text:style-name="P195"/>
      <text:p text:style-name="P25">— 24 —</text:p>
      <text:p text:style-name="P53"/>
      <text:p text:style-name="P157"><text:span text:style-name="T33">poser te pied sur ce nouveau théâtre avec une trem</text:span><text:span text:style-name="T70">blante hésitation, il osa payer d'effronterie. Il porta la </text:span><text:span text:style-name="T33">main sur la discipline, et, voulant faire de l'armée un </text:span><text:span text:style-name="T17">instrument de sédition, il excita par des ordres du </text:span><text:span text:style-name="T53">jour sa division à la défection. Ce général, pour se concilier la révolution, aurait été le premier à se coif</text:span><text:span text:style-name="T33">fer du bonnet phrygien. Mais, sous, ces déclamations, </text:span><text:span text:style-name="T60">on ne sentait palpiter ni le cœur de l'homme, ni celui </text:span><text:span text:style-name="T24">du soldat. Il se rendit à Berne, puis, appelé à Turin </text:span><text:span text:style-name="T46">par le comte de Cavour, après une courte entrevue, il </text:span><text:span text:style-name="T75">revint à Naples sur la frégate sarde </text:span><text:span text:style-name="T77">Y Adélaïde. </text:span><text:span text:style-name="T75">Il en </text:span><text:span text:style-name="T33">descendit mystérieusement pour travailler l'armée; </text:span><text:span text:style-name="T46">mais, la nuit suivante, vaincu par la crainte, il se réfu</text:span><text:span text:style-name="T53">gia à bord de la </text:span><text:span text:style-name="T56">Constitution, </text:span><text:span text:style-name="T53">où il pouvait conspirer </text:span><text:span text:style-name="T70">tout à son aise. Cette affreuse figure d'ingrat et de traî</text:span><text:span text:style-name="T46">tre voulut S£ faire une réputation ayant peut-être à ses </text:span><text:span text:style-name="T24">yeux une parfaite analogie avec celle que donne la </text:span><text:span text:style-name="T11">gloire. Par son exemple, comme il arrive toujours </text:span><text:span text:style-name="T60">aux époques où les commotions de la politique se </text:span><text:span text:style-name="T92">communiquent au monde moral, l'armée éprouva </text:span><text:span text:style-name="T60">un découragement profond Les militaires sentirent </text:span><text:span text:style-name="T39">dès ce moment les tristesses du désespoir politique. </text:span><text:span text:style-name="T33">Le matérialisme politique est à la société ce qu'est </text:span><text:span text:style-name="T53">l'athéisme à la religion: il tue dans les âmes tout instinct de patriotisme.</text:span></text:p>
      <text:p text:style-name="P157"><text:span text:style-name="T33">C'est par ces corruptions et ces exemples que la </text:span><text:span text:style-name="T46">révolution s'efforçait de diminuer l'horreur de la cons</text:span><text:span text:style-name="T24">piration sous les drapeaux, la plus dangereuse et la </text:span><text:span text:style-name="T33">plus impardonnable des conspirations. L'opinion attribua généralement ces défections à l'ambition, à la </text:span><text:span text:style-name="T60">cupidité de tous les chefs de l'armée et à l'incurable </text:span><text:span text:style-name="T53">corruption des fonctionnaires. Plusieurs hommes po</text:span><text:span text:style-name="T33">litiques, saisis de dégoût et d'horreur, rentrèrent dans </text:span><text:span text:style-name="T53">la vie privée et l'insouciance d'une condition obscure. </text:span><text:span text:style-name="T46">Le Roi, dès ce moment, put s'attendre à voir beaucoup</text:span></text:p>
      <text:p text:style-name="P149"/>
      <text:p text:style-name="P198"/>
      <text:list xml:id="list33543009" text:style-name="WW8Num5">
        <text:list-item>
          <text:p text:style-name="P219">25 —</text:p>
        </text:list-item>
      </text:list>
      <text:p text:style-name="P24"/>
      <text:p text:style-name="P157"><text:span text:style-name="T75">de ceux qui blâmaient amèrement le général Nunziante, </text:span><text:span text:style-name="T53">imiter son exemple et envier peut-être son humiliante </text:span><text:span text:style-name="T33">initiative.</text:span></text:p>
      <text:p text:style-name="P157"><text:span text:style-name="T92">La garde nationale, qui avait ouvert ses rangs à </text:span><text:span text:style-name="T29">la jeunesse la plus exaltée, ajoutait aux embarras </text:span><text:span text:style-name="T92">et aux appréhensions. Les comités tenaient à met</text:span><text:span text:style-name="T39">tre en avant la garde nationale, si la révolution devait descendre dans les rues. Ils s'étaient arrogé le </text:span><text:span text:style-name="T33">droit de lui faire arriver des ordres du jour, comme partant de la véritable autorité à laquelle elle devait obéir. On semait ainsi la défiance et les soupçons dans </text:span><text:span text:style-name="T60">ses rangs. On avait fait beaucoup de bruit, parce que </text:span><text:span text:style-name="T70">le commandant de la place n'avait pas livré à la garde </text:span><text:span text:style-name="T39">nationale le mot d'ordre donné à la troupe de ligne. </text:span><text:span text:style-name="T46">La presse s'était aussitôt emparée de ce grief et en avait </text:span><text:span text:style-name="T33">formulé une accusation; ce fut en vain que le gouver</text:span><text:span text:style-name="T46">nement déclara que ce refus n'avait été qu'un malen</text:span><text:span text:style-name="T60">tendu. Peu après, on avait répandu le bruit de la </text:span><text:span text:style-name="T46">découverte d'armes et d'uniformes pour habiller des </text:span><text:span text:style-name="T53">réactionnaires qui n'existaient nulle part et ne pouvaient exister. C'était, disait-on, un coup de main que </text:span><text:span text:style-name="T46">le pouvoir voulait tenter avec la garde royale et la populace des rivières. Plus tard on répandit l'alarme, en </text:span><text:span text:style-name="T75">annonçant que les trois bataillons étrangers s'avançaient </text:span><text:span text:style-name="T46">sur Naples; il fallut envoyer des officiers de l'état~ma</text:span><text:span text:style-name="T24">jor sur la route pour faire cesser ce bruit. Souvent </text:span><text:span text:style-name="T46">même on jetait l'épouvante dans la ville en vociférant </text:span><text:span text:style-name="T53">qu'on avait marqué à l'encre rouge toutes les maisons, </text:span><text:span text:style-name="T46">désignées au pillage par la populace. De nombreux </text:span><text:span text:style-name="T33">émissaires se rendaient le soir dans les quartiers de la garde nationale et y répandaient ces expressions de </text:span><text:span text:style-name="T46">terreur que la nature inspire aux approches de quelque grande calamité. On circonvenait surtout les comman</text:span><text:span text:style-name="T33">dants et les officiers, en les flattant comme les seuls capables de sauver le royaume par leur fermeté et leur </text:span><text:span text:style-name="T75">patriotisme. </text:span></text:p>
      <text:p text:style-name="P54"/>
      <text:p text:style-name="P171"/>
      <text:list xml:id="list33544902" text:style-name="WW8Num6">
        <text:list-item>
          <text:p text:style-name="P231"><text:span text:style-name="T95">26 </text:span><text:span text:style-name="T92">—</text:span></text:p>
        </text:list-item>
      </text:list>
      <text:p text:style-name="P149"/>
      <text:p text:style-name="P157"><text:span text:style-name="T75">L'escadre sarde, qui annonçait n'être venue </text:span><text:span text:style-name="T33">que pour sauvegarder la vie et la fortune des sujets piémontais, avait des troupes de ligné à bord. </text:span><text:span text:style-name="T46">Ces troupes avait tenté une fois d'en descendre en ar</text:span><text:span text:style-name="T70">mes, et il avait fallu menacer l'escadre de la couler bas. </text:span><text:span text:style-name="T46">Néanmoins, on laissait aller à terre des bersagliers qui </text:span><text:span text:style-name="T75">entraient dans les corps de garde de la milice citoyenne, </text:span><text:span text:style-name="T46">et l'entretenaient du bonheur de leur prochaine fusion. </text:span><text:span text:style-name="T33">Ces hommes fraternisaient dans les rues avec la garde </text:span><text:span text:style-name="T53">nationale et avaient l'air de ne pas se soucier de la </text:span><text:span text:style-name="T33">garnison. Ils affichaient une supériorité insolente. Il y eut même des rixes entre eux et les soldats napolitains </text:span><text:span text:style-name="T24">qui se prenaient à les bafouer. Il en éclata une entre </text:span><text:span text:style-name="T33">les bersagliers et les tirailleurs de la garde royale: I» </text:span><text:span text:style-name="T46">garde nationale, en s'efforçant de les séparer, favorisa </text:span><text:span text:style-name="T24">ouvertement les premiers contre les seconds. Toutes </text:span><text:span text:style-name="T46">ces séductions, toutes ces craintes l'avaient exaspérée» </text:span><text:span text:style-name="T33">On n'entendait dans ses rangs que des menaces et des </text:span><text:span text:style-name="T53">exécrations contre la perfidie de la Cour, on y discu</text:span><text:span text:style-name="T70">tait la nécessité d'élever des barricades contre la garnison à l'approche de Garibaldi. C'est alors qu'on vit au grand jour le travail ténébreux qui s'était fait pendant </text:span><text:span text:style-name="T53">plusieurs années dans tous les rangs de la société na</text:span><text:span text:style-name="T46">politaine. Ceux-là seulement qui connaissaient l'œuvre </text:span><text:span text:style-name="T60">des sociétés secrètes, des exilés, et du gouvernement piémontais, ne s'étonnèrent de rien.</text:span></text:p>
      <text:p text:style-name="P57">Rome, le 12 mars 1861.</text:p>
      <text:p text:style-name="P149"/>
      <text:p text:style-name="P198"/>
      <text:p text:style-name="P149"/>
      <text:p text:style-name="P149"/>
      <text:p text:style-name="P149"/>
      <text:p text:style-name="P131">LA CONSPIRATION.</text:p>
      <text:p text:style-name="P129"/>
      <text:p text:style-name="P41">A M. LE DUC DE ROCHEFOUCAULD.</text:p>
      <text:p text:style-name="P149"/>
      <text:p text:style-name="P100"/>
      <text:p text:style-name="P100"/>
      <text:p text:style-name="P100"/>
      <text:p text:style-name="P103">Monsieur le Duc,</text:p>
      <text:p text:style-name="P103"/>
      <text:p text:style-name="P157"><text:span text:style-name="T53">On pensait, depuis un demi-siècle environ, que les </text:span><text:span text:style-name="T33">peuples modernes, qui sont tous à peu près également </text:span><text:span text:style-name="T60">civilisés et instruits, ne devaient plus se croire exposés aux calamités d'une conquête inique et soudaine. </text:span><text:span text:style-name="T33">Le destin d'un État semblait ne devoir plus dépendre </text:span><text:span text:style-name="T46">désormais d'une bataille ou d'une invasion. Cependant le royaume de Naples va subir une conquête si rapide, </text:span><text:span text:style-name="T33">qu'on n'en trouve aucun exemple dans l'histoire, si ce </text:span><text:span text:style-name="T53">n'est à l'époque de Gonsalve de Cordoue, trois siècles </text:span><text:span text:style-name="T70">et demi auparavant, dans le même royaume et par une </text:span><text:span text:style-name="T33">trahison aussi perfide, contre la dynastie aragonaise.</text:span></text:p>
      <text:p text:style-name="P157"><text:span text:style-name="T33">Des nouvelles effrayantes arrivaient coup sur coup </text:span><text:span text:style-name="T46">depuis le 20 août. L'expédition de Garibaldi venait de </text:span><text:span text:style-name="T70">vaincre la plus sérieuse difficulté en traversant le détroit de Messine. La croisière napolitaine, arrivée trop tard, </text:span><text:span text:style-name="T46">n'avait pu empêcher le débarquement: elle avait coulé </text:span><text:span text:style-name="T33">bas un pyroscaphe échoué. Alors s'était renouvelée la </text:span><text:span text:style-name="T70">scène de Marsala, La ville de Reggio était tombée après </text:span><text:span text:style-name="T33">une lutte désespérée. La ville aurait pu être sauvée; </text:span><text:span text:style-name="T60">mais une brigade qui marchait à son secours s'était </text:span><text:span text:style-name="T46">tout à coup arrêtée, et l'escadre qui se dirigeait à toute vapeur vers la côté avait viré de bord pour aller mouiller</text:span><text:span text:style-name="T33"> devant Messine.</text:span></text:p>
      <text:p text:style-name="P144"/>
      <text:p text:style-name="P195"/>
      <text:list xml:id="list33563002" text:style-name="WW8Num7">
        <text:list-item>
          <text:p text:style-name="P232"><text:span text:style-name="T81">28 </text:span><text:span text:style-name="T80">—</text:span></text:p>
        </text:list-item>
      </text:list>
      <text:p text:style-name="P149"/>
      <text:p text:style-name="P157"><text:span text:style-name="T33">Bientôt après, une division s'était laissé cerner et avait mis bas les armes: les soldats, </text:span><text:span text:style-name="T46">indignés, exaspérés, avaient massacré leur général. Ce-</text:span><text:span text:style-name="T70">fut une scène affreuse et dégoûtante, comme tant d'au-</text:span><text:span text:style-name="T33">très, en Portugal et en Espagne, au commencement de </text:span><text:span text:style-name="T46">ce siècle. Les forts de la côte étaient tombés l'un après l'autre; Monteleone, où le général en chef avait perdu </text:span><text:span text:style-name="T33">un temps précieux, était évacué et le général se rendait </text:span><text:span text:style-name="T70">à Naples. Garibaldi se lançait à la poursuite des Napoli</text:span><text:span text:style-name="T24">tains avec l'impétuosité d'un torrent. Il longeait la </text:span><text:span text:style-name="T33">route sur la mer, une seule frégate eût donc pu anéan</text:span><text:span text:style-name="T60">tir ses colonnes; mais l'escadre s'était laissé porter, </text:span><text:span text:style-name="T53">vent arrière, vers le sud, pour doubler la Sicile et se </text:span><text:span text:style-name="T33">diriger sur Naples. Le général Ghio, qui se retirait sur </text:span><text:span text:style-name="T60">Cosenza, avait capitulé à Soveria, sans brûler une </text:span><text:span text:style-name="T46">amorce. Le général Caldarelli, à Cosenza, avait traité </text:span><text:span text:style-name="T24">avec le comité. Ainsi, Naples avait eu lui-même sa </text:span><text:span text:style-name="T70">double Vergara, et la route des Calabres à Naples était </text:span><text:span text:style-name="T46">ouverte jusqu'à Salerne. L'esprit de révolte faisait des </text:span><text:span text:style-name="T75">progrès effrayants. Tarente, Matera étaient en tumulte; </text:span><text:span text:style-name="T46">à Foggia, les dragons avaient pris part au mouvement populaire; à Potenza, la gendarmerie avait été chassée </text:span><text:span text:style-name="T39">et un gouvernement provisoire proclamé. Il ne res</text:span><text:span text:style-name="T33">tait plus désormais à défendre que l'entrée de la capi</text:span><text:span text:style-name="T39">tale.</text:span></text:p>
      <text:p text:style-name="P157"><text:span text:style-name="T46">A Naples, tout cédait au découragement. Les désas</text:span><text:span text:style-name="T33">tres des Calabres et la dissolution de deux. belles divisions ne pouvaient s'expliquer que par la trahison des </text:span><text:span text:style-name="T39">généraux. La méfiance ce propageait dans les rangs </text:span><text:span text:style-name="T33">de la garnison, et ceux même qui s'efforçaient de relever l'esprit des troupes avaient la conviction de faire </text:span><text:span text:style-name="T39">inutilement le sacrifice de leur vie. D'un autre côté, </text:span><text:span text:style-name="T46">les têtes s'échauffaient et les complots militaires s'our</text:span><text:span text:style-name="T33">dissaient avec l'espoir d'un succès presque assuré. Ce</text:span><text:span text:style-name="T53">pendant, la marche de l'ennemi pouvait être arrêtée à </text:span><text:span text:style-name="T70">Salerne. </text:span></text:p>
      <text:p text:style-name="P149"/>
      <text:p text:style-name="P198"/>
      <text:list xml:id="list33547108" text:style-name="WW8Num8">
        <text:list-item>
          <text:p text:style-name="P220">29 —</text:p>
        </text:list-item>
      </text:list>
      <text:p text:style-name="P24"/>
      <text:p text:style-name="P157"><text:span text:style-name="T70">On pouvait lui barrer le passage, et, s'il accep</text:span><text:span text:style-name="T46">tait une bataille dans la plaine, on avait assez d'artille</text:span><text:span text:style-name="T70">rie et de cavalerie pour pouvoir se flatter de l'accabler. </text:span><text:span text:style-name="T33">Battu, il n'aurait pas eu de refuge, et ses succès se seraient évanouis en très peu de temps. La victoire était </text:span><text:span text:style-name="T24">encore, en ce moment critique, le vœu de tous les </text:span><text:span text:style-name="T46">honnêtes gens dont l'esprit de parti n'avait point égaré </text:span><text:span text:style-name="T53">le patriotisme. Mais le ministre de la guerre, le général Pianelli, croyait la résistance désormais impossi</text:span><text:span text:style-name="T33">ble. Un ministre étranger, qui faisait de nobles efforts </text:span><text:span text:style-name="T70">pour relever la cause du Roi, l'ayant exhorté à prendre </text:span><text:span text:style-name="T33">le commandement de l'armée, il répondit froidement que l'esprit de l'armée avait été faussé et qu'il ne pouvait se risquer à la conduire au feu.</text:span></text:p>
      <text:p text:style-name="P157"><text:span text:style-name="T70">Mais le Roi,. Monsieur le Duc, quoique douloureu</text:span><text:span text:style-name="T46">sement affecté, n'était point abattu. Il supportait les </text:span><text:span text:style-name="T33">fatigues et </text:span><text:span text:style-name="T36">les </text:span><text:span text:style-name="T33">angoisses de sa situation avec une force bien supérieure à son âge et à sa santé. Il connaissait déjà ce combat de la vie qui, bien soutenu, porte en lui-même sa récompense, parce qu'il élève et fortifie l'</text:span><text:span text:style-name="T70">âme. Le Roi manifestait une confiance qui n'était pas </text:span><text:span text:style-name="T60">simulée. Il croyait à l'inaliénable et viril triomphe de </text:span><text:span text:style-name="T33">la grandeur morale, mais il ne se livrait à aucune illusion et savait voir la vérité sans pâlir, c Je ne tiens pas </text:span><text:span text:style-name="T46">nu trône, me disait-il alors, croyez-le; mais je voudrais </text:span><text:span text:style-name="T70">arracher ma patrie et ma famille à de cruels malheurs; </text:span><text:span text:style-name="T33">et si la fortune s'est prononcée définitivement, je suc</text:span><text:span text:style-name="T53">comberai en Roi.» II avait écrit au ministre Pianelli </text:span><text:span text:style-name="T46">que l'armée avait essuyé des désastres parce qu'elle ne </text:span><text:span text:style-name="T33">s'était pas trouvée concentrée sur le point du danger, qu'il avait encore quarante milles hommes, et allait se </text:span><text:span text:style-name="T53">mettre a leur tête. Il fit donner à la colonne qui était dans les Pouilles l'ordre de se rendre à marches for</text:span><text:span text:style-name="T46">cées Sur Naples. Le Roi était si décidé à payer de sa </text:span><text:span text:style-name="T53">personne qu'il me disait en souriant: </text:span></text:p>
      <text:p text:style-name="P149"/>
      <text:p text:style-name="P149"/>
      <text:p text:style-name="P198"/>
      <text:list xml:id="list33559941" text:style-name="WW8Num9">
        <text:list-item>
          <text:p text:style-name="P221">30 —</text:p>
        </text:list-item>
      </text:list>
      <text:p text:style-name="P24"/>
      <text:p text:style-name="P157"><text:span text:style-name="T53">«Lorsqu'un nav</text:span><text:span text:style-name="T39">ire est assailli par l'orage, n'est ce-pas le capitaine </text:span><text:span text:style-name="T33">lui-même qui saisit le timon et dirige l'équipage?»</text:span></text:p>
      <text:p text:style-name="P157"><text:span text:style-name="T70">Mais les événements s'accumulaient comme une tem</text:span><text:span text:style-name="T46">pête, et les effets de la propagande révolutionnaire </text:span><text:span text:style-name="T53">devenaient de plus en plus manifestes. Le comte de </text:span><text:span text:style-name="T60">Syracuse, l'oncle du Roi, avait assisté aux funérailles </text:span><text:span text:style-name="T46">du général Pépe, et la presse n'avait pas manqué de l'exalter. Et ce qu'il y a de plus étrange, c'est qu'on </text:span><text:span text:style-name="T60">n'épargna pas les allusions à un autre prince de la </text:span><text:span text:style-name="T46">Maison, </text:span><text:span text:style-name="T50">qui se signala </text:span><text:span text:style-name="T46">dans la première révolution française. Le comte avait donné un grand diner aux officiers de l'escadre sarde, à la nouvelle du débarque</text:span><text:span text:style-name="T39">ment de Garibaldi, et on l'avait applaudi lorsqu'il </text:span><text:span text:style-name="T46">avait bu à la santé du roi Victor-Emmanuel. Il s'était rendu ensuite à bord de la </text:span><text:span text:style-name="T50">Constitution, </text:span><text:span text:style-name="T46">où il avait été </text:span><text:span text:style-name="T33">reçu avec des honneurs dus plutôt à ses opinions qu'à </text:span><text:span text:style-name="T46">son grade. Et comme si ces scandales ne révélaient pas </text:span><text:span text:style-name="T33">assez sa coopération, il s'était décidé à une démarche </text:span><text:span text:style-name="T46">plus hardie et plus étonnante. Apprenant ou soupçonnant que sa correspondance avec le Duc de Carignan </text:span><text:span text:style-name="T33">avait été surprise, il adressa au Roi une lettre dans </text:span><text:span text:style-name="T70">laquelle après s'être plaint de n'avoir jamais été écouté, </text:span><text:span text:style-name="T60">il l'exhortait à imiter la Duchesse de Parme, forcée </text:span><text:span text:style-name="T53">deux fois par la révolution à chercher le salut de ses </text:span><text:span text:style-name="T39">enfants dans l'exil. Cette lettre, inspirée, disait-on, </text:span><text:span text:style-name="T60">par le ministre sarde, fut aussitôt publiée par les </text:span><text:span text:style-name="T70">journaux, et répandue par milliers d'exemplaires avant </text:span><text:span text:style-name="T24">même d'être remise au Roi. Le Roi ne répondit que </text:span><text:span text:style-name="T33">par ces mélancoliques paroles: </text:span><text:span text:style-name="T36">$ije n'étais pas Roi, si </text:span><text:span text:style-name="T50">je n étais pas responsable de ma couronne envers mon </text:span><text:span text:style-name="T77">peuple et envers ma famille, il y a longtemps que j'en aurais déposé le fardeau! </text:span><text:span text:style-name="T75">Le Roi avait cet énergique senti</text:span><text:span text:style-name="T70">ment religieux qui aguerrit dans l'infortune. Cette let</text:span><text:span text:style-name="T33">tre du comte fut le dernier coup porté à la couronne. </text:span><text:span text:style-name="T53">Au seizième siècle, Frédéric d'Aragon, oncle lui aussi</text:span></text:p>
      <text:p text:style-name="P23"/>
      <text:p text:style-name="P172"/>
      <text:p text:style-name="P59">— 31 —</text:p>
      <text:p text:style-name="P59"/>
      <text:p text:style-name="P157"><text:span text:style-name="T33">d'un roi placé dans une position analogue, avait donné </text:span><text:span text:style-name="T53">un tout autre exemple, car il s'était montré le modèle </text:span><text:span text:style-name="T60">de la fidélité chevaleresque.</text:span></text:p>
      <text:p text:style-name="P157"><text:span text:style-name="T46">La garde nationale surtout vit dans cette lettre la condamnation irrévocable de la dynastie. On murmu</text:span><text:span text:style-name="T53">rait, on disait partout que si le Roi, après la lettre de «on oncle, ne comprenait pas sa position et ne se retirait pas, il faudrait recourir à l'insurrection, aux </text:span><text:span text:style-name="T46">barricades. Ce serait, ajoutait-on, une revanche du 15 </text:span><text:span text:style-name="T33">mai 1848. Livrée à ses instincts de gloriole et de suffisance, la garde nationale se flattait de devenir le corps </text:span><text:span text:style-name="T60">de janissaires de la révolution. On agitait constam</text:span><text:span text:style-name="T33">ment le peuple par des nouvelles de trames réaction</text:span><text:span text:style-name="T53">naires: l'autorité elle-même y faisait croire par ses proclamations, tout en se donnant l'air de protéger </text:span><text:span text:style-name="T33">l'ordre et la tranquillité publique. Le peuple aveuglé, </text:span><text:span text:style-name="T46">comme partout, par la même crédulité, était toujours </text:span><text:span text:style-name="T60">prêt à ajourner la justice et la raison et à accuser l'aveugle entêtement de la Cour. Les chefs de batail</text:span><text:span text:style-name="T33">lon de la garde nationale avaient déjà signé, sans hésitation, une protestation menaçante et irrévérencieuse </text:span><text:span text:style-name="T17">adressée au Roi, dans laquelle ils avaient demandé </text:span><text:span text:style-name="T60">des armes et des munitions, la dissolution des trois </text:span><text:span text:style-name="T33">bataillons étrangers, la cessation des préparatifs mili</text:span><text:span text:style-name="T46">taires qui menaçaient, disaient-ils, l'infortunée capitale. </text:span><text:span text:style-name="T33">Cette adresse illégale, mensongère dans le fond et in</text:span><text:span text:style-name="T70">jurieuse dans la forme, avait transformé la garde na</text:span><text:span text:style-name="T53">tionale en corps délibérant. Cependant, on s'efforçait de semer dans le public toute sorte de craintes vagues, </text:span><text:span text:style-name="T33">et par cela même plus redoutables. Un Français très </text:span><text:span text:style-name="T29">exalté et qui se donnait parfois l'air d'un inspiré, </text:span><text:span text:style-name="T70">M. Desaugliers, venait d'imprimer le conseil qu'il don</text:span><text:span text:style-name="T33">nait -au Roi de prendre des mesures énergiques contre </text:span><text:span text:style-name="T70">la révolution. Le ministre de la police, Liborio Romano, </text:span><text:span text:style-name="T39">se saisit d'un fait de si peu d'importance, pour l'exa</text:span><text:span text:style-name="T24">gérer à sa guise et augmenter l'alarme du pays.</text:span></text:p>
      <text:p text:style-name="P149"/>
      <text:p text:style-name="P198"/>
      <text:list xml:id="list33532342" text:style-name="WW8Num10">
        <text:list-item>
          <text:p text:style-name="P222">32 —</text:p>
        </text:list-item>
      </text:list>
      <text:p text:style-name="P24"/>
      <text:p text:style-name="P157"><text:span text:style-name="T24">Le </text:span><text:span text:style-name="T60">préfet de police, qui permettait toutes les attaques de </text:span><text:span text:style-name="T24">la presse contre la dynastie, alla lui-même avec un </text:span><text:span text:style-name="T33">grand déploiement de force arrêter ce Français, et se mit à crier qu'il avait éventé une grande conspiration. </text:span><text:span text:style-name="T53">Et la presse et les comités de broder sur ce thème, en </text:span><text:span text:style-name="T33">annonçant que le peuple allait se soulever pour défendre ses droits. Les chefs de bataillon de la garde na</text:span><text:span text:style-name="T70">tionale se présentèrent aux ministres: ils se déclarèrent </text:span><text:span text:style-name="T46">prêts à combattre toute tentative de réaction, et exigè</text:span><text:span text:style-name="T60">rent par leurs menaces l'éloignement du gouverneur </text:span><text:span text:style-name="T33">de la place, qui, pour maintenir la tranquillité de Na</text:span><text:span text:style-name="T46">ples, avait étalé un appareil militaire inaccoutumé. Au </text:span><text:span text:style-name="T33">moyen de ce prétendu danger de réaction, on échauf</text:span><text:span text:style-name="T53">fait les esprits et on exploitait cette crédulité toujours croissante, grâce à laquelle le peuple acceptait, sur la </text:span><text:span text:style-name="T17">foi d'un journal, ou sur la parole d'un sectaire, le </text:span><text:span text:style-name="T53">bruit des plus épouvantables conspirations.</text:span></text:p>
      <text:p text:style-name="P157"><text:span text:style-name="T46">Le Roi, douloureusement affecté, fit appeler les </text:span><text:span text:style-name="T33">commandants de la garde nationale, les accueillit gra</text:span><text:span text:style-name="T53">cieusement, et se montra satisfait de la peine qu'ils se </text:span><text:span text:style-name="T33">donnaient pour maintenir l'ordre, mais il eut soin de </text:span><text:span text:style-name="T60">leur faire remarquer que c'était leur unique mission. Il </text:span><text:span text:style-name="T33">leur promit en même temps que Naples ne serait </text:span><text:span text:style-name="T70">jamais exposé aux horreurs d'un combat dans les rues; </text:span><text:span text:style-name="T53">car, ajoutait-il, il était Napolitain avant tout. Mais le </text:span><text:span text:style-name="T46">but de cette réception était manqué. Les commandants </text:span><text:span text:style-name="T33">se plaignirent de leur général et du gouverneur de la place: en sortant du palais, ils clignaient de l'œil et souriaient aux gardes nationaux qui les attendaient.</text:span></text:p>
      <text:p text:style-name="P157"><text:span text:style-name="T70">Cependant chaque jour et même chaque heure ame</text:span><text:span text:style-name="T53">naient une nouvelle plus triste, un bruit plus sinistre, </text:span><text:span text:style-name="T70">ou un nouvel embarras. Un renfort venait d'arriver à </text:span><text:span text:style-name="T46">l'escadre anglaise dans la rade de Naples. Bientôt une </text:span><text:span text:style-name="T33">note et les remontrances menaçantes de l'amiral firent</text:span></text:p>
      <text:p text:style-name="P35"/>
      <text:p text:style-name="P197"/>
      <text:p text:style-name="P157"><text:span text:style-name="T103">—</text:span><text:span text:style-name="T105"> 33</text:span><text:span text:style-name="T106"> </text:span><text:span text:style-name="T103">—</text:span></text:p>
      <text:p text:style-name="P148"/>
      <text:p text:style-name="P157"><text:span text:style-name="T53">connaître au gouvernement que si le Roi, en cas de </text:span><text:span text:style-name="T33">soulèvement populaire, bombardait Naples comme on </text:span><text:span text:style-name="T53">avait bombardé Palerme, l'escadre s'y opposerait par </text:span><text:span text:style-name="T33">la force. C'est ainsi qu'on entendait le principe de la non-intervention! Le cabinet s'empressa de répondre </text:span><text:span text:style-name="T53">que le Roi étant décidé à attendre l'ennemi hors de </text:span><text:span text:style-name="T46">Naples, la ville ne courait aucun danger. Et, en effet, Monsieur le Duc, la presse européenne, qui a tant crié </text:span><text:span text:style-name="T24">contre le bombardement de Palerme en 1848, aurait </text:span><text:span text:style-name="T53">dû savoir que le général Desauget, qui l'avait commandé, avait été désapprouvé et fortement blâmé par le roi. Cette haute désapprobation ressort clairement </text:span><text:span text:style-name="T33">de la correspondance échangée entre le général et le ministre de la guerre. En 1860, ce fut le général Bri</text:span><text:span text:style-name="T60">ganti (celui-là même qui fut plus tard mis en pièces </text:span><text:span text:style-name="T46">par ses soldats en Calabre) qui accabla la ville de Palerme de bombes et d'obus du haut du fort de Castellamare. Le Roi, au contraire, songeait sérieusement à </text:span><text:span text:style-name="T24">préserver Naples dans le cas d'une lutte désespérée </text:span><text:span text:style-name="T33">dans ses environs. Le ministre des affaires étrangères </text:span><text:span text:style-name="T46">reçut Tordre de réunir le corps diplomatique pour lui </text:span><text:span text:style-name="T33">proposer la neutralisation de la capitale sous la pro</text:span><text:span text:style-name="T46">tection des escadres étrangères. Le ministre sarde, qui </text:span><text:span text:style-name="T53">n'aimait guère à voir le dictateur maître de Naples, </text:span><text:span text:style-name="T46">avait, paraît-il, promis sa coopération. Peut-être ac</text:span><text:span text:style-name="T53">ceptait-il son rôle, sûr qu'il était que la négociation </text:span><text:span text:style-name="T75">devait échouer. Le ministre anglais avait déjà, plusieurs </text:span><text:span text:style-name="T70">jours auparavant, écrit à son gouvernement qu'il s'attendait à l'abandon de Naples ou à l'abdication du Roi, </text:span><text:span text:style-name="T46">et il ne demandait plus qu'une approbation pour faire proclamer l'annexion au Piémont. Le corps diplomati</text:span><text:span text:style-name="T33">que déclina la responsabilité d'une garantie quelcon</text:span><text:span text:style-name="T24">que: le ministre Elliot dit hautement que ce serait </text:span><text:span text:style-name="T53">violer le principe de la non-intervention. Sur ce, les </text:span><text:span text:style-name="T60">ministres d'Autriche et de Prusse, après avoir </text:span></text:p>
      <text:p text:style-name="P148"/>
      <text:p text:style-name="P197"/>
      <text:p text:style-name="P157"><text:span text:style-name="T108">—</text:span><text:span text:style-name="T109"> 34 -</text:span></text:p>
      <text:p text:style-name="P148"/>
      <text:p text:style-name="P157"><text:span text:style-name="T60">un mo</text:span><text:span text:style-name="T46">ment accueilli la proposition, retirèrent leur adhésion: dans la soirée, le ministre sarde fit connaître son refus. </text:span><text:span text:style-name="T53">Cette conférence étant demeurée sans résultat, le Roi </text:span><text:span text:style-name="T33">ne renonçait pas à l'espoir de mettre Naples sous la protection des puissances amies. Et comme la France </text:span><text:span text:style-name="T46">demandait alors une réparation de l'insulte faite à son </text:span><text:span text:style-name="T39">ministre dans l'émeute du 27 juin, le Roi envoya le </text:span><text:span text:style-name="T46">duc de Cajaniallo à l'empereur pour arranger cette douloureuse affaire. On put croire un instant que le </text:span><text:span text:style-name="T33">gouvernement aurait à se défendre à la fois contre </text:span><text:span text:style-name="T39">l'invasion et contre une insurrection. Cet extrême </text:span><text:span text:style-name="T33">péril, à la vérité, s'évanouit bientôt, mais les disposi</text:span><text:span text:style-name="T46">tions étaient toujours violentes. Le parti d'action vou</text:span><text:span text:style-name="T70">lait éclater. Son impatience et sa rage étaient échauffées </text:span><text:span text:style-name="T60">à un degré tel, que ce que les autres auraient appelé </text:span><text:span text:style-name="T24">zèle imprudent et furieux lui paraissait tiédeur et </text:span><text:span text:style-name="T46">lâcheté. Le parti piémontiste, qui avait promis à Turin </text:span><text:span text:style-name="T53">d'opérer un soulèvement à la nouvelle du débarque</text:span><text:span text:style-name="T46">ment de Garibaldi, s'était imaginé qu'il aurait le cou</text:span><text:span text:style-name="T53">rage détenir parole. Mais, le danger approchant, il </text:span><text:span text:style-name="T46">montra plus d'ostentation que de résolution. Les adep</text:span><text:span text:style-name="T53">tes aveugles de la révolution, imbus de toutes les doctrines de la terreur, s'étaient séparés des piémontistes </text:span><text:span text:style-name="T46">et s'appelaient le Comité du poignard. Les partis ex</text:span><text:span text:style-name="T53">trêmes ont dans leurs agitations quelque chose de la </text:span><text:span text:style-name="T60">nature du tigre: ils flairent le sang.</text:span></text:p>
      <text:p text:style-name="P157"><text:span text:style-name="T33">À la Cour, on apprit que des garibaldiens étaient débarqués venant de Gêne et de Livourne, et se tenaient cachés en attendant l'occasion d'exécuter un mouvement insurrectionnel. Une foule d'émissaires </text:span><text:span text:style-name="T60">allaient et venaient des provinces, et les plus auda</text:span><text:span text:style-name="T24">cieux, les plus capables d'un coup de main, étaient </text:span><text:span text:style-name="T46">entrés dans la capitale pour y préparer le triomphe de Garibaldi. Ils avaient des armes, des sommes d'argent </text:span><text:span text:style-name="T70">considérables et étaient prêts à tout. </text:span></text:p>
      <text:p text:style-name="P148"/>
      <text:p text:style-name="P197"/>
      <text:p text:style-name="P48">— 35 —</text:p>
      <text:p text:style-name="P48"/>
      <text:p text:style-name="P157"><text:span text:style-name="T70">Les bureaux d'em</text:span><text:span text:style-name="T33">baucbage fonctionnaient toujours et sans aucun mystère. Le gouvernement seul ne sortait pas de son incurable léthargie, le ministre, Liborio Romano, qui </text:span><text:span text:style-name="T39">épouvantait à chaque instant le Conseil et le public </text:span><text:span text:style-name="T46">par le fantôme de la réaction, qui prenait toujours des </text:span><text:span text:style-name="T17">mesures contre un mouvement royaliste, ne voyait </text:span><text:span text:style-name="T53">rien de c travail ténébreux. Mais on n'ignorait. pas </text:span><text:span text:style-name="T33">qu'il se tenait en communication, la nuit, avec les co</text:span><text:span text:style-name="T70">mités, avec M. Dumas, émissaire de la révolution, avec </text:span><text:span text:style-name="T46">l'amiral Persano et les émigrés rentrés, et surtout avec </text:span><text:span text:style-name="T53">les militaires. Les plus étranges nouvelles se répan</text:span><text:span text:style-name="T33">daient dans la ville; ainsi l'on y croyait que le ministre </text:span><text:span text:style-name="T46">et l'amiral français allaient faire descendre une partie </text:span><text:span text:style-name="T60">des équipages de l'escadre, et. que l'amiral anglais </text:span><text:span text:style-name="T70">aurait suivi cet exemple. Aussi les étrangers et les habi</text:span><text:span text:style-name="T24">tants s'empressaient-ils d'obtenir l'autorisation de </text:span><text:span text:style-name="T33">faire afficher sur les maisons des écriteaux annonçant </text:span><text:span text:style-name="T53">la nationalité anglaise ou française.</text:span></text:p>
      <text:p text:style-name="P157"><text:span text:style-name="T46">Le cabinet n'avait jusqu'alors éprouvé aucun pen</text:span><text:span text:style-name="T60">chant à résigner son pouvoir. Tout à coup, soit fai</text:span><text:span text:style-name="T53">blesse, soit calcul, il se décida à donner sa démission. </text:span><text:span text:style-name="T33">Les ministres traitèrent à ce moment solennel l'ordre social comme un malade désespéré avec lequel on ne </text:span><text:span text:style-name="T53">discute aucune prescription; ne voulant pas subir courageusement la situation périlleuse qu'ils s'étaient faite, ils se retiraient... </text:span><text:span text:style-name="T60">Que dis-je? Ce n'était pas se </text:span><text:span text:style-name="T75">retirer, c'était abandonner le pays. Le ministre Liborio </text:span><text:span text:style-name="T33">Romano les avait décidés à cette démarche. L'embar</text:span><text:span text:style-name="T17">ras delà couronne devenait extrême: la presse qui </text:span><text:span text:style-name="T46">avait paru nepas se soucier de la question de cabinet, s'éveilla comme en sursaut et accusa hautement le Roi </text:span><text:span text:style-name="T53">de vouloir un ministère de réaction. La garde natio</text:span><text:span text:style-name="T33">nale fit une nouvelle Adresse aux ministres, les conju</text:span><text:span text:style-name="T70">rant de rester à la tête du gouvernement: cette Adresse </text:span><text:span text:style-name="T86">avait été inspirée par les comités et par Liborio Romano.</text:span></text:p>
      <text:p text:style-name="P144"/>
      <text:p text:style-name="P195"/>
      <text:p text:style-name="P61">— 36 -</text:p>
      <text:p text:style-name="P148"/>
      <text:p text:style-name="P157"><text:span text:style-name="T53">Ainsi, ce ministère qui, deux fois, se voyant menacé </text:span><text:span text:style-name="T46">dans son existence, avait tout fait et s'était tout permis pour rester au pouvoir, se retirait maintenant à l'éeart </text:span><text:span text:style-name="T39">avec cet inerte fatalisme suivant lequel on se laisse </text:span><text:span text:style-name="T75">aller au fil de l'eau. N'ayant jamais voulu tenter de maî</text:span><text:span text:style-name="T39">triser les événements, ces hommes n'avaient même </text:span><text:span text:style-name="T46">plus là force de les regarder en face. Il était facile de </text:span><text:span text:style-name="T53">prévoir quelles viles défaillances suivraient un tel exemple. Tout le monde convenait des inconvénients d'une inaction pire que le danger d'agir; car il vaut </text:span><text:span text:style-name="T33">mieux risquer que s'anéantir; mais personne n'osait donner le courageux exemple de la résistance. Aucun </text:span><text:span text:style-name="T60">homme capable ne voulut accepter la mission de se </text:span><text:span text:style-name="T33">jeter en travers des desseins de la révolution, et d'enrayer, s'il était possible encore, un mouvement qui </text:span><text:span text:style-name="T70">précipitait le royaume vers sa ruine. Tous s'excusèrent, </text:span><text:span text:style-name="T33">en déguisant plus ou moins leurs craintes et leurs cal</text:span><text:span text:style-name="T24">culs. Quelques-uns avertirent aussitôt les comités, et </text:span><text:span text:style-name="T33">se firent devant eux un mérite de leur refus.</text:span></text:p>
      <text:p text:style-name="P159"><text:span text:style-name="T89">Rome, le 25 Mars</text:span><text:span text:style-name="T89">,1861.</text:span></text:p>
      <text:p text:style-name="P145"/>
      <text:p text:style-name="P196"/>
      <text:p text:style-name="P145"/>
      <text:p text:style-name="P145"/>
      <text:p text:style-name="P145"/>
      <text:p text:style-name="P145"/>
      <text:p text:style-name="P145"/>
      <text:p text:style-name="P145"/>
      <text:p text:style-name="P132">L'ABANDON.</text:p>
      <text:p text:style-name="P127"/>
      <text:p text:style-name="P37">A M. Lr DUC DE LA ROCHEFOUCAULD.</text:p>
      <text:p text:style-name="P100"/>
      <text:p text:style-name="P100"/>
      <text:p text:style-name="P102">Moniteur le Duc,</text:p>
      <text:p text:style-name="P102"/>
      <text:p text:style-name="P157"><text:span text:style-name="T33">C'est depuis la lettre du comte de Syracuse que les fonctionnaires avaient commencé à porter de plus en plus leurs regards vers Turin. Quelques-uns se disputaient déjà secrètement l'avantage de se concilier la bienveillance d'un prince qui pouvait être bientôt leur </text:span><text:span text:style-name="T86">souverain. C'étaient des turpitudes dont on allait s'enor</text:span><text:span text:style-name="T33">gueillir dans peu de jours. On avait si souvent dit et </text:span><text:span text:style-name="T70">répété que l'heure de la chute de la dynastie avait sonné </text:span><text:span text:style-name="T46">au cadran de la destinée, que déjà tout le monde pa</text:span><text:span text:style-name="T70">raissait éprouver un affaissement indéfinissable, une de </text:span><text:span text:style-name="T46">ces langueurs énervantes qui mènent à la consomption. On touche à une catastrophe, on la pressent, on la re</text:span><text:span text:style-name="T33">douté, et personne ne se juge de trempe à la conjurer. Des citoyens, des soldats qui auraient été intrépides </text:span><text:span text:style-name="T46">devant le feu, se montraient pusillanimes dans la tem</text:span><text:span text:style-name="T33">pête civile. C'est ainsi que, tandis que le Roi se dispo</text:span><text:span text:style-name="T46">sait à partir pour se mettre à la tête de l'armée, où son </text:span><text:span text:style-name="T39">commandement direct eût changé le découragement </text:span><text:span text:style-name="T33">des soldats en zèle ardent, il n'y avait plus autour de </text:span><text:span text:style-name="T46">lui aucune énergie, aucune force d'âme. La pusillani</text:span><text:span text:style-name="T33">mité devenait une vertu civique. Quelques généraux </text:span><text:span text:style-name="T17">proposèrent au Roi de quitter Naples et d'épargner </text:span><text:span text:style-name="T53">leur patrie. </text:span></text:p>
      <text:p text:style-name="P144"/>
      <text:p text:style-name="P195"/>
      <text:p text:style-name="P157"><text:span text:style-name="T110">—</text:span><text:span text:style-name="T111"> 38 </text:span><text:span text:style-name="T112">-</text:span></text:p>
      <text:p text:style-name="P144"/>
      <text:p text:style-name="P157"><text:span text:style-name="T53">Si le Roi faisait sortir la garnison de Na</text:span><text:span text:style-name="T33">ples, disaient-ils, la révolution y aurait éclaté; s'il gar</text:span><text:span text:style-name="T46">dait la capitale, il serait trop faible devant l'ennemi: il fallait donc savoir se soumettre à la nécessité pour conjurer de plus graves et plus inévitables dangers. Le Roi les avait écoutés tranquillement; mais, se réservant de prendre lui-même son parti, il exigea que ces généraux </text:span><text:span text:style-name="T33">missent leur avis par écrit, ce qu'ils firent sans désem</text:span><text:span text:style-name="T60">parer. Chose étrange! Celui d'entre eux qui devait à ses manières brusques et à son manque de sensibilité </text:span><text:span text:style-name="T53">une certaine réputation de franchise et. de sincérité, </text:span><text:span text:style-name="T60">brisa sa plume avec indignation après avoir signé. Il </text:span><text:span text:style-name="T33">eût été plus digne et plus honorable de la briser avant </text:span><text:span text:style-name="T53">de signer.</text:span></text:p>
      <text:p text:style-name="P157"><text:span text:style-name="T70">En effet, Monsieur le Duc, je pensais et je pense en</text:span><text:span text:style-name="T46">core que l'abandon de Naples, c'était l'abandon de la </text:span><text:span text:style-name="T33">couronne et du royaume, c'était la décomposition du pouvoir, c'était l'organisation définitive de la révolu</text:span><text:span text:style-name="T46">tion et de la guerre. Cette différence dans la façon de </text:span><text:span text:style-name="T33">penser sur un point de cette importance, se manifesta </text:span><text:span text:style-name="T46">dans la garnison, et y produisit l'effet qu'on devait en attendre. On se blâmait, on se condamnait de part et d'autre.</text:span><text:span text:style-name="T86"> Mais le Roi n'en était pas moins décidé à garder </text:span><text:span text:style-name="T46">Naples et à marcher à la rencontre de l'ennemi. Il dai</text:span><text:span text:style-name="T70">gna s'en ouvrir avec moi et avec le ministre d'Espagne, </text:span><text:span text:style-name="T46">qui s'efforçait de le fortifier dans cette généreuse réso</text:span><text:span text:style-name="T70">lution. Le Roi était donc persuadé qu'il ne fallait aban</text:span><text:span text:style-name="T53">donner dans aucun cas les immenses ressources de la </text:span><text:span text:style-name="T33">capitale et l'effet moral de sa possession; il était plein </text:span><text:span text:style-name="T46">de résolution et d'espérance, mais de nouveaux événements devaient ébranler sa confiance. D'abord un cas inattendu vint l'étonner. Un général d'un esprit inégal </text:span><text:span text:style-name="T33">et revêche, mais dévoué et brave, et qui s'était bien </text:span><text:span text:style-name="T60">conduit en Sicile, en arrivant à Salerne pour y pren</text:span><text:span text:style-name="T82">dre le commandement de sa brigade, avait écrit à</text:span></text:p>
      <text:p text:style-name="P144"/>
      <text:p text:style-name="P195"/>
      <text:p text:style-name="P24">— 39 —</text:p>
      <text:p text:style-name="P24"/>
      <text:p text:style-name="P157"><text:span text:style-name="T46">S. À. le comte de Trani pour l'assurer que l'armée était pleine d'espoir et ne demandait qu'à se battre. Son or</text:span><text:span text:style-name="T33">gueil blessé à Melazzo et son désir de prendre une revanche l'enflammaient, croyait-on, et on pouvait tout </text:span><text:span text:style-name="T70">attendre de sa bravoure. Cette lettre et cette assurance </text:span><text:span text:style-name="T53">sur le bon esprit de l'armée avaient relevé pour un </text:span><text:span text:style-name="T33">moment celui de la Cour. Cependant la lettre écrite et envoyée, le général s'était rendu peu après à Naples, et </text:span><text:span text:style-name="T24">à son retour à Salerne il avait adressé une seconde </text:span><text:span text:style-name="T99">lettre au comte, dans laquelle, à quarante heures d'in</text:span><text:span text:style-name="T46">tervalle, il assurait le contraire de ce qu'il se trouvait avoir écrit. Toute défense, selon lui, était inutile, toute </text:span><text:span text:style-name="T33">lutte désormais impossible, les troupes étant démora</text:span><text:span text:style-name="T46">lisées et refusant de se battre. Les officiers étaient ceux </text:span><text:span text:style-name="T24">qui auraient donné le plus fâcheux exemple, car les </text:span><text:span text:style-name="T33">plus fidèles montraient un abattement voisin du désespoir. Ainsi, il était d'avis que le Roi, cédant à la né</text:span><text:span text:style-name="T70">cessité, abandonnât Naples pour se retirer en Espagne, </text:span><text:span text:style-name="T53">et sauvât le pays par ce noble et dernier sacrifice.</text:span></text:p>
      <text:p text:style-name="P157"><text:span text:style-name="T46">L'impression que causa cette lettre au Roi fut très </text:span><text:span text:style-name="T53">pénible, et il se peut que cette impression ait été de</text:span><text:span text:style-name="T46">vinée d'avance par de perfides calculs. Aussi, quoique </text:span><text:span text:style-name="T33">cette lettre fut diversement interprétée par quelques-</text:span><text:span text:style-name="T53">uns, elle eut une importance capitale et une influence </text:span><text:span text:style-name="T33">fâcheuse. La molle attitude du ministre Pianelli, pendant que la révolution grondait partout et gagnait du </text:span><text:span text:style-name="T46">terrain, n'avait pas eu une grande influence sur les dé</text:span><text:span text:style-name="T39">cisions du Roi; les timides conseils de ses généraux </text:span><text:span text:style-name="T70">ne l'avaient pas ébranlé; il se disait que, dans un temps </text:span><text:span text:style-name="T53">de guerre et de révolution, temps o. ù les impressions </text:span><text:span text:style-name="T24">sont extrêmement vives, on grossissait les faits et on </text:span><text:span text:style-name="T70">en exagérait les conséquences. H avait donc jusqu'alors </text:span><text:span text:style-name="T60">montré une parfaite assurance, et continué à donner </text:span><text:span text:style-name="T70">des ordres pour la concentration des troupes à Salerne. </text:span><text:span text:style-name="T33">Cette lettre inattendue du général le bouleversa.</text:span></text:p>
      <text:p text:style-name="P149"/>
      <text:p text:style-name="P198"/>
      <text:p text:style-name="P157"><text:span text:style-name="T82">—</text:span><text:span text:style-name="T84"> 40 </text:span><text:span text:style-name="T82">—</text:span></text:p>
      <text:p text:style-name="P149"/>
      <text:p text:style-name="P157"><text:span text:style-name="T33"><text:s/>Il dut </text:span><text:span text:style-name="T53">croire à sa sincérité; car, depuis trois mois, il n'avait </text:span><text:span text:style-name="T60">entendu parler autour de lui que de conspirations et </text:span><text:span text:style-name="T33">de complots. L'armée avait laissé soupçonner sa fidé</text:span><text:span text:style-name="T53">lité depuis les désastres des Calabres; les manœuvres </text:span><text:span text:style-name="T60">des partis hostiles y avaient miné la discipline et en</text:span><text:span text:style-name="T33">tretenu des passions funestes. Il crut donc que le gé</text:span><text:span text:style-name="T46">néral, n'usant plus d'aucun ménagement, donnait une preuve de dévouement en lui dévoilant le véritable état </text:span><text:span text:style-name="T33">et les dispositions de l'armée. S'il n'était pas sincère, si </text:span><text:span text:style-name="T11">lui-même avait été séduit pour le faire douter de la </text:span><text:span text:style-name="T75">fi défi té de l'armée, on ne pouvait désormais avoir con</text:span><text:span text:style-name="T33">fiance en aucun autre. Où trouver ces sentiments qui </text:span><text:span text:style-name="T53">font la force des États et des armées, s'ils manquaient </text:span><text:span text:style-name="T70">à un homme dont la fidélité était regardée comme étant </text:span><text:span text:style-name="T33">à l'épreuve de toutes les défaillances? D'ailleurs ce gé</text:span><text:span text:style-name="T17">néral, se disant malade, insistait pour un congé, ce </text:span><text:span text:style-name="T46">qui prouvait qu'il voulait sauver sa réputation, ne vou</text:span><text:span text:style-name="T33">lant pas se trouver spectateur du débandement de ses soldats. Le Roi crut donc que tout lé monde avait fai</text:span><text:span text:style-name="T39">bli.</text:span></text:p>
      <text:p text:style-name="P157"><text:span text:style-name="T70">D'autres nouvelles vinrent aussitôt ajouter aux trou</text:span><text:span text:style-name="T33">bles de sa pensée et aux fluctuations de sa volonté. On avait jusqu'alors supposé que le général Caldarella, </text:span><text:span text:style-name="T46">ayant abandonné Cosenza, se retirait </text:span><text:span text:style-name="T187">sut </text:span><text:span text:style-name="T46">Salerne en </text:span><text:span text:style-name="T53">évitant les engagements; on présumait qu'il se serait tout au plus enfoncé dans les montagnes pour y cher</text:span><text:span text:style-name="T46">cher sa sécurité dans la distance. Mais on apprit à n'en pas douter qu'il avait pactisé avec le comité» et qu'il </text:span><text:span text:style-name="T70">marchait mime à côté des hordes garibaldiennes. Outre </text:span><text:span text:style-name="T33">l'effet moral, qui était grand, on perdait ainsi une autre brigade pour la défense. En ce moment même l'es</text:span><text:span text:style-name="T46">cadre arrivait dans la rade. Cette escadre, qui n'avait </text:span><text:span text:style-name="T33">jamais su rencontrer l'ennemi, qui avait laissé débar</text:span><text:span text:style-name="T60">quer Garibaldi en Sicile et en Calabre, et qui n'avait </text:span><text:span text:style-name="T33">pas troublé sa marche, venait d'abandonner le détroit</text:span></text:p>
      <text:p text:style-name="P149"/>
      <text:p text:style-name="P198"/>
      <text:p text:style-name="P157"><text:span text:style-name="T92">—</text:span><text:span text:style-name="T95"> 41 </text:span><text:span text:style-name="T92">—</text:span></text:p>
      <text:p text:style-name="P148"/>
      <text:p text:style-name="P157"><text:span text:style-name="T33">en laissant le passage libre aux volontaires réunis au Phare. Elle entrait maintenant sans aucun pavillon et </text:span><text:span text:style-name="T60">avec des mouvements si suspects, que l'amiral fran</text:span><text:span text:style-name="T46">çais s'était cru obligé d'envoyer la reconnaître. Le commandant avait avoué naïvement avoir redoublé la </text:span><text:span text:style-name="T53">Sicile pour éviter les batteries du Phare. Les officiers </text:span><text:span text:style-name="T46">demandaient anxieusement des nouvelles, et s'enqité</text:span><text:span text:style-name="T24">raient si le Roi était encore à Nàples. La révolution </text:span><text:span text:style-name="T46">qui avait, pendant dix ans, semé partout la méfiance et la désaffection, ne pouvait avoir oublié la marine. En </text:span><text:span text:style-name="T33">effet, le comité et ses affiliés, qui épiaient l'instant fa</text:span><text:span text:style-name="T46">vorable pour inoculer toujours de plus en plus la fièvre </text:span><text:span text:style-name="T39">de la révolte, avaient répandu parmi les officiers et </text:span><text:span text:style-name="T24">les équipages le bruit que le Roi voulait envoyer la </text:span><text:span text:style-name="T33">flotte à Trieste et la mettre ainsi entre les mains de </text:span><text:span text:style-name="T75">l'Autriche. On avait fait courir sur l'escadre une procla</text:span><text:span text:style-name="T53">mation pour conjurer la marine de ne pas abandon</text:span><text:span text:style-name="T33">ner, à ce moment suprême, la cause italienne. Cette </text:span><text:span text:style-name="T70">proclamation avait été même affichée à bord de quel</text:span><text:span text:style-name="T46">ques bâtiments, par la tolérance, sinon par l'ordre de leurs commandants. On engageait les officiers à signer </text:span><text:span text:style-name="T33">une acte d'adhésion, on répandait les craintes les plus </text:span><text:span text:style-name="T46">vives parmi les équipages, et surtout parmi les méca</text:span><text:span text:style-name="T33">niciens dont, en cas de résistance, la révolution mena</text:span><text:span text:style-name="T53">çait de massacrer les familles.</text:span></text:p>
      <text:p text:style-name="P157"><text:span text:style-name="T33">Aussi tout le monde était-il ébranlé, aussi personne ne faisait-il preuve de cette intrépidité d'âme qui ne désespère jamais. La crise arrivée, le pouvoir n'avait </text:span><text:span text:style-name="T53">plus à espérer le concours des hommes qui avaient </text:span><text:span text:style-name="T46">quelque chose à perdre, et surtout de ceux qui avaient </text:span><text:span text:style-name="T53">fait une fortune rapide par des moyens ignobles. Ils </text:span><text:span text:style-name="T60">étaient enrichis, mais non ennoblis. Le Roi se vit as</text:span><text:span text:style-name="T46">sailli de demande?de démission. On s'était jusqu'alors </text:span><text:span text:style-name="T33">limité à demander la retraite, ce qui était déjà une </text:span><text:span text:style-name="T46">désertion masquée. L'inspecteur-général de l'artillerie,</text:span></text:p>
      <text:p text:style-name="P144"/>
      <text:p text:style-name="P195"/>
      <text:p text:style-name="P26">— 42 —</text:p>
      <text:p text:style-name="P26"/>
      <text:p text:style-name="P157"><text:span text:style-name="T33">d'Agostino, qui, par ses actes et les faveurs de toute </text:span><text:span text:style-name="T24">espèce dont il avait été comblé, avait excité tant de </text:span><text:span text:style-name="T60">haine contre la Cour, en avait donné l'exemple. Le </text:span><text:span text:style-name="T46">major-général de la marine, bon nombre de généraux, obtenaient leur retraite et disparaissaient rapidement. La peur devenait contagieuse. Plusieurs se repentaient </text:span><text:span text:style-name="T17">déjà de la lenteur avec laquelle ils avaient pensé à </text:span><text:span text:style-name="T70">leur sûretés c'étaient des serviteurs ingrats et rassasiés. </text:span><text:span text:style-name="T75">On voyait disparaître une à une toutes ces fidélités d'em</text:span><text:span text:style-name="T53">prunt. Les autres se sentaient incapables de se relever </text:span><text:span text:style-name="T24">à leur propres yeux et à ceux de leurs concitoyens. </text:span><text:span text:style-name="T75">Ceux qui s'étaient jusqu'alors le plus amèrement plaints </text:span><text:span text:style-name="T33">qu'on n'estimait pas assez leurs services, se tenaient </text:span><text:span text:style-name="T39">soigneusement cachés. Tous ceux qui s'étaient tus </text:span><text:span text:style-name="T70">quand ils auraient dû parler, se permettaient de parler </text:span><text:span text:style-name="T33">maintenant que tout leur commandait de se taire. Des </text:span><text:span text:style-name="T53">officiers de tous corps et de tous grades pénétrant à </text:span><text:span text:style-name="T33">toute heure dans le palais, car dans le malheur il n'y avait plus d'étiquette, accusaient tout le monde, pour </text:span><text:span text:style-name="T24">imputer à leurs chefs la ruine de la monarchie. Tout </text:span><text:span text:style-name="T70">ce qui avait jusqu'alors vécu de la royauté fuyait main</text:span><text:span text:style-name="T33">tenant le pouvoir en détresse. La plupart des gentilshommes, voyant le trône en danger, cherchaient, en </text:span><text:span text:style-name="T46">s'éloignant de Naples, à n'être pas écrasés sous ses rui</text:span><text:span text:style-name="T53">nes. Ils oubliaient que l'abandon et le désespoir des </text:span><text:span text:style-name="T70">matelots ne sauvent pas le vaisseau qui va périr. Com</text:span><text:span text:style-name="T53">ment donc laisser naître le raffermissement du trône </text:span><text:span text:style-name="T46">de la situation môme, sans substituer l'action des hom</text:span><text:span text:style-name="T60">mes à celle des événements?</text:span></text:p>
      <text:p text:style-name="P157"><text:span text:style-name="T39">Le Roi vit alors que sa destinée lui imposait une </text:span><text:span text:style-name="T33">lutte impossible. Il y avait à Naples un gouvernement qui s'était vendu, un ministre puissant qui trahissait, une armée qui fléchissait, une garde nationale qui </text:span><text:span text:style-name="T46">conspirait. On avait donné trop longtemps à croire au </text:span><text:span text:style-name="T24">peuple que son principal ennemi était la dynastie, et</text:span></text:p>
      <text:p text:style-name="P46"/>
      <text:p text:style-name="P46"/>
      <text:p text:style-name="P173"/>
      <text:p text:style-name="P157"><text:span text:style-name="T92">—</text:span><text:span text:style-name="T95"> 43 </text:span><text:span text:style-name="T92">—</text:span></text:p>
      <text:p text:style-name="P144"/>
      <text:p text:style-name="P157"><text:span text:style-name="T46">maintenant les événements, les couleurs, les drapeaux, </text:span><text:span text:style-name="T33">out ce qui frappe les yeux de la multitude, lui servait </text:span><text:span text:style-name="T53">de signe de ralliement. Le pouvoir ne pouvait plus se </text:span><text:span text:style-name="T33">défendre. Le cabinet ayant donné sa démission, avait c</text:span><text:span text:style-name="T53">ru dégager sa responsabilité. Il n'était plus temps, s</text:span><text:span text:style-name="T33">elon les ministres, de prendre un grand parti et d'ar</text:span><text:span text:style-name="T46">rêter le mouvement... Le départ du Roi pouvait seul </text:span><text:span text:style-name="T53">rendre la tranquillité au royaume. Un seul marchait </text:span><text:span text:style-name="T33">avec une résolution préconçue et toute radieuse au de</text:span><text:span text:style-name="T46">vant delà catastrophe: c'était Liborio Romano. Le Roi voyait la faiblesse ou la trahison partout autour de lui. Il ne recevait des souverains de l'Europe que de vains </text:span><text:span text:style-name="T75">conseils, le corps diplomatique-se tenant à l'écart, ne lui </text:span><text:span text:style-name="T33">offrait pas de secours. Ses deux frères, les comtes de </text:span><text:span text:style-name="T75">Trani et de Caserte, ne pensaient qu'à de battre et n'at</text:span><text:span text:style-name="T60">tendaient que l'occasion. Le seul comte de Trapani, </text:span><text:span text:style-name="T53">son oncle, âme noble et généreuse, l'assistait, mais le </text:span><text:span text:style-name="T46">vide s'était aussi fait autour de lui. Cependant le Roi, </text:span><text:span text:style-name="T53">jaloux de la gloire de ses ancêtres, se sentait, capable </text:span><text:span text:style-name="T33">de tenter de grandes choses. Toute sa personne annonçait une volonté superbe, qui, tyrannisée par les </text:span><text:span text:style-name="T46">événements, aspire à prendre sa revanche. Il ne se ré</text:span><text:span text:style-name="T33">voltait pas contre sa destinée, mais il était décidé à lui </text:span><text:span text:style-name="T60">demeurer supérieur. Il résolut donc de s'éloigner de </text:span><text:span text:style-name="T75">son propre gouvernement, d'échapper aux lâches et aux </text:span><text:span text:style-name="T46">traîtres, de rallier ses fidèles entre Capoue et Gaëte, et </text:span><text:span text:style-name="T60">de vaincre ou de mourir en Roi.</text:span></text:p>
      <text:p text:style-name="P157"><text:span text:style-name="T46">Il demeura plus que jamais convaincu de n'avoir </text:span><text:span text:style-name="T33">désormais plus de salut possible que dans la victoire. </text:span><text:span text:style-name="T70">Mais il y avait un grand danger à laisser la démorali</text:span><text:span text:style-name="T75">sation s'enraciner parmi les troupes. En n'abandonnant </text:span><text:span text:style-name="T70">pas l'armée à la désorganisation croissante qui s'empa</text:span><text:span text:style-name="T33">rait d'elle, il était possible d'en composer encore une </text:span><text:span text:style-name="T70">force respectable et de recommencer une lutte devenue </text:span><text:span text:style-name="T60">nécessaire et suprême. Il ne pouvait compter que sur</text:span></text:p>
      <text:p text:style-name="P144"/>
      <text:p text:style-name="P195"/>
      <text:p text:style-name="P157"><text:span text:style-name="T11">—</text:span><text:span text:style-name="T14"> 44 </text:span><text:span text:style-name="T11">—</text:span></text:p>
      <text:p text:style-name="P144"/>
      <text:p text:style-name="P157"><text:span text:style-name="T33">l'armée dont la force matérielle avait, depuis quatre </text:span><text:span text:style-name="T60">mois, beaucoup diminué, mais dont la force morale </text:span><text:span text:style-name="T46">était déjà presque anéanti, et il devait, le plus tôt pos</text:span><text:span text:style-name="T53">sible, la soustraire à l'embauchage et à la corruption. </text:span><text:span text:style-name="T60">Il avait besoin d'un point d'appui pour se mettre en </text:span><text:span text:style-name="T33">état de diriger ses opérations avec vigueur, et d'en as</text:span><text:span text:style-name="T46">surer l'exécution et l'effet. Delà, le ralliement des trou</text:span><text:span text:style-name="T53">pes derrière le Vulturne. Une lutte aux environs de </text:span><text:span text:style-name="T46">Naples n'aurait fait que donner lieu à une effusion de </text:span><text:span text:style-name="T33">sang, cruelle surtout dans une grande ville. If lui ré</text:span><text:span text:style-name="T39">pugnait d'être accusé de la ruine de Naples comme </text:span><text:span text:style-name="T33">on l'avait accusé de celle de Palerme, et il avait déjà </text:span><text:span text:style-name="T24">donné l'assurance de ce sentiment de générosité à </text:span><text:span text:style-name="T46">l'amiral anglais et à la garde nationale. Il comprenait q</text:span><text:span text:style-name="T33">ue son départ était un abandon, que le vide serait </text:span><text:span text:style-name="T70">bientôt rempli par Garibaldi; mais il préférait s'éloi</text:span><text:span text:style-name="T33">gner pour épargner à sa patrie la douleur d'une con</text:span><text:span text:style-name="T46">clusion sanglante et de désordres affreux. A cet effet, il </text:span><text:span text:style-name="T39">y laissait un gouvernement, des garnisons dans les </text:span><text:span text:style-name="T33">forts pour y maintenir l'ordre et la tranquillité. Il ne </text:span><text:span text:style-name="T46">voulait pas, en partant, infliger à son peuple le châti</text:span><text:span text:style-name="T33">ment de l'anarchie: s'immolait au salut commun, attendant de la postérité la justice et la gloire peut-être: </text:span><text:span text:style-name="T46">car nous trouverons ailleurs, disait-il, d'autres champs </text:span><text:span text:style-name="T53">de bataille et de plus glorieux.</text:span></text:p>
      <text:p text:style-name="P157"><text:span text:style-name="T46">Mais à la nouvelle de l'abandon de la ville et de la </text:span><text:span text:style-name="T70">retraite à Capoue, la défiance et la consternation se </text:span><text:span text:style-name="T46">répandirent de rang en rang. Le général commandant la garde nationale donna sa démission et fut remplacé </text:span><text:span text:style-name="T33">par le général Desauget, dont le premier acte fut de </text:span><text:span text:style-name="T24">signer la protestation illégale adressée aux ministres </text:span><text:span text:style-name="T46">et restée jusqu'alors ignorée. C'est par cet acte que le </text:span><text:span text:style-name="T60">généra] faisait profession de foi de ses nouveaux et </text:span><text:span text:style-name="T33">tardifs sentiments politiques. Il affectait, depuis quel</text:span><text:span text:style-name="T60">ques mois, les airs les plus démocratiques, </text:span></text:p>
      <text:p text:style-name="P148"/>
      <text:p text:style-name="P197"/>
      <text:p text:style-name="P157"><text:span text:style-name="T11">—</text:span><text:span text:style-name="T14"> 45 </text:span><text:span text:style-name="T11">—</text:span></text:p>
      <text:p text:style-name="P148"/>
      <text:p text:style-name="P157"><text:span text:style-name="T60">en s'efforçant</text:span><text:span text:style-name="T53"> de faire oublier les vieilles rancunes du libéra</text:span><text:span text:style-name="T60">lisme. Le général Pianelli, démissionnaire comme </text:span><text:span text:style-name="T39">ministre, donna aussi sa démission comme général. </text:span><text:span text:style-name="T70">Le général Nunziante, s'était retiré quand le Roi avait </text:span><text:span text:style-name="T24">encore de la force et quand la défection présentait </text:span><text:span text:style-name="T33">encore un danger: le général Pianelli l'abandonnait </text:span><text:span text:style-name="T46">quand il en jugeait la cause tout à fait perdue, et allait </text:span><text:span text:style-name="T70">s'embarquer en fugitif sur un bâtiment étranger. Cette </text:span><text:span text:style-name="T75">désertion n'étonna personne. Le directeur de la guerre» </text:span><text:span text:style-name="T33">après le départ du ministre, insistait aussi pour obtenir sa retraite. Les autres se montraient impatients </text:span><text:span text:style-name="T70">d'attendre que le Roi quittât Naples. Le chef de l'état -</text:span><text:span text:style-name="T46">major lui même, qui était à côté du Roi, laissait paraî</text:span><text:span text:style-name="T33">tre en toute occasion son abattement et sa mauvaise humeur. Un autre général se réfugiait aussi sur un bâtiment étranger, par suite de l'indiscipline des sol</text:span><text:span text:style-name="T70">dats (écrivait-il au Roi) qui refusaient de se battre. Ces. </text:span><text:span text:style-name="T17">exemples furent suivis de bien d'autres faits qui </text:span><text:span text:style-name="T39">n'étaient que de lâches désertions devant l'ennemi. </text:span><text:span text:style-name="T33">Cet ignoble abandon de tous ceux qui auraient dû </text:span><text:span text:style-name="T53">l'entourer n'étonnait pas le Roi. Déjà il s'attendait à </text:span><text:span text:style-name="T46">tout de la part des hommes, qu'il commençait à con</text:span><text:span text:style-name="T33">naître, et il se conduisait avec eux comme s'il les eût </text:span><text:span text:style-name="T46">entièrement connus. Il portait déjà dignement sa mau</text:span><text:span text:style-name="T24">vaise fortune, et montrait une résolution tranquille </text:span><text:span text:style-name="T39">mais sans jactance, et une douleur sans faiblesse. </text:span><text:span text:style-name="T46">C'était la conviction d'un prince plus désireux de faire son devoir que certain de réussir. Et comme si ce n'eût </text:span><text:span text:style-name="T60">pas été nouveau pour lui, il n'en témoignait ni sur</text:span><text:span text:style-name="T75">prise, ni colère, tant il possédait déjà </text:span><text:span text:style-name="T77">ce je ne sais quoi d'achever</text:span><text:span text:style-name="T87"> que le malheur ajoute à la vertu.</text:span></text:p>
      <text:p text:style-name="P157"><text:span text:style-name="T33">Il fit rédiger une note à la diplomatie sous forme de protestation et adressa une proclamation aux peuples </text:span><text:span text:style-name="T46">de son royaume. A la lecture du manifeste royal </text:span><text:span text:style-name="T70">l'étonnement et l'anxiété se partagèrent tous les esprits.</text:span></text:p>
      <text:p text:style-name="P149"/>
      <text:p text:style-name="P198"/>
      <text:p text:style-name="P157"><text:span text:style-name="T92">—</text:span><text:span text:style-name="T95"> 46 </text:span><text:span text:style-name="T92">—</text:span></text:p>
      <text:p text:style-name="P149"/>
      <text:p text:style-name="P157"><text:span text:style-name="T46">On y vit l'annonce d'une catastrophe décisive qui con</text:span><text:span text:style-name="T17">tenait en germe la guerre civile et la servitude du </text:span><text:span text:style-name="T33">pays. Le peuple napolitain sentait par instinct sa pro</text:span><text:span text:style-name="T46">pre ruine dans celle de la cause du Roi. Jusqu'au der</text:span><text:span text:style-name="T33">nier instant, le Roi s'entretint librement avec ses ministres et avec tous ceux qui se présentaient au palais, </text:span><text:span text:style-name="T70">par affection pour lui autant que par respect pour </text:span><text:span text:style-name="T33">eux-mêmes. Il les traita tous avec politesse, quelques-uns avec froideur; il reçut leurs adieux, et leur fit les. </text:span><text:span text:style-name="T70">siens avec une parfaite tranquillité d'esprit. Il conserva, </text:span><text:span text:style-name="T53">dans ces moments si pleins d'angoisses, le calme de sa </text:span><text:span text:style-name="T60">dignité et la bienveillance de son sourire. Tout ce qui </text:span><text:span text:style-name="T46">se passera à son départ va désormais justifier ses pré</text:span><text:span text:style-name="T39">visions et l'opportunité de sa résolution. Ce ne sera </text:span><text:span text:style-name="T33">pas seulement par l'audace de ses ennemis que la mo</text:span><text:span text:style-name="T75">narchie va être abattue, ce sera aussi, et peut-être plus </text:span><text:span text:style-name="T46">encore, par la trahison de ses amis et par l'apathie de ses partisans.</text:span></text:p>
      <text:p text:style-name="P57">Rome, le 1 avril 1861.</text:p>
      <text:p text:style-name="P150"/>
      <text:p text:style-name="P199"/>
      <text:p text:style-name="P129"/>
      <text:p text:style-name="P129"/>
      <text:p text:style-name="P128">LE DÉPART.</text:p>
      <text:p text:style-name="P129"/>
      <text:p text:style-name="P19">A M. LE DUC DE LAROCHEFOUCAULD.</text:p>
      <text:p text:style-name="P150"/>
      <text:p text:style-name="P150"/>
      <text:p text:style-name="P149"/>
      <text:p text:style-name="P102">Monsieur le Duc,</text:p>
      <text:p text:style-name="P102"/>
      <text:p text:style-name="P157"><text:span text:style-name="T46">Cinquante-quatre ans auparavant, un roi de la Fa</text:span><text:span text:style-name="T53">mille de Bourbon était également expulsé de son pa</text:span><text:span text:style-name="T70">lais. Mais son départ avait été déchirant, car autour de </text:span><text:span text:style-name="T75">lui l'amour et le respect avaient grandi avec l'infortune. </text:span><text:span text:style-name="T46">Personne n'en avait voulu fuir la contagion. Les salons </text:span><text:span text:style-name="T33">du palais étaient encombrés, le cortège royal avait dé</text:span><text:span text:style-name="T53">filé à travers une foule de visages consternés et pâles d'émotion. Le Roi avait passé au milieu de la haie de ses gentilshommes, les yeux humides de la douleur de </text:span><text:span text:style-name="T60">ses familiers, et tous les genoux avaient fléchi à l'as</text:span><text:span text:style-name="T46">pect du vieux roi malheureux. Les fidèles serviteurs de </text:span><text:span text:style-name="T53">la domesticité du palais, de ces familles inféodées par </text:span><text:span text:style-name="T46">les bienfaits à la royauté de Charles </text:span><text:span text:style-name="T113">III, </text:span><text:span text:style-name="T46">sanglotaient à </text:span><text:span text:style-name="T70">l'écart. Le majesté d'un Roi avait senti la douleur d'une </text:span><text:span text:style-name="T46">séparation qui faisait verser tant de larmes autour </text:span><text:span text:style-name="T33">d'elle. Maintenant le cortège du petit-neveu de Ferdi</text:span><text:span text:style-name="T46">nand IV, sortant aussi du siège de sa puissance, se com</text:span><text:span text:style-name="T24">posait seulement de trois généraux. Une seule dame, </text:span><text:span text:style-name="T53">la duchesse de S. Cesario, accompagnait la Reine; le </text:span><text:span text:style-name="T33">souvenir de ses propres épreuves rendait sa tâche plus </text:span><text:span text:style-name="T53">noble et par cela même moins difficile. L'histoire re</text:span><text:span text:style-name="T11">cueillera les noms de ces fidèles qui, dans un temps</text:span></text:p>
      <text:p text:style-name="P149"/>
      <text:p text:style-name="P198"/>
      <text:p text:style-name="P157"><text:span text:style-name="T29">—</text:span><text:span text:style-name="T30"> 48 </text:span><text:span text:style-name="T29">—</text:span></text:p>
      <text:p text:style-name="P149"/>
      <text:p text:style-name="P157"><text:span text:style-name="T70">de félonies, suivirent la famille royale dans le malheur,, </text:span><text:span text:style-name="T24">mais à la gloire de la dignité humaine. Ce cortège», </text:span><text:span text:style-name="T33">triste exemple des vicissitudes humaines, traversa si</text:span><text:span text:style-name="T60">lencieusement des salons déserts. Le Roi avait une </text:span><text:span text:style-name="T46">fermeté à la hauteur des coups de la mauvaise fortune. </text:span><text:span text:style-name="T39">La jeune Reine se montrait éminemment douée de </text:span><text:span text:style-name="T46">cette force d'âme qui produit les grands dévouements: </text:span><text:span text:style-name="T70">dans sa douleur, il y avait tant d'abattement et tant </text:span><text:span text:style-name="T46">d'intrépidité à la fois, qu'on ne pouvait l'admirer sans en être étonné. Elle songeait à peine à ce trône naguère </text:span><text:span text:style-name="T17">un des plus beaux du monde; elle ne songeait qu'à </text:span><text:span text:style-name="T53">son époux réduit à en descendre.</text:span></text:p>
      <text:p text:style-name="P157"><text:span text:style-name="T46">Le vide qui se faisait au Palais était encore une fata</text:span><text:span text:style-name="T70">lité. En 1860 s'était la conquête qui menaçait l'État, en </text:span><text:span text:style-name="T33">1860 c'est la révolution qui menace les personnes. On </text:span><text:span text:style-name="T46">n'abjure pas les principes, mais on subit les conseils de </text:span><text:span text:style-name="T33">la peur.</text:span></text:p>
      <text:p text:style-name="P157"><text:span text:style-name="T60">Dans les derniers moments, les ministres avaient </text:span><text:span text:style-name="T39">écouté en silence les déclarations du Roi, et pas un </text:span><text:span text:style-name="T24">seul ne lui avait exprimé les regrets de le voir décidé </text:span><text:span text:style-name="T39">à partir. Ils étaient consternés, peut-être, mais le ta</text:span><text:span text:style-name="T33">bleau des royales douleurs ne les attendrissait pas: chacun réservait pour soi-même l'égoïsme de sa piété. </text:span><text:span text:style-name="T46">Liborio Romano paraissait impassible et payait en dédains la défiance qu'il inspirait à ses collègues. Le Rot lui avait dit en souriant: «Mais n'êtes-vous pas assez, </text:span><text:span text:style-name="T53">compromis, M. le Ministre, pour prendre un passe</text:span><text:span text:style-name="T24">port?» Vingt-quatre heures après, quelques-uns de </text:span><text:span text:style-name="T33">ces ministres s'étaient embarqués, mais aucun n'eut l'</text:span><text:span text:style-name="T86">idée de se rendre à Gaëte. Liborio Romano restait pour </text:span><text:span text:style-name="T33">recevoir Garibaldi, assister à son entrée solennelle et le </text:span><text:span text:style-name="T46">haranguer pompeusement avec deux des Directeurs, </text:span><text:span text:style-name="T39">Giacchi et De Cesare, hommes dont chaque pensée </text:span><text:span text:style-name="T33">avait été une fraude, chaque action une piège: ils sor</text:span><text:span text:style-name="T24">taient maintenant de l'ombre; ce n'était plus de l'au</text:span><text:span text:style-name="T86">dace, </text:span><text:span text:style-name="T33">mais de l'effronterie. </text:span></text:p>
      <text:p text:style-name="P144"/>
      <text:p text:style-name="P195"/>
      <text:p text:style-name="P24">— 49 —</text:p>
      <text:p text:style-name="P62"/>
      <text:p text:style-name="P36">Ils reçurent des mains de Garibaldi lés pouvoirs que, la veillé encore, ils tenaient du Roi. Le général Desauget retint le commandement de la garde nationale. Tout fut accepté comme un prix convenu.</text:p>
      <text:p text:style-name="P36">Le Roi, arrivé a l'arsenal, avait trouvé que rien n'était prêt pour le départ. Aucun commandant ne se présen tait pour raccompagner à Gaete. Tous ses montraient soumis en sa présence et gémissaient hypocritement su la démoralisation de leurs équipages. En recevant l'ordre d'appareiller, quelques-uns balbutièrent de mauvaises excusés, d'autres donnèrent leur démission; quelqu'un répondit qu'il ne recevait d'ordres que du ministre responsable. Enfin Tordre du départ est donné, la Saetta s'ébranle, en part, et le Roi s'éloigne de ce superbe amphithéâtre dé Naples, où une multitude émue lui témoignait sa fidélité par sa consternation. Mais on abandonnait Naples à la joie coupable des adversaires de la monarchie, à l'abattement de ses flatteurs, à la douleur, non à la surprise des gens honnêtes, terrifiés de cet étrange changement de fortune.</text:p>
      <text:p text:style-name="P36">Tous les bâtiments de la croisière que le Roi rencontrait sur sa route, refusaient de se rendre à Gaëte: tous les commandants affectaient de méconnaître une royauté dont ils n'avaient reçu que de continuels bien faits. Il n'y eut que le lieutenant-colonel Pasca qui le suivit avec une frégate à voiles que les officiers abandonnèrent en arrivant dans le port. François II avait conservé trop peu d'illusions pour en être surpris.</text:p>
      <text:p text:style-name="P36">Mais â ses chagrins de Roi se joignait en lui la douleur du citoyen. Il souffrait cruellement de la honte de la marine napolitaine. On avait autrefois soulevé les équipages de la flotte hollandaise contre leurs chefs; maintenant, par un procédé également odieux, on dé robait la flotte au Roi, les officiers se prévalant de leur ascendant sur les équipages.</text:p>
      <text:p text:style-name="P36"><text:s/></text:p>
      <text:p text:style-name="P236"/>
      <text:p text:style-name="P63">— 50 —</text:p>
      <text:p text:style-name="P23"/>
      <text:p text:style-name="P157"><text:span text:style-name="T53">Tandis que le petit navire du Roi voguait, le 6 sep</text:span><text:span text:style-name="T46">tembre, sur les vagues, ces troupes, Monsieur le Duc, </text:span><text:span text:style-name="T33">dont on avait laissé soupçonner la fidélité, entraient </text:span><text:span text:style-name="T53">brigade par brigade dans Capoue. S'il existait encore de la confusion et quelque désordre, il n'y avait ni désertions, ni désobéissance. Ces troupes étaient in</text:span><text:span text:style-name="T24">dignées d'avoir été vaincues sans le comprendre, et </text:span><text:span text:style-name="T70">sans savoir sur qui faire tomber leurs soupçons. On n'a </text:span><text:span text:style-name="T33">jamais vu une armée si ardente, si ombrageuse, si </text:span><text:span text:style-name="T53">soupçonneuse: tout ce qu'elle ne s'expliquait pas, elle </text:span><text:span text:style-name="T60">l'appelait trahison. C'était la contre-révolution dans </text:span><text:span text:style-name="T33">les rangs de la milice, l'armée était peuple, et l'artille</text:span><text:span text:style-name="T53">rie surtout représentait tout ce qu'il y avait de géné</text:span><text:span text:style-name="T70">reuses colores parmi les soldats. C'était une noble exas</text:span><text:span text:style-name="T60">pération dont il fallait savoir profiter, et on pouvait» </text:span><text:span text:style-name="T24">en la secondant, faire revivre la discipline.</text:span></text:p>
      <text:p text:style-name="P157"><text:span text:style-name="T46">Cependant, à Naples, des hommes qui passaient, la </text:span><text:span text:style-name="T53">veille même, pour les plus fidèles, pour les caractères </text:span><text:span text:style-name="T33">les mieux trempés, se retiraient. Le Roi parti, ils ne balancèrent plus à se ranger sous le drapeau qui pou</text:span><text:span text:style-name="T46">vait leur procurer des avantages sans dangers. Des généraux congédiaient leurs aides de camp et refusaient» </text:span><text:span text:style-name="T53">d'aller se mettre à la tête de leurs troupes; une foule </text:span><text:span text:style-name="T46">d'officiers se cachaient pour ne pas suivre un étendard </text:span><text:span text:style-name="T70">en retraite. Bientôt, cédant à la contagion, ils publiaient </text:span><text:span text:style-name="T53">leur adhésion et acceptaient des emplois des mains de </text:span><text:span text:style-name="T46">Garibaldi. Sans égard pour les bienséances, des hom</text:span><text:span text:style-name="T53">mes haut placés passaient d'un parti dans un autre et </text:span><text:span text:style-name="T33">en adoptaient ou simulaient d'en adopter les passions. </text:span><text:span text:style-name="T46">On ne trouve de ces exemples que dans les conquérants </text:span><text:span text:style-name="T60">du Pérou, au quinzième siècle. Le général Ghio, ce </text:span><text:span text:style-name="T46">Maroto napolitain, qui avait capitulé à Soveria, devint </text:span><text:span text:style-name="T33">gouverneur militaire à Naples. Ceux qui auraient dû </text:span><text:span text:style-name="T60">donner des ordres aux garnisons des forts ne se mon</text:span><text:span text:style-name="T33">traient pas. </text:span></text:p>
      <text:p text:style-name="P35"/>
      <text:p text:style-name="P175"/>
      <text:p text:style-name="P59">— 51 —</text:p>
      <text:p text:style-name="P35"/>
      <text:p text:style-name="P157"><text:span text:style-name="T33">Le commandant du fort S. Elme, Stanislas </text:span><text:span text:style-name="T46">Garzia, qui avait vécu des bienfaits de la Cour, et qui, </text:span><text:span text:style-name="T24">par l'exagération de ses principes, s'était toujours </text:span><text:span text:style-name="T46">assuré l'impunité de son improbité, s'était empressé de </text:span><text:span text:style-name="T53">céder le fort. Le major-général dé la marine, Louis </text:span><text:span text:style-name="T60">Iauch, et le colonel Nunziante exhortant le régiment' </text:span><text:span text:style-name="T53">de marine à la défection, en avaient provoqué le débandement. Le général qui commandait la colonne </text:span><text:span text:style-name="T60">arrivée des Pouilles, Philippe Florès, après avoir </text:span><text:span text:style-name="T33">abandonné ses troupes, leur écrivait de faire leur sou</text:span><text:span text:style-name="T46">mission et eh préparait la dispersion. Le général Louis </text:span><text:span text:style-name="T33">de Benedictis, après avoir attendu patiemment que la victoire se fût déclarée, avait écrit, d'une manière in</text:span><text:span text:style-name="T60">convenante, au ministre de la guerre à Gaëte, et en </text:span><text:span text:style-name="T33">même temps confidentiellement au ministre de Gari</text:span><text:span text:style-name="T53">baldi. Il avait lui-même organisé l'abandon des forts, </text:span><text:span text:style-name="T46">et, par là même, la perte des Abruzzes. Le général </text:span><text:span text:style-name="T33">Ferdinand Lôcascio, commandant de Syracuse, et le </text:span><text:span text:style-name="T60">commandant d'Augusta, qui avaient cédé les places </text:span><text:span text:style-name="T53">sans être attaqués, venaient à Naples se glorifier de </text:span><text:span text:style-name="T24">n'avoir pas fait tirer un coup de fusil. Quelles leçons </text:span><text:span text:style-name="T70">et que. ls exemples! Un jour, Monsieur le Duc, l'histoire </text:span><text:span text:style-name="T53">sentira trembler dans sa main le burin de ses justices, en entrant dans le récit de ces tristes scènes. Il n'y eut que très peu d'exemples de fidélité, entre autre celui </text:span><text:span text:style-name="T60">du colonel Jérôme Liguoro qui, ne pouvant engager </text:span><text:span text:style-name="T53">une lutte dans la ville, rallia son régiment et le mena combattre sur le Vulturne.</text:span></text:p>
      <text:p text:style-name="P157"><text:span text:style-name="T46">Les faits qui suivirent l'abandon de Naples sont trop </text:span><text:span text:style-name="T24">connus, Monsieur le Duc, pour que je m'étende sur cette lutte héroïque et sur la conduite admirable du </text:span><text:span text:style-name="T53">Roi au milieu de ses fidèles soldats. Le Piémont appa</text:span><text:span text:style-name="T33">rut tout à coup sur les derrières de l'armée pour jeter, </text:span><text:span text:style-name="T39">son épée dans la balance et décider de la lutte. </text:span><text:span text:style-name="T43">Aut </text:span><text:span text:style-name="T71">nunc aut nunquam, </text:span><text:span text:style-name="T70">avait dit Guillaume d'Orange, en </text:span><text:span text:style-name="T24">partant pour détrôner son beau-père. </text:span></text:p>
      <text:p text:style-name="P148"/>
      <text:p text:style-name="P197"/>
      <text:p text:style-name="P64">— 52 —</text:p>
      <text:p text:style-name="P59"/>
      <text:p text:style-name="P157"><text:span text:style-name="T24">Mais ici le Roi </text:span><text:span text:style-name="T60">détrôné a héroïquement lutté, et je suppose que tous </text:span><text:span text:style-name="T86">les nobles cœurs ont chez vous, dans la patrie d'Henri </text:span><text:span text:style-name="T88">IV, </text:span><text:span text:style-name="T60">de l'admiration pour un prince de sa famille qui le </text:span><text:span text:style-name="T75">rappelle si bien! C'est ainsi que se consomma la conspi</text:span><text:span text:style-name="T53">ration odieuse qu'avait couvée une administration de </text:span><text:span text:style-name="T46">deux mois» C'était l'ouvrage accompli de moitié par </text:span><text:span text:style-name="T53">l'habileté corruptrice du cabinet de Turin, et parla dextérité profonde d'un ministre. Il s'était servi du </text:span><text:span text:style-name="T75">pouvoir pour désarmer le Roi et démanteler par la ruse; </text:span><text:span text:style-name="T33">avant de les détruire par la violence, la monarchie et </text:span><text:span text:style-name="T53">l'indépendance nationale.</text:span></text:p>
      <text:p text:style-name="P157"><text:span text:style-name="T33">Lorsqu'on examine l'état où la nation se trouvait </text:span><text:span text:style-name="T24">alors, lorsque l'on compare la force des factions, on </text:span><text:span text:style-name="T46">voit que les partisans du Roi étaient bien supérieurs en </text:span><text:span text:style-name="T33">nombre et en puissance. Le peuple soutenait avec cha</text:span><text:span text:style-name="T53">leur le Roi François II. Le clergé pouvait mettre dans </text:span><text:span text:style-name="T39">la balance tout l'ascendant qu'il avait sur le peuple. </text:span><text:span text:style-name="T33">La science, l'expérience, tous les talents brillaient par</text:span><text:span text:style-name="T53">ticulièrement et presque exclusivement dans les rangs </text:span><text:span text:style-name="T24">royalistes et constitutionnels. Mais les adversaires </text:span><text:span text:style-name="T46">avaient d'autres avantages qui leur assuraient la supé</text:span><text:span text:style-name="T53">riorité. Tous le» talents qui germent d'ordinaire dans </text:span><text:span text:style-name="T33">les révolutions, la résolution^ la ruse, l'audace, un but déterminé, l'appui énergique d'un gouvernement, les sympathies de quelques autres, combattaient contre le Roi. Les mesures des conspirateurs étaient concertées </text:span><text:span text:style-name="T24">avec habileté et exécutées avec vigueur. Tous leurs </text:span><text:span text:style-name="T53">plans, tramés dans le plus grand secret, étaient con</text:span><text:span text:style-name="T70">duits avec art. Les changements, qui sont ordinairement </text:span><text:span text:style-name="T53">le fruit des intrigues et de l'industrie, préparaient de </text:span><text:span text:style-name="T33">loin les voies à la violence. Le peuple napolitain aimait la monarchie des Bourbons et était attaché à ses tradi</text:span><text:span text:style-name="T53">tions; la monarchie constitutionnelle comptait peu </text:span><text:span text:style-name="T33">d'adversaires et 'd'innombrables amis, mais ces. amis </text:span><text:span text:style-name="T17">étaient de leur nature circonspects, peu énergiques.</text:span></text:p>
      <text:p text:style-name="P148"/>
      <text:p text:style-name="P197"/>
      <text:p text:style-name="P157"><text:span text:style-name="T114">—53 </text:span><text:span text:style-name="T115">—</text:span></text:p>
      <text:p text:style-name="P148"/>
      <text:p text:style-name="P157"><text:span text:style-name="T33">Lés deux partis royaliste et constitutionnel formaient deux courants d'idées qui répondaient à deux besoins réels du pays. Il aurait fallu qu'ils pussent se fusionner </text:span><text:span text:style-name="T53">sans se heurter. La monarchie n'avait pas de trop de </text:span><text:span text:style-name="T17">tous ces éléments pour vivre, menacée comme elle </text:span><text:span text:style-name="T39">était; mais lé temps manqua pour cette fusion. Le </text:span><text:span text:style-name="T33">champ resta libre au parti de la violence, qui ne voyait </text:span><text:span text:style-name="T46">son triomphe qu'à travers la fumée des combats, et qui </text:span><text:span text:style-name="T60">fraya la voie à Garibaldi en répandant la rébellion </text:span><text:span text:style-name="T24">comme une traînée de feu. Ce parti se composait dé</text:span><text:span text:style-name="T53">faut ce que le pays avait de plus passionné, de plus </text:span><text:span text:style-name="T33">audacieux, de plus entreprenant, et voulait adopter le </text:span><text:span text:style-name="T46">jour du débarquement de Garibaldi comme le premier </text:span><text:span text:style-name="T60">jour de son ère.</text:span></text:p>
      <text:p text:style-name="P157"><text:span text:style-name="T70">Le pouvoir l'avait aidé, sa politique s'étant tristement </text:span><text:span text:style-name="T33">réduite à vivre au jour le jour, sans souci de la veille, mais avec toutes lés terreurs du lendemain. Le ministère n'avait eu que des hésitations, des défaillances ou </text:span><text:span text:style-name="T46">de secrets calculs, il s'était bien gardé d'invoquer cette autorité royale dont tout doit émaner et dépendre dans l'ordre exécutif; il avait constamment affecté de croire </text:span><text:span text:style-name="T33">qu'un gouvernement constitutionnel était l'absence de </text:span><text:span text:style-name="T60">toute action ostensible du souverain dans les affaires </text:span><text:span text:style-name="T46">de l'État; il aurait voulu faire un vain symbole de ce pouvoir de l'État, si efficace et si tutélaire. La révolu</text:span><text:span text:style-name="T24">tion, avec la violence et la ruse qui se donnaient la </text:span><text:span text:style-name="T46">main, avait ainsi tourné contre le Roi la liberté même </text:span><text:span text:style-name="T70">qu'il avait accordée. La révolution ne laissera pas même </text:span><text:span text:style-name="T46">au pays la liberté de ses douleurs, car c'est le triomphe d'un, parti. Les annales politiques présentent bien des </text:span><text:span text:style-name="T24">exemples de nations révoltées pour obtenir des liber-</text:span><text:span text:style-name="T70">, tés; mais il était réservé au royaume de Naples d'offrir </text:span><text:span text:style-name="T46">le surprenant spectacle d'une nation qui tolère l'inva</text:span><text:span text:style-name="T33">sion et l'insurrection, au moment même où son roi lui </text:span><text:span text:style-name="T17">octroie une liberté trop large peut-être et trop éten</text:span><text:span text:style-name="T24">due.</text:span></text:p>
      <text:p text:style-name="P144"/>
      <text:p text:style-name="P195"/>
      <text:p text:style-name="P48">— 54 —</text:p>
      <text:p text:style-name="P48"/>
      <text:p text:style-name="P157"><text:span text:style-name="T24">Mais ce fut surtout l'abandon de l'Europe qui </text:span><text:span text:style-name="T33">laissa la monarchie napolitaine exposée aux flots déjà soulevés et prêts à la submerger, jusqu'au moment où </text:span><text:span text:style-name="T80">elle vit les débris du trône. entraînés par le tor</text:span><text:span text:style-name="T46">rent.</text:span></text:p>
      <text:p text:style-name="P157"><text:span text:style-name="T46">Un historien ne doit se permettre, Monsieur le Duc, aucune excursion dans le vaste champ des conjectures. Son devoir est de rapporter les événements, et d'en ex</text:span><text:span text:style-name="T53">poser consciencieusement les causes et les effets. Cependant on se demande encore et souvent de quelle </text:span><text:span text:style-name="T46">manière Ferdinand II aurait conjuré la catastrophe de </text:span><text:span text:style-name="T39">cette nouvelle révolution, et si la maison de Savoie, </text:span><text:span text:style-name="T33">qui avait repris ces mêmes projets vastes et ambitieux qu'elle avait sous le règne précédent, aurait fini par triompher. Ferdinand H, sans doute, avec sa volonté </text:span><text:span text:style-name="T53">impérieuse, son énergie et son expérience, s'il n'eût </text:span><text:span text:style-name="T60">empêché, eût du moins retardé la catastrophe. Mais </text:span><text:span text:style-name="T92">sans parler de l'indécision d'un nouveau règne, et </text:span><text:span text:style-name="T33">de la guerre d'Italie, la coupable ligue d'un prince et </text:span><text:span text:style-name="T60">d'un gouvernement avec la révolution aurait conduit </text:span><text:span text:style-name="T46">à la même crise. C'est l'aristocratie militaire, bien plus </text:span><text:span text:style-name="T53">active en cette révolution 'que la vieille aristocratie </text:span><text:span text:style-name="T39">libérale, ce sont les généraux de terre et de mer que </text:span><text:span text:style-name="T70">je regarde comme les véritables auteurs de cet abandon </text:span><text:span text:style-name="T60">de Naples qui fut le couronnement de la révolution. </text:span><text:span text:style-name="T24">Oui, tout a été l'œuvre des chefs militaires qui, par </text:span><text:span text:style-name="T33">leur faiblesse, leur lâcheté ou leur perfidie, empêchè</text:span><text:span text:style-name="T60">rent les effets salutaires des ordres de leur souverain </text:span><text:span text:style-name="T53">et déshonorèrent leur patrie aux yeux de la postérité. </text:span><text:span text:style-name="T46">Ils préférèrent la conservation de leur fortune à leur </text:span><text:span text:style-name="T53">fidélité et à leur honneur! Le plus horrible forfait est celui, sans doute, qui se commet au nom des pouvoirs </text:span><text:span text:style-name="T33">auxquels la société a remis le soin de sa défende et par les bras qui en sont le soutien; ce forfait, les ministres </text:span><text:span text:style-name="T75">et les généraux napolitains l'ont commis! </text:span></text:p>
      <text:p text:style-name="P195"/>
      <text:p text:style-name="P59">— 55 —</text:p>
      <text:p text:style-name="P59"/>
      <text:p text:style-name="P157"><text:span text:style-name="T75">C'est par leur </text:span><text:span text:style-name="T33">exemple surtout que les consciences ont été troublées, que les courages les plus fermes se sont sentis ébranlés et que les forces vives de la nation se sont trouvées paralysées.</text:span></text:p>
      <text:p text:style-name="P157"><text:span text:style-name="T46">Je crois être juste, Monsieur le Duc, en les signalant </text:span><text:span text:style-name="T53">sous ces traits aux contemporains; mais la postérité </text:span><text:span text:style-name="T46">sera plus sévère que moi, bien que ses jugements soient </text:span><text:span text:style-name="T33">plus froids. L'histoire, qui représente la postérité, a </text:span><text:span text:style-name="T53">besoin de tout savoir et le droit de tout juger; elle en</text:span><text:span text:style-name="T46">registrera bien des faits à l'éternelle douleur des cœurs généreux.</text:span></text:p>
      <text:p text:style-name="P57">Rome le i4 avril 4861.</text:p>
      <text:p text:style-name="P149"/>
      <text:p text:style-name="P198"/>
      <text:p text:style-name="P129"/>
      <text:p text:style-name="P129"/>
      <text:p text:style-name="P133">L'UNITÉ ITALIENNE.</text:p>
      <text:p text:style-name="P129"/>
      <text:p text:style-name="P159"><text:span text:style-name="T60">À M. LE BARON DE BEUST, MINISTRE DES AFFAIRES ÉTRANGÈRES </text:span><text:span text:style-name="T17">A DRESDE.</text:span></text:p>
      <text:p text:style-name="P148"/>
      <text:p text:style-name="P148"/>
      <text:p text:style-name="P148"/>
      <text:p text:style-name="P148"/>
      <text:p text:style-name="P148"/>
      <text:p text:style-name="P106">Monsieur le Baron,</text:p>
      <text:p text:style-name="P157"><text:span text:style-name="T39">Votre Allemagne caresse, depuis quelque temps, </text:span><text:span text:style-name="T33">avec plus d'enthousiasme que de réflexion, le rêve de </text:span><text:span text:style-name="T29">l'unité. Mais ce qui a été une loi de mort en Italie </text:span><text:span text:style-name="T24">ne peut être une loi de vie en Allemagne. C'est aussi </text:span><text:span text:style-name="T53">au nom des périls de la nationalité qu'on y remue les cœurs</text:span><text:span text:style-name="T70"> et qu'on y trouble les esprits. On a gravé sur le drapeau allemand la devise du drapeau italien, on tend </text:span><text:span text:style-name="T60">au même but, on obéit à des inspirations identiques. </text:span><text:span text:style-name="T53">Et vous, qui avez su remplir avec tant d'éclat la mis</text:span><text:span text:style-name="T24">sion éminemment patriotique d'apaiser les rivalités </text:span><text:span text:style-name="T33">des puissances germaniques; vous, qui avez si noble</text:span><text:span text:style-name="T46">ment travaillé à resserrer les liens fédéraux, en main</text:span><text:span text:style-name="T60">tenant intacte l'indépendance des couronnes; vous à </text:span><text:span text:style-name="T33">qui la Saxe doit d'avoir fait de son indépendance un </text:span><text:span text:style-name="T46">usage si. favorable au développement des idées de progrès, vous comprenez mieux que tout autre que l'unité </text:span><text:span text:style-name="T33">serait l'asservissement de tous. En Italie, la seule base d'un droit public, protecteur de tous les peuples, pou</text:span><text:span text:style-name="T70">vait assurer l'indépendance des populations, la stabilité </text:span><text:span text:style-name="T33">des dynasties et le maintien de l'ordre contre les factions. Les souverains auraient pu mettre en commun, </text:span><text:span text:style-name="T53">comme on vient de le faire en Allemagne, leur sollici</text:span><text:span text:style-name="T39">tude, leur expérience, leurs lumières pour le bien de </text:span><text:span text:style-name="T53">leurs peuples. </text:span></text:p>
      <text:p text:style-name="P148"/>
      <text:p text:style-name="P197"/>
      <text:p text:style-name="P59">— 57 —</text:p>
      <text:p text:style-name="P59"/>
      <text:p text:style-name="P157"><text:span text:style-name="T53">Vous avez désormais sous les yeux les fruits amers de la politique unitaire dans une contrée </text:span><text:span text:style-name="T33">où il y avait encore moins de contrastes, d'obstacles et </text:span><text:span text:style-name="T53">d'antipathies, puisqu'il y avait au moins l'unité des </text:span><text:span text:style-name="T60">croyances religieuse». Et cependant on n'y bâtît que </text:span><text:span text:style-name="T46">sur pilotis, comme dans les marais!</text:span></text:p>
      <text:p text:style-name="P157"><text:span text:style-name="T46">Et n'allez pas croire, Monsieur le Baron, qu'on ait </text:span><text:span text:style-name="T53">attendu les événements qui viennent de jeter une si grande perturbation en Europe, pour entrevoir les </text:span><text:span text:style-name="T33">dangers de cette unité, acte inique en même temps que </text:span><text:span text:style-name="T53">mesure impolitique. Depuis huit siècles, telle a toujours été l'histoire de L'Italie: la guerre entre le prin</text:span><text:span text:style-name="T46">cipe de l'unité et le principe de la confédération. Cette guerre exista même, et longtemps, avant la domination romaine. Dans L'Italie moderne, l'élément gibelin lutta </text:span><text:span text:style-name="T53">contre Rome et la fédération, et l'élément guelfe avec Rome contre les Césars teutoniques et l'unité. Cette lutte, cette opposition ont formé la vie nationale des </text:span><text:span text:style-name="T33">Italiens. La déchéance politique de L'Italie ne date que </text:span><text:span text:style-name="T60">du seizième siècle. Pour ceux qui connaissent notre histoire, te génie, les mœurs, les habitudes et les cou</text:span><text:span text:style-name="T24">tumes du peuple italien, il est démontré que ce n'est </text:span><text:span text:style-name="T33">pas la conscience populaire qui fait appel à l'unité de </text:span><text:span text:style-name="T17">L'Italie. Cette unité qui a inflammé pour un mo</text:span><text:span text:style-name="T39">ments quelques imaginations — elles sont si vives et </text:span><text:span text:style-name="T46">Si mobiles dans la péninsule — n'était pour la majorité </text:span><text:span text:style-name="T53">qu'une décevante et funeste chimère.</text:span></text:p>
      <text:p text:style-name="P157"><text:span text:style-name="T33">Vous savez, Monsieur, qu'il y a peu de races aussi avides de domination que la race italienne. On voit ce </text:span><text:span text:style-name="T46">sentiment dans les productions de la littérature de tou</text:span><text:span text:style-name="T53">tes' les époques. C'est dans la poésie, dans les œuvres Où la passion se révèle avec des allures spontanées, </text:span><text:span text:style-name="T46">qu'on doit surtout en chercher l'expression. La littéra</text:span><text:span text:style-name="T53">ture s'est, pendant des siècles, préoccupée de donner </text:span><text:span text:style-name="T39">une sort» de consécration à cet instinct dominateur.</text:span></text:p>
      <text:p text:style-name="P148"/>
      <text:p text:style-name="P197"/>
      <text:p text:style-name="P59">— 58 —</text:p>
      <text:p text:style-name="P59"/>
      <text:p text:style-name="P157"><text:span text:style-name="T46">Cette littérature a toujours aidé à la révolution. Depuis </text:span><text:span text:style-name="T33">la renaissance, surtout, elle a travaillé à convaincre les </text:span><text:span text:style-name="T39">Italiens que la civilisation païenne fut plus parfaite </text:span><text:span text:style-name="T17">que celle des siècles chrétiens. L'éducation depuis </text:span><text:span text:style-name="T33">Léon </text:span><text:span text:style-name="T31">X, </text:span><text:span text:style-name="T33">a consisté à étudier, admirer, honorer l'an</text:span><text:span text:style-name="T60">tiquité. Ainsi, après avoir repris la brillante littéra</text:span><text:span text:style-name="T17">ture, les arts, la philosophie des anciens, L'Italie a </text:span><text:span text:style-name="T53">voulu leur emprunter également leur constitution po</text:span><text:span text:style-name="T33">litique. Les esprits les plus exaltés invoquaient la ré</text:span><text:span text:style-name="T17">publique et l'épée de Camille «t des Soi pions, les </text:span><text:span text:style-name="T75">autres appelaient de leurs vœux César et l'empire. Ceux </text:span><text:span text:style-name="T46">qui croyaient suivre l'idée du Dante et de Machiavel </text:span><text:span text:style-name="T53">concevaient la pensée de l'indépendance dans une Ita</text:span><text:span text:style-name="T33">lie unifiée. La pensée de la monarchie italienne avait aussi été conçue par Frédéric Barberousse, Louis de </text:span><text:span text:style-name="T70">Bavière, Frédéric II, Henri VU, par Ladislas de Naples </text:span><text:span text:style-name="T53">et Charles V, peut-être par César Borgia lui-même. Mais, chez eux, ce n'était ni un dessein prémédité, ni une utopie. L'église, qui a été la protectrice des peuples italiens contre les invasions barbares et la gar</text:span><text:span text:style-name="T60">dienne de la nationalité italienne, n'a-t-elle pas eu </text:span><text:span text:style-name="T75">Grégoire VU, Alexandre </text:span><text:span text:style-name="T78">III </text:span><text:span text:style-name="T75">et Jules </text:span><text:span text:style-name="T78">II? </text:span><text:span text:style-name="T75">Tous songeaient </text:span><text:span text:style-name="T46">à la force, à la grandeur, non à l'unité de L'Italie. La </text:span><text:span text:style-name="T24">révolution française et l'Empire, au commencement </text:span><text:span text:style-name="T33">de notre siècle, en travaillant à rendre uniforme le ré</text:span><text:span text:style-name="T53">gime des États italiens; l'Autriche elle-même, en im</text:span><text:span text:style-name="T46">posant à tous les États une égale influence, ont fécondé </text:span><text:span text:style-name="T33">cette idée de l'unité italienne. Une forte centralisation, </text:span><text:span text:style-name="T60">la presque unité des lois civiles, criminelles et admi</text:span><text:span text:style-name="T53">nistratives, ont popularisé cette idée dont le prosélytisme révolutionnaire s'est avidement emparé. C'était </text:span><text:span text:style-name="T33">la révolution qui devait réunir L'Italie, c'était la révo</text:span><text:span text:style-name="T60">lution qui avait les deux aspirations de refaire l'em</text:span><text:span text:style-name="T53">pire romain ou les républiques italiennes. On avait la </text:span><text:span text:style-name="T70">conviction que, réunie en un seul faisceau, L'Italie serait</text:span></text:p>
      <text:p text:style-name="P149"/>
      <text:p text:style-name="P198"/>
      <text:p text:style-name="P49">— 59 —</text:p>
      <text:p text:style-name="P49"/>
      <text:p text:style-name="P157"><text:span text:style-name="T46">invincible, et que, au lieu d'être tour à tour victime des </text:span><text:span text:style-name="T24">Allemands, des Français et des Anglais, elle ferait la </text:span><text:span text:style-name="T53">loi à tous et deviendrait la première nation du monde.</text:span></text:p>
      <text:p text:style-name="P157"><text:span text:style-name="T60">Les Napolitains donnent le plus libre cours à leur </text:span><text:span text:style-name="T46">imagination': la moindre étincelle est périlleuse auprès des amas si facilement combustibles. Aussi est-ce à Na</text:span><text:span text:style-name="T60">ples surtout que la révolution rêva l'apothéose de la </text:span><text:span text:style-name="T17">race italienne. Le talent de la parole, force dont il </text:span><text:span text:style-name="T53">n'est que trop facile aux Napolitains d'abuser, était </text:span><text:span text:style-name="T33">l'instrument le plus efficace pour rendre la jeunesse </text:span><text:span text:style-name="T60">accessible à des dithyrambes sur la supériorité des Italiens et sur leur destinée, qui est de ressusciter la domination romaine. Mais le parti libéral ne voulait </text:span><text:span text:style-name="T33">pas, après la paix de Villafranca, laisser entraîner son </text:span><text:span text:style-name="T46">libéralisme jusqu'à la révolution. Il s'efforça par ses </text:span><text:span text:style-name="T53">exhortations de combattre les idées unitaires, il parla de liberté, non d'unité. Dans cette idée de l'unité ita</text:span><text:span text:style-name="T33">lienne il ne voyait qu'une situation plein de troubles, de difficultés et de leurres, au service de la cupidité et de l'ambition du Piémont. Ce parti était d'ailleurs in</text:span><text:span text:style-name="T60">digné de la duplicité du Piémont, qui, en contrariant </text:span><text:span text:style-name="T53">les stipulations de Villafranca, laissait échapper la </text:span><text:span text:style-name="T60">dernière occasion, peut-être, de régénérer L'Italie. Tous les hommes éclairés, toutes les sommités de la </text:span><text:span text:style-name="T33">magistrature et de l'administration, optaient ouvertement pour la fédération. Des deux formes différentes, </text:span><text:span text:style-name="T11">confédération d'États ou État fédéré, la première </text:span><text:span text:style-name="T24">était la plus adaptée aux mœurs italiennes, la plus </text:span><text:span text:style-name="T33">simple et à leurs yeux la plus facile à réaliser. Le Pon</text:span><text:span text:style-name="T60">tificat supposait en même temps une hégémonie que </text:span><text:span text:style-name="T24">tous les associés auraient reconnue.</text:span></text:p>
      <text:p text:style-name="P157"><text:span text:style-name="T53">Il n'y a, Monsieur, aucun des arguments opposés </text:span><text:span text:style-name="T60">depuis à la possibilité de l'unité italienne et si bien </text:span><text:span text:style-name="T46">justifiés par les événements, qui n'ait été dès cette épo</text:span><text:span text:style-name="T33">que objecté au partie piémontiste. </text:span></text:p>
      <text:p text:style-name="P144"/>
      <text:p text:style-name="P195"/>
      <text:p text:style-name="P59">— 60 —</text:p>
      <text:p text:style-name="P59"/>
      <text:p text:style-name="P157"><text:span text:style-name="T33">Mais ce parti, avant</text:span><text:span text:style-name="T29">, s'opposait déjà, aux, concessions du pou</text:span><text:span text:style-name="T24">voir, car alles auraient tué la révolution. On n</text:span><text:span text:style-name="T176">;</text:span><text:span text:style-name="T24">a ja</text:span><text:span text:style-name="T53">mais vu. un parti corrigé, par l'expérience.</text:span></text:p>
      <text:p text:style-name="P157"><text:span text:style-name="T99">Naples était alors un foyer, d'activité, intellectuelle, et</text:span><text:span text:style-name="T75"> morale les plus ardent, peut-être, que ceux des autres villes </text:span><text:span text:style-name="T86">e L'Italie. Les opinions qui partagaient les esprits étaient, </text:span><text:span text:style-name="T53">dans toutes les occasions, exprimées avec cette vivacité </text:span><text:span text:style-name="T24">nationale que la chaleur du combat expliquait, mais ne justifiait </text:span><text:span text:style-name="T33">point. On se persuadait des deux cotés que, dans </text:span><text:span text:style-name="T17">ces discussion, l'avenir du pays était en jeu. Ma </text:span><text:span text:style-name="T33">le drapeau du Piémont ne comptait sous ces plis </text:span><text:span text:style-name="T70">que ceux qui voulaient escalader le pouvoir et la fortune. L'Italie</text:span><text:span text:style-name="T75"> selon eux, avaient inutilement et a toutes</text:span><text:span text:style-name="T46"> les époques essayé d'intéresser l'Europe à, ses malheurs.</text:span><text:span text:style-name="T53"> Condamnée à se faire une vie morale, une </text:span><text:span text:style-name="T60">destinée politique, L'Italie était un remords, pour le, </text:span><text:span text:style-name="T33">monde, mais elle avait toujours inspiré le respect, sans avoir la force de se faire respecter. Le pays de Galilée </text:span><text:span text:style-name="T24">et, du Dante, de Telesio et de Vico, du Tasse, et d'Alfieri</text:span><text:span text:style-name="T53"> Flavio Gio et de Colombo, n'était pas considéré </text:span><text:span text:style-name="T29">comme les pays des Colonna, des Sforza des Cal</text:span><text:span text:style-name="T70">dera, des Montecuccoli et d'Eugène de Savoie. Il n'exerçait aucune influence sur les intérêts généraux de l'Europe. Le morcellement de L'Italie en petites principautés </text:span><text:span text:style-name="T60">l'avait réduite à vivre en tutelle, avait favorisé la prédominance</text:span><text:span text:style-name="T39"> de l'étranger sur une nation qui, par son </text:span><text:span text:style-name="T17">Victoire, sa richesse, sa population, sa position géo</text:span><text:span text:style-name="T46">graphique devrai compter parmi les grandes. puissan</text:span><text:span text:style-name="T33">ces de l'Europe. C'était dans les</text:span><text:span text:style-name="T36"> </text:span><text:span text:style-name="T33">souvenirs de l'histoire </text:span><text:span text:style-name="T24">ancienne que les Italiens devaient puiser le sentiment d leur force. Un grandi avenir allait se fonder par le </text:span><text:span text:style-name="T53">dernier combat entre, le génie de la belle liberté anti</text:span><text:span text:style-name="T24">que, et celui de la dure domination moderne. Bien de </text:span><text:span text:style-name="T11">plus légitime, d'ailleurs, que la tendance de peuples </text:span><text:span text:style-name="T33">déjà unis par la communauté du sang, de la langue, de</text:span></text:p>
      <text:p text:style-name="P149"/>
      <text:p text:style-name="P198"/>
      <text:p text:style-name="P67">— 61 —</text:p>
      <text:p text:style-name="P149"/>
      <text:p text:style-name="P157"><text:span text:style-name="T33">la civilisation, à se fondre dans une organisation poli</text:span><text:span text:style-name="T39">tique compacte et forte. C'était un pieux désir que </text:span><text:span text:style-name="T60">celui de renaître à son ancienne grandeur...</text:span></text:p>
      <text:p text:style-name="P157"><text:span text:style-name="T60">L'unité seule, ajoutaient-ils, pouvait faire oublier à </text:span><text:span text:style-name="T53">jamais la. politique capricieuse et légère des États ita</text:span><text:span text:style-name="T39">liens, et les tristes épisodes du long martyre des peu</text:span><text:span text:style-name="T92">ples par l'occupation étrangère. L'unité de L'Italie </text:span><text:span text:style-name="T60">n'était pas moins nécessaire à l'a nationalité italienne, </text:span><text:span text:style-name="T11">que l'unité dé la France et dé l'Espagne, que furent </text:span><text:span text:style-name="T46">jugées indispensables à la nationalité française et ibéri</text:span><text:span text:style-name="T53">que. L'Italie avait été foulée aux pieds, non moins que </text:span><text:span text:style-name="T60">la Grèce et la Pologne; car la confédération et le Pontificat, qui avaient entretenu les divisions de la Pénin</text:span><text:span text:style-name="T53">sule, perpétuaient, disaient-ils, le despotisme intérieur </text:span><text:span text:style-name="T24">et la tyrannie ecclésiastique. Les idées de Balbo et de </text:span><text:span text:style-name="T39">Gioberti étaient désormais surannées. On ne pouvait être</text:span><text:span text:style-name="T60"> satisfait d'une confédération dans laquelle entre</text:span><text:span text:style-name="T92">raient l'Autriche comme arbitre et les ducs comme </text:span><text:span text:style-name="T53">vassaux. Dans une guerre quelconque, on aurait vu les </text:span><text:span text:style-name="T92">Italiens marcher sous un drapeau qu'ils détestent. </text:span><text:span text:style-name="T24">L'unité italienne, réalisée dans les arts, les lettres, les </text:span><text:span text:style-name="T70">sciences avec une incontestable grandeur, avait toujours </text:span><text:span text:style-name="T33">rencontré, quant à la politique, d'insurmontables difficultés. Désormais elle pouvait confier cette mission à la </text:span><text:span text:style-name="T53">maison de Savoie, par le patriotisme de laquelle la na</text:span><text:span text:style-name="T33">tionalité italienne avait survécu au désastre de Novare. </text:span><text:span text:style-name="T99">Le drapeau de Novare venait de se relever à San Martino. </text:span><text:span text:style-name="T60">La paix de Villafranca n'était que la suprématie delà </text:span><text:span text:style-name="T29">France. C'était la vieille histoire de L'Italie qui, en </text:span><text:span text:style-name="T11">combattant avec le bras de l'étranger, devait servir </text:span><text:span text:style-name="T46">toujours, soit qu'elle triomphât, soit qu'elle succombât. </text:span><text:span text:style-name="T24">Nous ne voulons pas, disaient les partisans de l'unité, </text:span><text:span text:style-name="T60">nous ne voulons pas d'aigles étrangères; les aigles la</text:span><text:span text:style-name="T24">tines seules sont le symbole de notre force et de notre </text:span><text:span text:style-name="T33">indépendance.</text:span></text:p>
      <text:p text:style-name="P35"/>
      <text:p text:style-name="P198"/>
      <text:p text:style-name="P67">— 62 —</text:p>
      <text:p text:style-name="P35"/>
      <text:p text:style-name="P157"><text:span text:style-name="T60">Ils ne croyaient pas, Monsieur le Baron, qu'il y eût </text:span><text:span text:style-name="T46">là un problème européen. L'Angleterre s'était déjà, prononcée en faveur de l'annexion de L'Italie centrale; </text:span><text:span text:style-name="T60">la Confédération germanique n'était pas hostile, la </text:span><text:span text:style-name="T33">Russie était indignée de l'ingratitude de Vienne, l'Autriche était impuissante, et la France ne pouvait pas </text:span><text:span text:style-name="T46">rebrousser jusqu'à la politique des Valois et des Bour</text:span><text:span text:style-name="T33">bons, pour ressusciter L'Italie des ducs de Mantoue et </text:span><text:span text:style-name="T46">d'Urbin. L'élément national trouvait en Europe des </text:span><text:span text:style-name="T33">sympathies certaines, des nations libérales et des gou</text:span><text:span text:style-name="T46">vernements éclairés. L'Autriche, effrayée des dangers </text:span><text:span text:style-name="T53">d'une nouvelle guerre et d'une guerre populaire, em</text:span><text:span text:style-name="T33">barrassée par ses finances délabrées, menacée par les aspirations de ses peuples, comprendra, disait-on, l'impossibilité de garder la Vénétie. L'Italie n'impor</text:span><text:span text:style-name="T70">tunera plus l'Europe du râle de son agonie. Il faut donc </text:span><text:span text:style-name="T17">savoir profiter des circonstances, car l'opportunité </text:span><text:span text:style-name="T33">du moment est la suprême sagesse. Il faut revivre ou </text:span><text:span text:style-name="T92">périr à jamais. Nous avons foi dans l'avenir, dans </text:span><text:span text:style-name="T53">les nationalités, dans le triomphe définitif de la raison </text:span><text:span text:style-name="T17">et de la justice!..</text:span></text:p>
      <text:p text:style-name="P157"><text:span text:style-name="T86">Ces déclamations vous donneront, Monsieur le Baron, </text:span><text:span text:style-name="T46">une idée à peu près exacte des passions et des préoccu</text:span><text:span text:style-name="T53">pations du parti exalté, devenu tout à coup unitaire. </text:span><text:span text:style-name="T33">Mais ceux qui craignaient qu'on ne voulut faire du </text:span><text:span text:style-name="T53">désordre la liberté, de la révolte un droit, et des convoitises du Piémont le patriotisme, les combattaient vivement. Faisons en sorte, disaient-ils, que les ensei</text:span><text:span text:style-name="T46">gnements de l'histoire ne soient pas perdus'. Cette idée </text:span><text:span text:style-name="T53">fixe de l'unité, cette résolution fiévreuse de réussir au </text:span><text:span text:style-name="T33">prix même de la justice, cette foi aveugle dans ses pro</text:span><text:span text:style-name="T60">pres forces et dans ses destinées ne, sonneraient-elles </text:span><text:span text:style-name="T46">pas le glas funèbre de L'Italie? Après tant de déceptions </text:span><text:span text:style-name="T33">et en présence de tant de ruines, vous ne voulez pas </text:span><text:span text:style-name="T60">demander au passé des enseignements pour l'avenir?</text:span></text:p>
      <text:p text:style-name="P29"/>
      <text:p text:style-name="P198"/>
      <text:p text:style-name="P67">— 63 —</text:p>
      <text:p text:style-name="P68"/>
      <text:p text:style-name="P157"><text:span text:style-name="T53">Le sentiment de l'unité italienne, sous la forme qu'il </text:span><text:span text:style-name="T46">revêt aujourd'hui, ne prend pas naissance dans les souvenirs de la grandeur. romaine. L'Italie ne se vit jamais </text:span><text:span text:style-name="T60">unie que sous le joug de Rome, et non pour comman</text:span><text:span text:style-name="T75">der au monde avec elle, mais pour servir avec le monde. </text:span><text:span text:style-name="T24">Et pourtant la grandeur romaine mit des siècles à s'élever sur les débris des mœurs, des institutions et </text:span><text:span text:style-name="T33">des libertés italiennes. Veut-on ressusciter la démocra</text:span><text:span text:style-name="T60">tie de la populace, et ce peuple esclave et roi qui ven</text:span><text:span text:style-name="T70">dait la pourpre aux Césars? Rêve-t-on par hasard une </text:span><text:span text:style-name="T60">unité absorbante et de conquête? Mais on veut alors </text:span><text:span text:style-name="T17">une concentration du pouvoir sans contrôle, et la </text:span><text:span text:style-name="T24">guerre au dehors. L'unité ne peut se faire, en effet, </text:span><text:span text:style-name="T33">que par la terreur ou la guerre: Tune ou l'autre sera </text:span><text:span text:style-name="T46">donc la cause du nouvel État. L'unité amènera une po</text:span><text:span text:style-name="T53">litique orgueilleuse, remuante, téméraire, car l'ambi</text:span><text:span text:style-name="T46">tion est toujours plus vaste que les frontières, Déchirez </text:span><text:span text:style-name="T53">la carte de L'Italie, faites une hécatombe de toutes les traditions, et vous ne rassemblerez que des éléments </text:span><text:span text:style-name="T33">hétérogènes. Le pouvoir que vous édifierez sera que</text:span><text:span text:style-name="T46">relleur, vaniteux, et s'il tombe, un jour, aux. mains </text:span><text:span text:style-name="T33">d'hommes ambitieux, il peut devenir un redoutable instrument de perturbation et de guerre. L'Italie unie, </text:span><text:span text:style-name="T53">forcée, dès son berceau, de devenir guerrière et con</text:span><text:span text:style-name="T46">quérante, serait condamnée a mourir également de ses défaites et de ses triomphes. Vous comptez sur les sympathies du monde? Mais qui tempérera les jalousies et </text:span><text:span text:style-name="T60">les défiances de l'Europe? Ce colosse, improvisé non </text:span><text:span text:style-name="T53">pas seulement par une révolution, mais par une usur</text:span><text:span text:style-name="T33">pation territoriale, ne sera jamais qu'une combinaison </text:span><text:span text:style-name="T75">menaçante. Rappelez-vous la Constituante de Francfort </text:span><text:span text:style-name="T33">en 1848, et l'agitation des Allemands pendant la der</text:span><text:span text:style-name="T46">nière guerre. L'Angleterre voudra se servir de L'Italie </text:span><text:span text:style-name="T33">contre la France, mais plus tard elle se souviendra des flottes de Gènes et de Venise, d'une si vaste étendue de</text:span></text:p>
      <text:p text:style-name="P35"/>
      <text:p text:style-name="P176"/>
      <text:p text:style-name="P157"><text:span text:style-name="T116">—</text:span><text:span text:style-name="T117"> 64 </text:span><text:span text:style-name="T116">—</text:span></text:p>
      <text:p text:style-name="P23"/>
      <text:p text:style-name="P157"><text:span text:style-name="T53">côtes, des ports superbes et peuplée d'excellents mate</text:span><text:span text:style-name="T33">lots. La France oubliera-t-elle qu'un grand royaume </text:span><text:span text:style-name="T53">Malien est une idée de Pïtt, pour laisser élever ce </text:span><text:span text:style-name="T70">bastion, comme les Pays Bas en 1815? L'attitude de la </text:span><text:span text:style-name="T33">Russie sera-t-elle la même quand vous pourrez, de l'Adriatique</text:span><text:span text:style-name="T46">, entraver sa politique en Orient? Votre </text:span><text:span text:style-name="T33">réunion de différents tronçons d'Italie, votre unité de conquête, votre destruction des digues morales et matérielles</text:span><text:span text:style-name="T53"> élevées en 1815, peut devenir le commence</text:span><text:span text:style-name="T46">ment d'une commotion dont nulle intelligence humaine </text:span><text:span text:style-name="T33">ne saurait prévoir lé terme. Le nouvel empire, pour se </text:span><text:span text:style-name="T70">garantir, serait obligé d'entretenir une armée colossale, </text:span><text:span text:style-name="T33">et il ne pourrait se constituer que par la guerre et là </text:span><text:span text:style-name="T39">tyrannie. Et, avec cela, une conscription écrasante, </text:span><text:span text:style-name="T33">une dette énorme, un abîme de sacrifices. L'union du mondé romain fut le triomphe du despotisme. La centralisation est la condition et le danger de l'unité po</text:span><text:span text:style-name="T46">litique, et l'unité ne se fait que par lé despotisme. L'Italie ne connaitra l'unité que dans l'esclavage. Elle n'aura </text:span><text:span text:style-name="T33">qu'une dictature militaire, et l'égalité ne s'établira que </text:span><text:span text:style-name="T53">sous l'oppression commune.</text:span></text:p>
      <text:p text:style-name="P157"><text:span text:style-name="T46">La fédération, au contraire, poursuivaient ils, repose </text:span><text:span text:style-name="T33">sur le génie national; la division, qui existait avant la </text:span><text:span text:style-name="T60">domination des Romains, est née de la configuration </text:span><text:span text:style-name="T33">de la Péninsule. L'Italie jouit de l'unité de la religion, </text:span><text:span text:style-name="T53">de la littérature, de la gloire, mais elle se compose de </text:span><text:span text:style-name="T33">peuples différents par leur origine, par leurs mœurs,, </text:span><text:span text:style-name="T53">leurs habitudes et même leurs préjugés. Dans toute </text:span><text:span text:style-name="T33">L'Italie, il y a des dialectes qui ne se conforment pas à </text:span><text:span text:style-name="T53">une langue unique, et ces dialectes sont de véritables </text:span><text:span text:style-name="T33">langues élevées même au rang de langues littéraires. </text:span><text:span text:style-name="T70">L'œuvre de la littérature n'a pas pénétré dans les bou</text:span><text:span text:style-name="T60">ches profondes de la société; il y a mille différences </text:span><text:span text:style-name="T33">dues aux circonstances extérieures, au climat, à l'éducation civilisatrice. Et si l'on voit ce que des influences</text:span></text:p>
      <text:p text:style-name="P157"/>
      <text:p text:style-name="P202"/>
      <text:p text:style-name="P67">— 65 —</text:p>
      <text:p text:style-name="P157"/>
      <text:p text:style-name="P157"><text:span text:style-name="T46">si diverses peuvent dans une nation, à plus forte raison doivent</text:span><text:span text:style-name="T33">-elles. agir entre. nations et races différentes. </text:span><text:span text:style-name="T70">Songez que la race milesienne des Irlandais ne s'est pas </text:span><text:span text:style-name="T46">encore fondue avec la race saxonne. Chaque ville, chez </text:span><text:span text:style-name="T33">nous, a ses annales. Il en a été de L'Italie comme de la </text:span><text:span text:style-name="T46">Grèce: l'unité fut la servitude, l'indépendance municipale fut la grandeur. Quand L'Italie secoua le joug des </text:span><text:span text:style-name="T70">barbares, ce fut par son antique municipalisme qu'elle </text:span><text:span text:style-name="T24">rivalisa avec L'Italie d'autrefois et civilisa le monde. </text:span><text:span text:style-name="T46">Ce morcellement, dont vous vous plaignez, a toujours </text:span><text:span text:style-name="T33">contribué au développement intellectuel des Italiens; ce morcellement a fait survivre L'Italie à toutes les in</text:span><text:span text:style-name="T53">vasions, dont elle a été le, théâtre; ce morcellement </text:span><text:span text:style-name="T39">contient en soi de grands éléments de force, que la </text:span><text:span text:style-name="T33">seule fédération peut développer. Et le chef de cette fédération est celui qui personnifie la monarchie uni</text:span><text:span text:style-name="T53">verselle, et qui assigne, à Rome une seconde éternité. </text:span><text:span text:style-name="T33">Toutes les tentatives faites pour relâcher les liens qui </text:span><text:span text:style-name="T46">nous unissent à Rome n'ont jamais abouti qu'a l'asservissement de L'Italie.</text:span></text:p>
      <text:p text:style-name="P157"><text:span text:style-name="T46">L'esprit italien, d'ailleurs, est par excellence, un es? </text:span><text:span text:style-name="T75">prit de rivalité: c'est l'ouvrage des siècles. Ferez-vous de </text:span><text:span text:style-name="T46">Rome le centre de votre puissance, pour vous heurter </text:span><text:span text:style-name="T33">contre Je pouvoir temporel du Pape? Ferez: vous de </text:span><text:span text:style-name="T70">Turin l'Athènes de L'Italie?Supprimerez;vous Florence, </text:span><text:span text:style-name="T46">la ville des Médicis, Naples, la ville de Frédéric et d'Al</text:span><text:span text:style-name="T75">phonse d'Aragon, Milan et Palerme, toutes ces capitales </text:span><text:span text:style-name="T24">qui ont une histoire, des monuments, des souvenirs, </text:span><text:span text:style-name="T53">des lois, des mœurs? Se laisseraient-elles longtemps </text:span><text:span text:style-name="T70">absorber par Turin? Voyez Gênes, la ville des Doria et </text:span><text:span text:style-name="T46">des Fregosi, qui souffre impatiemment, depuis quarante-cinq ans, de lui être annexée? Les Siciliens n'ont-</text:span><text:span text:style-name="T60">ils pas été jadis unis au Piémont? En furent-ils pour </text:span><text:span text:style-name="T33">cela plus heureux et plus soumis? Les Napolitains, qui </text:span><text:span text:style-name="T75">ne le furent pas sous la domination française, voudront-</text:span><text:span text:style-name="T46">ils</text:span></text:p>
      <text:p text:style-name="P157"/>
      <text:p text:style-name="P202"/>
      <text:p text:style-name="P67">— 66 —</text:p>
      <text:p text:style-name="P157"/>
      <text:p text:style-name="P157"><text:span text:style-name="T46">perdre l'indépendance recouvrée avec Charles III, </text:span><text:span text:style-name="T53">pour retomber dans un vasselage plus oppressif que </text:span><text:span text:style-name="T33">celui que leur imposa jadis l'Espagne? Les souvenirs sont puissants, les traditions impérieuses, et, l'ivresse révolutionnaire passée, les diverses contrées de L'Italie </text:span><text:span text:style-name="T53">ne verraient dans l'union qu'une vengeance de parti. </text:span><text:span text:style-name="T60">Les susceptibilités municipales créeraient des oppositions obstinées, des résistances, la guerre civile. Au </text:span><text:span text:style-name="T33">premier désastre, les passions de l'indépendance et les jalousies municipales éclateraient partout avec une </text:span><text:span text:style-name="T53">explosion redoutable.</text:span></text:p>
      <text:p text:style-name="P157"><text:span text:style-name="T39">Le Roi de Piémont jouerait-il de nos jours le rôle </text:span><text:span text:style-name="T33">du chef des Ostrogoths? Mais ce serait la conquête, ce serait la domination savoisienne! Et comment ce nou</text:span><text:span text:style-name="T60">veau Théodoric ferait-il oublier les dynasties légiti</text:span><text:span text:style-name="T33">mes? Les Stuarts, les Bourbons, les Bonaparte ne conservèrent-ils pas toujours des partisans, nombreux </text:span><text:span text:style-name="T24">et puissants? A-t-on oublié l'insurrection des Calabres et le sang versé à flots quand elles se levèrent </text:span><text:span text:style-name="T53">contre les phalanges françaises? Vous obstiner dans votre dessein, c'est vouloir s'éveiller au bruit de luttes </text:span><text:span text:style-name="T33">fratricides, c'est vouloir que l'anarchie, qui désole de</text:span><text:span text:style-name="T53">puis un demi-siècle les États de l'Amérique méridio</text:span><text:span text:style-name="T39">nale, soit le partage de L'Italie, pour amener tôt ou </text:span><text:span text:style-name="T46">tard une restauration. Et les déchirements, et les luttes </text:span><text:span text:style-name="T33">intestines, ne finiront-ils pas par hasard avec les hu</text:span><text:span text:style-name="T60">miliations du dehors? La liberté elle-même, exposée </text:span><text:span text:style-name="T33">aux haines des uns et aux excès des autres, ne résistera </text:span><text:span text:style-name="T46">pas aux luttes acharnées des partis. Vous serez comme </text:span><text:span text:style-name="T39">les barbares qui, avant de renouveler les sources de </text:span><text:span text:style-name="T70">la vie et d'enfanter le monde moderne, faillirent anéan</text:span><text:span text:style-name="T53">tir la civilisation. Mais des desseins pareils, quand ils </text:span><text:span text:style-name="T33">sont l'ouvrage des particuliers, se nomment trahison: </text:span><text:span text:style-name="T60">appliqué à tout un peuple, ils s'appellent suicide. Non, il est impossible de réunir par la conquête et la révolution ce que</text:span></text:p>
      <text:p text:style-name="P157"/>
      <text:p text:style-name="P202"/>
      <text:p text:style-name="P67">— 67 —</text:p>
      <text:p text:style-name="P69"/>
      <text:p text:style-name="P157"><text:span text:style-name="T46"><text:s/>d'autres conquêtes et d'autres révolutions </text:span><text:span text:style-name="T33">ont vu se désunir, de réunir ce que l'action dissolvante </text:span><text:span text:style-name="T24">des siècles a divisé. Les Italiens, pour une unité fac</text:span><text:span text:style-name="T33">tice, n'iront pas se jeter dans une véritable unité révo</text:span><text:span text:style-name="T60">lutionnaire où ils perdraient leur originalité. L'an</text:span><text:span text:style-name="T24">cienne et véritable grandeur de L'Italie ne peut luire </text:span><text:span text:style-name="T53">que le jour où le foyer domestique, le trône et l'autel </text:span><text:span text:style-name="T33">seront unis sous l'égide de la puissance modératrice de la Papauté, en obtenant de l'Europe cette neutralité </text:span><text:span text:style-name="T53">universelle qu'elle a accordée à la Suisse et à la Bel</text:span><text:span text:style-name="T33">gique. La prospérité et la force de L'Italie auront bientôt grandi sous les auspices du Pontificat, qui a donné aux peuples la civilisation et la liberté. L'Italie con</text:span><text:span text:style-name="T53">servera une forme de gouvernement qui a été adaptée </text:span><text:span text:style-name="T24">à ses mœurs, et gardera l'équilibre à égale distance </text:span><text:span text:style-name="T33">d'un attachement superstitieux au passé, et des nou</text:span><text:span text:style-name="T60">veautés téméraires. La vie nationale pourra renaître </text:span><text:span text:style-name="T53">sur le terrain de toutes les traditions, agrandi par les </text:span><text:span text:style-name="T33">plus pacifiques et les plus heureuses innovations. Sou</text:span><text:span text:style-name="T53">venez-vous que la liberté, qui s'appuie sur le droit, </text:span><text:span text:style-name="T39">fleurit; la révolution ne compte que sur la force; or, </text:span><text:span text:style-name="T53">la force abat ou dessèche.</text:span></text:p>
      <text:p text:style-name="P157"><text:span text:style-name="T46">C'est ainsi, Monsieur le Baron, que les esprits médi</text:span><text:span text:style-name="T24">tatifs et expérimentés, dont les exaltés eux-mêmes </text:span><text:span text:style-name="T46">étaient forcés de reconnaître le savoir, l'amour de l'or</text:span><text:span text:style-name="T33">dre et la justice, se faisaient les apôtres de la concorde </text:span><text:span text:style-name="T24">et de la paix. Mais, quand les nations sont poussées </text:span><text:span text:style-name="T33">vers l'abîme, ce n'est qu'au lendemain des catastro</text:span><text:span text:style-name="T70">phes qu'elles se souviennent d'avoir été averties. Les mou</text:span><text:span text:style-name="T33">vements révolutionnaires de 1820 et de 4848 n'avaient tendu qu'à changer la forme du gouvernement ou les hommes qui les représentaient. Mais, dans celui qui se </text:span><text:span text:style-name="T53">préparait après les préliminaires de Villafranca, il y </text:span><text:span text:style-name="T33">avait une portée plus grande et plus dangereuse; le changement de la dynastie. C'était presque un mouve</text:span><text:span text:style-name="T53">ment social,</text:span></text:p>
      <text:p text:style-name="P157"/>
      <text:p text:style-name="P202"/>
      <text:p text:style-name="P63">— 68 —</text:p>
      <text:p text:style-name="P157"/>
      <text:p text:style-name="P157"><text:span text:style-name="T53">car il tendait à une modification radicale </text:span><text:span text:style-name="T33">de la société italienne. Mais les doctrines unitaires pa</text:span><text:span text:style-name="T70">raissaient, à vrai dire, si peu mûres, qu'on ne les croyait </text:span><text:span text:style-name="T60">pas redoutables. Le parti de l'annexion formait un </text:span><text:span text:style-name="T33">monde artificiel superposé à la nation. Néanmoins les </text:span><text:span text:style-name="T60">intrigues des sectes sont souvent plus à craindre que les explosions populaires, et ces intrigues, à Naples, </text:span><text:span text:style-name="T46">s'appuyaient sur la diplomatie et la force d'un gouver</text:span><text:span text:style-name="T33">nement qui n'avait que d'ambitieuses témérités, et qui </text:span><text:span text:style-name="T53">nous suscitait des difficultés, pour nous créer bientôt après des périls.</text:span></text:p>
      <text:p text:style-name="P157"><text:span text:style-name="T24">Le royaume de Naples, par sa population, ses lois, </text:span><text:span text:style-name="T60">son histoire et ses mœurs, était opposé plus que tout </text:span><text:span text:style-name="T70">autre' pays de L'Italie à l'annexion Il n'avait pas oublié </text:span><text:span text:style-name="T33">les deux siècles de l'esclavage qui avaient anéanti la </text:span><text:span text:style-name="T60">civilisation aragonaise. Mais la trahison était entrée </text:span><text:span text:style-name="T46">sous bien des toits, s'était assise à bien des foyers, avait pénétré jusque dans les rangs de l'armée. La catastro</text:span><text:span text:style-name="T70">phe fut pour ainsi dire inattendue, et, le moment du</text:span><text:span text:style-name="T191">% </text:span><text:span text:style-name="T33">danger arrivé, on se sentit les bras liés. Ce fut le saisissement de la défaite. Toujours est-il que la mollesse </text:span><text:span text:style-name="T53">et la pusillanimité des gens honnêtes firent triompher </text:span><text:span text:style-name="T33">les ennemis de la monarchie, du peuple et du pays. Le </text:span><text:span text:style-name="T46">parti vainqueur, à Naples, dut ses succès aux mêmes </text:span><text:span text:style-name="T33">causes qui ont produit partout ailleurs le bouleverse</text:span><text:span text:style-name="T60">ment des États. Les partis vaincus parurent ignorer </text:span><text:span text:style-name="T53">que la faiblesse est un crime, et que ceux qui permet</text:span><text:span text:style-name="T46">tent le triomphe de l'injustice rie partagent pas les dé</text:span><text:span text:style-name="T33">pouilles, il est vrai, mais partagent la culpabilité et la honte des spoliateurs.</text:span></text:p>
      <text:p text:style-name="P57"/>
      <text:p text:style-name="P57">Rome, le 4 mai 1861.</text:p>
      <text:p text:style-name="P70"/>
      <text:p text:style-name="P202"/>
      <text:p text:style-name="P67">— 69 —</text:p>
      <text:p text:style-name="P130"/>
      <text:p text:style-name="P130"/>
      <text:p text:style-name="P133">LE PLÉBISCITE.</text:p>
      <text:p text:style-name="P129"/>
      <text:p text:style-name="P37">A M. LE BARON DE BEUST.</text:p>
      <text:p text:style-name="P150"/>
      <text:p text:style-name="P101"/>
      <text:p text:style-name="P103">Moniteur le Baron,</text:p>
      <text:p text:style-name="P103"/>
      <text:p text:style-name="P157"><text:span text:style-name="T75">Jamais une révolution aussi considérable ne s'est faite </text:span><text:span text:style-name="T33">avec autant de facilité et par des moyens aussi dispro</text:span><text:span text:style-name="T46">portionnés à leur objet. On ne trouvera, dans aucune </text:span><text:span text:style-name="T24">histoire, une. suite d'événements aussi singuliers et </text:span><text:span text:style-name="T33">aussi étonnants. On a donné, comme une épreuve. de </text:span><text:span text:style-name="T24">l'assentiment des Napolitains, la marche triomphale </text:span><text:span text:style-name="T46">de Garibaldi et le plébiscite; on a fait sonner cette adhésion du haut d'une tribune parlementaire. Mais tout fut l'œuvre de la trahison d'un État par un autre, et de l'apathie de cette masse qui, là comme partout ailleurs, </text:span><text:span text:style-name="T53">n'a que le silence pour remords, et l'abstention pour </text:span><text:span text:style-name="T46">courage.</text:span></text:p>
      <text:p text:style-name="P157"><text:span text:style-name="T99">Garibaldi fut, à son entrée dans Naples, accueilli par de </text:span><text:span text:style-name="T53">frénétiques saturnales. Il était suivi du Père Gavazzi </text:span><text:span text:style-name="T33">en voiture, revêtu d'une chemise rouge, le pistolet à la </text:span><text:span text:style-name="T60">ceinture; à côté de lui était assise une jeune femme </text:span><text:span text:style-name="T33">portant les trois couleurs... l'immoralité rehaussée par </text:span><text:span text:style-name="T60">lé ridicule et la honte. La chemise rouge de l'un et les </text:span><text:span text:style-name="T70">couleurs de Vautre devançaient la mode des carmagno</text:span><text:span text:style-name="T53">les et des tuniques romaines. Le cortège s'avança au milieu des acclamations délirantes d'une multitude de </text:span><text:span text:style-name="T33">forcenés, de prêtres apostats, -de forçats en rupture de </text:span><text:span text:style-name="T53">ban, qui cherchaient, le poignard à la main, à faire </text:span><text:span text:style-name="T33">partager leur délire hypocrite. </text:span></text:p>
      <text:p text:style-name="P197"/>
      <text:p text:style-name="P157"><text:span text:style-name="T29">—</text:span><text:span text:style-name="T30"> 70 </text:span><text:span text:style-name="T29">—</text:span></text:p>
      <text:p text:style-name="P157"/>
      <text:p text:style-name="P157"><text:span text:style-name="T33">Aux cris violents de ces </text:span><text:span text:style-name="T53">énergumènes agitant des armes ou des drapeaux, se mêlaient ceux d'un ramassis de viles prostituées qui </text:span><text:span text:style-name="T24">agitaient des mouchoirs. Des hommes, qui avaient </text:span><text:span text:style-name="T53">acheté la faveur du gouvernement par des services </text:span><text:span text:style-name="T39">ignominieux, se montraient impatients de racheter, </text:span><text:span text:style-name="T53">en trahisant leur devoir, le crime d'avoir trahi leur </text:span><text:span text:style-name="T70">patrie. Mais il en est ainsi partout: ceux qui font pompe </text:span><text:span text:style-name="T60">de leur apostasie ont ce courage qui brave l'infamie. </text:span><text:span text:style-name="T46">Le Dictateur, qui s'attendait à être salué par cette joie </text:span><text:span text:style-name="T53">expansive et follement bruyante dont les Napolitains </text:span><text:span text:style-name="T33">sont accusés d'être si volontiers prodigues, souffrit </text:span><text:span text:style-name="T60">cruellement de ne voir dans son cortège que la plus </text:span><text:span text:style-name="T24">basse populace. Il dut apprécier, du premier coup </text:span><text:span text:style-name="T33">d'œil, la portée de cet enthousiasme aviné. Il dut voir clairement qu'il n'y avait pas là un de ces courants d'opinion qui entraînent et dominent les résistances individuelles.</text:span><text:span text:style-name="T46"> Cette joie fébrile n'était pas une joie popu</text:span><text:span text:style-name="T33">laire.</text:span></text:p>
      <text:p text:style-name="P157"><text:span text:style-name="T60">Partout, Monsieur, où s'étala le spectacle étrange </text:span><text:span text:style-name="T70">d'un aventurier venant renverser, au moyen de la révo</text:span><text:span text:style-name="T60">lution cosmopolite, la monarchie de Charles III, le peuple était comme ébahi et se croyait sous l'illusion </text:span><text:span text:style-name="T33">d'un songe. Le vulgaire ne comprend que les dénouements</text:span><text:span text:style-name="T46">, et, à ses yeux, la justice d'une cause est souvent </text:span><text:span text:style-name="T39">dans le succès. Cependant, la multitude, à Naples, </text:span><text:span text:style-name="T46">n'eut, le 7 septembre, qu'une curiosité mobile et vaine, </text:span><text:span text:style-name="T24">sans énergie comme sans résultat. Ce fut une muette </text:span><text:span text:style-name="T33">et prompte obéissance, de l'abandon plus que de la </text:span><text:span text:style-name="T60">soumission. Le silence de la société civile était, il est </text:span><text:span text:style-name="T11">vrai, une faiblesse morale; mais il n'est que trop </text:span><text:span text:style-name="T60">prouvé que les peuples, aiment les solutions qui les </text:span><text:span text:style-name="T46">courbent sous un joug, mais assurent leur repos; c'est </text:span><text:span text:style-name="T60">une quiétude païenne dont on a eu partout des </text:span><text:span text:style-name="T33">exemples.</text:span></text:p>
      <text:p text:style-name="P157"><text:span text:style-name="T33">Les classes aisées, plus abattues que les autres» s'empressèrent d'illuminer leurs maisons et de mettre </text:span><text:span text:style-name="T53">des drapeaux à leurs fenêtres.</text:span></text:p>
      <text:p text:style-name="P157"/>
      <text:p text:style-name="P202"/>
      <text:p text:style-name="P49">— 71 —</text:p>
      <text:p text:style-name="P157"/>
      <text:p text:style-name="P157"><text:span text:style-name="T33">Cependant, la conquête commencée et les réceptions officielles cessées, on n'avait pas tardé à pressentir le </text:span><text:span text:style-name="T53">retour de l'opinion publique. De tels retours ne se font pas sans de grands efforts et de longues incertitudes: à Naples, il s'opéra un soudain revirement dans les </text:span><text:span text:style-name="T24">esprits. En temps de révolution, les idées mûrissent </text:span><text:span text:style-name="T33">avec une étrange rapidité. On avait cherché la liberté, et on avait subi la dictature et la conquête; on avait demandé l'indépendance, et on n'avait obtenu que la </text:span><text:span text:style-name="T60">servitude et la misère. En deux mois la sécurité avait </text:span><text:span text:style-name="T53">été perdue, la fortune publique dilapidée, et on ne </text:span><text:span text:style-name="T60">recueillait que les sanglantes saturnales de Naples et </text:span><text:span text:style-name="T33">les dévastations de la guerre. Deux mois d'anarchie et de lutte avaient assouvi et blasé toutes les passions: on regrettait le règne de la paix et des lois. Ceux-là même, qui avaient contemplé avec une joie insolente la chute </text:span><text:span text:style-name="T24">de la monarchie, subissaient maintenant les dures </text:span><text:span text:style-name="T53">leçons de l'adversité, pour avoir préféré les intérêts d'une troupe de factieux à l'honneur et à l'indépendance de la nation. On avait aspiré à la liberté, et on </text:span><text:span text:style-name="T33">était brusquement tombé sous le plus lourd des despo</text:span><text:span text:style-name="T53">tismes, sous le despotisme militaire: plus d'illusions, </text:span><text:span text:style-name="T60">plus d'espoir, plus de confiance, plus de foi en ses </text:span><text:span text:style-name="T33">doctrines et en soi-même!</text:span></text:p>
      <text:p text:style-name="P157"><text:span text:style-name="T33">Ceux dont la conscience se révoltait au spectacle de </text:span><text:span text:style-name="T60">tous les droits et des intérêts les plus légitimes foulés </text:span><text:span text:style-name="T33">aux pieds, durent se borner, en présence du triomphe </text:span><text:span text:style-name="T53">de la force, à refuser leur solidarité à la ruine de la </text:span><text:span text:style-name="T33">patrie.</text:span></text:p>
      <text:p text:style-name="P157"><text:span text:style-name="T46">En ce moment de découragement général, la révolution, exaltée par la peur, tenta l'épreuve du suffrage </text:span><text:span text:style-name="T24">populaire. La presse (comme cela avait eu lieu à Flo</text:span><text:span text:style-name="T53">rence) déclara traître à la patrie et digne de la ven</text:span><text:span text:style-name="T33">geance publique quiconque oserait voter contre l'an</text:span><text:span text:style-name="T60">nexion. </text:span></text:p>
      <text:p text:style-name="P157"/>
      <text:p text:style-name="P202"/>
      <text:p text:style-name="P157"><text:span text:style-name="T92">—</text:span><text:span text:style-name="T95"> 72—</text:span></text:p>
      <text:p text:style-name="P157"/>
      <text:p text:style-name="P157"><text:span text:style-name="T60">En même temps, des sicaires, la lie du peuple </text:span><text:span text:style-name="T46">et des bagnes, parcouraient les rues, armés jusqu'aux </text:span><text:span text:style-name="T60">dents et proférant des menaces; une nuée d'agents </text:span><text:span text:style-name="T53">secrets, soudoyés par les ministres qui puisaient sans </text:span><text:span text:style-name="T33">contrôle dans le trésor, se répandaient dans les pro</text:span><text:span text:style-name="T60">vinces, et les coupe-gorge de la police battaient la </text:span><text:span text:style-name="T33">campagne aux environs de Naples. Leur moyen </text:span><text:span text:style-name="T36">de </text:span><text:span text:style-name="T53">séduction était presque toujours l'intimidation, de </text:span><text:span text:style-name="T46">préférence à l'argent qu'ils aimaient mieux empocher. </text:span><text:span text:style-name="T46">C'est sous la protection des troupes sardes, des gardes </text:span><text:span text:style-name="T53">nationales et de toutes les forces réunies de là révolution, que le comité, plus encore que le gouvernement, </text:span><text:span text:style-name="T60">fit voter l'annexion. Les camorristes se tenaient près des deux urnes destinées, l'une au vote affirmât if, </text:span><text:span text:style-name="T53">l'autre au vote négatif, et placées à une certaine dis</text:span><text:span text:style-name="T46">tance l'une de l'autre. Il y avait danger évident à s'ap</text:span><text:span text:style-name="T33">procher de l'urne négative sous les yeux de tant et de </text:span><text:span text:style-name="T60">tels témoins.</text:span></text:p>
      <text:p text:style-name="P157"><text:span text:style-name="T46">Le 21 octobre 1860, Monsieur, cette annexion contre nature fut enfin votée, par les uns comme une sauve</text:span><text:span text:style-name="T33">garde, par les autres comme un acheminement vers </text:span><text:span text:style-name="T46">l'unité révolutionnaire de L'Italie. L'immense majorité </text:span><text:span text:style-name="T53">des volants se composait de coryphées de la conspira</text:span><text:span text:style-name="T39">tion, de satellites des comités, d'individus soudoyés </text:span><text:span text:style-name="T33">par l'or piémontais, de volontaires de Gàribaldi de </text:span><text:span text:style-name="T24">sicaires cherchant l'impunité dans la vente du pays, </text:span><text:span text:style-name="T33">de va-nu-pieds devenus citoyens malgré eux, de pay</text:span><text:span text:style-name="T60">sans, troupeau parqué par les camorristes et votant </text:span><text:span text:style-name="T46">sans comprendre. On se fit même un jeu et un amuse</text:span><text:span text:style-name="T60">ment de ces ignobles comices. Les volontaires cosmo</text:span><text:span text:style-name="T46">polites de Garibaldi jetaient des votes à pleines mains </text:span><text:span text:style-name="T53">dans l'urne, comme on jette des fleurs sur une tombe. </text:span><text:span text:style-name="T75">Us accomplissaient ainsi le sacrifice de l'autonomie d'un </text:span><text:span text:style-name="T17">pays aussi indignement vendu que honteusement </text:span><text:span text:style-name="T53">acheté. </text:span></text:p>
      <text:p text:style-name="P157"/>
      <text:p text:style-name="P202"/>
      <text:p text:style-name="P157"><text:span text:style-name="T92">—</text:span><text:span text:style-name="T95"> 73—</text:span></text:p>
      <text:p text:style-name="P157"/>
      <text:p text:style-name="P157"><text:span text:style-name="T53">La vente de la monarchie de Roger et d'un peuple civilisé s'opérait comme celle d'une troupe </text:span><text:span text:style-name="T70">d'esclaves dans un bazar d'Afrique.</text:span></text:p>
      <text:p text:style-name="P157"><text:span text:style-name="T53">Quinze jours après, eut lieu la consécration de cet </text:span><text:span text:style-name="T75">acte sacrilège. On proclama 1,313,376 vote affirmatifs, </text:span><text:span text:style-name="T46">ce qui était un mensonge.; 10,312 votes négatifs, ce qui n'était pas moins faux: il n'y eut pas un vote négatif, </text:span><text:span text:style-name="T53">personne n'étant libre de le donner.</text:span><text:span text:style-name="T53"> Les quelques individus qui eurent le courage de leur conviction re</text:span><text:span text:style-name="T70">çurent presque tous un coup» de stylet. On enregistra </text:span><text:span text:style-name="T24">ces voix négatives comme garantie de la liberté et de </text:span><text:span text:style-name="T53">la légalité du vote. Le dépouillement du scrutin fut </text:span><text:span text:style-name="T70">dévolu à la suprême Cour de justice qui s'était naguère </text:span><text:span text:style-name="T53">empressée de jurer fidélité à l'envahisseur, et dont le </text:span><text:span text:style-name="T46">président n'avait pas eu honte, en prêtant serment, de </text:span><text:span text:style-name="T53">décrier et de renier son Roi légitime pour prodiguer </text:span><text:span text:style-name="T46">l'encens à Garibaldi, dans le même prétoire où, peu </text:span><text:span text:style-name="T75">auparavant, il avait juré fidélité au Roi qui l'avait placé </text:span><text:span text:style-name="T33">à la tête de la magistrature napolitaine. Ce collège, la </text:span><text:span text:style-name="T75">veille même de l'entrée de Victor-Emmanuel, était censé </text:span><text:span text:style-name="T53">avoir contrôlé les votes des commices populaires. Le </text:span><text:span text:style-name="T46">président, en annonçant le résultat, pari» avec chaleur </text:span><text:span text:style-name="T70">des vœux de la nation italienne et du peuple napolitain!</text:span></text:p>
      <text:p text:style-name="P157"><text:span text:style-name="T53">L'exemple de la capitale fut suivi par les grandes </text:span><text:span text:style-name="T39">villes. Dans la plupart des provinces, on réunit très </text:span><text:span text:style-name="T53">peu ou point de votants. La terre de Labour, la plus </text:span><text:span text:style-name="T17">vaste de toutes et encore occupée par les troupes </text:span><text:span text:style-name="T80">royales, ne vota pas. La majorité de la nation </text:span><text:span text:style-name="T60">n'assista pas à ces comices liberticides. Les hommes </text:span><text:span text:style-name="T53">qui, aux époques de ruine publique, représentent le </text:span><text:span text:style-name="T33">droit et la justice, sont rarement des. hommes énergi</text:span><text:span text:style-name="T60">ques et utiles; ils courbent aisément la tête sous le </text:span><text:span text:style-name="T46">fardeau de la destinée. Aussi a-t-on dit que ce n'est pas </text:span><text:span text:style-name="T29">seulement par l'audace de ses ennemis., mais plus </text:span><text:span text:style-name="T53">encore par l'apathie de ses partisans, que la monar</text:span><text:span text:style-name="T33">chie a succombé. </text:span></text:p>
      <text:p text:style-name="P157"/>
      <text:p text:style-name="P202"/>
      <text:p text:style-name="P157"><text:span text:style-name="T92">—</text:span><text:span text:style-name="T95"> 74 </text:span><text:span text:style-name="T92">—</text:span></text:p>
      <text:p text:style-name="P157"/>
      <text:p text:style-name="P157"><text:span text:style-name="T33">Tenons compte, cependant, de la </text:span><text:span text:style-name="T53">terreur qui dominait la place publique.</text:span></text:p>
      <text:p text:style-name="P157"><text:span text:style-name="T33">Le plébiscite du 21 octobre ne fut donc qu'une hideuse comédie, l'œuvre de l'ambition sanctionnée par l'anarchie. Qu'on ne dise pas que le peuple napolitain oublia tout d'un coup son passé, les grandeurs et les glorieuses traditions de son pays natal. Il doit tous ses </text:span><text:span text:style-name="T70">malheurs à l'ambition parasite d'hommes qui n'avaient </text:span><text:span text:style-name="T17">rien à eux, pas même leur conscience. Le peuple ne </text:span><text:span text:style-name="T33">fut pas un peuple suicidé mais suspendu à la corde; tout en lui annonçant qu'il était souverain, on lui im</text:span><text:span text:style-name="T46">posa sommairement un gouvernement nouveau et une </text:span><text:span text:style-name="T60">dynastie nouvelle.,</text:span></text:p>
      <text:p text:style-name="P157"><text:span text:style-name="T46">D'ailleurs, Monsieur, le mensonge du plébiscite fut </text:span><text:span text:style-name="T33">dévoilé par l'abstention de la plupart des membres de la classe aisée. La noblesse, qui avait émigré presque </text:span><text:span text:style-name="T86">entièrement, protestait par son absence; un grand nom</text:span><text:span text:style-name="T24">bre de fonctionnaires publics avaient aussi préféré </text:span><text:span text:style-name="T53">l'exil et la mendicité à la félonie; des milliers de pro</text:span><text:span text:style-name="T70">priétaires avaient abandonne" leurs foyers pour fuir le </text:span><text:span text:style-name="T60">joug des envahisseurs. Des provinces entières qui </text:span><text:span text:style-name="T24">n'avaient point voté, déposaient contre le plébiscite. </text:span><text:span text:style-name="T46">Et encore, un Roi, un gouvernement, une armée vail</text:span><text:span text:style-name="T60">lante et dévouée, qui représentaient l'État devant le </text:span><text:span text:style-name="T75">pays et l'Europe, protestaient sur le Vulturne. L'Europe </text:span><text:span text:style-name="T60">elle-même n'était pas dupe, car le chef du Foreing-</text:span><text:span text:style-name="T33">Office écrivait à son ministre à Naples, quelques mois </text:span><text:span text:style-name="T99">après, que </text:span><text:span text:style-name="T101">les votes du suffrage universel dans les Deux-</text:span><text:span text:style-name="T36">Siciles semblaient de peu de valeur au gouvernement de S. M. </text:span><text:span text:style-name="T27">Britannique!</text:span></text:p>
      <text:p text:style-name="P157"><text:span text:style-name="T53">Mais bientôt éclata la fausseté du plébiscite. Deux mois après seulement, le cabinet de Turin, se servant </text:span><text:span text:style-name="T24">de toute son influence, de son adresse et de l'argent </text:span><text:span text:style-name="T46">tiré du trésor napolitain, prescrivit l'élection des dépu</text:span><text:span text:style-name="T24">tés: tout le pays se tint à l'écart, se contentant de </text:span><text:span text:style-name="T39">maudire; le nombre des électeurs ne monta qu'à </text:span><text:span text:style-name="T33">25,000.</text:span></text:p>
      <text:p text:style-name="P157"/>
      <text:p text:style-name="P204"/>
      <text:p text:style-name="P157"><text:span text:style-name="T33">—</text:span><text:span text:style-name="T35"> 75 </text:span><text:span text:style-name="T33">—</text:span></text:p>
      <text:p text:style-name="P157"/>
      <text:p text:style-name="P157"><text:span text:style-name="T33">Plus tard, quand il s'agit de nommer quelque autre député au Parlement, les électeurs se sont trou</text:span><text:span text:style-name="T53">vés au nombre de quelques centaines. Ainsi, dans le </text:span><text:span text:style-name="T70">quartier du </text:span><text:span text:style-name="T71">Mercato, </text:span><text:span text:style-name="T70">à Naples, qui compte 80,000 ha</text:span><text:span text:style-name="T53">bitants, M. Paolo Cortese a été élu par 43 voix qui lui </text:span><text:span text:style-name="T60">ont assuré la majorité, son compétiteur n'en ayant </text:span><text:span text:style-name="T53">obtenu que 41. Dans un collège on n'en réunit que soixante. Lors de l'élection des corps municipaux, les </text:span><text:span text:style-name="T46">salles restèrent vides: à Naples, il n'y eut guère que 800 </text:span><text:span text:style-name="T53">électeurs sur 500,000 habitants. Aujourd'hui même, </text:span><text:span text:style-name="T33">rien n'annonce qu'on s'apprête à sortir de l'apathie et </text:span><text:span text:style-name="T53">de l'indifférence où l'on reste plongé depuis trois ans </text:span><text:span text:style-name="T60">révolus. Il y là un symptôme de tout l'esprit public. </text:span><text:span text:style-name="T33">Mais combien ne protestent-ils contre le plébiscite tous ces magistrats, tous ces employés qu'on a destitués ou </text:span><text:span text:style-name="T60">mis en disponibilité; tous ces détenus politiques dont les prisons sont encombrées? Veut-on se convaincre </text:span><text:span text:style-name="T46">que les Napolitains souffrent impatiemment le joug qui </text:span><text:span text:style-name="T33">pèse sur eux?... Qu'on ose recourir à un second plébiscite 1 N'a-t-on pas appelé les peuples des Provinces </text:span><text:span text:style-name="T39">Danubiennes à se prononcer, une seconde fois, sur </text:span><text:span text:style-name="T60">leurs propres intérêts? Pourquoi donc a-t-on l'incon</text:span><text:span text:style-name="T33">séquence de ne pas permettre l'expression libre de la </text:span><text:span text:style-name="T46">volonté populaire à Naples? Qu'on ose réunir un Par</text:span><text:span text:style-name="T53">lement napolitain pour sanctionner le plébiscite du 21 </text:span><text:span text:style-name="T46">octobre; qu'on ose même réunir à part les députés des Deux-Siciles... On ne se hasarderait pas même à réunir </text:span><text:span text:style-name="T75">le Parlement Italien à Naples!</text:span></text:p>
      <text:p text:style-name="P157"><text:span text:style-name="T70">Le peuple anglais, qui a cru voir, dans la catastrophe </text:span><text:span text:style-name="T33">des Bourbons de Naples, une répétition de sa révolu</text:span><text:span text:style-name="T60">tion de 1688, aurait dû se rappeler que pas une épée </text:span><text:span text:style-name="T46">ne fut tirée pour défendre Jacques II. Chez nous, au </text:span><text:span text:style-name="T24">contraire, une armée de cinquante mille hommes, au </text:span><text:span text:style-name="T53">milieu de tant d'exemples de trahison, au milieu des séductions et des misères, resta intrépide et dévouée.</text:span></text:p>
      <text:p text:style-name="P157"/>
      <text:p text:style-name="P202"/>
      <text:p text:style-name="P157"><text:span text:style-name="T119">—</text:span><text:span text:style-name="T121"> 76 </text:span><text:span text:style-name="T119">—</text:span></text:p>
      <text:p text:style-name="P157"/>
      <text:p text:style-name="P157"><text:span text:style-name="T53"><text:s/></text:span><text:span text:style-name="T33">Cette armée ne pouvait que succomber avec sa patrie </text:span><text:span text:style-name="T46">sans pouvoir la sauver, puisqu'elle avait à combattre, </text:span><text:span text:style-name="T53">dans un pays ouvert, une armée de front et une autre </text:span><text:span text:style-name="T46">qui menaçait ses derrières. Elle dut d'abord abandon</text:span><text:span text:style-name="T33">ner le Vulturne, après avoir fait éprouver de grandes </text:span><text:span text:style-name="T70">pertes à l'ennemi à Cascano et sur le Garigliano. Atta</text:span><text:span text:style-name="T75">quée par mer contre toute attente (elle avait l'assurance </text:span><text:span text:style-name="T33">que l'escadre française ne l'aurait pas permis), il lui </text:span><text:span text:style-name="T39">fallut abandonner aussi Garigliano et, un peu plus </text:span><text:span text:style-name="T75">tard, Mola et sa terre natale. Cette armée était alors ré</text:span><text:span text:style-name="T53">duite à un lambeau de territoire où elle ne pouvait </text:span><text:span text:style-name="T70">trouver ni aliments, ni moyens de combattre. Une par</text:span><text:span text:style-name="T39">tie chercha un asile dans les États de l'Église. Ces </text:span><text:span text:style-name="T46">débris décimés par Jes fièvres, sans médecins, sans hô</text:span><text:span text:style-name="T24">pitaux, manquaient de médicaments. Le dénûment </text:span><text:span text:style-name="T70">avait été tel qu'on fut ravi d'aise, en recevant de Terra</text:span><text:span text:style-name="T53">cine </text:span><text:span text:style-name="T56">cinq onces </text:span><text:span text:style-name="T53">de quinquina! Les soldats, vêtus de </text:span><text:span text:style-name="T33">simple toile à l'entrée de l'hiver, forcés de coucher sur la dure et sur les rives du Garigliano, avaient manqué de vivres pendant deux, jours; bon nombre succombaient d'inanition; les chevaux tombaient sous les cavaliers... Et pourtant &lt;$s restes d'une belle armée </text:span><text:span text:style-name="T46">rejetaient avec dédain toutes les offres de capitulation, </text:span><text:span text:style-name="T33">aimant mieux remettre leurs armes à une puissance </text:span><text:span text:style-name="T60">neutre qu'à un ennemi qui les avait vaincus, non par </text:span><text:span text:style-name="T46">la force, mais par la corruption et la trahison. Ils ne </text:span><text:span text:style-name="T33">voulurent à aucune condition avouer leur défaite, re</text:span><text:span text:style-name="T70">noncer à la cause de leur Roi, ou consentir à la destruc</text:span><text:span text:style-name="T60">tion de leur pays. Lo monde sait quelle résistance le </text:span><text:span text:style-name="T46">Roi aidé d'une poignée de braves, opposa dans Gaëte </text:span><text:span text:style-name="T33">pendant quatre mois, au feu, à la famine et au typhus.</text:span></text:p>
      <text:p text:style-name="P71"/>
      <text:p text:style-name="P71">Rome, le 17 mai 1865.</text:p>
      <text:p text:style-name="P72"/>
      <text:p text:style-name="P177"/>
      <text:p text:style-name="P59">— 77 —</text:p>
      <text:p text:style-name="P72"/>
      <text:p text:style-name="P134">LES OPINIONS,</text:p>
      <text:p text:style-name="P159"><text:span text:style-name="T60">A MONSIEUR LE BARON DE WENDLAND, MINISTRE PLÉNIPOTENTIAIRE </text:span><text:span text:style-name="T17">DE S. M. LE ROI DE BAVURE A PARIS.</text:span></text:p>
      <text:p text:style-name="P103"/>
      <text:p text:style-name="P103">Monsieur le Baron,</text:p>
      <text:p text:style-name="P103"/>
      <text:p text:style-name="P157"><text:span text:style-name="T60">A la nouvelle que la résistance populaire venait d'éclater dans les Deux-Siciles, une profonde stupeur </text:span><text:span text:style-name="T33">s'empara de tous ceux qui avaient compté sur une so</text:span><text:span text:style-name="T53">lution pacifique: le voile se déchirait brusquement et </text:span><text:span text:style-name="T33">laissait entrevoir en perspective la guerre civile. Cette </text:span><text:span text:style-name="T29">nouvelle ranima les espérances de ceux qui ne </text:span><text:span text:style-name="T60">croyaient rien possible sans l'assistance de l'Europe, en même temps qu'elle portait au comble les alarmes </text:span><text:span text:style-name="T53">et l'exaspération de tant d'autres qui s'attendaient à </text:span><text:span text:style-name="T70">voir tomber avec Gaëte le dernier obstacle au libre dé</text:span><text:span text:style-name="T53">veloppement de l'unité italienne; mais les hommes </text:span><text:span text:style-name="T33">convaincus que la tranquillité apparente du royaume était plutôt de la lassitude qu'un ordre véritable, ne témoignèrent</text:span><text:span text:style-name="T53"> aucun étonnement. Si aux convulsions </text:span><text:span text:style-name="T33">anarchiques et à l'invasion étrangère avaient succédé </text:span><text:span text:style-name="T46">l'inertie et la stagnation, cette torpeur passagère pou</text:span><text:span text:style-name="T33">vait bien donner quelques moments de trêve, mais elle </text:span><text:span text:style-name="T53">n'était pas une solution.</text:span></text:p>
      <text:p text:style-name="P157"><text:span text:style-name="T46">On ne comprendra jamais la situation des provinces </text:span><text:span text:style-name="T29">méridionales de L'Italie, sans se rendre compte de </text:span><text:span text:style-name="T33">l'histoire et de la situation sociale des différentes clas</text:span><text:span text:style-name="T46">ses de ces contrées. Dans le royaume de Naples, &amp; peu </text:span><text:span text:style-name="T60">près comme partout ailleurs, il n'y a guère que la </text:span><text:span text:style-name="T70">noblesse et la classe moyenne, deux classes relativement </text:span><text:span text:style-name="T53">éclairées, qui soient assez pourvues de sens politique </text:span><text:span text:style-name="T24">pour s'intéresser aux affaires publiques. </text:span></text:p>
      <text:p text:style-name="P157"/>
      <text:p text:style-name="P202"/>
      <text:p text:style-name="P59">— 78 —</text:p>
      <text:p text:style-name="P157"/>
      <text:p text:style-name="P157"><text:span text:style-name="T24">La noblesse a depuis longtemps, perdu le caractère d'un grand </text:span><text:span text:style-name="T33">corps politique, et, depuis le commencement du siècle, </text:span><text:span text:style-name="T53">elle n'a plut de privilèges, mais simplement des hon</text:span><text:span text:style-name="T33">neurs. La classe moyenne, si tant est qu'on puisse lui </text:span><text:span text:style-name="T46">donner ce nom, la surpasse de beaucoup en lumières, en </text:span><text:span text:style-name="T33">autorité et en fortune; c'est surtout dans cette classe </text:span><text:span text:style-name="T53">qu'on rencontre le talent et le mérite personnel. Ces </text:span><text:span text:style-name="T33">deux classes, rapprochées par leur position, pensaient </text:span><text:span text:style-name="T46">que, par le temps qui court, un souverain ne pouvait </text:span><text:span text:style-name="T53">régner que de concert avec la nation; elles désiraient </text:span><text:span text:style-name="T46">donc un gouvernement représentatif franchement éta</text:span><text:span text:style-name="T33">bli et loyalement pratiqué. Toutes deux avaient le sen</text:span><text:span text:style-name="T60">timent du vrai et du possible, et si, dans la première, </text:span><text:span text:style-name="T53">il existait encore des partisans obstinés de l'immobi</text:span><text:span text:style-name="T33">lité, on en rencontrait bien peu dans la seconde, qui </text:span><text:span text:style-name="T46">voulussent le bouleversement de l'État.</text:span></text:p>
      <text:p text:style-name="P157"><text:span text:style-name="T33">Quand, au commencement du, seizième siècle, le </text:span><text:span text:style-name="T46">royaume perdit son indépendance, une partie de la noblesse était ouvertement hostile à la dynastie arago</text:span><text:span text:style-name="T75">naise; mais les barons, retranchés dans leurs manoirs, </text:span><text:span text:style-name="T46">s'accommodaient le mieux du monde d'un souverain </text:span><text:span text:style-name="T39">résidant à Madrid. Ils ne voyaient dans le vice-roi </text:span><text:span text:style-name="T46">qu'un égal, et ne redoutaient pas son pouvoir. Les Es</text:span><text:span text:style-name="T33">pagnols s'efforcèrent, pendant deux siècles, de dompter l'humeur belliqueuse de cette noblesse napolitaine toujours à cheval, comme la noblesse polonaise, et </text:span><text:span text:style-name="T70">combattant tantôt pour les Normands contre la maison </text:span><text:span text:style-name="T33">de Souabe, tantôt pour les Souabes contre Charles </text:span><text:span text:style-name="T39">d'Anjou, tantôt pour les Aragonais, tantôt pour les </text:span><text:span text:style-name="T46">Angevins. Mais à la restauration de la monarchie, la </text:span><text:span text:style-name="T53">noblesse entière se rangea avec enthousiasme autour </text:span><text:span text:style-name="T46">de Charles </text:span><text:span text:style-name="T122">III </text:span><text:span text:style-name="T46">de Bourbon, et combattit vaillamment à Velletri. </text:span></text:p>
      <text:p text:style-name="P157"/>
      <text:p text:style-name="P202"/>
      <text:p text:style-name="P59">— 79 —</text:p>
      <text:p text:style-name="P157"/>
      <text:p text:style-name="P157"><text:span text:style-name="T46">Elle avait, il est vrai, perdu en grande partie </text:span><text:span text:style-name="T24">l'influence que donnent la richesse et la puissance, </text:span><text:span text:style-name="T33">mais il lui restait encore l'orgueil de sa naissance et le </text:span><text:span text:style-name="T46">sentiment de sa nationalité. Ou la vit se consacrer à la </text:span><text:span text:style-name="T33">défense du royaume qui venait d'être reconquis. Au</text:span><text:span text:style-name="T60">jourd'hui, cette môme noblesse est froissée, indignée </text:span><text:span text:style-name="T53">du servage de sa patrie. Elle a vu, non sans une dou</text:span><text:span text:style-name="T70">leur poignante, disparaître, avec François U et sa Cour, </text:span><text:span text:style-name="T53">ses plus chères espérances: elle a vu avec indignation </text:span><text:span text:style-name="T33">trôner dans le palais de ses rois le dictateur Garibaldi e</text:span><text:span text:style-name="T53">t les proconsuls piémontais, et elle a émigré en masse </text:span><text:span text:style-name="T33">emportant à l'étranger son patriotisme indigné. </text:span><text:span text:style-name="T46">La classe moyenne n'existait pas à la chute des Ara</text:span><text:span text:style-name="T60">gonais, et n'a guère commencé à s'élever qu'au sei</text:span><text:span text:style-name="T46">zième siècle: pendant les soixante années qui viennent </text:span><text:span text:style-name="T53">de s'écouler, elle s'est forcée de mettre ses sentiments </text:span><text:span text:style-name="T33">et ses prétentions à la hauteur de sa nouvelle fortune. C'est cette classe qui a obtenu l'abolition de la féodalité, la réforme de l'état social, la suppression des abus </text:span><text:span text:style-name="T46">introduits par tant de régimes différents. Elle avait le </text:span><text:span text:style-name="T33">sentiment national, et marchait à la conquête d'une liberté légale, mais elle éprouvait fort peu de sympa</text:span><text:span text:style-name="T53">thie pour la vieille utopie révolutionnaire de l'unité </text:span><text:span text:style-name="T75">italienne. La bourgeoise savait d'ailleurs par expérience </text:span><text:span text:style-name="T33">que les révolutions vendent cher les avantages qu'elles </text:span><text:span text:style-name="T75">promettent. Elle n'avait jamais vu de réformes efficaces </text:span><text:span text:style-name="T46">s'opérer sans révolution, mais toujours des révolutions sans réformes. Aussi les succès de Garibaldi et le re</text:span><text:span text:style-name="T70">nouvellement de la trahison de Vergara en Calabre, </text:span><text:span text:style-name="T46">l'avaient-ils épouvantée.</text:span></text:p>
      <text:p text:style-name="P157"><text:span text:style-name="T53">Cette classe, Monsieur, sait maintenant que l'asser</text:span><text:span text:style-name="T33">vissement de la patrie est plus humiliant qu'il ne le fut jadis au seizième siècle. </text:span></text:p>
      <text:p text:style-name="P39">Sous la domination des Espagnols, il y avait toujours un royaume de Naples.</text:p>
      <text:p text:style-name="P39">Le vice-roi avait une Cour, il était entouré d'un conseil d'État, et possédait un noyau d'armée, </text:p>
      <text:p text:style-name="P73"/>
      <text:p text:style-name="P178"/>
      <text:p text:style-name="P59">— 80 —</text:p>
      <text:p text:style-name="P157"/>
      <text:p text:style-name="P157"><text:span text:style-name="T33">des régiments </text:span><text:span text:style-name="T46">napolitains, une gendarmerie nationale. Il avait pleins </text:span><text:span text:style-name="T60">pouvoirs, publiait dès lois, et jouissait du droit de grâce. Le vice-roi ne se bornait pas à donner des fêtes, il avait l'orgueil de laisser quelque trace de son </text:span><text:span text:style-name="T33">gouvernement dans tes institutions-du pays et dans les </text:span><text:span text:style-name="T53">œuvres publiques. Ainsi les routes, les hôpitaux, les établissements de bienfaisance et bon nombre de monuments datent de cette époque. Il y eut des vice-rois, </text:span><text:span text:style-name="T46">le duc d'Ossuna et le comte de Lemos, par exemple, </text:span><text:span text:style-name="T33">auxquels il ne manqua que le titre pour être des prin</text:span><text:span text:style-name="T46">ces indépendants. Naples avait alors un parlement, </text:span><text:span text:style-name="T33">institution féodale, il est vrai, mais où siégeaient aussi </text:span><text:span text:style-name="T53">les députés de la ville, qui représentaient le peuple. </text:span><text:span text:style-name="T60">C'était ce parlement qui établissait les impôts. Les </text:span><text:span text:style-name="T71">sediles, </text:span><text:span text:style-name="T70">ou congrégations de patriciens, jouissaient aussi </text:span><text:span text:style-name="T46">d'une grande influence dans les affaires publiques. Et </text:span><text:span text:style-name="T33">néanmoins la condition de province avait tellement appauvri le royaume, que les historiens nous assurent </text:span><text:span text:style-name="T46">que les habitants aimaient mieux aller s'établir sur les </text:span><text:span text:style-name="T53">terres des Turcs. Pour ne citer qu'un exemple, le mé</text:span><text:span text:style-name="T46">contentement du peuple, en 1647, <text:s/>provoqua la révolution de Masaniello.</text:span></text:p>
      <text:p text:style-name="P157"><text:span text:style-name="T24">Or, la classe moyenne a vu le Piémont porter at</text:span><text:span text:style-name="T33">teinte à l'indépendance du pays, et ne pas même res</text:span><text:span text:style-name="T46">pecter les simulacres du temps de la domination espa</text:span><text:span text:style-name="T53">nole. Les ministères et la représentation à l'étranger </text:span><text:span text:style-name="T33">ont disparu, l'armée a été dissoute, la flotte emmenée, </text:span><text:span text:style-name="T53">les arsenaux ont été dépouillés, les chantiers et les fa</text:span><text:span text:style-name="T70">briques d'armes anéantis, l'Hôtel de la Monnaie, la </text:span><text:span text:style-name="T33">Direction des postes et celle de la télégraphie, suppri</text:span><text:span text:style-name="T60">més. En quelques mois, elle a vu des institutions littéraires telles que l'Académie des sciences et l'Institut </text:span><text:span text:style-name="T33">des beaux-arts, abolies, l'Université de Frédéric II ap</text:span><text:span text:style-name="T70">pauvrie, plusieurs établissements d'éducation publique </text:span><text:span text:style-name="T53">fermés, les musées mystérieusement dépouillés. </text:span></text:p>
      <text:p text:style-name="P157"/>
      <text:p text:style-name="P202"/>
      <text:p text:style-name="P48">— 81 —</text:p>
      <text:p text:style-name="P157"/>
      <text:p text:style-name="P157"><text:span text:style-name="T53">Ces spoliations, ce vandalisme, je dirai plus, ces profana</text:span><text:span text:style-name="T33">tions, devaient naturellement exciter l'indignation de </text:span><text:span text:style-name="T39">quiconque aime les arts, les lettres et les sciences. </text:span><text:span text:style-name="T60">Toute la classe moyenne (le barreau surtout, qui est </text:span><text:span text:style-name="T33">très influent à Naples) voit avec douleur les belles lois du royaume remplacées par d'autres lois contraires à </text:span><text:span text:style-name="T46">la morale, à la justice et à l'humanité; avec épouvante, </text:span><text:span text:style-name="T33">les innombrables visites domiciliaires, les arrestations </text:span><text:span text:style-name="T53">arbitraires, les dénonciations autorisées, les violences </text:span><text:span text:style-name="T46">ordonnées par le gouvernement, les jugements iniques, </text:span><text:span text:style-name="T33">les condamnations impitoyables, l'illégalité devenue la </text:span><text:span text:style-name="T46">sanction des lois. L'éloignement de la Cour et du corps </text:span><text:span text:style-name="T53">diplomatique, l'émigration de la noblesse, la destruc</text:span><text:span text:style-name="T60">tion des ministères et la dissolution de l'armée ont </text:span><text:span text:style-name="T70">naturellement accru la misère et le mécontentement du </text:span><text:span text:style-name="T53">peuple. Bientôt, on a eu à déplorer la destitution ou le changement d'une foule de fonctionnaires indigènes, </text:span><text:span text:style-name="T60">la mise en disponibilité imposée comme une grâce, et </text:span><text:span text:style-name="T46">l'arrivée d'une nuée d'employés ignorants et affamés </text:span><text:span text:style-name="T75">s'abattant de Turin sur Naples comme, sur un pays con</text:span><text:span text:style-name="T60">quis. En trois ans, les impôts ont été décuplés par un </text:span><text:span text:style-name="T53">gouvernement qui gaspillait deux milliards pour en</text:span><text:span text:style-name="T60">richir ses coryphées et ses sycophantes.</text:span></text:p>
      <text:p text:style-name="P157"><text:span text:style-name="T46">Mais la classe moyenne, Monsieur, devait passer en </text:span><text:span text:style-name="T33">peu de temps par les diverses phases de l'étonnement, </text:span><text:span text:style-name="T53">de l'espoir et de la désillusion. Elle vit le royaume ré</text:span><text:span text:style-name="T124">duit &amp; l'état de province d'un Eut Étranger, et, peu après, </text:span><text:span text:style-name="T24">la suppression de la lieutenance, suivie du transfert </text:span><text:span text:style-name="T46">des archives ministérielles à Turin. Le Piémont adopta </text:span><text:span text:style-name="T53">in système d'assimilation violente se révélant dans les </text:span><text:span text:style-name="T29">moindres détails de l'administration, au milieu de </text:span><text:span text:style-name="T53">criminels désordres, de la corruption la plus honteuse </text:span><text:span text:style-name="T29">et la plus révoltante. </text:span></text:p>
      <text:p text:style-name="P157"><text:span text:style-name="T75">Le manque de sûreté personnelle </text:span><text:span text:style-name="T53">vint ajouter aux sombres préoccupations des esprits.</text:span></text:p>
      <text:p text:style-name="P157"/>
      <text:p text:style-name="P202"/>
      <text:p text:style-name="P157"><text:span text:style-name="T29">—</text:span><text:span text:style-name="T30"> 82 </text:span><text:span text:style-name="T29">—</text:span></text:p>
      <text:p text:style-name="P157"/>
      <text:p text:style-name="P157"><text:span text:style-name="T46">La propriété fut non moins menacée que la justice; les autorités encourageaient le mal par le scandale de leur </text:span><text:span text:style-name="T53">apathie. Les matamores des carrefours circonvinrent </text:span><text:span text:style-name="T33">le gouvernement, comme jadis les gladiateurs entouraient dans le Forum les tribuns séditieux, aux temps </text:span><text:span text:style-name="T46">les plus tristes de Rome. Grâce à ces </text:span><text:span text:style-name="T50">bravi </text:span><text:span text:style-name="T46">du seizième </text:span><text:span text:style-name="T53">siècle, le crime se promena triomphant dans les rues, le vol et le meurtre devinrent un jeu de tous les jours.</text:span></text:p>
      <text:p text:style-name="P157"><text:span text:style-name="T60">Au moment où j'écris, la classe moyenne est indi</text:span><text:span text:style-name="T53">gnée des exigences de la conquête et de ses dépréda</text:span><text:span text:style-name="T33">tions. On contemple avec horreur ces maisons sacca</text:span><text:span text:style-name="T39">gées, ces champs dévastés, ces pays brûlés; on se </text:span><text:span text:style-name="T60">raconte la mort de paisibles citoyens fusillés sur le </text:span><text:span text:style-name="T53">caprice d'un officier ou d'un caporal. On se demande </text:span><text:span text:style-name="T39">où est l'exécution des promesses au nom desquelles </text:span><text:span text:style-name="T53">s'est opérée l'annexion, et comment il se fait que la </text:span><text:span text:style-name="T46">croisade du Piémont contre </text:span><text:span text:style-name="T50">l'absolutisme </text:span><text:span text:style-name="T46">n'ait abouti </text:span><text:span text:style-name="T33">qu'à l'oppression. Les annexionnistes les plus exaltés en </text:span><text:span text:style-name="T46">sont maintenant aux regrets et aux malédictions contre </text:span><text:span text:style-name="T53">le Piémont.</text:span></text:p>
      <text:p text:style-name="P157"><text:span text:style-name="T33">Sous cette surface tourmentée, Monsieur, on trouve </text:span><text:span text:style-name="T11">le peuple, masse calme, laborieuse, étrangère aux </text:span><text:span text:style-name="T46">idées politiques, légère et spirituelle, qui dénigrait par </text:span><text:span text:style-name="T33">oisiveté et se bornait à se venger de son gouvernement </text:span><text:span text:style-name="T53">par la médisance. Ce peuple a vu miroiter à ses yeux </text:span><text:span text:style-name="T33">les idées politiques des autres classes, sans jamais s'en </text:span><text:span text:style-name="T39">éprendre: depuis 1754, il est attaché de cœur a ses </text:span><text:span text:style-name="T53">rois et à la dynastie de Bourbon. Son soulèvement en </text:span><text:span text:style-name="T75">1799 fut un vrai mouvement démocratique comme celui </text:span><text:span text:style-name="T53">de 1647; la résistance courageuse qu'il opposa aux </text:span><text:span text:style-name="T33">légions françaises dans la ville de Naples fit dire au </text:span><text:span text:style-name="T46">général Championnet, dans son rapport au Directoire, </text:span><text:span text:style-name="T92">qu'il avait eu à combattre des héros. </text:span></text:p>
      <text:p text:style-name="P157"><text:span text:style-name="T92">En 1806, le </text:span><text:span text:style-name="T33">peuple se souleva dans la Calabre, que le maréchal </text:span><text:span text:style-name="T70">Masséna appela la Vendée napolitaine; il y eut presque </text:span><text:span text:style-name="T53">quarante mille insurgés auxquels </text:span></text:p>
      <text:p text:style-name="P202"/>
      <text:p text:style-name="P157"><text:span text:style-name="T29">—</text:span><text:span text:style-name="T30"> 83 </text:span><text:span text:style-name="T29">—</text:span></text:p>
      <text:p text:style-name="P157"/>
      <text:p text:style-name="P157"><text:span text:style-name="T53">les Anglais fournis</text:span><text:span text:style-name="T39">saient de l'argent, des armes et des munitions.</text:span></text:p>
      <text:p text:style-name="P157"><text:span text:style-name="T39">La </text:span><text:span text:style-name="T46">guerre de l'insurrection se prolongea pendant trois ans </text:span><text:span text:style-name="T24">contre les premiers soldats du monde, et ce fut le </text:span><text:span text:style-name="T46">royaume de Naples qui donna au Tyrol et à l'Espagne </text:span><text:span text:style-name="T53">l'exemple de la résistance.</text:span></text:p>
      <text:p text:style-name="P157"><text:span text:style-name="T46">Or, cette masse éprouve plus vivement que les autres </text:span><text:span text:style-name="T53">classes, s'il est possible, le dégoût du joug piémontais. </text:span><text:span text:style-name="T33">Elle a vu avec douleur le Roi, le fils de la Sainte, bom</text:span><text:span text:style-name="T53">bardé dans Gaëte, puis exilé du royaume. L'éloigné</text:span><text:span text:style-name="T33">ment des anciens fonctionnaires et l'insolence des nou</text:span><text:span text:style-name="T60">veaux, l'accroissement rapide des méfaits de toute </text:span><text:span text:style-name="T33">espèce, la paralysie dont son atteintes les industries et </text:span><text:span text:style-name="T46">la brusque interruption du commerce n'ont fait qu'ac</text:span><text:span text:style-name="T33">croître son mécontentent. Bientôt il ressentit une gène </text:span><text:span text:style-name="T60">et une misère qu'il n'avait jamais connues, et se vit frappé non seulement dans ses affections, mais dans </text:span><text:span text:style-name="T53">ses intérêts. Par leurs idées, leurs mœurs et leur lan</text:span><text:span text:style-name="T46">gage, les Piémontais s'étaient du premier instant trou</text:span><text:span text:style-name="T24">vés en contraste profond avec les idées, les mœurs et </text:span><text:span text:style-name="T60">le langage des Napolitains. Ces deux peuples, réunis </text:span><text:span text:style-name="T17">sur le même sol, avaient des caractères nationaux </text:span><text:span text:style-name="T33">aussi opposés l'un à l'autre que peuvent l'être les ca</text:span><text:span text:style-name="T53">ractères nationaux de deux autres peuples européens. </text:span><text:span text:style-name="T33">Il ne pouvait donc y avoir que fort peu de sympathie </text:span><text:span text:style-name="T60">entre les deux races: de plus, le peuple napolitain ne </text:span><text:span text:style-name="T46">tarda pas à découvrir une différence dans la religion; les paysans surtout, qui n'avaient connu jusqu'alors </text:span><text:span text:style-name="T53">d'autre cause que celle du Roi et de la patrie, songè</text:span><text:span text:style-name="T60">rent à défendre celle de la religion.</text:span></text:p>
      <text:p text:style-name="P157"><text:span text:style-name="T46">L'organisation de la garde nationale porta au com</text:span><text:span text:style-name="T33">ble le mécontentement, surtout dans les campagnes. Il </text:span><text:span text:style-name="T24">faut savoir qu'après la dissolution des milices qui avaient contribué à la révolution du 1820, il s'était </text:span><text:span text:style-name="T53">formé dans les provinces des gardes urbaines. </text:span></text:p>
      <text:p text:style-name="P157"/>
      <text:p text:style-name="P202"/>
      <text:p text:style-name="P157"><text:span text:style-name="T128">—</text:span><text:span text:style-name="T129"> 84-</text:span></text:p>
      <text:p text:style-name="P157"/>
      <text:p text:style-name="P157"><text:span text:style-name="T53">Les </text:span><text:span text:style-name="T33">paysans s'y enrôlaient volontiers, parce que ce service </text:span><text:span text:style-name="T53">leur donnait le privilège de porter le fusil; or, il n'y a </text:span><text:span text:style-name="T46">pas de pays où l'on soit plus fier de traîner un sabre et d'avoir un plumet au chapeau. La garde nationale se </text:span><text:span text:style-name="T33">recruta surtout dans la bourgeoisie qui fit, dans le </text:span><text:span text:style-name="T24">principe, peser sur le peuple sa vanité et son inso</text:span><text:span text:style-name="T46">lence. Le peuple frémissait; mais attendait: il y. avait </text:span><text:span text:style-name="T53">encore une armée, et le Roi était à Gaëte. Mais ce qui </text:span><text:span text:style-name="T46">le blessait pair-dessus tout, c'était le spectacle d'une </text:span><text:span text:style-name="T53">immoralité «t d'une irréligion sans frein; le spectacle </text:span><text:span text:style-name="T39">d'évêques en fuite, de dignes prêtres arrachés de </text:span><text:span text:style-name="T60">l'autel, maltraités, et souvent mis à mort, tandis que </text:span><text:span text:style-name="T86">des prêtres et des «moines révolutionnaires parcouraient </text:span><text:span text:style-name="T60">les rues, armés en prêchant une doctrine hérétique. </text:span><text:span text:style-name="T33">Des changements si brusques et si radicaux avaient commencé par l'étonner et fini par l'exaspérer.</text:span></text:p>
      <text:p text:style-name="P157"><text:span text:style-name="T53">La conscription militaire avait passé, depuis près </text:span><text:span text:style-name="T46">d'un demi-siècle, dans les mœurs du peuple napoli</text:span><text:span text:style-name="T70">tain. Les Français brûlèrent, il est vrai, des hameaux </text:span><text:span text:style-name="T36">et </text:span><text:span text:style-name="T33">des villages où le peuple s'y opposait par les armes, </text:span><text:span text:style-name="T46">et, sous la Restauration, on traînait encore les conscrits </text:span><text:span text:style-name="T33">comme des galériens: mais, depuis environ trente ans, </text:span><text:span text:style-name="T53">ils se présentaient d'eux-mêmes aux corps, la cocarde </text:span><text:span text:style-name="T60">au chapeau, et traversaient le pays au cri de Vive le </text:span><text:span text:style-name="T33">Roi. On s'honorait d'avoir été soldat. Depuis 1860, il </text:span><text:span text:style-name="T24">n'en est plus de même. Les soldats de l'armée dis</text:span><text:span text:style-name="T33">soute, rentrés dans leurs foyers, y portèrent la haine </text:span><text:span text:style-name="T24">contre (es Piémontais et le désir ardent de la ven</text:span><text:span text:style-name="T33">geance. On avait eu la maladresse de faire insulter les </text:span><text:span text:style-name="T53">prisonniers napolitains par les camorristes et par les gardes nationaux; on les avait hués dans les rues, on </text:span><text:span text:style-name="T60">avait déchiré leurs uniformes, on leur avait craché au </text:span><text:span text:style-name="T53">visage. La garnison de Capoue, en entrant à Naples </text:span><text:span text:style-name="T24">après la capitulation, avait été sifflée; la révolution </text:span><text:span text:style-name="T33">avait applaudi le général Ferdinand Locascio qui se </text:span><text:span text:style-name="T53">vantait hautement d'avoir cédé la place de Syracuse </text:span><text:span text:style-name="T60">sans avoir brûlé une amorce, et sans même avoir été </text:span><text:span text:style-name="T46">menacé d'attaque. </text:span></text:p>
      <text:p text:style-name="P157"/>
      <text:p text:style-name="P202"/>
      <text:p text:style-name="P48">— 85 —</text:p>
      <text:p text:style-name="P157"/>
      <text:p text:style-name="P157"><text:span text:style-name="T46">Les capitules de Gaëte avaient été </text:span><text:span text:style-name="T60">chassés de leurs foyers par les autorités, insultés par </text:span><text:span text:style-name="T39">les officiers de la garde nationale, jetés en prison. </text:span><text:span text:style-name="T33">Quand ils en sortaient, ils ne trouvaient pas de métier </text:span><text:span text:style-name="T53">pour vivre, aucun propriétaire n'osant les prendre à son service, de peur de devenir suspect aux autorités </text:span><text:span text:style-name="T33">piémontistes. Ceux qui se traînaient jusqu'à leurs </text:span><text:span text:style-name="T53">montagnes, estropiés, mal guéris de leurs blessures, </text:span><text:span text:style-name="T33">portant sur leur visage hâlé les traces de leurs souf</text:span><text:span text:style-name="T24">frances, ne trouvaient ni un lit à l'hôpital, ni même </text:span><text:span text:style-name="T53">use aumône. Quelques soldats avaient été conduits à </text:span><text:span text:style-name="T70">Gènes, à Turin et à Alexandrie: en rentrant dans leurs </text:span><text:span text:style-name="T33">familles, ils racontaient la vie misérable qu'ils avaient </text:span><text:span text:style-name="T53">menée en Piémont, insultés, mal nourris et en butte à la brutalité des officiers piémontais. Il y avait encore </text:span><text:span text:style-name="T24">en 1861 un nombre considérable de soldats napoli</text:span><text:span text:style-name="T33">tains qui se traînaient, sans pain, couverts de haillons, </text:span><text:span text:style-name="T24">spectacle d'une stérile pitié dans les mêmes lieux où </text:span><text:span text:style-name="T11">ils s'étaient jadis montrés si brillants et si fiers de </text:span><text:span text:style-name="T60">leur uniforme.</text:span></text:p>
      <text:p text:style-name="P157"><text:span text:style-name="T60">Sur ces entrefaites, Monsieur, on décréta à Turin </text:span><text:span text:style-name="T53">une levée de 36,000 hommes dans les provinces méridionales, et on rappela sous les drapeaux ceux qui </text:span><text:span text:style-name="T46">n'avaient pas rempli le temps de leur service. La levée ordinaire dans le royaume de Naples n'avait jamais été </text:span><text:span text:style-name="T53">que de 15,000 hommes par an. Or, les habitants, qui </text:span><text:span text:style-name="T39">avaient donné 54,000 hommes en quinze mois à </text:span><text:span text:style-name="T24">François II, se révoltèrent contre l'idée de donner </text:span><text:span text:style-name="T60">36,000 hommes au Piémont pour les voir emmener à Cuneo</text:span><text:span text:style-name="T92">, à Aqui ou à Fénestrelle. L'engagement du </text:span><text:span text:style-name="T53">conscrit napolitain était de cinq ans, après lesquels le </text:span><text:span text:style-name="T33">soldat était placé dans la réserve. L'armée était bien </text:span><text:span text:style-name="T24">payée, bien nourrie. Sous les Piémontais, l'engage</text:span><text:span text:style-name="T53">ment est de onze ans, le service accablant, la nourri</text:span><text:span text:style-name="T39">ture presque repoussante, le code militaire d'une </text:span><text:span text:style-name="T86">sévérité draconienne. </text:span></text:p>
      <text:p text:style-name="P157"/>
      <text:p text:style-name="P202"/>
      <text:p text:style-name="P43">– 86 –</text:p>
      <text:p text:style-name="P157"/>
      <text:p text:style-name="P157"><text:span text:style-name="T86">C'en était assez pour faire prendre </text:span><text:span text:style-name="T53">le service en horreur. Sous l'ancien gouvernement, </text:span><text:span text:style-name="T39">d'ailleurs, le prix de l'exemption était de 960 fr.; il </text:span><text:span text:style-name="T33">est actuellement de 5,100. Étaient exempts de la cons</text:span><text:span text:style-name="T53">cription les licenciés, les médaillés de l'Institut des </text:span><text:span text:style-name="T33">beaux-arts, les fils uniques, les émancipés, les soutiens de famille; la loi piémontaise ne fait aucune exception. </text:span><text:span text:style-name="T53">Autrefois, dans les localités maritimes, on ne demandait que des matelots pour la flotte; on y est mainte</text:span><text:span text:style-name="T33">nant assujetti à la double conscription. Dans quelques provinces, on poussa la brutalité jusqu'à faire partir </text:span><text:span text:style-name="T70">ceux qui avaient déjà fourni un remplaçant. Qu'arrive-</text:span><text:span text:style-name="T53">t-il? La levée annoncée, on se cache, on fuit, et les </text:span><text:span text:style-name="T46">réfractaires se comptent bientôt par milliers. En Sicile, </text:span><text:span text:style-name="T53">où</text:span><text:span text:style-name="T177">{</text:span><text:span text:style-name="T53">la conscription n'a jamais été connue, la résistance a été plus générale. Un grand nombre de conscrits se </text:span><text:span text:style-name="T33">sont réfugiés à Malte, les autres se sont enfuis dans la campagne. Le nombre des réfractaires de la seule ville </text:span><text:span text:style-name="T53">de Palerme est déjà de 4,000. Aussi la répression est-elle devenue inexorable. En 4862, on avait cerné au moyen de forts détachements de ligne les communes </text:span><text:span text:style-name="T46">d'Adernô, de Biancavilla, de Paterne, pour y chercher </text:span><text:span text:style-name="T33">les réfractaires, mais en 4865 on a surpris Girgenti, </text:span><text:span text:style-name="T46">Trapani, Bagheria, Palerme même; personne ne pou</text:span><text:span text:style-name="T53">vait sortir, et cet état de siège se prolongea plusieurs </text:span><text:span text:style-name="T33">jours. On connaît la proclamation du général Govone </text:span><text:span text:style-name="T53">qui menaçait d'arrestation le père de famille, le négo</text:span><text:span text:style-name="T33">ciant chez lequel on arrêterait un réfractaire ou un déserteur. Mais l'exécution outrepassa, et même de </text:span><text:span text:style-name="T60">beaucoup, les intentions de ce général philosophe. On s'empara de tous les adultes ayant l'âge du conscrit, </text:span><text:span text:style-name="T33">on traîna en prison vieillards, femmes, enfants, qui</text:span><text:span text:style-name="T53">conque était parent d'un réfractaire. </text:span></text:p>
      <text:p text:style-name="P3"/>
      <text:p text:style-name="P179"/>
      <text:p text:style-name="P48">— 87 —</text:p>
      <text:p text:style-name="P157"/>
      <text:p text:style-name="P157"><text:span text:style-name="T53">À Palerme, on </text:span><text:span text:style-name="T33">saisit dans leur couvent deux pensionnaires, parentes </text:span><text:span text:style-name="T46">d'un conscrit. La presse des matelots, en Angleterre, </text:span><text:span text:style-name="T53">a-t-elle rien de plus odieux?</text:span></text:p>
      <text:p text:style-name="P157"><text:span text:style-name="T33">Les vieux soldats frémissaient de devoir servir sous un drapeau abhorré. Les conscrits suivaient cet exemple, et comme la réaction avait déjà éclaté partout, le </text:span><text:span text:style-name="T46">décret sur la conscription ne fit qu'accroître le nombre </text:span><text:span text:style-name="T53">des insurgés. Ceux qu'on obligea à partir désertèrent, </text:span><text:span text:style-name="T33">a peine arrivés sous les drapeaux. Environ 4,000 réus</text:span><text:span text:style-name="T70">sirent à passer des garnisons de la Lombardie en Véni</text:span><text:span text:style-name="T39">tie. Ailleurs, ils se concertaient pour déserter par </text:span><text:span text:style-name="T60">bandes de 20 et de 50. En 1862, il y eut 1,730 cas de désertion. Actuellement, les prisons militaires sont </text:span><text:span text:style-name="T33">encombrées de déserteurs. Ce délit est devenu si com</text:span><text:span text:style-name="T46">mun dans l'armée italienne que le ministre de la guerre a dû s'adresser à la garde nationale et la charger de </text:span><text:span text:style-name="T87">surveiller l'armée régulière. </text:span><text:span text:style-name="T86">On est impitoyable contre ce </text:span><text:span text:style-name="T53">délit, comme on l'est contre l'insurrection. Un déser</text:span><text:span text:style-name="T70">teur venait d'être arrêté à Rocca Morfina: sa mère se </text:span><text:span text:style-name="T46">jeta aux pieds de l'officier qui commandait le détachement. Ce misérable la fit incarcérer et ordonna de fu</text:span><text:span text:style-name="T60">siller le coupable sous les fenêtres de la prison.</text:span></text:p>
      <text:p text:style-name="P157"><text:span text:style-name="T46">Telle est, Monsieur, la condition des différentes clas</text:span><text:span text:style-name="T39">ses de la société napolitaine. Elles n'aspirent qu'à </text:span><text:span text:style-name="T33">briser à tout prix le lien de fer qui les retient attachées </text:span><text:span text:style-name="T53">au royaume d'Italie. Et ne croyez pas qu'elles fassent </text:span><text:span text:style-name="T46">un mystère de leurs sentiments. Dans les familles, dans </text:span><text:span text:style-name="T33">les cafés, dans les théâtres, vous n'entendrez que des </text:span><text:span text:style-name="T53">sarcasmes et des épigrammes contre la lourdeur et </text:span><text:span text:style-name="T70">l'ignorance des Piémontais. On maudit tout haut Turin, le parlement italien, la coterie </text:span><text:span text:style-name="T71">(consorteria) </text:span><text:span text:style-name="T70">piémontiste, </text:span><text:span text:style-name="T11">la presse salariée. Les femmes se montrent les plus </text:span><text:span text:style-name="T53">implacables. Partout vous trouvez la conviction que cette union monstrueuse ne peut pas durer. </text:span></text:p>
      <text:p text:style-name="P157"/>
      <text:p text:style-name="P202"/>
      <text:p text:style-name="P157"><text:span text:style-name="T29">—</text:span><text:span text:style-name="T30"> 88 </text:span><text:span text:style-name="T29">—</text:span></text:p>
      <text:p text:style-name="P157"/>
      <text:p text:style-name="P157"><text:span text:style-name="T53">Dans les campagnes, vous serez frappé du sentiment de haine </text:span><text:span text:style-name="T46">qu'éprouvent les paysans à la pensée de leur misère et </text:span><text:span text:style-name="T33">de leur oppression. En entrant dans les auberges et les </text:span><text:span text:style-name="T46">cabarets, vous entendrez raconter les exploits des réac</text:span><text:span text:style-name="T33">tionnaires, célébrer leur courage et leur fermeté, pu</text:span><text:span text:style-name="T53">blier les défaites des Piémontais et surtout celles de la </text:span><text:span text:style-name="T24">farde nationale. On se concerte pour aller rejoindre </text:span><text:span text:style-name="T33">les bandes, on récompense les Vedettes, on prépare de </text:span><text:span text:style-name="T53">terribles vengeances contre les partisans de l'unité et les ennemis du Roi. Le Roi, aux yeux du peuple, c'est </text:span><text:span text:style-name="T33">François il. Victor-Emmanuel, que les unitaires appellent le Roi </text:span><text:span text:style-name="T36">galantuomo, </text:span><text:span text:style-name="T33">est désigné par le peuple sous </text:span><text:span text:style-name="T53">le nom de Roi des </text:span><text:span text:style-name="T56">galantuomini. </text:span><text:span text:style-name="T53">Et n'allez pas croire </text:span><text:span text:style-name="T33">que ce soit une injure ou un jeu de mots. </text:span><text:span text:style-name="T36">Galantuomo, </text:span><text:span text:style-name="T75">dans la langue du peuple, veut dire </text:span><text:span text:style-name="T77">propriétaire, homme </text:span><text:span text:style-name="T71">de classe civile. </text:span><text:span text:style-name="T70">Le titre de Roi des </text:span><text:span text:style-name="T71">galantuomini </text:span><text:span text:style-name="T70">est donc </text:span><text:span text:style-name="T60">l'antithèse de Roi du peuple.</text:span></text:p>
      <text:p text:style-name="P157"><text:span text:style-name="T60">Ainsi, le clergé, les savants, les nobles et les gens </text:span><text:span text:style-name="T63">du </text:span><text:span text:style-name="T33">peuple regrettent unanimement les beaux jours de </text:span><text:span text:style-name="T53">l'indépendance du pays. Le sentiment de l'autonomie </text:span><text:span text:style-name="T46">est si fort et si vif qu'on regarde aujourd'hui comme </text:span><text:span text:style-name="T53">traître à la patrie quiconque ne hait pas les usurpa</text:span><text:span text:style-name="T60">teurs et la faction dominante. L'unité ne se soutient </text:span><text:span text:style-name="T75">que par la terreur qu'inspirent les proconsuls de Turin, </text:span><text:span text:style-name="T33">II faudrait que ce peuple fût d'une insouciance inouïe </text:span><text:span text:style-name="T53">pour oublier les incendies, le sac de ses villes et les fu</text:span><text:span text:style-name="T86">sillades. Croyez-moi, aucune des deux races n'amnistiera </text:span><text:span text:style-name="T33">jamais l'autre du fond du cœur: ce sont deux popula</text:span><text:span text:style-name="T53">tions divisées moralement et politiquement qui habi</text:span><text:span text:style-name="T33">tent le même sol. Les vainqueurs affectent une morgue </text:span><text:span text:style-name="T60">irritante, les vaincus ont soif de vengeance. Les pre</text:span><text:span text:style-name="T33">miers parlent des Napolitains avec le dernier mépris; </text:span><text:span text:style-name="T60">les seconds parlent des Piémontais avec une implacable</text:span><text:span text:style-name="T33"> aversion.</text:span></text:p>
      <text:p text:style-name="P157"/>
      <text:p text:style-name="P202"/>
      <text:p text:style-name="P157"><text:span text:style-name="T29">—</text:span><text:span text:style-name="T30"> 88 </text:span><text:span text:style-name="T29">—</text:span></text:p>
      <text:p text:style-name="P157"/>
      <text:p text:style-name="P157"><text:span text:style-name="T33">Les envahisseurs se comportent comme </text:span><text:span text:style-name="T46">les Normands de Guillaume le Conquérant en Angleterre, comme les compagnons de Cortez au Mexique; </text:span><text:span text:style-name="T53">mais les Napolitains ont prouvé qu'ils ne sont pas des </text:span><text:span text:style-name="T33">Indiens, et bien des siècles se passeront encore avait </text:span><text:span text:style-name="T46">qu'ils deviennent les Irlandais de L'Italie. La caste gou</text:span><text:span text:style-name="T33">vernante est soutenue par une armée nombreuse, sur </text:span><text:span text:style-name="T60">laquelle on compte exclusivement pour la protection </text:span><text:span text:style-name="T70">des intérêts italiens. La population du royaume compte </text:span><text:span text:style-name="T53">sur le sentiment national, le nombre et une opiniâtre </text:span><text:span text:style-name="T46">fermeté, pour regagner ce qu'elle a perdu. Le sang </text:span><text:span text:style-name="T33">piémontais et le sang napolitain </text:span><text:span text:style-name="T36">ne </text:span><text:span text:style-name="T33">se mêleront jamais </text:span><text:span text:style-name="T17">bien que sur le champ de bataille. C'est un duel à </text:span><text:span text:style-name="T46">mort.</text:span></text:p>
      <text:p text:style-name="P71"/>
      <text:p text:style-name="P71">Albano, le 10 septembre 1865.</text:p>
      <text:p text:style-name="P72"/>
      <text:p text:style-name="P202"/>
      <text:p text:style-name="P157"><text:span text:style-name="T29">—</text:span><text:span text:style-name="T30"> 90 </text:span><text:span text:style-name="T29">—</text:span></text:p>
      <text:p text:style-name="P72"/>
      <text:p text:style-name="P136"/>
      <text:p text:style-name="P136">L'INSURRECTION.</text:p>
      <text:p text:style-name="P161"/>
      <text:p text:style-name="P159"><text:span text:style-name="T162">A MONSIEUR LE MARQUIS DE LA ROCHEJACQUELEIN, SÉNATEUR, </text:span><text:span text:style-name="T163">A PARIS.</text:span></text:p>
      <text:p text:style-name="P109"/>
      <text:p text:style-name="P109">Monsieur le Marquis,</text:p>
      <text:p text:style-name="P109"/>
      <text:p text:style-name="P157"><text:span text:style-name="T46">Il est difficile d'imaginer plus d'anarchie, plus de </text:span><text:span text:style-name="T33">violences, plus de cruautés qu'il n'en existe dans le </text:span><text:span text:style-name="T46">royaume de Naples. Il n'y a plus d'état social possible lorsque la nationalité, l'indépendance et les institutions </text:span><text:span text:style-name="T60">civiles deviennent des mots vides de sens.</text:span></text:p>
      <text:p text:style-name="P157"><text:span text:style-name="T33">Que les disciples absolus de Filmer réprouvent toute </text:span><text:span text:style-name="T92">insurrection, on le conçoit aisément. Mais il est </text:span><text:span text:style-name="T46">étrange que les Napolitains soient condamnés par ceux qui soutiennent que l'extrême oppression peut justifier </text:span><text:span text:style-name="T75">la résistance. Un saint défendait aux Chrétiens de Rome </text:span><text:span text:style-name="T46">de résister au gouvernement de Néron: mais les Napo</text:span><text:span text:style-name="T53">litains sont-ils les sujets du Piémont? Si un homme </text:span><text:span text:style-name="T33">assailli par des assassins n'est pas tenu de se laisser </text:span><text:span text:style-name="T53">torturer sans faire usage de ses armes, pourquoi tout </text:span><text:span text:style-name="T46">un peuple devrait-il se laisser égorger au nom du plé</text:span><text:span text:style-name="T53">biscite et de la révolution qui l'a vendu?</text:span></text:p>
      <text:p text:style-name="P157"><text:span text:style-name="T53">L'unanimité des Napolitains dans leur haine contre </text:span><text:span text:style-name="T46">la domination piémontaise vous expliquera, Monsieur, </text:span><text:span text:style-name="T24">les succès de la réaction. Les horreurs de la guerre </text:span><text:span text:style-name="T60">civile ne sont que le résultat de la violation des droits </text:span><text:span text:style-name="T24">religieux, politiques et moraux d'un peuple. Après la </text:span><text:span text:style-name="T60">catastrophe du 6 septembre, les hommes de cœur se </text:span><text:span text:style-name="T53">sont trouvés n'avoir aucune cohésion entre eux: ils </text:span><text:span text:style-name="T60">hésitaient à se reconnaître et à se communiquer leur </text:span><text:span text:style-name="T53">pensée, ou comptaient peut-être sur le triomphe de </text:span><text:span text:style-name="T33">l'armée napolitaine. </text:span></text:p>
      <text:p text:style-name="P157"/>
      <text:p text:style-name="P202"/>
      <text:p text:style-name="P59">— 91 —</text:p>
      <text:p text:style-name="P157"/>
      <text:p text:style-name="P157"><text:span text:style-name="T33">Néanmoins, peu après l'entrée de </text:span><text:span text:style-name="T46">Garibaldi à Naples, une insurrection redoutable éclata à Ariano et à S. Antimo, localité très voisine de la capitale. Le général Turr, qui se trouvait dans les environs </text:span><text:span text:style-name="T70">d'Ariano, y accourut avec sa colonne et étouffa le mou</text:span><text:span text:style-name="T24">vement par de nombreuses exécutions. La ville de </text:span><text:span text:style-name="T33">Bovino fut noyée dans le sang. Une colonne sortie de </text:span><text:span text:style-name="T39">Naples réprima de la même manière le soulèvement </text:span><text:span text:style-name="T46">de S. Àntimo. De petites villes, telles que Padula, Mon</text:span><text:span text:style-name="T33">temiletto, Frasso, Gallo, Cantalupo, Torre delle Nocelle, furent soumises au même régime. En s'emparant de ces localités, on passa par les armes tous ceux qui </text:span><text:span text:style-name="T60">étaient soupçonnés d'avoir pris part à l'insurrection, </text:span><text:span text:style-name="T53">et cet exemple contint quelque temps les populations </text:span><text:span text:style-name="T46">d'alentour. Ces exécutions au nom de la justice révolutionnaire ne provoquèrent pas un cri, pas une protestation, tandis qu'on avait répandu les plus absurdes rumeurs à propos de l'occupation de quelques villages </text:span><text:span text:style-name="T60">siciliens par les troupes du Roi. </text:span><text:span text:style-name="T53">A la nouvelle des succès de l'armée royale sur le </text:span><text:span text:style-name="T33">Vulturne et, plus tard, de la résistance de Gaëte, les petites villes de Castelluccio, Carbone, Latronico, Cas</text:span><text:span text:style-name="T53">tel Saraceno relevèrent le drapeau du Roi en Basilicate.</text:span><text:span text:style-name="T46"> Déjà, plusieurs bandes s'étaient formées dans les </text:span><text:span text:style-name="T53">Abruzzes. L'insurrection avait été formidable à Sora, </text:span><text:span text:style-name="T46">à S. Germano, à Roccaguglielmo, dans la terre de La</text:span><text:span text:style-name="T53">bour; on avait chassé les autorités révolutionnaires, </text:span><text:span text:style-name="T33">désarmé la garde nationale, repoussé les hordes gari</text:span><text:span text:style-name="T46">baldiennes. A Cajazzo, à Piedimonte, à Roccaromana, le peuple s'était insurgé à l'arrivée des bataillons napo</text:span><text:span text:style-name="T33">litains. L'animosité nationale se montrait plus ardente qu'ailleurs dans le comté de Molise, où la guerre civile prit un caractère d'effrayante férocité. La ville d'Isernia avait été prise et reprise deux fois. Dans les Àbruz</text:span><text:span text:style-name="T24">es, pendant la résistance de Gaëte, les Piémontais </text:span><text:span text:style-name="T53">furent plusieurs fois battus, ou obligés d'accorder des capitulations aux insurgés, comme il arriva à Banco.</text:span></text:p>
      <text:p text:style-name="P157"/>
      <text:p text:style-name="P202"/>
      <text:p text:style-name="P59">— 92 —</text:p>
      <text:p text:style-name="P59"/>
      <text:p text:style-name="P157"><text:span text:style-name="T60">Les derniers événements semblaient môme annoncer </text:span><text:span text:style-name="T53">le triomphe de l'insurrection; 400 insurgés avaient </text:span><text:span text:style-name="T33">surpris les Piémontais à Carsoli, les avaient faits pri</text:span><text:span text:style-name="T53">sonniers, leur avaient enlevé un drapeau et avaient </text:span><text:span text:style-name="T33">délivré des paysans qu'ils allaient fusiller. Ils s'étaient ensuite emparé de. Callisto, occupé par l'ennemi, et lui </text:span><text:span text:style-name="T60">avaient tué ou pris beaucoup de</text:span><text:span text:style-name="T63"> </text:span><text:span text:style-name="T60">monde. Mais ces vo</text:span><text:span text:style-name="T33">lontaires, déjà puissamment organisés, durent renon</text:span><text:span text:style-name="T53">cer à leurs entreprises. Le courage, dont ils s'étaient </text:span><text:span text:style-name="T60">sentis animés à la vue du drapeau étranger, n'était c</text:span><text:span text:style-name="T46">ertes pas tombé avec Gaëte; mais le Roi, qui voulait </text:span><text:span text:style-name="T33">éviter à son pays les horreurs de la guerre civile, avait </text:span><text:span text:style-name="T53">ordonné de Rome la reddition de la citadelle de Mes</text:span><text:span text:style-name="T33">sine et du fort de Civitella del Tronto. Un autre ordre </text:span><text:span text:style-name="T60">du Roi enjoignit plus tard aux chefs des insurgés de </text:span><text:span text:style-name="T46">cesser leurs inutiles efforts.»</text:span></text:p>
      <text:p text:style-name="P157"><text:span text:style-name="T33">Cependant, après quelques mois de tranquillité ap</text:span><text:span text:style-name="T46">parente, les soulèvements recommencèrent dans pres</text:span><text:span text:style-name="T53">que toutes les provinces; des bandes d'insurgés se </text:span><text:span text:style-name="T33">montrèrent -même sur les hauteurs qui dominent Nap</text:span><text:span text:style-name="T53">les. Grâce aux dispositions du peuple, les bandes </text:span><text:span text:style-name="T24">trouvaient partout des intelligences et des secours: </text:span><text:span text:style-name="T53">ces mêmes dispositions expliquent pourquoi la réac</text:span><text:span text:style-name="T24">tion se soutient depuis plus de deux ans contre une </text:span><text:span text:style-name="T46">occupation militaire impesante. Vous vous expliquerez </text:span><text:span text:style-name="T33">moins aisément pourquoi l'insurrection n'a jamais eu </text:span><text:span text:style-name="T46">des chefs marquants, et pourquoi les étrangers qui ont </text:span><text:span text:style-name="T33">assumé ce rôle, ont échoué. Quels auraient pu être les </text:span><text:span text:style-name="T39">chefs militaires des insurgés, du moment que les gé</text:span><text:span text:style-name="T60">néraux et tes officiers supérieurs de </text:span><text:span text:style-name="T66">l'</text:span><text:span text:style-name="T63">armée </text:span><text:span text:style-name="T60">napoli</text:span><text:span text:style-name="T33">taine s'étaient rendus coupables de trahison, avaient </text:span><text:span text:style-name="T53">lâchement demandé leur démission, et étaient rentrés </text:span><text:span text:style-name="T33">dans la retraite et l'obscurité? </text:span></text:p>
      <text:p text:style-name="P157"><text:span text:style-name="T33">Les généraux fidèles et </text:span><text:span text:style-name="T70">les officiers supérieurs, qui s'étaient battus au Vulturno </text:span><text:span text:style-name="T53">et au Garigliano avaient été, au mépris des capitulations de Capoue, </text:span></text:p>
      <text:p text:style-name="P202"/>
      <text:p text:style-name="P157"/>
      <text:p text:style-name="P35">— 93 —</text:p>
      <text:p text:style-name="P48"/>
      <text:p text:style-name="P157"><text:span text:style-name="T53">de Gaëte et de Messine, arrêtés et </text:span><text:span text:style-name="T33">envoyés à Gènes ou à Alexandrie; d'autres avaient dû </text:span><text:span text:style-name="T70">se réfugier à l'étranger. Il est assez commun d'entendre les insurges accuser de trahison leurs généraux et leurs, </text:span><text:span text:style-name="T60">officiers; ils n'ont de confiance que dans le meunier, </text:span><text:span text:style-name="T33">le bûcheron et le cabaretier qui parlent le langage dit </text:span><text:span text:style-name="T60">peuple et en connaissent les intérêts et les passions. </text:span><text:span text:style-name="T53">Quel ont été les chefs des autres insurrections com</text:span><text:span text:style-name="T75">parables à celles-ci? Qu'étaient Stofflet et Cathelineau? </text:span><text:span text:style-name="T70">Qu'étaient El Pastor, l'Empecinado et Mina lui-même </text:span><text:span text:style-name="T60">Si des noms plus illustres ont figuré dans les guerres </text:span><text:span text:style-name="T46">de la Vendée, c'est que cette contrée renfermait encore </text:span><text:span text:style-name="T60">quelques-uns de ces anciens seigneurs respectés des </text:span><text:span text:style-name="T46">populations, aune époque où la féodalité n'était encore </text:span><text:span text:style-name="T70">abolie que dans les lois. Dans une guerre contre l'étran</text:span><text:span text:style-name="T60">ger, ce sont les hommes les plus ardents et les plus, </text:span><text:span text:style-name="T46">familiarisés avec les armes qui défient le mieux l'écha</text:span><text:span text:style-name="T33">faud et les balles. lisse font chefs d'eux-mêmes, n'ayant </text:span><text:span text:style-name="T53">pour titres et pour noblesse que leur audace et leur </text:span><text:span text:style-name="T33">intrépidité. Si les bandes napolitaines ont parfois ac</text:span><text:span text:style-name="T39">cepté pour chef un ancien sous-officier, c'est qu'il </text:span><text:span text:style-name="T33">s'était fait pardonner ses précédents à force de bravoure.</text:span></text:p>
      <text:p text:style-name="P157"><text:span text:style-name="T70">Les bandes ont une défiance instinctive à l'égard de&amp; </text:span><text:span text:style-name="T33">étrangers. Dans les Abruzzes, o» accueillit le comte do C</text:span><text:span text:style-name="T46">hristen parce qu'il venait de Gaëte. Le malheureux </text:span><text:span text:style-name="T33">Borges était aussi un étranger, ne connaissant ni la </text:span><text:span text:style-name="T46">langue, ni les mœurs du pays; il lui fallut abandonner la lutte, faute de partisans dociles. Le général Tristany </text:span><text:span text:style-name="T33">a passé tout un hiver sur une montagne avec </text:span><text:span text:style-name="T36">soixante </text:span><text:span text:style-name="T33">hommes, la plupart ayant servi dans l'armée et habi</text:span><text:span text:style-name="T60">tués à la discipline; les volontaires refusaient de se </text:span><text:span text:style-name="T70">joindre à lui parce qu'il avait fait fusiller Chiavone. À </text:span><text:span text:style-name="T46">leurs yeux, Tristany était un traître. </text:span></text:p>
      <text:p text:style-name="P158"/>
      <text:p text:style-name="P158"/>
      <text:p text:style-name="P203"/>
      <text:p text:style-name="P60">— 94 —</text:p>
      <text:p text:style-name="P60"/>
      <text:p text:style-name="P158"><text:span text:style-name="T46">Les propriétaires aiment par-dessus tout le repos, Us se courbent devant le flot pour se relever quand il a passé; ils n'auraient </text:span><text:span text:style-name="T53">donc pas réussi à inspirer aux insurgés plus de con</text:span><text:span text:style-name="T33">fiance que les militaires.</text:span></text:p>
      <text:p text:style-name="P157"><text:span text:style-name="T60">On a longtemps, M. le Marquis, refusé aux bandes </text:span><text:span text:style-name="T53">de la réaction napolitaine toute couleur, toute consis</text:span><text:span text:style-name="T60">tance politique. Cependant elles se sont soulevées au </text:span><text:span text:style-name="T75">cri de François II et de Naples; c'était leur cri de rallie</text:span><text:span text:style-name="T70">ment, leur cri de guerre. Leur drapeau était le drapeau </text:span><text:span text:style-name="T46">blanc, symbole de l'indépendance nationale: elles l'arboraient partout, après avoir abattu les emblèmes et les </text:span><text:span text:style-name="T70">couleurs sardes, et remplaçaient les bustes de Garibaldi </text:span><text:span text:style-name="T53">et de Victor-Emmanuel par le drapeau des Bourbons </text:span><text:span text:style-name="T60">et les bustes du Roi et de la Reine. Ça et là, quand ils </text:span><text:span text:style-name="T33">le pouvaient, les insurgés réintégraient les autorités </text:span><text:span text:style-name="T46">destituées par les envahisseurs et proclamaient le gou</text:span><text:span text:style-name="T70">vernement du Roi. Aujourd'hui, on veut bien accorder </text:span><text:span text:style-name="T60">quelque consistance politique aux insurgés, mais on </text:span><text:span text:style-name="T39">leur donne encore le nom de </text:span><text:span text:style-name="T43">brigands, </text:span><text:span text:style-name="T39">comme si le </text:span><text:span text:style-name="T17">nom pouvait couvrir la chose et déverser le mépris </text:span><text:span text:style-name="T53">sur leurs entreprises. Cependant tous les gouvernements ont flétri de ce nom ceux qui se sont soulevés contre la tyrannie et l'oppression: on l'eût donné à </text:span><text:span text:style-name="T46">Spartacus, si le mot avait existé de son temps! La ré</text:span><text:span text:style-name="T33">volution française n'a-t-elle pas traité de brigands les </text:span><text:span text:style-name="T70">révoltés de votre héroïque Vendée? On donna plus tard </text:span><text:span text:style-name="T46">le môme nom aux Napolitains,, aux insurgés du Tyrol, </text:span><text:span text:style-name="T75">aux </text:span><text:span text:style-name="T77">guérilleros </text:span><text:span text:style-name="T75">d'Espagne et de Portugal: cependant les </text:span><text:span text:style-name="T53">insurgés du royaume de Naples et de la péninsule es</text:span><text:span text:style-name="T24">pagnole combattaient à côté des Anglais, et c'était le </text:span><text:span text:style-name="T53">gouvernement anglais qui fournissait les armes, les </text:span><text:span text:style-name="T70">munitions et les renseignements. </text:span></text:p>
      <text:p text:style-name="P157"><text:span text:style-name="T70">L'épithète de brigands a été donnée aux Belges en 1830, et même au Grec&amp; au </text:span><text:span text:style-name="T17">commencement de leur révolution, bien que, dans </text:span><text:span text:style-name="T60">leurs bandes combattissent les Philhellènes de toute l</text:span><text:span text:style-name="T70">'Europe.</text:span></text:p>
      <text:p text:style-name="P202"/>
      <text:p text:style-name="P42">— 95 —</text:p>
      <text:p text:style-name="P157"/>
      <text:p text:style-name="P157"><text:span text:style-name="T46">On a accolé cette même épithète au nom de </text:span><text:span text:style-name="T33">quiconque osa lever l'étendard de l'indépendance en. </text:span><text:span text:style-name="T70">Allemagne. Il n'a manqué aux chefs des bandes napoli</text:span><text:span text:style-name="T75">taines que le succès pour mériter plus tard un nom plus, </text:span><text:span text:style-name="T70">glorieux. Hofer, fusillé comme brigand à Mantoue, fut </text:span><text:span text:style-name="T46">six ans après exalté comme héros!</text:span></text:p>
      <text:p text:style-name="P157"><text:span text:style-name="T75">Autrefois, l'Espagne donnait à ceux qui, combattaient </text:span><text:span text:style-name="T24">sa domination le nom de </text:span><text:span text:style-name="T27">bandits. </text:span><text:span text:style-name="T24">Cependant il y eut tel de ces bandits, Marco Sciarra, par exemple, chef </text:span><text:span text:style-name="T53">de 4,000 hommes, qui battit plus d'une fois les généraux espagnols et les barons qui soutenaient le gou</text:span><text:span text:style-name="T33">vernement étranger. La république de Venise ne dédaigna pas de le prendre. à son service pour employer </text:span><text:span text:style-name="T24">ses bandes dans la guerre des Uscoques. Masianello </text:span><text:span text:style-name="T53">eut le bonheur de mourir à temps pour n'être pas en</text:span><text:span text:style-name="T33">voyé au gibet comme </text:span><text:span text:style-name="T36">bandit.</text:span></text:p>
      <text:p text:style-name="P157"><text:span text:style-name="T33">Mais, tout en les appelant des brigands, on ne mé</text:span><text:span text:style-name="T53">prise plus les insurgés napolitains. On ne s'en moque </text:span><text:span text:style-name="T70">plus guère à Turin, depuis qu'une armée imposante n'a </text:span><text:span text:style-name="T53">pu réussir à les battre et à les disperser. Plusieurs, </text:span><text:span text:style-name="T60">lieutenants du royaume ont été rappelés de Naples, </text:span><text:span text:style-name="T70">pour n'être pas même parvenus à étouffer les premiers, </text:span><text:span text:style-name="T24">germes de la révolte contre la domination piémon</text:span><text:span text:style-name="T33">taise. On ne conteste plus aux insurgés leur caractère </text:span><text:span text:style-name="T53">politique, on ne dissimule plus leur importance. On a </text:span><text:span text:style-name="T46">commencé par avouer, en plein parlement, </text:span><text:span text:style-name="T50">qu'il y a </text:span><text:span text:style-name="T87">dam le midi du plaies qu'aucun médecin ne peut guérir, </text:span><text:span text:style-name="T24">et pour sonder ces plaies, une commission d'enquête </text:span><text:span text:style-name="T60">a été nommée. Or, le long rapport de la Commission </text:span><text:span text:style-name="T99">ne prouve-t-il pas que le brigandage est un fait politique, </text:span><text:span text:style-name="T61">un résultat nécessaire de la situation faite aux Napoli</text:span><text:span text:style-name="T54">tains par la domination étrangère? Ne ressort-il pas de </text:span><text:span text:style-name="T25">ce document que c'est le sentiment patriotique et reli</text:span><text:span text:style-name="T40">gieux des populations qui leur inspire une haine im</text:span><text:span text:style-name="T61">placable contre le Piémont? </text:span></text:p>
      <text:p text:style-name="P157"/>
      <text:p text:style-name="P202"/>
      <text:p text:style-name="P30">— 96 —</text:p>
      <text:p text:style-name="P157"/>
      <text:p text:style-name="P157"><text:span text:style-name="T61">Ce rapport remonte jus</text:span><text:span text:style-name="T25">qu'à l'époque de la féodalité pour découvrir l'origine </text:span><text:span text:style-name="T54">du brigandage, mais c'est sous la domination espagnole </text:span><text:span text:style-name="T34">et au temps de la conquête française qu'on la trouvera» </text:span><text:span text:style-name="T18">Sous les Bourbons, malgré bien des secousses et des </text:span><text:span text:style-name="T61">excitations politiques, il n'existait guère. Le royaume, était un pays calme, et réglé: il n'était pas nécessaire </text:span><text:span text:style-name="T40">d'entretenir sous les armes deux cent mille hommes </text:span><text:span text:style-name="T25">pour comprimer les résistances populaires.</text:span></text:p>
      <text:p text:style-name="P157"><text:span text:style-name="T25">Le gouvernement de Turin, convaincu de cette terrible vérité, a gardé un long et profond si lance sur </text:span><text:span text:style-name="T18">l'enquête de la Commission. Il craignait de se voir </text:span><text:span text:style-name="T25">réduit à donner une explication de ce fait que l'insur</text:span><text:span text:style-name="T93">rection ne s'est pas manifestée au moment même de </text:span><text:span text:style-name="T61">la révolution et pendant l'absence d'un pouvoir fort et constitué, mais a éclaté après l'invasion, après la conquête. Il a publié le rapport de la Commission, mais quand on l'avait déjà oublié, et uniquement pour jus</text:span><text:span text:style-name="T83">tifier de nouvelles rigueurs et légitimer un décret </text:span><text:span text:style-name="T40">qui vient de mettre hors la loi onze des plus belles et </text:span><text:span text:style-name="T47">des plus vastes provinces du royaume de Naples </text:span><text:span text:style-name="T51">{%). </text:span><text:span text:style-name="T47">Le </text:span><text:span text:style-name="T54">parlement italien avait longtemps et chaleureusement, </text:span><text:span text:style-name="T25">discuté les moyens de pacifier le midi, mais il avait </text:span><text:span text:style-name="T34">toujours fini par s'en remettre à la révolution. La Com</text:span><text:span text:style-name="T61">mission créée pour indemniser les victimes du brigan</text:span><text:span text:style-name="T12">dage eut bien soin de perpétuer la guerre, d'exciter les haines et de provoquer les délations. Elle donne </text:span><text:span text:style-name="T54">100 livres à celui qui décide un brigand à se. Présenter, </text:span><text:span text:style-name="T40">mais elle en donne 500 ou 600 à celui qui le capture ou le tue, et 1,000 pour la tête d'un chef. Une prime </text:span><text:span text:style-name="T34">de 100 à 300 livres est promise à celui qui dénoncera </text:span><text:span text:style-name="T131">les complices et les fauteurs de toute espèce. </text:span><text:span text:style-name="T134">C'est faire une </text:span><text:span text:style-name="T25">industrie de la délation, c'est soudoyer la trahison et </text:span><text:span text:style-name="T54">le meurtre.</text:span></text:p>
      <text:p text:style-name="P164"/>
      <text:list xml:id="list33552089" text:style-name="WW8Num11">
        <text:list-item>
          <text:p text:style-name="P233"><text:span text:style-name="T164">Sur vingt-deux provinces du royaume de François </text:span><text:span text:style-name="T166">II, </text:span><text:span text:style-name="T165">dix-huit </text:span><text:span text:style-name="T164">ont </text:span><text:span text:style-name="T168">été soumises à l'état de siège par décret de Victor-Emmanuel. </text:span><text:span text:style-name="T169">(Note de l'</text:span><text:span text:style-name="T170">éditeur.)</text:span></text:p>
        </text:list-item>
      </text:list>
      <text:p text:style-name="P164"/>
      <text:p text:style-name="P202"/>
      <text:p text:style-name="P59">— 97 —</text:p>
      <text:p text:style-name="P59"/>
      <text:p text:style-name="P157"><text:span text:style-name="T46">Et ce tarif de sang est l'œuvre d'un gou</text:span><text:span text:style-name="T53">vernement qui se disait appelé à moraliser les provin</text:span><text:span text:style-name="T24">ces méridionales! En vertu de la dernière loi, on a </text:span><text:span text:style-name="T33">arrêté dans les Deux-Siciles un grand nombre de propriétaires et jusqu'à des fonctionnaires municipaux soupçonnés de complicité avec les brigands. On a exilé les Fortunato de Rionero, les Corti d'Avigliano, les Àquilecchia de Melfi, et bien d'autres. On comptait jusqu'à deux mille de ces malheureux, sur la fin de </text:span><text:span text:style-name="T70">septembre dernier. La plupart ont été relégués au laza</text:span><text:span text:style-name="T46">ret de Livourne et au fort du Belvédère, à Florence. </text:span><text:span text:style-name="T24">Quatorze communes déclarées en état de réaction </text:span><text:span text:style-name="T46">avaient adressé à Turin une protestation; malgré cela, on arrêta soixante personnes à Roccarasa, Tune de ces </text:span><text:span text:style-name="T33">communes, qui compte de 4 à 5,000 âmes. Les ukases </text:span><text:span text:style-name="T60">piémontais sont appliqués avec une sévérité qui tient </text:span><text:span text:style-name="T24">du délire et de la fureur.</text:span></text:p>
      <text:p text:style-name="P157"><text:span text:style-name="T70">Chose singulière, Monsieur le Marquis, un des dépu</text:span><text:span text:style-name="T33">tés napolitains qui ont volé cette loi d'extermination, </text:span><text:span text:style-name="T53">écrivit, le jour même, à un Directeur de journal pour </text:span><text:span text:style-name="T17">le louer d'avoir soutenu l'abolition de la peiné de </text:span><text:span text:style-name="T70">mort! Voilà une philanthropie pleine d'à-propos. Qu'ils </text:span><text:span text:style-name="T33">sont humains, ces députés!</text:span></text:p>
      <text:p text:style-name="P157"><text:span text:style-name="T46">On a cherché à faire accroire que le foyer de la réac</text:span><text:span text:style-name="T70">tion était à Rome. Mais François </text:span><text:span text:style-name="T72">II </text:span><text:span text:style-name="T70">n'a pas plus suscité </text:span><text:span text:style-name="T46">les secondes insurrections que les premières. S'il avait voulu provoquer le soulèvement de son peuple, l'occa</text:span><text:span text:style-name="T39">sion se présentait on ne peut plus propice lorsqu'il </text:span><text:span text:style-name="T53">était encore à Gaëte. Il eût mis ses ennemis dans la </text:span><text:span text:style-name="T70">terrible alternative ou de marcher contre l'insurrection </text:span><text:span text:style-name="T45">et d'abandonner le siège, ou de poursuivre le siège et </text:span><text:span text:style-name="T74">de laisser se développer l'insurrection. Si le Roi avait </text:span><text:span text:style-name="T98">voulu, comme on le prétend, raviver le </text:span><text:span text:style-name="T100">brigandage, </text:span><text:span text:style-name="T98">il </text:span><text:span text:style-name="T69">n'eût pas, dès son arrivée à Rome, ordonné la disper</text:span><text:span text:style-name="T85">sion des bandes des Àbruzzes. </text:span></text:p>
      <text:p text:style-name="P157"/>
      <text:p text:style-name="P202"/>
      <text:p text:style-name="P45">— 98 —</text:p>
      <text:p text:style-name="P157"/>
      <text:p text:style-name="P157"><text:span text:style-name="T85">Quelle logique est celle </text:span><text:span text:style-name="T74">de nos ennemis! Pendant que ce Roi, qu'on accuse de </text:span><text:span text:style-name="T85">fomenter le brigandage, se trouvait encore à Gaëte; </text:span><text:span text:style-name="T45">lorsque son drapeau flottait encore sur la citadelle de </text:span><text:span text:style-name="T98">Messine et à Civitella del Tronto, il n-y-avait que quel</text:span><text:span text:style-name="T74">ques bandes et seulement dans les Abruzzes. Aujour</text:span><text:span text:style-name="T45">d'hui que ce Roi se trouvé loin de son royaume, sans </text:span><text:span text:style-name="T32">soldats, sans trésor; aujourd'hui que le Piémont oc</text:span><text:span text:style-name="T85">cupe les Deux-Siciles dans toute leur extension, la population en proie au désespoir, s'est levée en masse, et </text:span><text:span text:style-name="T32">on vient nous dire que l'insurrection est l'œuvre du </text:span><text:span text:style-name="T85">Roi!</text:span></text:p>
      <text:p text:style-name="P157"><text:span text:style-name="T74">En outre, remarquez, Monsieur le Marquis, que la </text:span><text:span text:style-name="T45">réaction n'est formidable que dans les provinces les </text:span><text:span text:style-name="T85">plus éloignées de là frontière pontificale, et par consé</text:span><text:span text:style-name="T69">quent les moins à portée du Roi. Depuis la chute de </text:span><text:span text:style-name="T98">Gaëte, elle n'a jamais pu se relever dans les Abruzzes; </text:span><text:span text:style-name="T85">dans la terre de Labour, elle est presque étouffée. Dans </text:span><text:span text:style-name="T74">les provinces centrales, au contraire, dans les Pouilles, dans là Principauté Citérieure, dans la Basilicate, dans </text:span><text:span text:style-name="T85">les Calabres, où le peuple des campagnes ignore généralement que François II se trouve à Rome, les bandes, </text:span><text:span text:style-name="T74">se multiplient et triomphent. Au moment où </text:span><text:span text:style-name="T76">\&amp; </text:span><text:span text:style-name="T74">vous </text:span><text:span text:style-name="T69">écris, la frontière pontificale est tranquille, tandis que </text:span><text:span text:style-name="T123">les provinces éloignées sont le théâtre d'une lutte implacable. Si les ordres partaient de Rome, pourquoi Borges </text:span><text:span text:style-name="T85">et le général Tristany n'ont-ils pas été obéis? Pourquoi </text:span><text:span text:style-name="T98">toutes ces bandes n'ont-elles pas plus de cohésion et un </text:span><text:span text:style-name="T69">plan mieux arrêté? C'est qu'elles ne s'inspirent que de leur désespoir et de leur courage. Si elles ne sont </text:span><text:span text:style-name="T70">pas </text:span><text:span text:style-name="T38">décuplées, c'est au défaut d'armes et de munitions </text:span><text:span text:style-name="T46">qu'il faut l'attribuer. Les insurgés ne peuvent s'armer qu'en désarmant les gardes nationaux ou les Piémontais.</text:span></text:p>
      <text:p text:style-name="P157"><text:span text:style-name="T33">Les gardes nationaux sont las de cette chasse aux </text:span><text:span text:style-name="T46">réactionnaires, leurs compatriotes, leurs parents, qui </text:span><text:span text:style-name="T33">soutiennent une cause qu'eux-mêmes affectionnent.</text:span></text:p>
      <text:p text:style-name="P157"/>
      <text:p text:style-name="P202"/>
      <text:p text:style-name="P38">— 99 —</text:p>
      <text:p text:style-name="P157"/>
      <text:p text:style-name="P157"><text:span text:style-name="T46">Quand ils ne sont pas entraînés par la troupe de ligne, </text:span><text:span text:style-name="T75">ils ne sortent par une porte que pour rentrer par l'autre. </text:span><text:span text:style-name="T53">Si quelques gardes nationaux sont tués dans une ren </text:span><text:span text:style-name="T33">contre, toute la population se groupe, triste et sombre, </text:span><text:span text:style-name="T53">devant la maison des victimes; on déplore le malheur des familles, on maudit les Piémontais et leurs adhé</text:span><text:span text:style-name="T33">rents. Qu'on tue, au contraire, un officier sarde, un-</text:span><text:span text:style-name="T53">maire, un fonctionnaire quelconque, la population ne </text:span><text:span text:style-name="T33">fait que sourire. Par exemple on s'est réjoui presque </text:span><text:span text:style-name="T46">publiquement de la défaite éprouvée près de Troja par </text:span><text:span text:style-name="T33">les Piémontais et la garde nationale, parce que les officiers et les autorités y avaient été écharpés. On s'est donné des poignées de main, même à Naples, à la nouvelle de la surprise des Piémontais à Toreccuso, ou les prisonniers furent fusillés l'un après l'autre. C'est une </text:span><text:span text:style-name="T46">guerre terrible, impitoyable, croyez-moi. Et pourtant, </text:span><text:span text:style-name="T33">l'invasion piémontaise ne s'était pas annoncée comme </text:span><text:span text:style-name="T53">une conquête! Aujourd'hui, ce peuple qu'on a dépeint </text:span><text:span text:style-name="T46">courant au-devant de ses </text:span><text:span text:style-name="T50">libérateurs </text:span><text:span text:style-name="T46">est un peuple im</text:span><text:span text:style-name="T33">placable, exaspéré, et qu'on ne domptera jamais assez pour n'avoir plus à le craindre.</text:span></text:p>
      <text:p text:style-name="P162"/>
      <text:p text:style-name="P110"><text:s/>Rome, le 22 mai 165.</text:p>
      <text:p text:style-name="P111"/>
      <text:p text:style-name="P200"/>
      <text:p text:style-name="P52">— 96 —</text:p>
      <text:p text:style-name="P52"/>
      <text:p text:style-name="P128">LA GUERRE CIVILE.</text:p>
      <text:p text:style-name="P165"/>
      <text:p text:style-name="P159"><text:span text:style-name="T48">A M. LE COMTE C. DE NELLESSEN MEMBRE DE LA HAUTE CHAMBRE </text:span><text:span text:style-name="T90">A BERLIN.</text:span></text:p>
      <text:p text:style-name="P162"/>
      <text:p text:style-name="P112">Monsieur le Comte,</text:p>
      <text:p text:style-name="P112"/>
      <text:p text:style-name="P157"><text:span text:style-name="T53">Après les événements de Pologne, on s'est demandé </text:span><text:span text:style-name="T33">pourquoi le peuple napolitain ne s'insurgeait pas en masse comme les Polonais, s'il est vrai que les Napolitains défendent la même cause, leur autonomie et leur </text:span><text:span text:style-name="T86">indépendance. Voilà la justice du monde! On s'intéresse </text:span><text:span text:style-name="T33">aux Polonais, qui ont perdu leur indépendance depuis </text:span><text:span text:style-name="T53">1772, et dont la servitude a été consacrée par la conquête et par des traités, et on ne s'intéresse point aux Napolitains qui ont perdu leur indépendance en 1860 </text:span><text:span text:style-name="T46">contre la foi des traités. On trouve que les Polonais ont </text:span><text:span text:style-name="T33">des droits qui n'ont pu être effacés par la guerre et la </text:span><text:span text:style-name="T60">conquête, et, ces mêmes droits, on les conteste aux </text:span><text:span text:style-name="T53">Napolitains, qui ont dû succomber devant l'irruption </text:span><text:span text:style-name="T60">de révolutionnaires cosmopolites et d'une puissance </text:span><text:span text:style-name="T33">amie envahissant un royaume sans déclaration de guerre préalable, et tandis qu'elle avait encore un mi </text:span><text:span text:style-name="T46">nistre accrédité à Naples. Le partage de la Pologne a </text:span><text:span text:style-name="T24">soulevé de longs cris d'indignation, et la destruction </text:span><text:span text:style-name="T33">de l'indépendance de Naples n'a pas même valu aux </text:span><text:span text:style-name="T60">Napolitains un mot de stérile compassion. Les Russes s</text:span><text:span text:style-name="T33">ont des Scythes, et lès Àllobroges des ltalianissiraes! </text:span><text:span text:style-name="T53">Pourquoi les Napolitains ne se lèvent-ils pas en masse </text:span><text:span text:style-name="T60">comme les Polonais, si tant est que la Pologne entière </text:span><text:span text:style-name="T46">se soit soulevée? C'est que, en Pologne, le sentiment de </text:span><text:span text:style-name="T53">la nationalité est aussi soutenu par la révolution et </text:span><text:span text:style-name="T33">couvert par le drapeau de la révolution européenne; </text:span><text:span text:style-name="T53">dans le royaume de Naplés, la révolution combat, au nom de la liberté, le sentiment de la nationalité. </text:span></text:p>
      <text:p text:style-name="P157"/>
      <text:p text:style-name="P202"/>
      <text:p text:style-name="P23">— 101 —</text:p>
      <text:p text:style-name="P77"/>
      <text:p text:style-name="P157"><text:span text:style-name="T53">Au</text:span><text:span text:style-name="T33">tour du gouvernement russe, les animosités religieuses et les passions révolutionnaires produisent l'isolement </text:span><text:span text:style-name="T53">et l'indécision; autour du gouvernement piémontais, </text:span><text:span text:style-name="T46">se groupe une minorité factieuse qui domine les masses </text:span><text:span text:style-name="T33">par son audace. En Pologne, les autorités se détachent </text:span><text:span text:style-name="T53">du gouvernement russe par penchant ou par crainte; </text:span><text:span text:style-name="T33">à Naples, la révolution lie au gouvernement tous ceux </text:span><text:span text:style-name="T53">qui ont obtenu des grades, des emplois, </text:span><text:span text:style-name="T56">des </text:span><text:span text:style-name="T53">honneurs, </text:span><text:span text:style-name="T17">qui ont gaspillé les deniers publics, qui ont faibli, </text:span><text:span text:style-name="T33">trahi, et surtout ceux qui redoutent le jour des représailles. «Les propriétaires et les provinces, tremblent devant les Piémontais qui les menacent de la déportation, de la prison ou de la fusillade, et ils ne tremblent pas moins devant les bandes, en pensant à la formida</text:span><text:span text:style-name="T53">ble jacquerie qu'elles peuvent organiser d'un moment </text:span><text:span text:style-name="T86">à l'autre.</text:span></text:p>
      <text:p text:style-name="P157"><text:span text:style-name="T46">L'insurrection napolitaine n'a donc pas seulement à </text:span><text:span text:style-name="T60">lutter contre 90,000 hommes de troupes régulières, </text:span><text:span text:style-name="T33">mais encore contre 100,000 gardes nationaux organisés par la révolution et pîémontistes par crainte des Piémontais; contre la garde nationale de Naples, qui </text:span><text:span text:style-name="T53">tremble pour ses boutiques; contre la garde mobile, </text:span><text:span text:style-name="T33">ramassis de garibaldiens de tous les pays, et contre la légion hongroise. L'autorité et la force du gouvernement, une magistrature issue de la révolution et tou</text:span><text:span text:style-name="T46">jours prompte à sévir, les ressources de l'État et celles </text:span><text:span text:style-name="T29">des administrations locales, toutes ces puissances </text:span><text:span text:style-name="T86">imbues de l'esprit révolutionnaire sont autant d'ennemis </text:span><text:span text:style-name="T33">de la réaction. Et pourtant, toutes ces forces réunies n'ont pu l'anéantir en deux ans et demi!</text:span></text:p>
      <text:p text:style-name="P157"><text:span text:style-name="T17">Le peuple napolitain est fatigué, non découragé; </text:span><text:span text:style-name="T33">son calme apparent est le résultat des grandes espé</text:span><text:span text:style-name="T46">rances qu'il nourrit encore. </text:span></text:p>
      <text:p text:style-name="P157"><text:span text:style-name="T46">Le souvenir des Bourbons se conserve pieusement dans tous les cœurs: ce peuple </text:span><text:span text:style-name="T33">opprimé a foi dans un meilleur avenir. </text:span></text:p>
      <text:p text:style-name="P174"/>
      <text:p text:style-name="P43">— 102 —</text:p>
      <text:p text:style-name="P43"/>
      <text:p text:style-name="P157"><text:span text:style-name="T33">Loin de croire l'Europe disposée à sanctionner une conquête faite au </text:span><text:span text:style-name="T53">mépris de la morale et de la justice, il tient les yeux </text:span><text:span text:style-name="T17">obstinément fixés sur l'horizon politique. Pour la </text:span><text:span text:style-name="T46">masse du peuple, la restauration n'est qu'une question </text:span><text:span text:style-name="T33">de temps. On a assez de perspicacité, même dans les </text:span><text:span text:style-name="T53">classes inférieures, pour voir que</text:span><text:span text:style-name="T135">-le</text:span><text:span text:style-name="T53">. gouvernement </text:span><text:span text:style-name="T33">actuel n'est pas solide, que la banqueroute et l'insur</text:span><text:span text:style-name="T60">rection peuvent lui porter le dernier coup d'un mo</text:span><text:span text:style-name="T33">ment à l'autre: tout le monde fonde ses espérances ou </text:span><text:span text:style-name="T11">sur un Congrès qui évitera la guerre, ou sur une </text:span><text:span text:style-name="T70">guerre qui aboutira à un Congrès. La guerre sera une </text:span><text:span text:style-name="T46">conflagration générale, dans laquelle le Piémont verra </text:span><text:span text:style-name="T33">son armée se fondre et la révolte éclater partout. Le Congrès aura la justice de ne pas sanctionner le droit </text:span><text:span text:style-name="T17">aveugle et brutal de la force. Il ne faut donc pas se </text:span><text:span text:style-name="T53">fier à ce calme apparent du plus grand. nombre. On </text:span><text:span text:style-name="T24">peut dire de Naples ce que l'ambassadeur français </text:span><text:span text:style-name="T75">disait de l'Angleterre en 1786: </text:span><text:span text:style-name="T77">le mécontentement est </text:span><text:span text:style-name="T50">grand et général, mais là crainte de maux pires encore </text:span><text:span text:style-name="T126">retient tous ceux qui ont quelque chose à perdre. </text:span><text:span text:style-name="T124">Un an </text:span><text:span text:style-name="T60">après, la révolution, qui y rencontrait encore des obstacles jugés insurmontables, était accomplie. A </text:span><text:span text:style-name="T53">Naples, on marche sur une mince couche de cendres </text:span><text:span text:style-name="T60">sous laquelle brûle encore la lave. Le peuple napoli</text:span><text:span text:style-name="T33">tain a souffert pendant un siècle et demi de la domi</text:span><text:span text:style-name="T46">nation espagnole; il voyait avec résignation tout l'ar</text:span><text:span text:style-name="T53">gent du royaume passer dans les coffres des ministres </text:span><text:span text:style-name="T46">à Madrid, lorsqu'un impôt sur les fruits fit éclater la révolution de 1647. Il fallut la combattre avec les meil</text:span><text:span text:style-name="T39">leures troupes de l'Europe, sous les ordres de Don </text:span><text:span text:style-name="T53">Juan d'Autriche, un des premiers capitaines de son </text:span><text:span text:style-name="T46">temps. </text:span></text:p>
      <text:p text:style-name="P157"/>
      <text:p text:style-name="P202"/>
      <text:p text:style-name="P67">— 103 —</text:p>
      <text:p text:style-name="P157"/>
      <text:p text:style-name="P157"><text:span text:style-name="T46">N'importe: sans la trahison, la révolution eût triomphé. Dieu fasse que les </text:span><text:span text:style-name="T50">Vêpres Napolitaines </text:span><text:span text:style-name="T46">ne </text:span><text:span text:style-name="T33">dépassent pas un jour les </text:span><text:span text:style-name="T36">Vèpres Siciliennes!</text:span></text:p>
      <text:p text:style-name="P157"><text:span text:style-name="T33">En attendant, il y a 90,000 hommes campés dans le </text:span><text:span text:style-name="T60">royaume de Naples, comme les Turcs en Europe; il y </text:span><text:span text:style-name="T53">a 50,000 hommes et l'élite des carabiniers piémontais </text:span><text:span text:style-name="T46">clans cette Sicile qui a dévoré trente-trois généraux ou </text:span><text:span text:style-name="T33">préfets. Le Piémont occupe le pays, mais il n'y maintient pas l'ordre, et ne compte pas sur l'avenir. Les </text:span><text:span text:style-name="T39">dispositions des populations l'inquiètent plus que </text:span><text:span text:style-name="T33">jamais, car il est bien évident que si la réaction n'avait </text:span><text:span text:style-name="T53">à espérer aucun appui des populations, elle serait aujourd'hui étouffée. Il n'ose pas même compter sur </text:span><text:span text:style-name="T60">les forces organisées par la révolution, puisqu'il se </text:span><text:span text:style-name="T33">trouve à chaque instant dans la nécessité de dissoudre des compagnies et même des bataillons de garde na</text:span><text:span text:style-name="T24">tionale, de licencier des cohortes de garde mobile et </text:span><text:span text:style-name="T60">de destituer des conseils municipaux soupçonnés de </text:span><text:span text:style-name="T33">connivence avec l'insurrection. On remplace ces conseils par des commissaires envoyés de Turin: étrange </text:span><text:span text:style-name="T60">façon de respecter le principe du suffrage populaire! Il </text:span><text:span text:style-name="T33">y a plus: les maires peu zélés pour l'extirpation du brigandage ont été maltraités et jetés en prison; ceux </text:span><text:span text:style-name="T46">des communes du Gargano ont été condamnés </text:span><text:span text:style-name="T50">au pain </text:span><text:span text:style-name="T27">et à Veau; </text:span><text:span text:style-name="T24">la peine des soldats indisciplinés! Si les </text:span><text:span text:style-name="T39">troupes sardes se maintiennent dans le pays, c'est </text:span><text:span text:style-name="T46">grâce aux rigueurs de l'état de siège. Le gouvernement </text:span><text:span text:style-name="T53">applique sans pitié la loi martiale. Sous l'ancien ré</text:span><text:span text:style-name="T33">gime, Naples fut mis en état de siège après une insurrection, mais pendant trois jours seulement, sans que personne ait été arrêté, sans que la liberté de la presse ait été suspendue. L'état de siège imposé par les Piémontais a été maintenu à Naples pendant six mois; on </text:span><text:span text:style-name="T53">a traité les Napolitains non comme des hommes qui </text:span><text:span text:style-name="T33">combattaient pour leur liberté et leur indépendance, </text:span><text:span text:style-name="T46">mais comme des esclaves révoltés contre leurs maîtres.</text:span></text:p>
      <text:p text:style-name="P157"/>
      <text:p text:style-name="P202"/>
      <text:p text:style-name="P67">— 104 —</text:p>
      <text:p text:style-name="P157"/>
      <text:p text:style-name="P157"><text:span text:style-name="T53">Or, le sang versé appelle le sang. Il en a toujours été </text:span><text:span text:style-name="T33">ainsi dans les guerres civiles, et le royaume de Naples </text:span><text:span text:style-name="T46">est en proie à la guerre civile et à la guerre étrangère!</text:span></text:p>
      <text:p text:style-name="P157"><text:span text:style-name="T33">On a exterminé, Monsieur le Comte, ceux qui ne </text:span><text:span text:style-name="T60">voulaient pas se soumettre. Les plus horribles souvenirs des guerres civiles pâlissent devant les atrocités </text:span><text:span text:style-name="T53">des troupes piémontaises. Les Pinelli, les Neri, les </text:span><text:span text:style-name="T46">Galateri, les Fumel annoncèrent une guerre d'exter</text:span><text:span text:style-name="T33">mination, dans laquelle </text:span><text:span text:style-name="T36">la pitié était un crime. </text:span><text:span text:style-name="T33">Partout </text:span><text:span text:style-name="T60">où les insurgés sont tombés entre les mains des Pié</text:span><text:span text:style-name="T53">montais, ils ont été fusillés sommairement et sans mi</text:span><text:span text:style-name="T33">séricorde; on a vu parfois des sacrifices humains de </text:span><text:span text:style-name="T46">quarante ou cinquante prisonniers à la fois.</text:span><text:span text:style-name="T46"> A Monte</text:span><text:span text:style-name="T33">cilfone, par exemple, sur quatre-vingts prisonniers, quarante-sept furent passés parles armes; à Montefalcione, cinquante hommes, réfugiés dans la maison même de Dieu, y furent égorgés. On ne s'est pas contenté de fusiller les insurgés pris les armes à la main: </text:span><text:span text:style-name="T46">quiconque était soupçonné d'avoir pris part à l'insur</text:span><text:span text:style-name="T60">rection, avait le même sort. Un jour, un berger en</text:span><text:span text:style-name="T33">dormi dans les champs, près de Pouzzuole, fut surpris </text:span><text:span text:style-name="T46">par un officier commandant un détachement piémon</text:span><text:span text:style-name="T86">tais; cet officier, ne voulant pas perdre son temps à pren</text:span><text:span text:style-name="T33">dre des informations sur le compte de ce malheureux, </text:span><text:span text:style-name="T11">trouva plus simple de faire fusiller, séance tenante.</text:span></text:p>
      <text:p text:style-name="P157"><text:span text:style-name="T70">Un autre jour, un détachement rencontre un paysan </text:span><text:span text:style-name="T46">sur la route de Bénévent, l'arrête et l'interroge. Cet </text:span><text:span text:style-name="T53">homme proteste de son innocence, se dit expédié en courrier par le sous-préfet, et montre ses dépêches... On prend les dépêches, et on le fusille.</text:span></text:p>
      <text:p text:style-name="P157"><text:span text:style-name="T86">Plusieurs paysans des environs de Nola, de Sansevero, </text:span><text:span text:style-name="T46">d'Avellino, de Bovino, de Melfi, de paisibles charbonniers du Gargano, surpris sur une route battue par les </text:span><text:span text:style-name="T39">insurgés, ont été massacrés par la troupe de ligne... </text:span></text:p>
      <text:p text:style-name="P157"/>
      <text:p text:style-name="P202"/>
      <text:p text:style-name="P7">—105 —</text:p>
      <text:p text:style-name="P61"/>
      <text:p text:style-name="P157"><text:span text:style-name="T46">De vieux pâtres inoffensifs, des enfants ont été tués à </text:span><text:span text:style-name="T33">coups de baïonnettes. En 1862, il n'y eut pas moins de </text:span><text:span text:style-name="T75">quatre-vingt-deux exécutions dans le seul district de Geraci (Calabre), parmi lesquelles il faut compter celle du </text:span><text:span text:style-name="T70">baron Franco et de son oncle, dénoncés comme </text:span><text:span text:style-name="T71">pouvant avoir eu </text:span><text:span text:style-name="T70">des relations avec Borges qui venait de passer. </text:span><text:span text:style-name="T33">Une dénonciation quelconque était suffisante. Parfois, </text:span><text:span text:style-name="T53">les soldats eux-mêmes ont fusillé parce qu'ils s'en</text:span><text:span text:style-name="T46">nuyaient de leur service. Treize prisonniers furent, un jour, fusillés près de Lecce, par les soldats de l'escorte, et quand le magistrat demanda à ceux-ci ce qu'étaient </text:span><text:span text:style-name="T53">devenus les brigands, ils lui répondirent en souriant </text:span><text:span text:style-name="T70">qu'ils </text:span><text:span text:style-name="T71">reposaient près de la ville. </text:span><text:span text:style-name="T70">Dernièrement les Pié</text:span><text:span text:style-name="T75">montais entrèrent à San-Giorgio la Molara et en emmenèrent</text:span><text:span text:style-name="T60"> trois propriétaires désignés comme partisans </text:span><text:span text:style-name="T33">des insurgés qui venaient d'en sortir. La Cour criminelle, à qui on avait remis un procès fait à la bâte, les </text:span><text:span text:style-name="T46">déclara innocents. Mais lorsqu'on chercha les détenus, </text:span><text:span text:style-name="T33">on apprit que les Piémontais les avaient fusillés. L'im</text:span><text:span text:style-name="T46">patience des bourreaux n'avait même pas permis aux </text:span><text:span text:style-name="T53">victimes de recevoir les dernières consolations de la </text:span><text:span text:style-name="T60">religion.</text:span></text:p>
      <text:p text:style-name="P157"><text:span text:style-name="T33">Il vous souvient, Monsieur le Comte, du cri d'hor</text:span><text:span text:style-name="T60">reur qui s'éleva en Europe, quand un général espa</text:span><text:span text:style-name="T33">gnol fit fusiller la mère de Cabrera. Or, combien de </text:span><text:span text:style-name="T17">mères ont été fusillées dans les Deux-Siciles, pour </text:span><text:span text:style-name="T53">avoir porté pu parce qu'on les soupçonnait de porter </text:span><text:span text:style-name="T46">du pain à leurs fils insurgés ou réfractaires! L'obscu</text:span><text:span text:style-name="T24">rité de ces fils a laissé ignorer à l'Europe le supplice </text:span><text:span text:style-name="T33">de leurs mères. Hommes, femmes, vieillards, enfants, on les passe tous par les armes, tantôt comme parents, </text:span><text:span text:style-name="T53">tantôt comme complices, comme parents des compli</text:span><text:span text:style-name="T33">ces, ou complices des parents. Quelques réfractaires </text:span><text:span text:style-name="T53">venaient de débarquer dans l'île de Pantelleria: la troupe se met à leur poursuite </text:span></text:p>
      <text:p text:style-name="P4"/>
      <text:p text:style-name="P180"/>
      <text:p text:style-name="P78">— 106 —</text:p>
      <text:p text:style-name="P78"/>
      <text:p text:style-name="P157"><text:span text:style-name="T46">et les traque comme des bêtes</text:span><text:span text:style-name="T70"> fauves. Ils se réfugient dans une caverne, et, pour </text:span><text:span text:style-name="T17">les en dénicher, on y jette des broussailles enduites </text:span><text:span text:style-name="T46">de résine et on y met le feu. L'officier du détachement traitait les Siciliens comme on traité les Kabyles. Pantelleria n'est-elle pas en effet voisine de l'Afrique?</text:span></text:p>
      <text:p text:style-name="P157"><text:span text:style-name="T33">Dernièrement un détachement entoure, la nuit, une maison de Petralia Soprana, pour surprendre un ré</text:span><text:span text:style-name="T53">fractaire. Le paysan qui l'habitait s'était vu surpris, </text:span><text:span text:style-name="T70">peu de temps auparavant, par des voleurs qui l'avaient </text:span><text:span text:style-name="T53">dépouillé et avaient outragé sa fille. Il refuse d'ouvrir et tire un coup de fusil; l'officier met le feu à la maison et trois personnes périssent dans les flammes.</text:span></text:p>
      <text:p text:style-name="P157"><text:span text:style-name="T33">A Montescoglioso, un capitaine fait enfermer dans </text:span><text:span text:style-name="T70">une chaumière dix ou douze laboureurs qui ne l'avaient </text:span><text:span text:style-name="T53">pas bien renseigné sur la marche des insurgés, et les </text:span><text:span text:style-name="T60">brûle en présence de leurs familles.</text:span></text:p>
      <text:p text:style-name="P157"><text:span text:style-name="T70">Le capitaine Bigotti fait passer par les armes, à San-</text:span><text:span text:style-name="T46">Francesco de Policastro, plusieurs individus qu'il sup</text:span><text:span text:style-name="T60">pose complices des insurgés; un de ces malheureux, </text:span><text:span text:style-name="T53">qui n'avait pas été atteint, restait debout: l'officier le </text:span><text:span text:style-name="T60">tue à coups de sabre.</text:span></text:p>
      <text:p text:style-name="P157"><text:span text:style-name="T60">On a raison de dire, Monsieur le Comte, que, dans </text:span><text:span text:style-name="T53">le midi de L'Italie, tout individu porteur. d'une capote </text:span><text:span text:style-name="T33">se croit en droit de tuer ceux qui n'en ont pas. En juil</text:span><text:span text:style-name="T46">let 1861, un détachement arrive à Somma, petit bourg au pied du Vésuve. Le commandant fait arrêter six </text:span><text:span text:style-name="T53">malheureux qu'on lui désignait comme complices des insurgés, et, sans autre information, ordonne de les mettre à mort. Et pourtant il y avait parmi ces victimes un officier de la garde nationale, à peine âgé de </text:span><text:span text:style-name="T39">vingt ans et marié depuis quelques jours. Et lorsque </text:span><text:span text:style-name="T33">l'indignation publique exigea que cet officier (le capi</text:span><text:span text:style-name="T60">taine comte del Bosco) fût livré à la justice militaire, </text:span><text:span text:style-name="T53">là justice le proclama innocent! </text:span></text:p>
      <text:p text:style-name="P157"><text:span text:style-name="T53">Le conseil de guerre </text:span><text:span text:style-name="T33">de Turin, au lieu de juger le bourreau, flétrit les vic</text:span><text:span text:style-name="T53">times;</text:span></text:p>
      <text:p text:style-name="P202"/>
      <text:p text:style-name="P77">— 107 —</text:p>
      <text:p text:style-name="P157"/>
      <text:p text:style-name="P157"><text:span text:style-name="T46">pour absoudre le premier, il déclara par un </text:span><text:span text:style-name="T33">jugement posthume que celles-ci s'étaient rendues coupables de connivence avec les insurgés. Mais quel magistrat avait jugé ces malheureux? Quelle loi leur avait-on appliquée?</text:span></text:p>
      <text:p text:style-name="P157"><text:span text:style-name="T46">Le major Fumel arrive avec un bataillon chez un </text:span><text:span text:style-name="T75">propriétaire Mr</text:span><text:span text:style-name="T75">. Campana; après avoir bien dîné avec </text:span><text:span text:style-name="T53">son hôte, il tire sa montre et lui donne trois minutes </text:span><text:span text:style-name="T46">pour présenter, sous peine de voir brûler son château, </text:span><text:span text:style-name="T33">la liste des brigands qui doivent se trouver dans le voisinage. La liste est présentée, le major réunit les </text:span><text:span text:style-name="T70">victimes dans la cour, Mr Campana en tête, et ordonne </text:span><text:span text:style-name="T33">de les fusiller. Le gouvernement fit suspendre l'exécu</text:span><text:span text:style-name="T70">tion; sur ce, le sarde poussa des cris de fureur et donna </text:span><text:span text:style-name="T33">sa démission. Cependant, peu après, le gouvernement </text:span><text:span text:style-name="T70">se repentit de sa </text:span><text:span text:style-name="T71">faiblesse </text:span><text:span text:style-name="T70">et on voulut le renvoyer dans les Calabres. Et on crie contre Mourawîeff! Mais dans </text:span><text:span text:style-name="T33">le midi de L'Italie, chaque officier, chaque caporal se </text:span><text:span text:style-name="T60">croit aussi puissant que le général Moscovite.</text:span></text:p>
      <text:p text:style-name="P157"><text:span text:style-name="T33">Les maisons de campagne, les hameaux soupçonnés d'avoir servi de refuge aux insurgés, sont livrés aux </text:span><text:span text:style-name="T24">flammes ou rasés. Il est défendu aux paysans, sous </text:span><text:span text:style-name="T53">peine de mort, de sortir de leurs villages, à la tombée de la cuit ou avant le lever du soleil, et de porter des </text:span><text:span text:style-name="T46">vivres. Aussi ne trouve-t-on plus de bras pour les tra</text:span><text:span text:style-name="T33">vaux des champs; les animaux ont été emmenés dans </text:span><text:span text:style-name="T53">l'enceinte des villes et y meurent par milliers. Des fa</text:span><text:span text:style-name="T46">milles entières, privées de leurs pères, erraient déjà en 1861 sans pain et sans abri.</text:span></text:p>
      <text:p text:style-name="P157"><text:span text:style-name="T46">Une soldatesque effrénée a mis à feu et à sang toutes </text:span><text:span text:style-name="T53">les localités où elle a essuyé la moindre velléité de ré</text:span><text:span text:style-name="T46">sistance. Du temps de Garibaldi, des populations en</text:span><text:span text:style-name="T60">tières ont assisté aux massacres d'Ariano, de Frasso, </text:span><text:span text:style-name="T46">de Paduli, de Montemiletto, de Torrecuso, de Paupisi, de Sant'Antimo, d'Isernia, de Castelluccio, de Castel S</text:span><text:span text:style-name="T53">araceno, de Carbone, de Latronico, pacifiques asiles de l'agriculture et de l'industrie. </text:span></text:p>
      <text:p text:style-name="P157"/>
      <text:p text:style-name="P202"/>
      <text:p text:style-name="P23">— 108 —</text:p>
      <text:p text:style-name="P157"/>
      <text:p text:style-name="P157"><text:span text:style-name="T53">Sous la conquête, on </text:span><text:span text:style-name="T33">a vu la destruction de San-Marco in Lamis, de Viesti, </text:span><text:span text:style-name="T60">de Cotronei, de Spinello, de Rignano, de Banale, de V</text:span><text:span text:style-name="T70">ico di Palma, de Campo di Miano, de Guardia Regia, </text:span><text:span text:style-name="T53">de Montefalcione, à la suite d'ignobles scènes de pil</text:span><text:span text:style-name="T24">lage, de viol et de sacrilège.</text:span></text:p>
      <text:p text:style-name="P157"><text:span text:style-name="T46">Auletta a été envahie par des cohortes ivres de sang </text:span><text:span text:style-name="T53">conduites par un chef qui, armé de son revolver, fai</text:span><text:span text:style-name="T33">sait feu sur tous ceux qu'on lui désignait comme réac</text:span><text:span text:style-name="T53">tionnaires. Le journal officiel de Naples a annoncé </text:span><text:span text:style-name="T99">l'entrée des troupes piémont aises à Trevigno, en avouant </text:span><text:span text:style-name="T60">qu'on y avait </text:span><text:span text:style-name="T63">lue quarante brigands; </text:span><text:span text:style-name="T60">la vérité est que </text:span><text:span text:style-name="T33">ces victimes n'étaient que de pauvres malheureux que </text:span><text:span text:style-name="T53">la crainte faisait fuir, ou qui, ayant cru un instant la </text:span><text:span text:style-name="T33">ville au pouvoir des partisans du Roi, avaient eu la </text:span><text:span text:style-name="T46">malheureuse inspiration d'y rentrer avec un sauf-con</text:span><text:span text:style-name="T53">duit du maire! Tout le monde a connaissance de ces </text:span><text:span text:style-name="T46">faits horribles, mais la crainte a longtemps fermé tou</text:span><text:span text:style-name="T33">tes les bouches. Et cela se passait au moment même où </text:span><text:span text:style-name="T70">un ministre piémontais osait dire, à la face de l'Europe, </text:span><text:span text:style-name="T33">que la pacification de l'ex-royaume de Naples procé</text:span><text:span text:style-name="T24">dait lentement à cause du respect de l'autorité pour les franchises constitutionnelles!</text:span></text:p>
      <text:p text:style-name="P157"><text:span text:style-name="T53">Le général Manhés a été, il y a un demi-siècle, la </text:span><text:span text:style-name="T70">terreur des Calabres; mais ce Fumel français était, du </text:span><text:span text:style-name="T60">moins, le seul de son espèce.</text:span></text:p>
      <text:p text:style-name="P157"><text:span text:style-name="T46">Qui n'a entendu l'affreux récit de la destruction de </text:span><text:span text:style-name="T70">Pontelandolfo et de Casalduni? Une bande d'insurgés </text:span><text:span text:style-name="T46">s'était jetée sur un détachement piémontais et lui avait </text:span><text:span text:style-name="T60">tué quantité de soldats. On voulut faire un exemple: </text:span><text:span text:style-name="T39">un détachement arriva au pas de course, et bientôt </text:span><text:span text:style-name="T33">tous les habitants hommes, femmes, vieillards, enfants </text:span><text:span text:style-name="T60">furent ensevelis dans les flammes et sous les ruines! </text:span></text:p>
      <text:p text:style-name="P157"/>
      <text:p text:style-name="P202"/>
      <text:p text:style-name="P29">— 109 —</text:p>
      <text:p text:style-name="P77"/>
      <text:p text:style-name="P157"><text:span text:style-name="T46">Le général Cialdini, qui avait ordonné cette extermi</text:span><text:span text:style-name="T75">nation, Pan non ça au monde en ces termes: </text:span><text:span text:style-name="T77">justice a été </text:span><text:span text:style-name="T87">faite de Pontelandolfo et de Casalduni! </text:span><text:span text:style-name="T86">Plus tard, après </text:span><text:span text:style-name="T24">les massacres de Castellamare, en Sicile, le questeur </text:span><text:span text:style-name="T33">de Palerme fit insérer au journal officiel ces mots: </text:span><text:span text:style-name="T36">à </text:span><text:span text:style-name="T126">Castellamare Us coupables ont été rigoureusement punis. </text:span><text:span text:style-name="T46">Le magistrat empruntait le langage du soldat. On ne </text:span><text:span text:style-name="T53">trouve pas le même enthousiasme de férocité dans la conquête de l'Irlande; et pourtant les Saxons et les </text:span><text:span text:style-name="T75">Celtes étaient deux races aussi différentes que les Napo</text:span><text:span text:style-name="T33">litains et les Piémontais. L'Angleterre eut à déplorer </text:span><text:span text:style-name="T60">bien des guerres civiles; mais elle ne vit jamais des </text:span><text:span text:style-name="T33">horreurs pareilles à celles de Pontelandolfo et de Casalduni. En Vendée, on ne tuait que les combattants. </text:span><text:span text:style-name="T53">On avait promis l'amnistie et la vie sauve à tout bri</text:span><text:span text:style-name="T46">gand qui se présenterait spontanément aux autorités. </text:span><text:span text:style-name="T33">Cependant ceux qui se rendirent à Livardi, à Caserte, </text:span><text:span text:style-name="T70">à Nola et en beaucoup d'autres endroits, furent aussitôt </text:span><text:span text:style-name="T53">fusillés. Des parents infortunés, dont la douleur éga</text:span><text:span text:style-name="T99">rait la raison, ont été vus cherchant, à travers les champs, </text:span><text:span text:style-name="T46">les restes de leurs enfants massacrés. Les égorgeurs de </text:span><text:span text:style-name="T53">1793 furent seuls capables de telles énormités, et encore croyaient-ils punir des citoyens rebelles à la patrie et s'opposer à l'invasion étrangère. Sur la fin de </text:span><text:span text:style-name="T33">1861 vingt-cinq hommes tant Espagnols que Napoli</text:span><text:span text:style-name="T53">tains décidés à abandonner le royaume et la cause de </text:span><text:span text:style-name="T33">l'insurrection, allaient se réfugier dans les États de </text:span><text:span text:style-name="T24">l'Église. Entourés au moment où ils allaient franchir </text:span><text:span text:style-name="T53">la frontière, ils se rendirent et déposèrent les armes, croyant avoir la vie sauve: sans cette assurance, ils auraient opposé une résistance désespérée. Sur ce, on </text:span><text:span text:style-name="T24">les désarma et on les fusilla! En 1845, les frères Ban</text:span><text:span text:style-name="T46">diera, qui voulaient soulever le royaume, quoique pris </text:span><text:span text:style-name="T75">les armes à la main, furent néanmoins mis en jugement, </text:span><text:span text:style-name="T33">eurent des défenseurs; </text:span></text:p>
      <text:p text:style-name="P157"/>
      <text:p text:style-name="P202"/>
      <text:p text:style-name="P29">— 110 —</text:p>
      <text:p text:style-name="P157"/>
      <text:p text:style-name="P157"><text:span text:style-name="T33">l'un des accusés fut même ab</text:span><text:span text:style-name="T70">sous; et quant aux autres, sur vingt et un, douze eurent </text:span><text:span text:style-name="T46">la vie sauve. Il est vrai qu'on osa dire que les frères Bandiera, qui avaient répandu des proclamations in</text:span><text:span text:style-name="T33">cendiaires, qui avaient poussé des cris de révolte, qui </text:span><text:span text:style-name="T46">s'étaient battus, avaient été assassinés! Borges, au contraire, et ses partisans, qui avaient cessé de combattre </text:span><text:span text:style-name="T60">dans les rangs de l'insurrection, et avaient renoncé à </text:span><text:span text:style-name="T46">la résistance, furent impitoyablement fusillés sur l'ordre d'un major piémontais. Le sang est-il donc un holocauste nécessaire à l'unité de L'Italie?</text:span></text:p>
      <text:p text:style-name="P157"><text:span text:style-name="T46">La vue du sang, comme il arrive toujours, a endurci les cœurs et rendu féroces même les hommes étrangers à la lutte, même ces patriotes qui se font les auxiliaires </text:span><text:span text:style-name="T53">bénévoles de l'invasion. Ces </text:span><text:span text:style-name="T56">dilettanti de </text:span><text:span text:style-name="T53">chasse aux </text:span><text:span text:style-name="T33">brigands se précipitèrent sur le village de Tognano, envahirent les maisons, arrêtèrent et fusillèrent bon </text:span><text:span text:style-name="T70">nombre d'habitants. On a raconté en plein parlement </text:span><text:span text:style-name="T46">que trois de ces </text:span><text:span text:style-name="T50">patriotes, </text:span><text:span text:style-name="T46">ayant arrêté une femme qui portait un morceau de pain à son fils, supposèrent que </text:span><text:span text:style-name="T33">ce fils était un brigand, firent mettre la mère à genoux et la fusillèrent. On y a attesté encore qu'un malheureux avait été ainsi fusillé pour avoir volé un mouton. Ces atrocités furent longtemps et obstinément démenties. Il y eut même un membre du parlement britanni</text:span><text:span text:style-name="T60">que qui osa dire que la conscription était populaire </text:span><text:span text:style-name="T53">dans les provinces méridionales, que la garde nationale était dévouée au Piémont, que les brigands se </text:span><text:span text:style-name="T33">souillaient des plus grandes atrocités et que les soldats piémontais étaient des </text:span><text:span text:style-name="T36">modèles </text:span><text:span text:style-name="T33">de discipline et d'hu</text:span><text:span text:style-name="T39">manité! On a la liste officielle des individus qui ont </text:span><text:span text:style-name="T53">été fusillés en deux ans. Le rapport de la commission </text:span><text:span text:style-name="T33">d'enquête en porte le chiffre à 7,151. Pendant les trois </text:span><text:span text:style-name="T53">premiers mois de 1363, on en a fusillé 118 autres,110 </text:span><text:span text:style-name="T17">en avril, et un plus grand nombre encore dans les </text:span><text:span text:style-name="T53">mois suivants.</text:span></text:p>
      <text:p text:style-name="P157"/>
      <text:p text:style-name="P202"/>
      <text:p text:style-name="P157"><text:span text:style-name="T138">—</text:span><text:span text:style-name="T139"> 111 </text:span><text:span text:style-name="T138">—</text:span></text:p>
      <text:p text:style-name="P157"/>
      <text:p text:style-name="P157"><text:span text:style-name="T24">Au moment où j'écris, la brutalité de la force n'a </text:span><text:span text:style-name="T46">plus de bornes, la réaction est une passion et deviendra bientôt un enthousiasme. La révolution et la conquête, </text:span><text:span text:style-name="T11">trop opiniâtres pour se désister de leurs desseins, </text:span><text:span text:style-name="T53">trop faibles pour les exécuter, éprouvent les suites </text:span><text:span text:style-name="T70">funestes de la guerre civile qu'elles-mêmes ont allumée. </text:span><text:span text:style-name="T33">L'Italie toute entière en est émue.</text:span></text:p>
      <text:p text:style-name="P74"/>
      <text:p text:style-name="P75">Albano, le 4 juillet 1863.</text:p>
      <text:p text:style-name="P107"/>
      <text:p text:style-name="P107"/>
      <text:p text:style-name="P202"/>
      <text:p text:style-name="P157"><text:span text:style-name="T138">—</text:span><text:span text:style-name="T139"> 112 </text:span><text:span text:style-name="T138">—</text:span></text:p>
      <text:p text:style-name="P107"/>
      <text:p text:style-name="P133">LA TERREUR.</text:p>
      <text:p text:style-name="P114"/>
      <text:p text:style-name="P114">À M. LE MARQUIS DE LA </text:p>
      <text:p text:style-name="P114">ROCHEJAQUELEIN.</text:p>
      <text:p text:style-name="P97"/>
      <text:p text:style-name="P97">Moniteur le Marquis,</text:p>
      <text:p text:style-name="P97"/>
      <text:p text:style-name="P157"><text:span text:style-name="T46">On a commis à Naples la même faute que partout: </text:span><text:span text:style-name="T33">celle d'employer la terreur pour opérer la soumission. </text:span><text:span text:style-name="T60">Les vengeances et les représailles, en temps de passions politiques, ne peuvent qu'aigrir les victimes. </text:span><text:span text:style-name="T46">Jeffreys se vantait, dit-on, d'avoir fait pendre plus de </text:span><text:span text:style-name="T33">traîtres que tous ses prédécesseurs depuis la conquête </text:span><text:span text:style-name="T11">de l'Angleterre; le général Cialdini peut aussi se </text:span><text:span text:style-name="T33">vanter, d'avoir ordonné plus de fusillades, pendant la </text:span><text:span text:style-name="T53">courte durée de sa lieutenance, que tous les pouvoirs </text:span><text:span text:style-name="T60">antérieurs, y compris le régime français, qui ne pé</text:span><text:span text:style-name="T33">chait certes pas par excès de clémence. Il tint à prou</text:span><text:span text:style-name="T46">ver qu'on avait calomnié le. général Manhès qui, du </text:span><text:span text:style-name="T33">moins/parvint à pacifier les Calabres par la terreur. </text:span><text:span text:style-name="T60">Nous voudrions bien savoir quel accueil trouva. le général piémontais à son retour à Turin: nul doute </text:span><text:span text:style-name="T33">qu'il n'ait été cordial. Il est incontestable que la féro</text:span><text:span text:style-name="T60">cité des Piémontais a été le principal aliment de l'insurrection: en cela, les Cialdini, les Pinelli, les Neri, les Galateri, les Fumel et bien d'autres ont été les </text:span><text:span text:style-name="T53">véritables complices de la réaction. Et ils ne s'en dé</text:span><text:span text:style-name="T33">fendent pas, ils en sont fiers. On n'a qu'à écouter les </text:span><text:span text:style-name="T11">officiers piémontais qui sont à Naples; ils disent de </text:span><text:span text:style-name="T53">leurs victimes que tous ces fusillés n'en seraient pas </text:span><text:span text:style-name="T33">moins morts d'ici à cinquante ans, et que ces sacrifices </text:span><text:span text:style-name="T53">sont indispensables pour former une grande nation. </text:span></text:p>
      <text:p text:style-name="P157"/>
      <text:p text:style-name="P202"/>
      <text:p text:style-name="P23">— 115 —</text:p>
      <text:p text:style-name="P157"/>
      <text:p text:style-name="P157"><text:span text:style-name="T33">C'est au nom de ces </text:span><text:span text:style-name="T36">principes </text:span><text:span text:style-name="T33">que nous voyons sévir </text:span><text:span text:style-name="T60">contre l'insurrection un gouvernement qui doit lui-même son origine et sa puissance à une insurrection, </text:span><text:span text:style-name="T33">et à quelle insurrection!</text:span></text:p>
      <text:p text:style-name="P157"><text:span text:style-name="T33">On reproche aux insurgés leurs scènes de meurtre. J'avoue qu'ils ont commis des cruautés, qu'ils ne se </text:span><text:span text:style-name="T46">montrent guère moins sanguinaires que leurs ennemis; </text:span><text:span text:style-name="T33">mais on peut déplorer la triste nécessité d'une guerre </text:span><text:span text:style-name="T60">civile, la prévenir ou la combattre, sans avoir, pour cela, le droit d'en contester la popularité et mécon</text:span><text:span text:style-name="T24">naître le caractère. N'oublions pas, d'ailleurs, que, </text:span><text:span text:style-name="T60">dans les premiers temps, les insurgés épargnaient la </text:span><text:span text:style-name="T24">vie de leurs prisonniers, bien que les Piémontais ne </text:span><text:span text:style-name="T33">leur rendissent pas toujours la pareille. Plus tard, ils </text:span><text:span text:style-name="T60">marquèrent les prisonniers pour les reconnaître; ce </text:span><text:span text:style-name="T53">n'est que tout dernièrement et par représailles qu'ils </text:span><text:span text:style-name="T24">ont commencé à ne plus faire quartier. Combien de </text:span><text:span text:style-name="T33">ces insurgés n'ont-ils pas à pleurer la mort de leurs parents, fusillés de sang-froid, sous le prétexte d'une </text:span><text:span text:style-name="T46">complicité imaginaire? Encore une fois, le sang appelle </text:span><text:span text:style-name="T33">le sang. Un jeune homme échappé au désastre de Pontelandolfo combattit jusqu'à ce qu'il eût tué de sa </text:span><text:span text:style-name="T46">main dix-huit Piémontais, parce qu'il avait vu sa mère assassinée par dix-huit soldats. Sa vengeance assouvie, </text:span><text:span text:style-name="T53">il s'expatria. Aujourd'hui, les insurgés disputent le </text:span><text:span text:style-name="T70">terrain avec une férocité opiniâtre, comme des hommes </text:span><text:span text:style-name="T53">qui ne font la guerre que pour exterminer leurs ennemis. Ils ne demandent ni ne font plus quartier. Ils ne </text:span><text:span text:style-name="T33">tuent pas seulement dans les rencontres; à Torrecuso, </text:span><text:span text:style-name="T46">ils ont massacré quatorze malheureux soldats tombés </text:span><text:span text:style-name="T33">entre leurs mains et qui avaient sans doute, eux aussi, </text:span><text:span text:style-name="T46">des mères et des sœurs!</text:span></text:p>
      <text:p text:style-name="P157"><text:span text:style-name="T33">On accuse les insurgés de déprédations: ces accu</text:span><text:span text:style-name="T53">sations sont-elles toujours fondées? La guerre, même </text:span><text:span text:style-name="T39">faite par des troupes régulières, est-elle toujours </text:span><text:span text:style-name="T60">exempte de maraude et de pillage? </text:span></text:p>
      <text:p text:style-name="P157"/>
      <text:p text:style-name="P202"/>
      <text:p text:style-name="P29">— 114 —</text:p>
      <text:p text:style-name="P67"/>
      <text:p text:style-name="P157"><text:span text:style-name="T60">Les insurgés pillent les caisses publiques des localités où' ils pénètrent.</text:span><text:span text:style-name="T24">.. Mais ils ont, comme toute créature humaine, </text:span><text:span text:style-name="T33">le droit de ne pas mourir de faim. Il faut bien, d'ailleurs, alimenter la guerre, et mettre la main sur les </text:span><text:span text:style-name="T24">ressources qui peuvent tomber au pouvoir de l'en</text:span><text:span text:style-name="T17">nemi. On ne trouve ni étonnant, ni atroce, ailleurs </text:span><text:span text:style-name="T60">que. dans les Deux-Siciles, que des sicaires poignar</text:span><text:span text:style-name="T17">dent dans les maisons les citoyens qui refusent de </text:span><text:span text:style-name="T46">payer l'impôt national à l'insurrection. Les bandes </text:span><text:span text:style-name="T60">napolitaines ont souvent brûlé, sur les places publi</text:span><text:span text:style-name="T53">ques, les objets enlevés aux piémontistes, ou les ont répartis entre les pauvres; quand elles ont mis le feu </text:span><text:span text:style-name="T24">aux récoltes ou massacré, c'était pour se venger de ceux qui leur refusaient des vivres, ou qui rensei</text:span><text:span text:style-name="T60">gnaient la troupe sur leurs mouvements. En général, les insurgés ne molestent point l'habitant, s'il n'est </text:span><text:span text:style-name="T53">connu pour son aversion manifeste à la cause natio</text:span><text:span text:style-name="T33">nale. Pilone, par exemple, se montrait on ne peut plus </text:span><text:span text:style-name="T11">courtois avec les touristes qui venaient visiter le </text:span><text:span text:style-name="T70">Vésuve. Tous ceux que les brigands considèrent comme </text:span><text:span text:style-name="T33">la cause première des malheurs de leur patrie, sont en </text:span><text:span text:style-name="T24">butte à leur haine et à leur vengeance, tels que les </text:span><text:span text:style-name="T33">maires et les officiers de la garde nationale. Soyez sûr que ces bandes ne quitteront les armes qu'à la restau</text:span><text:span text:style-name="T24">ration, et si la guerre éclate quelque part, vous les </text:span><text:span text:style-name="T33">verrez se multiplier comme les dents de Cadmus.</text:span></text:p>
      <text:p text:style-name="P157"><text:span text:style-name="T70">On dit que le général Lamarmora désespère d'étouf</text:span><text:span text:style-name="T46">fer l'insurrection, comme en a désespéré Cialdini. Il a </text:span><text:span text:style-name="T33">parcouru les provinces, s'est enquis des causes qui la soutiennent et ne croit pas avoir assez de 90,000 hom</text:span><text:span text:style-name="T60">mes pour en triompher. Il a osé dire que les brigands </text:span><text:span text:style-name="T53">n'étaient guère qu'au nombre de cinq cents, et depuis </text:span><text:span text:style-name="T39">il en a fait fusiller un nombre bien supérieur à ce </text:span><text:span text:style-name="T70">chiffre. </text:span></text:p>
      <text:p text:style-name="P157"/>
      <text:p text:style-name="P157"/>
      <text:p text:style-name="P202"/>
      <text:p text:style-name="P157"><text:span text:style-name="T138">—</text:span><text:span text:style-name="T139"> 115 </text:span><text:span text:style-name="T138">—</text:span></text:p>
      <text:p text:style-name="P157"/>
      <text:p text:style-name="P157"><text:span text:style-name="T70">Les officiers piémontais sont las de cette guerre </text:span><text:span text:style-name="T33">sans nom; les soldats, surtout les Lombards, les Ro</text:span><text:span text:style-name="T46">magnols et les Toscans murmurent. Quant aux soldats </text:span><text:span text:style-name="T53">napolitains, ils n'attendent que l'occasion pour tour</text:span><text:span text:style-name="T33">ner leurs armes contre leurs officiers, surtout si ces derniers sont eux-mêmes napolitains.</text:span></text:p>
      <text:p text:style-name="P157"><text:span text:style-name="T46">Vous préciser, Monsieur le Marquis, les pertes es</text:span><text:span text:style-name="T33">suyées par lés Piémontais en deux ans, serait impossi</text:span><text:span text:style-name="T60">ble: on les tient soigneusement cachées, mais elles </text:span><text:span text:style-name="T33">doivent être importantes. La presse a signalé en 1862 </text:span><text:span text:style-name="T70">jusqu'à cinq cent soixante-quatorze rencontres entre la </text:span><text:span text:style-name="T33">troupe et les insurgés, et on a prétendu en ignorer le résultat. Cette année, le nombre des insurgés a augmenté depuis la dernière loi sur le brigandage. Les </text:span><text:span text:style-name="T24">rencontres, jusqu'au mois d'octobre, ont atteint le </text:span><text:span text:style-name="T33">chiffre de six cents. Dans la séance secrète du parle </text:span><text:span text:style-name="T60">ment italien, à la fin de l'année dernière, on évaluait </text:span><text:span text:style-name="T33">les pertes de l'armée à quinze mille hommes. En effet, </text:span><text:span text:style-name="T53">des détachements d'infanterie et de cavalerie ont été </text:span><text:span text:style-name="T33">souvent défaits, et quantité d'officiers tués; les hôpi</text:span><text:span text:style-name="T53">taux sont souvent encombrés de blessés: en juin der</text:span><text:span text:style-name="T39">nier, un seuï des hôpitaux de Naples en renfermait </text:span><text:span text:style-name="T33">cent cinquante-six. Ce sont les marches fatigantes à </text:span><text:span text:style-name="T24">travers les rochers, et sous le soleil brûlant de l'été, </text:span><text:span text:style-name="T46">qui éclaircissent les rangs des Piémontais. Dans le mois </text:span><text:span text:style-name="T33">d'octobre, sur sept mille hommes qui forment la garnison de Naples, on a compté mille cent trois malades, dont un bon nombre étaient des blessés. Couverts de </text:span><text:span text:style-name="T53">baillons, sans chaussure, ne se déshabillant presque jamais, ces soldats ont un aspect des plus misérables. </text:span><text:span text:style-name="T33">On a compté parfois jusqu'à cinq cents malades dans </text:span><text:span text:style-name="T17">un régiment de mille huit cents hommes. Il a fallu </text:span><text:span text:style-name="T60">plus d'une fois avoir recours, pour remplacer les sen</text:span><text:span text:style-name="T53">tinelles, aux musiciens du régiment. Les compagnies </text:span><text:span text:style-name="T60">d'infanterie de cent vingt hommes ont été souvent </text:span><text:span text:style-name="T33">réduites à cinquante et même à quarante-cinq. </text:span></text:p>
      <text:p text:style-name="P157"/>
      <text:p text:style-name="P202"/>
      <text:p text:style-name="P157"><text:span text:style-name="T92">—</text:span><text:span text:style-name="T95"> 1</text:span><text:span text:style-name="T140">16</text:span><text:span text:style-name="T95"> </text:span><text:span text:style-name="T92">—</text:span></text:p>
      <text:p text:style-name="P157"/>
      <text:p text:style-name="P157"><text:span text:style-name="T33">Un ré</text:span><text:span text:style-name="T53">giment de cavalerie, dans la Capitanate, n'avait plus que soixante-dix chevaux. Le métier de bourreau a </text:span><text:span text:style-name="T60">d'ailleurs miné sourdement la discipline parmi les </text:span><text:span text:style-name="T46">soldats. J'extrais ces renseignements du rapport môme </text:span><text:span text:style-name="T33">de la Commission d'enquête. En général, lorsque les </text:span><text:span text:style-name="T46">commandants piémontais lancent leurs colonnes, dans </text:span><text:span text:style-name="T53">les provinces, à la poursuite des insurgés, ils les com</text:span><text:span text:style-name="T33">posent, autant que possible, de soldats napolitains. Ils </text:span><text:span text:style-name="T60">se complaisent à cette guerre doublement fratricide, </text:span><text:span text:style-name="T53">qui terrifie le pays et garantit les hommes du Nord de </text:span><text:span text:style-name="T17">la rage des insurgés. Il y a des cas où les chefs de </text:span><text:span text:style-name="T60">corps ont allégué, pour ne pas marcher, le délabre</text:span><text:span text:style-name="T33">ment de leurs troupes. Au mois d'août dernier, l'esca</text:span><text:span text:style-name="T60">dron des chevaux-légers de Lodi, ayant reçu l'ordre </text:span><text:span text:style-name="T46">d'aller combattre l'insurrection en Basilicate, son com</text:span><text:span text:style-name="T53">mandant protesta, fut mis en disponibilité, mais l'es</text:span><text:span text:style-name="T33">cadron ne partit pas.</text:span></text:p>
      <text:p text:style-name="P157"><text:span text:style-name="T70">Le gouvernement italien, Monsieur le Marquis, se </text:span><text:span text:style-name="T33">trouve dans une impasse: il commence à se repentir </text:span><text:span text:style-name="T46">d'avoir trop prématurément nommé royaume d'Italie </text:span><text:span text:style-name="T70">une agglomération de cinq États divers. S'arrêter, c'est </text:span><text:span text:style-name="T46">provoquer une insurrection générale; reculer, c'est </text:span><text:span text:style-name="T17">s'avilir. Cependant, la domination piémontaise à </text:span><text:span text:style-name="T60">Naples est désormais impossible. L'esprit de justice, </text:span><text:span text:style-name="T46">que l'intérêt peut. étouffer momentanément chez un </text:span><text:span text:style-name="T53">peuple, doit toujours se relever dès que la passion se </text:span><text:span text:style-name="T33">refroidit. C'est ce qui arrive à Naples. Sous l'impression immédiate de la force et de l'ignorance de ce que </text:span><text:span text:style-name="T46">réservait l'avenir, tout le monde semblait avoir accepté </text:span><text:span text:style-name="T33">aveuglément les faits accomplis; mais la réflexion ne </text:span><text:span text:style-name="T70">tarda pas à reprendre son empire. On avait espéré que </text:span><text:span text:style-name="T46">l'entrée de Garibaldi mettrait fin aux troubles civils, et </text:span><text:span text:style-name="T53">on était tombé dans une affreuse anarchie; on s'était </text:span><text:span text:style-name="T24">flatté de la voir cesser après rentrée des Piémontais, et on était allé au-devant du despotisme militaire. </text:span></text:p>
      <text:p text:style-name="P157"/>
      <text:p text:style-name="P202"/>
      <text:p text:style-name="P157"><text:span text:style-name="T11">— </text:span><text:span text:style-name="T138">117</text:span><text:span text:style-name="T11"> —</text:span></text:p>
      <text:p text:style-name="P157"/>
      <text:p text:style-name="P157"><text:span text:style-name="T33">Ceux-là même qui, pour ne pas sortir de leur béate quiétude, avaient vu le départ du Roi sans regret et </text:span><text:span text:style-name="T39">l'annexion avec indifférence, hâtent maintenant de </text:span><text:span text:style-name="T53">tous leurs vœux la restauration. Les exaltés de sep</text:span><text:span text:style-name="T46">tembre 1860 sont maintenant calmes ou terrifiés. Trois </text:span><text:span text:style-name="T60">mois ne s'étaient pas encore écoulés, que déjà la lumière s'était faite. Les consciences se révoltent au </text:span><text:span text:style-name="T53">spectacle de tous les droits détruits, droit de l'Église, </text:span><text:span text:style-name="T33">droit du souverain, droit de la nationalité, droit de» </text:span><text:span text:style-name="T46">corporations. En présence du cynisme des autorités et </text:span><text:span text:style-name="T33">du dévergondage de la presse, tout ce qu'il y a d'hon</text:span><text:span text:style-name="T39">nête se sent monter la rougeur au front, et rejette </text:span><text:span text:style-name="T53">comme intolérable et impossible l'hégémonie piémon</text:span><text:span text:style-name="T46">taise. L'insurrection, qui n'avait pas survécu à la résis</text:span><text:span text:style-name="T75">tance de Gaëte, était déjà puissamment organisée quatre </text:span><text:span text:style-name="T33">mois après, à l'heure du désenchantement général, et, </text:span><text:span text:style-name="T53">depuis lors, elle n'a fait que grandir.</text:span></text:p>
      <text:p text:style-name="P157"><text:span text:style-name="T24">Les Anglais considèrent leur révolution de 1688 comme la moins violente et la plus bienfaisante de toutes, et se glorifient de n'en avoir plus subi. Mais </text:span><text:span text:style-name="T70">c'est parce qu'ils eurent une révolution </text:span><text:span text:style-name="T71">conservatrice </text:span><text:span text:style-name="T70">au. </text:span><text:span text:style-name="T60">dix-septième siècle, qu'ils n'ont pas eu de révolution </text:span><text:span text:style-name="T50">destructive </text:span><text:span text:style-name="T46">au dix-neuvième. Il est vrai que deux soulè</text:span><text:span text:style-name="T60">vements se produisirent en 1715 et 1745, mais vingt-</text:span><text:span text:style-name="T75">sept et cinquante-sept ans après, la première révolution. </text:span><text:span text:style-name="T39">Or les insurrections napolitaines ont recommencé </text:span><text:span text:style-name="T27">quatre mois </text:span><text:span text:style-name="T24">«près la fin de la guerre et au moment </text:span><text:span text:style-name="T46">même de la proclamation de l'unité de L'Italie. L'insur</text:span><text:span text:style-name="T33">rection va devenir une guerre de plus en plus sauvage, une guerre d'extermination et sans miséricorde. Mais quand même ta Providence, dans ses impénétrables </text:span><text:span text:style-name="T92">desseins, permettrait que le royaume de Naples fût </text:span><text:span text:style-name="T69">encore pour quelque temps rayé de la carte d'Europe, </text:span><text:span text:style-name="T23">l'interruption de la vie nationale produira toujours </text:span><text:span text:style-name="T74">un orageux interrègne. </text:span></text:p>
      <text:p text:style-name="P157"><text:span text:style-name="T74">L'antagonisme de Naples et de </text:span><text:span text:style-name="T59">Turin en fera toujours les deux pôles opposés de </text:span><text:span text:style-name="T74">L'Italie; </text:span></text:p>
      <text:p text:style-name="P202"/>
      <text:p text:style-name="P76">— 118 —</text:p>
      <text:p text:style-name="P157"/>
      <text:p text:style-name="P157"><text:span text:style-name="T45">ni le temps, ni les lois, ni l'éclat des fêtes, ni l'atrocité des fusillades n'y mettront fin, car le senti</text:span><text:span text:style-name="T69">ment de la nationalité est éternel. Les Piémontais, eussent-ils fait la conquête de Naples par leurs armes </text:span><text:span text:style-name="T32">doivent la perdre par leurs insolences.</text:span></text:p>
      <text:p text:style-name="P157"><text:span text:style-name="T85">En attendant, Monsieur le Marquis, entre les oppres</text:span><text:span text:style-name="T45">seurs et les opprimés, il y a comme une sinistre et </text:span><text:span text:style-name="T69">sanglante émulation. La France, qui remplit le rôle </text:span><text:span text:style-name="T45">providentiel de défenseur du faible contre le fort, de l'opprimé contre l'oppresseur, de la victime contre le </text:span><text:span text:style-name="T74">bourreau; la France, qui envoya ses légions en Morée </text:span><text:span text:style-name="T85">pour protéger les Hellènes contre le cimeterre des Mu</text:span><text:span text:style-name="T74">sulmans, et en Syrie pour défendre les chrétiens contre </text:span><text:span text:style-name="T69">les Druses, la France permettra-t-elle l'extermination des Napolitains? Peut-elle voir sans horreur, dans le </text:span><text:span text:style-name="T45">royaume de Naples, dont l'histoire est si intimement </text:span><text:span text:style-name="T98">liée à la sienne, le sang des chrétiens versé par des chré</text:span><text:span text:style-name="T74">tiens avec une rage digne de Gain? La France, qui s'est </text:span><text:span text:style-name="T123">émue de </text:span><text:span text:style-name="T124">l'état </text:span><text:span text:style-name="T123">anarchique du Mexique, laissera-t-elle se </text:span><text:span text:style-name="T45">prolonger les désordres, les pillages, les incendies et les meurtres qui désolent le royaume de Naples, qui menacent de troubler indéfiniment la paix et ruiner l'équilibre de l'Europe? La France, qui s'intéresse au </text:span><text:span text:style-name="T69">sort de la Pologne et qui a toujours gémi de n'en avoir pas empêché le partage, aura-t-elle un jour à se repro</text:span><text:span text:style-name="T45">cher de n'avoir pas étendu sa main protectrice sur lé </text:span><text:span text:style-name="T123">royaume de Naples? Ce n'est pas l'Europe qui peut para</text:span><text:span text:style-name="T74">lyser sa bonne volonté. L'Angleterre, à toutes les pé</text:span><text:span text:style-name="T69">riodes de notre siècle, pris fait et cause pour l'indépendance</text:span><text:span text:style-name="T32"> des peuples et pour l'équilibre européen. </text:span><text:span text:style-name="T59">C'est par ces moyens qu'elle a étendu son influence </text:span><text:span text:style-name="T70">morale. Ne combattit-elle pas avec la France, à Navarin, pour sauver la Grèce? L'Angleterre, puissance de pre</text:span><text:span text:style-name="T53">mier ordre, n'est-elle pas assez intéressée au maintien </text:span><text:span text:style-name="T46">du droit public existant, pour désirer la pacification de l'Italie</text:span><text:span text:style-name="T53">?</text:span></text:p>
      <text:p text:style-name="P157"/>
      <text:p text:style-name="P202"/>
      <text:p text:style-name="P76">— 119 —</text:p>
      <text:p text:style-name="P157"/>
      <text:p text:style-name="P157"><text:span text:style-name="T53">Signataire des traités de 4815, elle protesta </text:span><text:span text:style-name="T46">contre la destruction de l'existence politique de Craco</text:span><text:span text:style-name="T33">vie, et n'invoque-t-elle pas maintenant, en faveur de la Pologne, ces mêmes traités qu'on a violés à Naples?Ne </text:span><text:span text:style-name="T46">renonce-t-elle pas, en ce moment même, au protectorat </text:span><text:span text:style-name="T70">des îles Ioniennes en faveur de la Grèce? Elle ne saurait, mentir à sa politique en laissant s'accomplir la destruc</text:span><text:span text:style-name="T46">tion du royaume des Deux-Siciles. L'Angleterre n'est-</text:span><text:span text:style-name="T53">elle plus cette puissance qui s'émut si fortement, au </text:span><text:span text:style-name="T24">dix-septième siècle, de l'envahissement de la répu</text:span><text:span text:style-name="T46">blique de S. Marin? L'Autriche, dévouée aux grands, </text:span><text:span text:style-name="T60">principes de la monarchie, à l'alliance de l'autorité et </text:span><text:span text:style-name="T33">de la liberté, ne trouverait-elle pas, dans la France et </text:span><text:span text:style-name="T60">l'Angleterre, d'utiles coopératives et de puissantes </text:span><text:span text:style-name="T33">alliées? Elle qui a entrepris l'œuvre grandiose et populaire de reconstituer l'Allemagne, refuserait-elle cette </text:span><text:span text:style-name="T53">mission favorable à la cause de l'ordre et de la liberté </text:span><text:span text:style-name="T70">en Italie? Les autres puissances laisseraient s'accomplir </text:span><text:span text:style-name="T46">cette œuvre de paix et de justice; car elles ne sauraient </text:span><text:span text:style-name="T60">permettre la violation des lois éternelles du droit des </text:span><text:span text:style-name="T11">gens, sans lesquelles il n'y a ni ordre, ni paix, ni </text:span><text:span text:style-name="T33">sécurité.</text:span></text:p>
      <text:p text:style-name="P157"><text:span text:style-name="T86">Il n'y a pas de révolution isolée, Monsieur le Marquis; </text:span><text:span text:style-name="T70">les brusques commotions politiques qui ébranlent l'Ita </text:span><text:span text:style-name="T53">lie se feront sentir, un jour, au delà de ses frontières. Les souverains et les peuples comprendront alors la </text:span><text:span text:style-name="T60">solidarité qui les lie, et se repentiront amèrement de </text:span><text:span text:style-name="T24">leur égoïste indolence.</text:span></text:p>
      <text:p text:style-name="P157"/>
      <text:p text:style-name="P159"><text:span text:style-name="T86">Rome, le 1</text:span><text:span text:style-name="T182">er</text:span><text:span text:style-name="T86"> novembre 1863.</text:span></text:p>
      <text:p text:style-name="P157"/>
      <text:p text:style-name="P202"/>
      <text:p text:style-name="P76">— 120 —</text:p>
      <text:p text:style-name="P157"/>
      <text:p text:style-name="P137">LES LOIS,</text:p>
      <text:p text:style-name="P115"/>
      <text:p text:style-name="P115">A M. BERRYER, A PARIS.</text:p>
      <text:p text:style-name="P108"/>
      <text:p text:style-name="P108">Monsieur,</text:p>
      <text:p text:style-name="P157"/>
      <text:p text:style-name="P157"><text:span text:style-name="T46">Il y a une popularité qui, de nos jours surtout, s'ap</text:span><text:span text:style-name="T60">puie sur des préjugés, des passions et des entraîne</text:span><text:span text:style-name="T17">ments coupables. Elle trouve facilement l'appui </text:span><text:span text:style-name="T22">de </text:span><text:span text:style-name="T60">ceux qui disposent de la publicité, et la presse a une </text:span><text:span text:style-name="T70">force incontestable. Qn peut bien dédaigner Tune, mais </text:span><text:span text:style-name="T33">il est assez difficile de combattre ou d'éclairer l'autre. </text:span><text:span text:style-name="T75">Cependant, aucun scrupule ne me fera tomber la plume </text:span><text:span text:style-name="T46">des mains, tant qu'il me restera l'espérance de pouvoir </text:span><text:span text:style-name="T33">-faire entendre le langage de la vérité. Je m'adresse à </text:span><text:span text:style-name="T24">vous, Monsieur, qui avez donné tant de preuves de </text:span><text:span text:style-name="T33">votre sollicitude généreuse pour les droits de la justice </text:span><text:span text:style-name="T60">et de la raison.</text:span></text:p>
      <text:p text:style-name="P157"><text:span text:style-name="T53">Naples, où la jurisprudence a toujours été brillam</text:span><text:span text:style-name="T33">ment cultivée, peut revendiquer l'honneur d'avoir </text:span><text:span text:style-name="T60">commencé la réforme des abus législatifs en Europe. </text:span><text:span text:style-name="T33">On doit à nos légistes l'abolition du duel judiciaire» </text:span><text:span text:style-name="T60">l'établissement d'une Cour supérieure de révision, et </text:span><text:span text:style-name="T53">la suppression de la torture. Les philosophes napolitains réformateurs du dix-huitième siècle, ont accom</text:span><text:span text:style-name="T33">pli bien des améliorations législatives, et en ont rendu d'autres possibles après eux. S'il est vrai qu'on juge de </text:span><text:span text:style-name="T46">la civilisation d'un pays par l'examen de sa législation, </text:span><text:span text:style-name="T53">quels enseignements ne nous fourniront pas les an</text:span><text:span text:style-name="T39">ciennes lois napolitaines, en comparaison de celles </text:span><text:span text:style-name="T46">qu'on vient d'y substituer?</text:span></text:p>
      <text:p text:style-name="P157"><text:span text:style-name="T60">A la fin du dix-huitième siècle, on s'appliquait déjà </text:span><text:span text:style-name="T33">à faire disparaître tous les vestiges d'une législation </text:span><text:span text:style-name="T53">barbare et gothique. </text:span></text:p>
      <text:p text:style-name="P157"/>
      <text:p text:style-name="P202"/>
      <text:p text:style-name="P23">— 121 —</text:p>
      <text:p text:style-name="P67"/>
      <text:p text:style-name="P157"><text:span text:style-name="T53">La justice était l'égide de tous et </text:span><text:span text:style-name="T33">de chacun. Le pouvoir proclamait la justice pour les </text:span><text:span text:style-name="T24">opprimés et le respect des malheureux. Depuis plus </text:span><text:span text:style-name="T46">d'un demi-siècle, les rigueurs inutiles ne déshonoraient </text:span><text:span text:style-name="T33">plus les lois; on avait enlevé à l'échafaud tout son luxe </text:span><text:span text:style-name="T46">de cruautés, et supprimé de fait la torture, dont le der</text:span><text:span text:style-name="T53">nier exemple, dans nos Annales judiciaires, remonte à </text:span><text:span text:style-name="T46">l'an 1739. En 1774, on avait astreint les magistrats à motiver leurs jugements, pour qu'ils ne pussent jamais </text:span><text:span text:style-name="T70">revêtir le meurtre du manteau de la loi. La réforme des </text:span><text:span text:style-name="T53">lois criminelles était à l'étude vers la fin du siècle der</text:span><text:span text:style-name="T33">nier, on préparait des réformes, suivant les grands principes de justice et d'humanité proclamés, à cette </text:span><text:span text:style-name="T39">époque, avec un succès digne de la patrie de Pagano </text:span><text:span text:style-name="T46">et de Filangieri. Jamais la vérité n'avait été recherchée </text:span><text:span text:style-name="T33">avec tant de force, ni reçue avec un intérêt plus géné</text:span><text:span text:style-name="T46">ral. Plusieurs lois, ayant pour objet d'accélérer les jugements et de modifier les vices reconnus de l'ancienne </text:span><text:span text:style-name="T33">jurisprudence,, en attendant l'établissement de la lé</text:span><text:span text:style-name="T39">gislation nouvelle, témoignaient de la sollicitude </text:span><text:span text:style-name="T53">constante et éclairée du pouvoir pour la réforme des </text:span><text:span text:style-name="T33">abus et pour le bien-être des peuples. Les principes de </text:span><text:span text:style-name="T53">la science étaient appliqués avec une pleine confiance. On avait introduit, en 1786, la publicité de la procé</text:span><text:span text:style-name="T60">dure militaire, et on songeait sérieusement à une </text:span><text:span text:style-name="T70">amélioration radicale des lieux de détention. Convaincu </text:span><text:span text:style-name="T33">qu'il fallait </text:span><text:span text:style-name="T31">user. de </text:span><text:span text:style-name="T33">ménagements, même dans l'exécu</text:span><text:span text:style-name="T53">tion des améliorations les plus indispensables, le gou</text:span><text:span text:style-name="T75">vernement désirait des changements graduels, réfléchis, </text:span><text:span text:style-name="T24">qui, dans une vieille société, sont les préservatifs les </text:span><text:span text:style-name="T33">plus assurés contre les innovations dangereuses. Le </text:span><text:span text:style-name="T53">pouvoir savait allier l'esprit de réforme à la prudence du législateur.</text:span></text:p>
      <text:p text:style-name="P202"/>
      <text:p text:style-name="P76">— 122 —</text:p>
      <text:p text:style-name="P157"/>
      <text:p text:style-name="P157"><text:span text:style-name="T53">Le royaume, d'ailleurs, n'avait rien produit qui lui </text:span><text:span text:style-name="T33">fit plus d'honneur que cette ancienne magistrature, à </text:span><text:span text:style-name="T17">laquelle une piété simple, une probité sévère et une </text:span><text:span text:style-name="T53">vie sérieuse et occupée, prescrivaient la justice la plus impartiale comme un devoir de religion. Ainsi, si la </text:span><text:span text:style-name="T24">législation était encore imparfaite, les interprètes de la loi étaient sayants, expérimentés, humains. Les </text:span><text:span text:style-name="T60">maximes des écrivains avaient passé dans les magis</text:span><text:span text:style-name="T46">trats comme dans le gouvernement, et on devinait, par </text:span><text:span text:style-name="T24">une sorte d'intuition admirable, des réformes qui </text:span><text:span text:style-name="T39">n'étaient pas même soupçonnées ailleurs. Plusieurs </text:span><text:span text:style-name="T46">des grands idées et des vœux généreux, émis par Filan</text:span><text:span text:style-name="T53">gieri et Pagano, étaient déjà des vérités reconnues ou </text:span><text:span text:style-name="T33">des faits accomplis.</text:span></text:p>
      <text:p text:style-name="P157"><text:span text:style-name="T53">Bien des améliorations furent introduites dans les </text:span><text:span text:style-name="T17">premières années du dix-neuvième siècle; mais elles </text:span><text:span text:style-name="T70">le furent par le bouleversement et la tempête. La trans</text:span><text:span text:style-name="T33">formation des lois par la conquête française fut trop </text:span><text:span text:style-name="T92">radicale et trop brusque: on tenait à creuser un </text:span><text:span text:style-name="T33">abîme entre le nouveau régime et l'ancien. Mais la lé</text:span><text:span text:style-name="T60">gislation ne prit guère une assiette ferme que sous la </text:span><text:span text:style-name="T46">restauration: personne ne se trouva ni au-dessus de la </text:span><text:span text:style-name="T53">loi, ni en dehors de sa protection. La révision des lois </text:span><text:span text:style-name="T24">civiles et criminelles répondit également aux besoins </text:span><text:span text:style-name="T46">de la société et de la science. La législation civile s'améliora de beaucoup sur le modèle étranger; tout en con</text:span><text:span text:style-name="T53">servant des traces de son origine, elle se modifia dans </text:span><text:span text:style-name="T24">l'esprit et dans la forme. Les lois criminelles, basées </text:span><text:span text:style-name="T33">sur les véritables principes du droit universel, s'inspi</text:span><text:span text:style-name="T53">rèrent des sentiments généreux de l'humanité et dès. </text:span><text:span text:style-name="T24">intérêts de l'autorité. Le mariage ne fut plus isolé de</text:span><text:span text:style-name="T135"> </text:span><text:span text:style-name="T33">la religion, le contrat redevint sacrement, et le divorce </text:span><text:span text:style-name="T46">fut rayé du Code. On donna plus de force à la famille; l'autorité paternelle, conservatrice des mœurs, eut plus </text:span><text:span text:style-name="T33">d'étendus, et les successions furent mieux réglées. </text:span></text:p>
      <text:p text:style-name="P35">On avait observé que le partage incessant de la propriété, par l'inflexible loi de la succession, </text:p>
      <text:p text:style-name="P157"/>
      <text:p text:style-name="P202"/>
      <text:p text:style-name="P35">— 123 —</text:p>
      <text:p text:style-name="P157"/>
      <text:p text:style-name="P157"><text:span text:style-name="T33">aurait morcelé la </text:span><text:span text:style-name="T70">grande culture et préparé l'éparpillement des fortunes: </text:span><text:span text:style-name="T53">on ne voulait plus révolutionner le sol comme la famille, et on revint aux majorats, en ne les rendant </text:span><text:span text:style-name="T33">possibles qu'à très peu de fortunes, pour ne pas heur</text:span><text:span text:style-name="T53">ter les idées dominantes. On réforma en même temps les lois sur l'expropriation forcée. Une expérience de </text:span><text:span text:style-name="T33">dix ans avait fait sentir la nécessité de revenir sur une-</text:span><text:span text:style-name="T46">foule de points aux anciennes lois du royaume, de faire </text:span><text:span text:style-name="T60">revivre dans la législation l'esprit du droit romain. C'était là un progrès hautement reconnu, d'ailleurs, </text:span><text:span text:style-name="T33">par les jurisconsultes français.</text:span></text:p>
      <text:p text:style-name="P157"><text:span text:style-name="T53">Le code pénal fut rendu plus conforme aux besoins </text:span><text:span text:style-name="T33">de la science, à la raison et aux mœurs du temps. On </text:span><text:span text:style-name="T46">avait trouvé, pendant dix ans, dans la modération du. </text:span><text:span text:style-name="T53">caractère des magistrats et dans les mœurs qui, chez </text:span><text:span text:style-name="T33">nous comme partout, sont le peuple même, un tempérament à la sévérité du code de l'Empire. En 1810, la réforme adopta les principes rationnels de Beccariat de Filangieri, ces grands promoteurs du progrès accompli dans le droit pénal. Le Code, en réprimant le </text:span><text:span text:style-name="T46">crime, se proposa pour but unique de le prévenir. On, </text:span><text:span text:style-name="T33">proportionna les peines aux méfaits par une gradation </text:span><text:span text:style-name="T53">plus éclairée, par la suppression de toutes les douleurs </text:span><text:span text:style-name="T33">inutiles dans les supplices. On abolit le carcan; l'expo</text:span><text:span text:style-name="T70">sition n'avait servi, pendant dix ans, qu'à endurcir ceux </text:span><text:span text:style-name="T33">qui la subissaient; on supprima la flétrissure de la </text:span><text:span text:style-name="T46">marque, qui perpétuait le déshonneur et portait à la </text:span><text:span text:style-name="T53">récidive, ainsi que la confiscation, qui enrichit les dé</text:span><text:span text:style-name="T24">lateurs et dépouille les orphelins. Quant à la peine de </text:span><text:span text:style-name="T60">mort, elle ne fut plus prodiguée comme dans le Gode </text:span><text:span text:style-name="T33">de l'Empire. La distinction entre le crime tenté et le crime manqué, entre la récidive et la réitération, la </text:span><text:span text:style-name="T24">gradation de la complicité, sont autant de conquêtes </text:span><text:span text:style-name="T60">de l'esprit philanthropique, réclamées par le progrès </text:span><text:span text:style-name="T53">du siècle et de la civilisation.</text:span></text:p>
      <text:p text:style-name="P157"/>
      <text:p text:style-name="P202"/>
      <text:p text:style-name="P48">— 124 —</text:p>
      <text:p text:style-name="P157"/>
      <text:p text:style-name="P157"><text:span text:style-name="T53">La législation ainsi épu</text:span><text:span text:style-name="T60">rée l'emportait tellement sur les autres codes euro</text:span><text:span text:style-name="T46">péens que l'Angleterre l'adopta pour l'île de Malte, et </text:span><text:span text:style-name="T17">que la France, en 1832, y puisa plusieurs réformes. </text:span><text:span text:style-name="T53">Le code militaire, avec son système de peines et son </text:span><text:span text:style-name="T60">ordre de jugements, fut également mis en harmonie </text:span><text:span text:style-name="T53">avec les exigences de la civilisation. Bien supérieur à </text:span><text:span text:style-name="T46">ceux du reste de l'Europe, il n'a cessé de l'être au Gode </text:span><text:span text:style-name="T33">français qu'après la réforme introduite en 1850.</text:span></text:p>
      <text:p text:style-name="P157"><text:span text:style-name="T33">Les résultats de toutes ces réformes ne se firent pas </text:span><text:span text:style-name="T60">attendre; le nouvel esprit de la législation eut une </text:span><text:span text:style-name="T33">heureuse influence sur la marche des jugements cri</text:span><text:span text:style-name="T53">minels, et l'esprit du gouvernement rendit de plus en </text:span><text:span text:style-name="T39">plus rare l'application de la peine de mort. Depuis </text:span><text:span text:style-name="T33">1831, aucune sentence de mort ne pouvait être exécutée sans un rapport préalable au Roi, et presque tou</text:span><text:span text:style-name="T46">jours la peine était commuée. Les Bourbons exercèrent </text:span><text:span text:style-name="T33">magnanimement le droit de grâce. Ainsi, même après-</text:span><text:span text:style-name="T46">la révolution de 1848, il n'y eut qu'une seule exécution, </text:span><text:span text:style-name="T33">encore le coupable avait-il ajouté à la rébellion à main armée l'extermination d'une famille entière. En trente </text:span><text:span text:style-name="T60">ans, on ne vit que trois ou quatre exceptions, récla</text:span><text:span text:style-name="T53">mées par l'opinion publique, et le nombre des crimes </text:span><text:span text:style-name="T33">tendait à diminuer... Heureuse application de l'expé</text:span><text:span text:style-name="T46">rience de Léopold II en Toscane!</text:span></text:p>
      <text:p text:style-name="P157"><text:span text:style-name="T70">Cependant, Monsieur, l'esprit de parti, non content </text:span><text:span text:style-name="T53">d'exagérer à dessein les abus, recourut à la calomnie, et fit de la justice napolitaine le thème éternel des </text:span><text:span text:style-name="T46">controverses acrimonieuses de la presse étrangère. Le» </text:span><text:span text:style-name="T33">émigrés de 1848 se vengèrent en faussant l'opinion publique</text:span><text:span text:style-name="T53"> pendant dix ans. La presse, qui avait un beau </text:span><text:span text:style-name="T60">rôle à jouer, celui d'éclairer, d'apaiser les passions et </text:span><text:span text:style-name="T53">de préparer des solutions pacifiques, se plut à surex</text:span><text:span text:style-name="T46">citer l'Europe contre le gouvernement de Naples. </text:span></text:p>
      <text:p text:style-name="P157"/>
      <text:p text:style-name="P202"/>
      <text:p text:style-name="P67">— 125 —</text:p>
      <text:p text:style-name="P157"/>
      <text:p text:style-name="P157"><text:span text:style-name="T46">Et les journaux n'étaient pas toujours mus par des intérêts </text:span><text:span text:style-name="T53">exclusivement politiques et humanitaires. Il devint de </text:span><text:span text:style-name="T33">mode de porter sur la justice napolitaine un jugement </text:span><text:span text:style-name="T17">morose et implacable, sans le moindre souci de la </text:span><text:span text:style-name="T33">vérité, et de jeter en pâture à la crédulité publique les </text:span><text:span text:style-name="T53">faits les plus invraisemblables.</text:span></text:p>
      <text:p text:style-name="P157"><text:span text:style-name="T46">Je ne vous parlerai pas, Monsieur, des lettres d'un </text:span><text:span text:style-name="T53">ministre célèbre, jugées depuis avec une sévérité bien </text:span><text:span text:style-name="T86">méritée. Vous avez entendu parler de la </text:span><text:span text:style-name="T87">coiffe du silence, </text:span><text:span text:style-name="T60">et raconter l'histoire, plus absurde et plus ridicule </text:span><text:span text:style-name="T53">encore, des ossements de crucifiés trouvés dans les </text:span><text:span text:style-name="T46">souterrains de la police, à Palerme. Il y avait plus d'un </text:span><text:span text:style-name="T70">siècle qu'on avait aboli à Naples l'emploi de la question. </text:span><text:span text:style-name="T53">Néanmoins on se prit à crier contre les tortures que la </text:span><text:span text:style-name="T33">police infligeait dans les prisons. Un émigré, réfugié à </text:span><text:span text:style-name="T53">Florence, inventa, dans un moment de verve, la </text:span><text:span text:style-name="T56">coiffe </text:span><text:span text:style-name="T50">du silence, </text:span><text:span text:style-name="T46">et son invention fit rapidement le tour du </text:span><text:span text:style-name="T53">monde. Un sentiment de charité et de miséricordieuse </text:span><text:span text:style-name="T46">politique m'empêche de vous nommer ce calomniateur. </text:span><text:span text:style-name="T60">Dernièrement la spéculation, aidée par la politique, </text:span><text:span text:style-name="T53">avait fondé ses calculs sur toutes ces inventions pour </text:span><text:span text:style-name="T17">exploiter la bonne foi du peuple anglais. Il eût été </text:span><text:span text:style-name="T33">beau, en effet, de réveiller, à Londres, le souvenir des </text:span><text:span text:style-name="T11">brodequins du temps de Jacques </text:span><text:span text:style-name="T9">II! </text:span><text:span text:style-name="T11">Les Bourbons </text:span><text:span text:style-name="T17">de Naples, au dix-neuvième siècle, ne sont-ils pas, </text:span><text:span text:style-name="T53">pour un certain monde, les Stuarts du dix-septième? </text:span><text:span text:style-name="T60">Mais on sait la fin déplorable du docteur Nardi, qui </text:span><text:span text:style-name="T39">avait spéculé sur le spectacle des </text:span><text:span text:style-name="T43">tortures napolitai</text:span><text:span text:style-name="T77">nes,</text:span></text:p>
      <text:p text:style-name="P157"><text:span text:style-name="T33">Cependant, un autre docteur homme sérieux et réfléchi, assura, après la révolution de Sicile, avoir vu de </text:span><text:span text:style-name="T60">ses propres yeux, à Païenne, les ossements des suppli</text:span><text:span text:style-name="T92">ciés. C'était grave c'était un scandale, mais il faut </text:span><text:span text:style-name="T24">l'attribuer à une erreur sans doute involontaire. Pa</text:span><text:span text:style-name="T46">lerme avait conservé des vestiges de la pénalité barbare </text:span><text:span text:style-name="T39">du moyen âge. </text:span></text:p>
      <text:p text:style-name="P157"/>
      <text:p text:style-name="P202"/>
      <text:p text:style-name="P157"><text:span text:style-name="T141">—</text:span><text:span text:style-name="T142"> 126 </text:span><text:span text:style-name="T141">—</text:span></text:p>
      <text:p text:style-name="P157"/>
      <text:p text:style-name="P157"><text:span text:style-name="T39">On y voyait encore, en 1845, des têtes </text:span><text:span text:style-name="T92">et des mains de suppliciés suspendues aux coins des </text:span><text:span text:style-name="T39">rues dans des cages de fer oxydé. Des têtes de crimi</text:span><text:span text:style-name="T33">nels, presque réduites en poussière, étaient, il n'y a pas </text:span><text:span text:style-name="T29">bien longtemps, exposées sur le port de Trapani et </text:span><text:span text:style-name="T11">ailleurs. Ce luxe de cruautés avait disparu des lois, </text:span><text:span text:style-name="T53">mais on n'avait jamais pensé à en détruire les vestiges </text:span><text:span text:style-name="T92">auxquels, d'ailleurs, le peuple lui-même ne prenait </text:span><text:span text:style-name="T70">plus garde, A. l'occasion de l'arrivée de l'impératrice de </text:span><text:span text:style-name="T33">Russie, on voulut faire disparaître ce spectacle hideux, </text:span><text:span text:style-name="T39">mais au lieu de faire transporter ces funèbres débris </text:span><text:span text:style-name="T60">au cimetière, on eut la négligence de les jeter dans un </text:span><text:span text:style-name="T53">cachot de la police. Or, les insurgés, pénétrant dans la </text:span><text:span text:style-name="T46">prison pour en brûler les archives, trouvèrent ces osse</text:span><text:span text:style-name="T60">ments amoncelés et crurent, dans leur délire, que c'é</text:span><text:span text:style-name="T17">taient les restes de quelques malheureux mystérieu</text:span><text:span text:style-name="T46">sement mis à mort. Mais le docteur anglais, à qui on les </text:span><text:span text:style-name="T39">montrait, aurait pu se convaincre que ces ossements </text:span><text:span text:style-name="T53">remontaient au delà d'un siècle; que personne n'avait vu disparaître aucun des siens; que les détenus étaient </text:span><text:span text:style-name="T24">toujours en communication avec leurs familles; qu'il </text:span><text:span text:style-name="T46">est impossible aujourd'hui de cacher la mort d'un indi</text:span><text:span text:style-name="T24">vidu, parce qu'un lieu de détention dans une capitale </text:span><text:span text:style-name="T11">n'est pas un manoir du moyen âge, et que la police, </text:span><text:span text:style-name="T60">dans ce cas, eût mieux su dissimuler ses méfaits. Il ne </text:span><text:span text:style-name="T39">pouvait avoir, comme la populace insurgée, la fièvre </text:span><text:span text:style-name="T60">chaude de la vengeance qui ne raisonne pas. Malheureusement le gouvernement napolitain avait trop mé</text:span><text:span text:style-name="T33">prisé les écarts de la presse étrangère pour se résoudre </text:span><text:span text:style-name="T29">jamais à l'éclairer. Sans ce fastueux et déplorable </text:span><text:span text:style-name="T33">dédain, on aurait détruit peut-être la cause de bien des </text:span><text:span text:style-name="T53">crimes et de bien des égarements nationaux, souvent plus humiliants que des désastres.</text:span></text:p>
      <text:p text:style-name="P157"><text:span text:style-name="T46">La presse française, belge, anglaise et surtout pié</text:span><text:span text:style-name="T24">montaise, s'efforça, pendant dix ans, d'exagérer les </text:span><text:span text:style-name="T33">abus du gouvernement de Naples. </text:span></text:p>
      <text:p text:style-name="P157"/>
      <text:p text:style-name="P202"/>
      <text:p text:style-name="P35">— 127 —</text:p>
      <text:p text:style-name="P157"/>
      <text:p text:style-name="P157"><text:span text:style-name="T33">Cependant une ga</text:span><text:span text:style-name="T70">rantie de bien public, et même de bien populaire, pou</text:span><text:span text:style-name="T53">vait se trouver dans les lois constitutives du royaume. </text:span><text:span text:style-name="T46">Et notez, Monsieur, que toutes ces garanties de liberté </text:span><text:span text:style-name="T39">civile, placées en tête des constitutions modernes, </text:span><text:span text:style-name="T33">étaient, depuis plus d'un demi-siècle, enregistrées dans </text:span><text:span text:style-name="T46">les lois napolitaines. Les lois régissant le bien de l'État, </text:span><text:span text:style-name="T24">la liquidation des comptes de l'administration publique, l'égalité devant la loi, les cas d'acquisition ou </text:span><text:span text:style-name="T53">de perte de la nationalité, la liberté individuelle, l'in</text:span><text:span text:style-name="T33">violabilité du domicile et du secret des lettres, la capa</text:span><text:span text:style-name="T60">cité pour exercer des fonctions publiques, tout cela </text:span><text:span text:style-name="T33">existait dans nos codes. Les lois administratives étaient </text:span><text:span text:style-name="T53">conformes à celles de la France et supérieures à celles </text:span><text:span text:style-name="T70">de beaucoup d'autres États; la législation concernant le </text:span><text:span text:style-name="T33">commerce, les hypothèques, l'enregistrement, les eaux </text:span><text:span text:style-name="T70">et forêts, portait l'empreinte d'une sagesse remarquable </text:span><text:span text:style-name="T46">qu'un demi-siècle de jurisprudence avait développée et </text:span><text:span text:style-name="T39">consolidée. Et pour ce qui regardait la justice, les </text:span><text:span text:style-name="T33">mœurs avaient, depuis longtemps, triomphé chez nous </text:span><text:span text:style-name="T46">de l'inquisition judiciaire. Avec la publicité des débats, </text:span><text:span text:style-name="T33">il pouvait y avoir encore des jugements sévères, mais </text:span><text:span text:style-name="T46">l'iniquité ne pouvait pas s'asseoir à la barre des tribunaux. C'est lorsque les cours de justice ont rendu leurs </text:span><text:span text:style-name="T53">arrêts dans l'ombre du mystère et sans écho, que les meurtres judiciaires ont été fréquents.</text:span></text:p>
      <text:p text:style-name="P157"><text:span text:style-name="T70">Je n'irai pas, cependant, jusqu'à dire que le royaume </text:span><text:span text:style-name="T39">de Naples avait été bien constitué en toute chose, et </text:span><text:span text:style-name="T17">que la conduite de son gouvernement fut toujours </text:span><text:span text:style-name="T46">ferme et prudente. Pourquoi farder sa cause quand on </text:span><text:span text:style-name="T60">sait qu'elle a pour elle la raison et la justice? La fran</text:span><text:span text:style-name="T33">chise vaut mieux, et d'ailleurs les causes les plus justes </text:span><text:span text:style-name="T60">et les plus saintes ont besoin d'être défendues avec </text:span><text:span text:style-name="T33">mesure et modération. </text:span></text:p>
      <text:p text:style-name="P157"/>
      <text:p text:style-name="P202"/>
      <text:p text:style-name="P157"><text:span text:style-name="T141">—</text:span><text:span text:style-name="T142"> 128 </text:span><text:span text:style-name="T141">—</text:span></text:p>
      <text:p text:style-name="P157"/>
      <text:p text:style-name="P157"><text:span text:style-name="T33">Si de mauvaises institutions peuvent déposer des germes de mort là où la vie était </text:span><text:span text:style-name="T53">appelée à se développer, les bonnes lois ont aussi be</text:span><text:span text:style-name="T33">soin de magistrats intelligents et d'administrateurs </text:span><text:span text:style-name="T46">capables. C'est d'ailleurs l'esprit du gouvernement qui </text:span><text:span text:style-name="T33">fait mouvoir le mécanisme politique d'un État et c'est de cet esprit, de l'instruction et de l'éducation du peu</text:span><text:span text:style-name="T46">ple que dépendent son bonheur, sa force et sa destinée. Les Napolitains purent se croire fondés à réclamer des </text:span><text:span text:style-name="T33">réformes dans les lois et on ne peut s'empêcher de </text:span><text:span text:style-name="T53">reconnaître aujourd'hui avec un certain étonnement </text:span><text:span text:style-name="T86">que de faciles réformes eussent rendu durables la paix et </text:span><text:span text:style-name="T70">l'indépendance du royaume. S'ils désiraient un change</text:span><text:span text:style-name="T33">ment dans l'esprit du gouvernement, il était dans les </text:span><text:span text:style-name="T53">désirs du pouvoir lui-même. Mais l'opposition sourde </text:span><text:span text:style-name="T46">et continuelle d'un parti exagérait, les torts du gouver</text:span><text:span text:style-name="T33">nement ou ne les caractérisait pas toujours avec assez de vérité, et de justice. Cette opposition, en travestissant les actes de l'autorité pour la faire détester, excitait la défiance contre le pouvoir. La hauteur dédai</text:span><text:span text:style-name="T75">gneuse de ce parti préférait chez le pouvoir la résistance </text:span><text:span text:style-name="T33">opiniâtre aux concessions opportunes. S'il y avait des </text:span><text:span text:style-name="T39">abus dans le gouvernement, c'était des abus comme </text:span><text:span text:style-name="T70">on en voit partout ailleurs. Quand on lit les </text:span><text:span text:style-name="T71">Lettres de </text:span><text:span text:style-name="T27">Junius, </text:span><text:span text:style-name="T24">on est étonné de voir qu'une presse si libre, </text:span><text:span text:style-name="T60">une tribune si retentissante ne purent pas empêcher </text:span><text:span text:style-name="T33">tant de désordres et d'abus si criants, dans la vieille </text:span><text:span text:style-name="T70">Angleterre. Mais, quoi qu'il en soit, Monsieur, après la </text:span><text:span text:style-name="T33">publication de la constitution, une fois revenu au gou</text:span><text:span text:style-name="T46">vernement représentatif, on aurait dû s'efforcer de </text:span><text:span text:style-name="T33">maintenir l'ordre et la paix dans le royaume; non-seulement ceux qui font des intérêts matériels la fin principale de leur vie, mais ceux surtout qui représen</text:span><text:span text:style-name="T24">taient les tendances libérales en politique, devaient </text:span><text:span text:style-name="T53">avoir la chose à cœur. </text:span></text:p>
      <text:p text:style-name="P157"/>
      <text:p text:style-name="P202"/>
      <text:p text:style-name="P157"><text:span text:style-name="T141">—</text:span><text:span text:style-name="T142"> 128 </text:span><text:span text:style-name="T141">—</text:span></text:p>
      <text:p text:style-name="P157"/>
      <text:p text:style-name="P157"><text:span text:style-name="T53">Ce fut précisément cette classe </text:span><text:span text:style-name="T60">qui favorisa les intrigues de Turin, et Turin empêcha </text:span><text:span text:style-name="T33">le royaume de Naples de devenir un État fort et heureux, qui, sans rompre les traditions, eût été le vérita</text:span><text:span text:style-name="T53">ble soutien de l'indépendance italienne et une source </text:span><text:span text:style-name="T70">d'avantages pour l'Europe. On préféra la chimère de </text:span><text:span text:style-name="T33">l'unité, qui sera un embarras constant et un danger </text:span><text:span text:style-name="T60">continuel pour tous les États. La nation napolitaine </text:span><text:span text:style-name="T53">allait démentir, et de la façon la plus énergique, ceux </text:span><text:span text:style-name="T33">qui croient encore qu'on peut changer impunément les </text:span><text:span text:style-name="T70">formes d'un gouvernement. Les lois mêmes qui rendent </text:span><text:span text:style-name="T53">une nation heureuse et prospère ne peuvent pas s'im</text:span><text:span text:style-name="T33">poser, avec la force, à une autre nation ayant des traditions et des coutumes tout-à-fait différentes. Or, que doit-il arriver au royaume de Naples?... Les changements menacent de le faire rétrograder à son point de </text:span><text:span text:style-name="T60">départ, il y a un demi-siècle!</text:span></text:p>
      <text:p text:style-name="P72"/>
      <text:p text:style-name="P71">Albano, le 10 juillet 1860.</text:p>
      <text:p text:style-name="P18"/>
      <text:p text:style-name="P202"/>
      <text:p text:style-name="P157"><text:span text:style-name="T141">—</text:span><text:span text:style-name="T142"> 129 </text:span><text:span text:style-name="T141">—</text:span></text:p>
      <text:p text:style-name="P18"/>
      <text:p text:style-name="P128">LA JUSTICE.</text:p>
      <text:p text:style-name="P151"/>
      <text:p text:style-name="P116">A M. BERRTEB.</text:p>
      <text:p text:style-name="P152"/>
      <text:p text:style-name="P108">Monsieur,</text:p>
      <text:p text:style-name="P157"/>
      <text:p text:style-name="P157"><text:span text:style-name="T60">Comment le gouvernement militaire a-t-il traité les </text:span><text:span text:style-name="T53">lois napolitaines? Notre code civil n'est conservé que </text:span><text:span text:style-name="T33">provisoirement. Le parlement avait décidé que les </text:span><text:span text:style-name="T24">provinces méridionales continueraient d'être régies </text:span><text:span text:style-name="T33">par ce code général. Or, une circulaire du garde-des-sceaux vient de prescrire la célébration des mariages </text:span><text:span text:style-name="T53">non-catholiques, nouvelle insulte aux convictions reli</text:span><text:span text:style-name="T60">gieuses et nouvelle violation de la loi. La loi de l'enre</text:span><text:span text:style-name="T70">gistrement pèse, avec son injuste fiscalité, sur les procès </text:span><text:span text:style-name="T46">de peu d'importance, qui regardent particulièrement le </text:span><text:span text:style-name="T33">peuple. On est obligé de payer, pour la même créance, quatre fois la taxe, depuis une sentence de condamna</text:span><text:span text:style-name="T46">tion jusqu'à l'expropriation. On a déjà élaboré, dit-on, </text:span><text:span text:style-name="T53">le code général, le code de commerce, et l'on va pro</text:span><text:span text:style-name="T70">chainement les présenter à la législature: on assure que </text:span><text:span text:style-name="T60">tous ces codes ne sont qu'un amalgame des lois napo</text:span><text:span text:style-name="T53">litaines, piémontaises et léopoldines. Mais on a aboli </text:span><text:span text:style-name="T17">immédiatement dans le royaume no lois pénales; </text:span><text:span text:style-name="T96">car les lois pénales sont étroitement liées à l'or</text:span><text:span text:style-name="T53">dre public, et constituent, par conséquent, la force du </text:span><text:span text:style-name="T70">pouvoir. Les barbares qui inondèrent L'Italie, à la chute </text:span><text:span text:style-name="T33">de l'empire romain, ne s'y prirent pas autrement. On </text:span><text:span text:style-name="T39">avait permis à la Toscane, qui avait voté l'annexion, </text:span><text:span text:style-name="T60">de se régir d'après ses lois, et on priva de ses codes le </text:span><text:span text:style-name="T53">royaume de Naples, qui ne s'était que soumis, disait-</text:span><text:span text:style-name="T33">on, à l'unification. Sous le prétexte de l'unité italienne, </text:span><text:span text:style-name="T53">au lieu d'appliquer les lois pénales napolitaines aux </text:span><text:span text:style-name="T33">autres parties de la péninsule, qui s'en seraient, sans </text:span><text:span text:style-name="T53">doute, bien trouvées, on imposa à Naples les lois pié</text:span><text:span text:style-name="T60">montaises.</text:span></text:p>
      <text:p text:style-name="P202"/>
      <text:p text:style-name="P157"><text:span text:style-name="T141">—</text:span><text:span text:style-name="T142"> 130 </text:span><text:span text:style-name="T141">—</text:span></text:p>
      <text:p text:style-name="P157"/>
      <text:p text:style-name="P157"><text:span text:style-name="T60">C'est que la dictature subalpine prenait </text:span><text:span text:style-name="T33">plaisir à étouffer et à détruire tout ce qu'il pouvait y </text:span><text:span text:style-name="T24">avoir de gloire et de richesse intellectuelle dans le </text:span><text:span text:style-name="T70">royaume.</text:span></text:p>
      <text:p text:style-name="P157"><text:span text:style-name="T53">Cependant le code piémontais n'est que le code de </text:span><text:span text:style-name="T60">l'empire de 1810, moins quelques dispositions et la </text:span><text:span text:style-name="T53">confiscation. Pas de distinction entre la récidive et la </text:span><text:span text:style-name="T33">réitération, pas de gradation dans la complicité; toute </text:span><text:span text:style-name="T46">la rigueur d'un pouvoir soupçonneux pour les attentats </text:span><text:span text:style-name="T24">contre l'État et pour le respect dû aux autorités; la </text:span><text:span text:style-name="T75">peine de mort prodiguée comme dans son modèle. Je me </text:span><text:span text:style-name="T46">borne à vous citer une disposition. L'auteur d'une ten</text:span><text:span text:style-name="T70">tative </text:span><text:span text:style-name="T71">quelconque </text:span><text:span text:style-name="T70">et non </text:span><text:span text:style-name="T71">acceptée </text:span><text:span text:style-name="T70">de conspiration, dans </text:span><text:span text:style-name="T33">le bût de changer la forme du gouvernement, est puni </text:span><text:span text:style-name="T53">de la réclusion, et cette peine peut encore s'étendre </text:span><text:span text:style-name="T86">aux travaux forcés, </text:span><text:span text:style-name="T87">selon la gravité des circonstances. </text:span><text:span text:style-name="T33">Parmi les peines figure encore l'exposition; parmi les </text:span><text:span text:style-name="T53">crimes, l'inceste, que les lois napolitaines avaient su comprendre dans les dispositions générales, et le sui</text:span><text:span text:style-name="T60">cide, dont la peine retombe sur les héritiers. Lès dis</text:span><text:span text:style-name="T53">positions testamentaires du coupable sont déclarées </text:span><text:span text:style-name="T17">nulles, et, si le crime n'a été que tenté, le coupable </text:span><text:span text:style-name="T70">peut être enfermé trois ans. Il ne faut pas oublier qu'en </text:span><text:span text:style-name="T60">Piémont la loi Albertine de 1851 abolit le supplice de </text:span><text:span text:style-name="T33">la roue et la peine de mort pour les </text:span><text:span text:style-name="T36">vols simples, </text:span><text:span text:style-name="T33">les flétrissures, les tenailles et la confiscation. Ainsi, l'ho</text:span><text:span text:style-name="T53">micide volontaire, dans le code piémontais, est encore </text:span><text:span text:style-name="T60">puni des travaux forcés à perpétuité, même lorsqu'il </text:span><text:span text:style-name="T33">est accompagné de circonstances atténuantes. Dans les </text:span><text:span text:style-name="T53">lois criminelles, on aime à trouver la garantie de l'intérêt public et de l'intérêt particulier, et ces deux intérêts équilibrés et dûment satisfaits. Or, dans la légis</text:span><text:span text:style-name="T60">lation sarde publiée en 1859, on ne trouve pas cet </text:span><text:span text:style-name="T33">équilibre exigé par la justice et l'humanité. C'est sur</text:span><text:span text:style-name="T53">tout le soupçon et la jalousie du pouvoir qui y percent </text:span><text:span text:style-name="T33">à chaque ligne. </text:span></text:p>
      <text:p text:style-name="P202"/>
      <text:p text:style-name="P157"><text:span text:style-name="T141">—</text:span><text:span text:style-name="T142"> 131 </text:span><text:span text:style-name="T141">—</text:span></text:p>
      <text:p text:style-name="P157"/>
      <text:p text:style-name="P157"><text:span text:style-name="T33">On n'a qu'à lire les dispositions sur la conspiration, sur la résistance à la force et à l'autorité publique pour s'en convaincre. En investissant l'auto</text:span><text:span text:style-name="T53">rité d'un droit terrible, celui de la répression par les </text:span><text:span text:style-name="T39">armes, la loi napolitaine ne permettait à la force </text:span><text:span text:style-name="T24">publique l'emploi des armes que dans le case vio</text:span><text:span text:style-name="T33">lences; le code piémontais punit d'an emprisonnement </text:span><text:span text:style-name="T50">fie six jours à cinq ans </text:span><text:span text:style-name="T46">l'homicide commis, dans l'exer</text:span><text:span text:style-name="T53">cice de la force publique, par excès de vivacité. La loi </text:span><text:span text:style-name="T60">napolitaine n'était indulgente, pour le révélateur, que</text:span><text:span text:style-name="T33"> lorsque ses aveux avaient précédé les poursuites, et pouvaient se prendre pour un témoignage de repentir. </text:span><text:span text:style-name="T53">Le code piémontais accorde son indulgence (l'exemption de la peine) à tout accusé qui a dénoncé et fait </text:span><text:span text:style-name="T46">découvrir un coupable. C'est favoriser d'une manière </text:span><text:span text:style-name="T53">immorale la délation. À ce code Àlbertin, on a uni le </text:span><text:span text:style-name="T46">code militaire sarde, qui est d'une sévérité draconienne. </text:span><text:span text:style-name="T11">On a aboli la peine de la baguette; maison lie les </text:span><text:span text:style-name="T53">soldats à des poteaux, et on les condamne au pain et à </text:span><text:span text:style-name="T33">l'eau: dans tous les corps de garde, on voit suspendues des chaînes de différente dimension. Les lois d'instruc</text:span><text:span text:style-name="T53">tion criminelle ont doté le royaume de Naples du jury, ce qui peut avoir mérité l'approbation de ceux qui </text:span><text:span text:style-name="T46">préfèrent le jury à la magistrature. Mais, par le temps </text:span><text:span text:style-name="T39">de troubles qui court, les jurés ont-ils été plus hu</text:span><text:span text:style-name="T53">mains et plus indépendants?</text:span></text:p>
      <text:p text:style-name="P157"><text:span text:style-name="T39">Ce que l'homme équitable et vertueux, disait </text:span><text:span text:style-name="T33">Erskine, doit demander au Très-Haut avec le plus </text:span><text:span text:style-name="T82">d'instance, c'est que la justice humaine soit pure, </text:span><text:span text:style-name="T39">élevée, bienfaisante comme la justice céleste.» Or, la </text:span><text:span text:style-name="T92">justice piémontaise s'est tout d'abord présentée, au </text:span><text:span text:style-name="T39">royaume de Naples, la hache du licteur à la main. Le </text:span><text:span text:style-name="T60">système de masquer une usurpation, en se servant des </text:span><text:span text:style-name="T24">magistrats comme des formes établies d'un État pour </text:span><text:span text:style-name="T11">introduire une domination nouvelle, est une artifice </text:span><text:span text:style-name="T46">politique très ancien. </text:span></text:p>
      <text:p text:style-name="P157"/>
      <text:p text:style-name="P202"/>
      <text:p text:style-name="P157"><text:span text:style-name="T17">—</text:span><text:span text:style-name="T21"> 133 </text:span><text:span text:style-name="T17">—</text:span></text:p>
      <text:p text:style-name="P157"/>
      <text:p text:style-name="P157"><text:span text:style-name="T46">La nouvelle administration devait </text:span><text:span text:style-name="T39">donc marcher, si tant est qu'elle le pût, sur les traces </text:span><text:span text:style-name="T33">de la précédente. Le mécanisme du gouvernement nou</text:span><text:span text:style-name="T46">veau ne pouvait se construire qu'avec les ressorts brisés </text:span><text:span text:style-name="T24">et dispersés de l'ancien. Mais on aima mieux recourir </text:span><text:span text:style-name="T60">à des instruments, dont la révolution seule connaissait la force et la portée. Tous les agents révolutionnaires, </text:span><text:span text:style-name="T24">tous ces hommes du lendemain qui attendent patiem</text:span><text:span text:style-name="T60">ment le succès, s'agitaient, sollicitaient, ayant tous des suppliques à la main avec force assurances de dévoue</text:span><text:span text:style-name="T53">ment. Dans ce foyer d'intrigues incessantes on n'eut ni </text:span><text:span text:style-name="T39">le temps ni la volonté d'un triage éclairé. Tandis que </text:span><text:span text:style-name="T17">les bons magistrats peuvent quelquefois rendre tolé</text:span><text:span text:style-name="T33">rables des lois mauvaises, le gouvernement piémontais, qui se proposait de réformer et de moraliser l'ancienne </text:span><text:span text:style-name="T11">magistrature, l'a désorganisée en y introduisant des </text:span><text:span text:style-name="T82">hommes ignorants et inconnus, dont le seul mérite </text:span><text:span text:style-name="T60">était d'avoir conspiré contre l'ancien gouvernement et </text:span><text:span text:style-name="T39">d'avoir subi des condamnations politiques. Les intri</text:span><text:span text:style-name="T92">gues venant au secours des ambitions, on fit placée </text:span><text:span text:style-name="T80">l'avidité impatiente de milliers de solliciteurs; la </text:span><text:span text:style-name="T29">magistrature se vit envahie par toutes les jeunes et </text:span><text:span text:style-name="T24">vaniteuses excroissances de la révolution. Les anciens </text:span><text:span text:style-name="T53">magistrats furent tous confondus dans la même répro</text:span><text:span text:style-name="T92">bation; très peu, et la plupart sous le patronage de </text:span><text:span text:style-name="T11">quelque comité, réussirent à conserver leur emploi. </text:span><text:span text:style-name="T39">Cent cinquante magistrats, sur quatre ou cinq cents, </text:span><text:span text:style-name="T33">furent écartés par la seule épuration du 6 avril 1862, et </text:span><text:span text:style-name="T24">c'était la troisième! Et, pourtant, le parlement italien </text:span><text:span text:style-name="T53">prétend toujours que ce sont les débris de l'ancienne </text:span><text:span text:style-name="T39">magistrature qui compromettent la justice. Ne la-</text:span><text:span text:style-name="T33">trouve-ton pas encore assez servi le? </text:span></text:p>
      <text:p text:style-name="P157"/>
      <text:p text:style-name="P202"/>
      <text:p text:style-name="P35">— 134 —</text:p>
      <text:p text:style-name="P67"/>
      <text:p text:style-name="P157"><text:span text:style-name="T33">La magistrature </text:span><text:span text:style-name="T60">nouvelle prêta naturellement son appui au pouvoir: les magistrats furent chargés, non pas de juger, mais </text:span><text:span text:style-name="T53">de défendre le gouvernement contre les sentiments du </text:span><text:span text:style-name="T60">peuplé et contre les entreprises des partis; toutes les </text:span><text:span text:style-name="T70">rigueurs devaient tomber sur les vaincus. Ces nouveaux </text:span><text:span text:style-name="T60">magistrats se laissent, chaque jour, surprendre en </text:span><text:span text:style-name="T33">flagrant délit d'oubli de leurs serments; on les trouve </text:span><text:span text:style-name="T60">toujours prodigues de ces vexations inutiles et hon</text:span><text:span text:style-name="T53">teuses qui excitent contre un gouvernement soupçon</text:span><text:span text:style-name="T60">neux plus de haine encore que les rigueurs. On a osé </text:span><text:span text:style-name="T33">accuser l'ancienne magistrature de n'être pas restée </text:span><text:span text:style-name="T46">impassible au milieu des événements et de ne s'être pas </text:span><text:span text:style-name="T33">scrupuleusement renfermée dans ses attributions. Les </text:span><text:span text:style-name="T70">magistrats créés par la révolution se glorifient de n'être </text:span><text:span text:style-name="T60">pas les juges de tous, sans distinction d'opinion, et ce </text:span><text:span text:style-name="T33">n'est qu'aux voleurs et aux meurtriers qu'ils veulent </text:span><text:span text:style-name="T53">inspirer une pleine confiance dans leurs arrêts.</text:span></text:p>
      <text:p text:style-name="P157"><text:span text:style-name="T33">Ne croyez pas que la nouvelle magistrature pèche jamais par excès de pitié envers un accusé, et soit por</text:span><text:span text:style-name="T60">tée à énerver la justice à force de philanthropie; ne </text:span><text:span text:style-name="T46">croyez pas qu'elle livre jamais sans défense l'État et les </text:span><text:span text:style-name="T53">personnes aux attentats du crime puissant et impuni! </text:span><text:span text:style-name="T33">On dirait, au contraire, qu'elle regrette de n'avoir plus </text:span><text:span text:style-name="T60">à sa disposition les pénalités iniques et les supplices </text:span><text:span text:style-name="T46">atroces du passé. Il n'est pas rare que des procureurs </text:span><text:span text:style-name="T39">généraux se plaignent de ne pouvoir demander que </text:span><text:span text:style-name="T33">des peines trop légères à leurs yeux. Que dirait-on, en </text:span><text:span text:style-name="T75">France, d'un accusateur public qui, comme M. Tramon</text:span><text:span text:style-name="T60">tano, dans son réquisitoire contre le colonel Cosenza, </text:span><text:span text:style-name="T53">avertirait les jurés que les procès politiques sont des </text:span><text:span text:style-name="T36">exceptions </text:span><text:span text:style-name="T33">et qu'il faut les juger moins en magistrats </text:span><text:span text:style-name="T71">qu'en partisans? </text:span><text:span text:style-name="T70">On a eu d'ailleurs un exemple à jamais </text:span><text:span text:style-name="T60">mémorable de l'indépendance Se cette magistrature. </text:span></text:p>
      <text:p text:style-name="P157"/>
      <text:p text:style-name="P202"/>
      <text:p text:style-name="P29">— 135 —</text:p>
      <text:p text:style-name="P157"/>
      <text:p text:style-name="P157"><text:span text:style-name="T70">La Cour de Cassation de Naples, après l'échauffourée </text:span><text:span text:style-name="T46">d'Àspromonte, dépouilla de leur compétence les tribu</text:span><text:span text:style-name="T33">naux des Calabres sur un télégramme du ministère de </text:span><text:span text:style-name="T60">Turin, télégramme qu'on osa même mentionner dans </text:span><text:span text:style-name="T46">le réquisitoire de l'avocat-général et dans l'arrêt. Dans </text:span><text:span text:style-name="T53">le procès de la princesse Sciarra, on déclara que son </text:span><text:span text:style-name="T46">innocence ne devait être relevée </text:span><text:span text:style-name="T50">que dans les débats. </text:span><text:span text:style-name="T46">Le </text:span><text:span text:style-name="T53">lieutenant-général militaire se mêle aussi de justice: </text:span><text:span text:style-name="T33">ainsi, dans le procès du colonel Cosenza, M. Lamar</text:span><text:span text:style-name="T46">mora recommanda à la Cour de </text:span><text:span text:style-name="T50">soigner </text:span><text:span text:style-name="T46">la procédure, car le colonel devait, sans aucun doute, être condamné. </text:span><text:span text:style-name="T53">Ce sont là des avertissements toujours bien compris; </text:span><text:span text:style-name="T60">car ces juges, à qui on a conféré l'inamovibilité, ne </text:span><text:span text:style-name="T53">doivent jouir de ce privilège qu'au bout de trois ans: or, l'application de la loi ne date que de 1862.</text:span></text:p>
      <text:p text:style-name="P157"><text:span text:style-name="T70">Que dire du code d'instruction criminelle? La faculté accordée par les lois napolitaines, de mettre un prévenu </text:span><text:span text:style-name="T33">en liberté provisoire a été restreinte par le Code pié-</text:span><text:span text:style-name="T53">montais et presque toujours retirée en matière poli </text:span><text:span text:style-name="T46">tique. Le juge, autrefois, devait immédiatement procé</text:span><text:span text:style-name="T33">der à l'interrogatoire d'un prévenu: le Code sarde </text:span><text:span text:style-name="T53">dispense le magistrat de ce devoir, en cas de flagrant </text:span><text:span text:style-name="T33">délit; dans tous les autres cas, il peut ajourner cette </text:span><text:span text:style-name="T53">formalité, à la seule condition de mentionner la cause </text:span><text:span text:style-name="T70">du retard. Autrefois, on ne pouvait refuser la faculté de </text:span><text:span text:style-name="T33">visiter les prévenus après leur interrogatoire: aujour</text:span><text:span text:style-name="T46">d'hui, elle dépend du bon plaisir d'un procureur du roi </text:span><text:span text:style-name="T53">ou d'un juge d'instruction. Pour obtenir cette </text:span><text:span text:style-name="T56">faveur </text:span><text:span text:style-name="T33">les parents et les défenseurs doivent attendre la notifi</text:span><text:span text:style-name="T46">cation de l'acte d'accusation, notification qui est ajour</text:span><text:span text:style-name="T75">née parfois jusqu'à quinze mois. Les avocats du barreau </text:span><text:span text:style-name="T53">napolitain ont signé en pure perte une protestation </text:span><text:span text:style-name="T33">énergique, rappelant que les prévenus ont pour eux la </text:span><text:span text:style-name="T53">présomption de l'innocence.</text:span></text:p>
      <text:p text:style-name="P157"/>
      <text:p text:style-name="P202"/>
      <text:p text:style-name="P48">— 136 —</text:p>
      <text:p text:style-name="P157"/>
      <text:p text:style-name="P157"><text:span text:style-name="T33">Les chambres d'accusation, dont la mission est de </text:span><text:span text:style-name="T70">garantir l'intérêt individuel, le compromettent toujours </text:span><text:span text:style-name="T53">quand il s'agit d'imputations politiques, et déclinent toute responsabilité. Être </text:span><text:span text:style-name="T56">prévenu </text:span><text:span text:style-name="T53">c'est, à leurs yeux, </text:span><text:span text:style-name="T60">être </text:span><text:span text:style-name="T63">coupable. </text:span><text:span text:style-name="T60">Elles laissent aux assises le soin et le </text:span><text:span text:style-name="T70">danger de l'acquittement. C'est ainsi que s'interprète le </text:span><text:span text:style-name="T33">vœu de la loi (même de la loi piémontaise): que la détention préventive soit aussi brève que possible. Les </text:span><text:span text:style-name="T53">jugements de mise en accusation ne sont que la justi</text:span><text:span text:style-name="T33">fication de la police. Il n'y a pas un exemple de magistrat qui ne préfère la fortune à l'indépendance et à la </text:span><text:span text:style-name="T46">justice. La Cour de Santa-Maria ne mit en liberté près de trois cents individus, emprisonnés arbitrairement et </text:span><text:span text:style-name="T60">dès le principe déclarés innocents par les témoins, </text:span><text:span text:style-name="T24">qu'après leur avoir fait subir une longue détention. </text:span><text:span text:style-name="T33">Elle n'avait que ce moyen d'éviter le reproche d'indulgence, et peut-être le courroux du pouvoir. L'opinion </text:span><text:span text:style-name="T60">publique... Il n'en est jamais question. Une Cour a </text:span><text:span text:style-name="T53">refusé de reconnaître un décret de grâce, signé par </text:span><text:span text:style-name="T39">François II, lorsqu'il était encore sur le Vulturne: </text:span><text:span text:style-name="T60">notez que le crime avait été commis sur le territoire occupé par les troupes napolitaines, et que la grâce </text:span><text:span text:style-name="T46">n'avait été accordée que par cela seul que la juridiction </text:span><text:span text:style-name="T53">des magistrats était interdite, le reste du territoire se </text:span><text:span text:style-name="T70">trouvant au pouvoir de l'ennemi. La Cour s'appuya sur </text:span><text:span text:style-name="T33">ce considérant: que le roi étant sorti de Naples, il était </text:span><text:span text:style-name="T46">déchu de ses droits de souverain. Et les prévenus, après </text:span><text:span text:style-name="T53">une longue détention, furent condamnés.</text:span></text:p>
      <text:p text:style-name="P157"><text:span text:style-name="T53">Ces magistrats peureux et indécis ne se soucient nullement de hâter et d'assurer le cours de la justice: </text:span><text:span text:style-name="T70">ainsi, le président de la Cour de Naples, M. Jacques To</text:span><text:span text:style-name="T33">fano, supposant que la lenteur apportée dans les juge</text:span><text:span text:style-name="T53">ments était la cause de sa destitution, reconnut, dans une justification imprimée, que cette accusation était </text:span><text:span text:style-name="T46">fondée, mais en s'en glorifiant comme d'un acte de pru</text:span><text:span text:style-name="T33">dence patriotique de sa part.</text:span></text:p>
      <text:p text:style-name="P157"/>
      <text:p text:style-name="P202"/>
      <text:p text:style-name="P67">— 157 —</text:p>
      <text:p text:style-name="P157"/>
      <text:p text:style-name="P157"><text:span text:style-name="T33">Car, forcé, disait-il, de libérer, faute de preuves, une foule de détenus, il avait </text:span><text:span text:style-name="T53">pensé qu'une telle conduite rendrait la situation du </text:span><text:span text:style-name="T46">royaume plus grave et plus dangereuse, au moment où l'insurrection venait d'éclater... Justification digne de </text:span><text:span text:style-name="T70">Carrier ou de Lebon! Ce type de magistrat annexionniste </text:span><text:span text:style-name="T53">prenait le masque de la justice, plus odieux mille fois </text:span><text:span text:style-name="T70">que le mépris effronté de l'opinion. Heureux les oppri</text:span><text:span text:style-name="T53">més, qui, après une détention raisonnable, sont renvoyés aux assises: les autres pourrissent dans les pri</text:span><text:span text:style-name="T39">sons, au milieu de tout ce que, les grandes villes </text:span><text:span text:style-name="T60">produisent de plus corrompu et immonde.</text:span></text:p>
      <text:p text:style-name="P157"><text:span text:style-name="T60">Combien de milliers de prévenus ont été jetés en </text:span><text:span text:style-name="T33">prison sans prévention et sans procès! Ils n'avaient </text:span><text:span text:style-name="T53">commis d'autre crime que celui de haïr leurs oppres</text:span><text:span text:style-name="T39">seurs et de soupirer après le jour de la délivrance; </text:span><text:span text:style-name="T24">après tout, est-il étonnant qu'une annexion imposée </text:span><text:span text:style-name="T39">par la force soit exécrée par les hommes qui voient </text:span><text:span text:style-name="T53">leur patrie asservie et dépouillée, les campagnes, les villes mises à feu et à sang et les exécutions sommaires </text:span><text:span text:style-name="T46">à l'ordre du jour? Mais les usurpateurs, sous l'impres</text:span><text:span text:style-name="T60">sion des craintes qui suivent toujours les nouvelles </text:span><text:span text:style-name="T53">conquêtes, ne se préoccupent que de leur sécurité. Ils </text:span><text:span text:style-name="T33">ne croient pouvoir la garantir que par l'exil et l'empri</text:span><text:span text:style-name="T60">sonnement de tous ceux qui excitent leurs soupçons. </text:span><text:span text:style-name="T53">Des gens de bien, souvent même des membres distin</text:span><text:span text:style-name="T33">gués de l'aristocratie, ont été enfermés avec les malfai</text:span><text:span text:style-name="T53">teurs les plus infâmes; quantité d'hommes distingués </text:span><text:span text:style-name="T39">par leur position sociale, leur fortune, leur savoir; </text:span><text:span text:style-name="T53">des prêtres, d'une grande piété, ont été emprisonnés et, confondus avec les voleurs et les assassins. Le duc de </text:span><text:span text:style-name="T33">Popoli, seulement, fut assez heureux pour sortir après </text:span><text:span text:style-name="T46">cinq jours de détention et il eut assez de prudence et de </text:span><text:span text:style-name="T24">mépris pour ne pas marchander son droit de s'exiler. Les détenus sont assujettis à des traitements inouïs.</text:span></text:p>
      <text:p text:style-name="P157"/>
      <text:p text:style-name="P202"/>
      <text:p text:style-name="P157"><text:span text:style-name="T17">—</text:span><text:span text:style-name="T21"> 138 </text:span><text:span text:style-name="T17">—</text:span></text:p>
      <text:p text:style-name="P157"/>
      <text:p text:style-name="P157"><text:span text:style-name="T33">Il ne leur est pas permis d'écrire ou de recevoir des lettres, ni de s'approcher des grilles; leurs parents et leurs avocats ne peuvent que très rarement les visiter, </text:span><text:span text:style-name="T53">en présence des geôliers. Il n'y aurait qu'à lire le rè</text:span><text:span text:style-name="T60">glement des prisons pour se convaincre que le Spiel</text:span><text:span text:style-name="T24">berg a été calomnié. Les gardiens, d'ailleurs, sont </text:span><text:span text:style-name="T46">presque tous Piémontais. Au fait, pourquoi le$ détenus seraient</text:span><text:span text:style-name="T53">-ils mieux traités que lès soldats?</text:span></text:p>
      <text:p text:style-name="P157"><text:span text:style-name="T33">Le doute est-il possible, Monsieur, après la séance </text:span><text:span text:style-name="T60">mémorable du parlement britannique, dans laquelle </text:span><text:span text:style-name="T33">des orateurs ont signalé à l'indignation de l'Europe la tyrannie et les atrocités piémontaises dans le royaume </text:span><text:span text:style-name="T46">de Naples; après le témoignage d'un personnage aussi </text:span><text:span text:style-name="T53">noble et généreux que lord Henry Lennox, qui affir</text:span><text:span text:style-name="T70">mait </text:span><text:span text:style-name="T71">sur son honneur </text:span><text:span text:style-name="T70">ce qu'il avait vu par lui-même en </text:span><text:span text:style-name="T46">parcourant L'Italie? N'a-t-il pas flétri, devant le peuple anglais et devant l'Europe, l'état des prisons napolitai</text:span><text:span text:style-name="T70">nes et dénoncé le nombre de prisonniers détenus depuis </text:span><text:span text:style-name="T39">dix-huit mois et même deux ans, sans connaître le </text:span><text:span text:style-name="T53">crime qui leur est imputé, sans avoir été interrogés, à </text:span><text:span text:style-name="T60">tel point qu'ils ont même cessé de se plaindre? Plu</text:span><text:span text:style-name="T33">sieurs étaient des gentilshommes courbés sous. le poids des années ou se traînant sur des béquilles. Lord Len</text:span><text:span text:style-name="T53">nox a vu les prévenus politiques pèle-mêle avec les condamnés</text:span><text:span text:style-name="T46"> pour crimes atroces, avec les condamnés à </text:span><text:span text:style-name="T33">mort; ceux-ci confondus avec des officiers de la garde </text:span><text:span text:style-name="T53">nationale, des endettés, des prêtres, des évêques; des </text:span><text:span text:style-name="T60">hommes distingués pat leur naissance et leur éduca</text:span><text:span text:style-name="T46">tion traînant la chaîne de forçat et liés aux brigands </text:span><text:span text:style-name="T33">condamnés pour vol et pour meurtre; des volontaires garibaldiens, car on avait bien accepté leur concours pour allumer l'incendie, mais on n'a plus voulu d'eux </text:span><text:span text:style-name="T53">pour l'éteindre; des femmes accusées de sympathies </text:span><text:span text:style-name="T24">politiques, enfermées avec d'ignobles prostituées, la </text:span><text:span text:style-name="T60">lie des carrefours; trois demoiselles, que les plus du</text:span><text:span text:style-name="T40">res natures auraient épargnées, condamnées à vivre </text:span><text:span text:style-name="T34">dans un pareil milieu. </text:span></text:p>
      <text:p text:style-name="P157"/>
      <text:p text:style-name="P202"/>
      <text:p text:style-name="P50">— 139 —</text:p>
      <text:p text:style-name="P157"/>
      <text:p text:style-name="P157"><text:span text:style-name="T34">Ah! l'âme généreuse de l'Anglais </text:span><text:span text:style-name="T61">dut alors être assaillie par le triste souvenir des jeunes </text:span><text:span text:style-name="T54">filles de Taunton! Et cependant 'quelle différence! Les </text:span><text:span text:style-name="T25">jeunes Anglaises du dix-septième siècle offrirent un étendard a</text:span><text:span text:style-name="T28"> </text:span><text:span text:style-name="T25">Montmouth, un moment triomphant dans </text:span><text:span text:style-name="T12">sa rébellion, au lieu que les jeunes Napolitaines du dix-neuvième siècle ont suspendu à une fenêtre un </text:span><text:span text:style-name="T61">drap de lit qu'on a aussitôt transformé en drapeau bourbonnien! Les Anglaises expièrent leur faute dans </text:span><text:span text:style-name="T25">une prison où sévissait une maladie contagieuse, et </text:span><text:span text:style-name="T61">finirent par payer une rançon; mais les Napolitaines </text:span><text:span text:style-name="T40">sont demeurées longtemps au sein de cette contagion </text:span><text:span text:style-name="T61">de l'âme, et n'en sont peut-être sorties que flétries à jamais par un pareil contact.</text:span></text:p>
      <text:p text:style-name="P157"><text:span text:style-name="T61">Le philanthrope anglais, ce digne compatriote d'Howard, vit entasser, dans des prisons disposées primi</text:span><text:span text:style-name="T12">tivement pour cinq ou six cents détenus, douze ou </text:span><text:span text:style-name="T54">treize cents prisonniers. Ces malheureux, tressaillant d'aise comme à la vue d'une divinité tutélaire, l'as</text:span><text:span text:style-name="T25">saillirent de cris lamentables, de prières, de supplica</text:span><text:span text:style-name="T61">tions désespérées, demandant, non pas la liberté, mais </text:span><text:span text:style-name="T40">des juges et un jugement. Ils se pressaient autour de </text:span><text:span text:style-name="T61">lui, les. yeux injectés de sang, les bras tendus, implo</text:span><text:span text:style-name="T18">rant son patronage. Leurs vêtements usés tombaient </text:span><text:span text:style-name="T61">en haillons et couvraient à peine leur nudité. Et toutes ces créatures humaines étaient condamnées à se nour</text:span><text:span text:style-name="T54">rir d'un pain noir qu'on n'aurait pas jeté aux chiens et </text:span><text:span text:style-name="T61">qui ne cédait pas même sous la pression du pied. Le noble lord put constater que leur état de malpropreté repoussante, l'air vicié qu'ils respiraient, et leur nourriture malsaine avaient fait éclater le typhus: aussi compara-t-il ce triste et hideux spectacle à l'</text:span><text:span text:style-name="T64">Enfer </text:span><text:span text:style-name="T61">du </text:span><text:span text:style-name="T54">Dante, et ces malheureux aux damnés qui n'avaient que</text:span></text:p>
      <text:p text:style-name="P79">Paroles de douleur et hurlements de rage!</text:p>
      <text:p text:style-name="P157"/>
      <text:p text:style-name="P157"><text:span text:style-name="T53">Que n'eût il pas dit en visitant les prisons des pro</text:span><text:span text:style-name="T46">vinces, celles de Cosenza, de Potenza, de Catanzaro, où </text:span><text:span text:style-name="T60">les détenus sont amoncelés sans paille, sans couvertu</text:span><text:span text:style-name="T70">res; où, dans la dernière de ces villes,</text:span></text:p>
      <text:p text:style-name="P157"/>
      <text:p text:style-name="P202"/>
      <text:p text:style-name="P157"><text:span text:style-name="T17">—</text:span><text:span text:style-name="T21"> 140 </text:span><text:span text:style-name="T17">—</text:span></text:p>
      <text:p text:style-name="P157"/>
      <text:p text:style-name="P157"><text:span text:style-name="T70">deux cent quatre-</text:span><text:span text:style-name="T60">vingts prisonniers ont été atteints du typhus en 1862; </text:span><text:span text:style-name="T33">en voyant, à Foggia, les prisonniers entassés (faute de </text:span><text:span text:style-name="T11">local) dans des maisons de bois, étroites et infectes; </text:span><text:span text:style-name="T92">les prisons d'Avellino encombrées de vieillards, le </text:span><text:span text:style-name="T33">femmes, d'enfants étendus sur la dure, parce que leurs </text:span><text:span text:style-name="T60">pères, leurs fils, leurs maris combattent parmi les in</text:span><text:span text:style-name="T70">surgés; le fort de Mer, à Brindisi, regorgeant de détenus </text:span><text:span text:style-name="T33">d'honnête condition, au milieu des murailles qui suent </text:span><text:span text:style-name="T17">l'humidité et la mort, et ceux qu'on croit dangereux garrottés</text:span><text:span text:style-name="T53"> à des poteaux? Que n'eût-il pas dit, en attendant les cris lamentables des prévenus frappés par les </text:span><text:span text:style-name="T17">geôliers ou les gardes nationaux...? Il y en eut un, à </text:span><text:span text:style-name="T33">Ni sida, qu'on avait lié à la grille d'une fenêtre par une </text:span><text:span text:style-name="T92">chaîne qui retenait ses mains et ses pieds. Tous ces </text:span><text:span text:style-name="T70">détenus sont maigres et jaunes, et répandent dans leurs </text:span><text:span text:style-name="T17">cachots une atmosphère de puanteur et de peste qui peut les venger de leurs juges, mais aussi empoison</text:span><text:span text:style-name="T60">ner d'un moment à l'autre des villes innocentes. Lord Lennox n'a pu partager l'indifférence qu'affectent les </text:span><text:span text:style-name="T24">dominateurs de Naples, et à laquelle ils veulent habi</text:span><text:span text:style-name="T33">tuer la société. Ah! que son ardent amour de la justice </text:span><text:span text:style-name="T24">et de l'humanité ne l'a-t-il conduit dans les entrailles </text:span><text:span text:style-name="T11">de la terre, dans les anciens caveaux des églises de </text:span><text:span text:style-name="T60">quelques localités de la Basilicate, où l'on descend les </text:span><text:span text:style-name="T24">détenus, là où jadis on descendait les cadavres! A la </text:span><text:span text:style-name="T33">vue de ces souffrances inconnues aux négres transpor</text:span><text:span text:style-name="T60">tés du Congo au Brésil, il se serait écrié que sur le sol </text:span><text:span text:style-name="T39">napolitain, jadis l'Éden de L'Italie, il y a maintenant </text:span><text:span text:style-name="T33">quelque chose de pire que l'</text:span><text:span text:style-name="T36">Enfer </text:span><text:span text:style-name="T33">du Dante!</text:span></text:p>
      <text:p text:style-name="P72"/>
      <text:p text:style-name="P71">Albano, le 11 août 1865.</text:p>
      <text:p text:style-name="P43"/>
      <text:p text:style-name="P201"/>
      <text:p text:style-name="P138">LES JUGEMENTS.</text:p>
      <text:p text:style-name="P104"/>
      <text:p text:style-name="P105">A M. BERRTER.</text:p>
      <text:p text:style-name="P162"/>
      <text:p text:style-name="P118">Monsieur</text:p>
      <text:p text:style-name="P162"/>
      <text:p text:style-name="P157"><text:span text:style-name="T39">Une fois l'annexion accomplie, il n'y eut plus de </text:span><text:span text:style-name="T24">liberté individuelle à Naples. On emprisonna sans </text:span><text:span text:style-name="T33">plainte, sans procès, sans mandat de l'autorité judi</text:span><text:span text:style-name="T46">ciaire. La délation devint un métier </text:span><text:span text:style-name="T50">patriotiquement </text:span><text:span text:style-name="T75">autorisé. H suffit du caprice d'un mouchard, d'un garde </text:span><text:span text:style-name="T46">national, d'un camorriste, du premier venu qui s'en arrogeait le droit parce qu'il en avait le pouvoir, pour </text:span><text:span text:style-name="T60">faire arrêter des gens dont le seul crime était de se </text:span><text:span text:style-name="T33">plaindre de l'asservissement de la patrie. Vous vouliez vous venger d'une demande repoussée, d'un procès perdu, de quelque réprimande encourue pour dérèglement de mœurs: vous dénonciez! C'est ainsi que plu</text:span><text:span text:style-name="T53">sieurs prêtres furent arrêtés dans les provinces, que </text:span><text:span text:style-name="T46">l'ancien procureur-général François Morelli se vit assailli dans la rue de Tolède et traîné en prison. Quicon</text:span><text:span text:style-name="T33">que était resté fidèle à lavieille foi, se trouva dans le </text:span><text:span text:style-name="T53">même péril et eut à redouter le même sort. Le prince </text:span><text:span text:style-name="T70">d'Ottojano, Joseph de Medici, dut endurer quatre mois d'emprisonnement et faire émjgrer son fils, avant qu'on </text:span><text:span text:style-name="T46">ne le comblât d'honneurs pour son éclatante apostasie. </text:span><text:span text:style-name="T53">Complice impitoyable du pouvoir absolu, il avait ou</text:span><text:span text:style-name="T60">blié son ancienne complicité pour s'en épargner les remords. Ce sont des accommodements </text:span><text:span text:style-name="T63">de </text:span><text:span text:style-name="T60">conscience </text:span><text:span text:style-name="T53">qui n'honorent personne, ni ceux qui les provoquent» </text:span><text:span text:style-name="T33">ni ceux qui en assument la responsabilité. A Naples. néanmoins, une telle conduite n'a pas toujours été une </text:span><text:span text:style-name="T46">garantie. </text:span></text:p>
      <text:p text:style-name="P157"/>
      <text:p text:style-name="P202"/>
      <text:p text:style-name="P48">— 142 —</text:p>
      <text:p text:style-name="P157"/>
      <text:p text:style-name="P157"><text:span text:style-name="T46">Que penserait la France, que penserait l'An</text:span><text:span text:style-name="T33">gleterre de ces violations brutales de la liberté individuelle, qui peut seule contribuer à la sécurité et, par </text:span><text:span text:style-name="T60">conséquent, au bonheur des habitants? Que doivent </text:span><text:span text:style-name="T33">dire les Anglais, eux si attachés à cette loi de l'</text:span><text:span text:style-name="T36">habeas </text:span><text:span text:style-name="T56">corpus </text:span><text:span text:style-name="T53">qu'ils considèrent comme le frein le plus puis</text:span><text:span text:style-name="T33">sant que la législation ait jamais imposé à la tyrannie? </text:span><text:span text:style-name="T60">Et cependant la crainte des emprisonnements arbitraires était telle que personne n'osait plus se diriger </text:span><text:span text:style-name="T46">de Naples vers l'État pontifical, sans prendre la voie de </text:span><text:span text:style-name="T60">Livourne ou de Marseille. Au retour, ces précautions </text:span><text:span text:style-name="T86">ne suffisaient même pas. Un préfet, M. Pascal Mirabella, </text:span><text:span text:style-name="T33">revenant de Marseille après six mois d'exil volontaire, </text:span><text:span text:style-name="T17">se vit arrêté, dès qu'il eut décliné son nom, et fût </text:span><text:span text:style-name="T53">enfermé pour seize-mois.</text:span></text:p>
      <text:p text:style-name="P157"><text:span text:style-name="T53">L'inviolabilité du domicile n'a pas été respectée </text:span><text:span text:style-name="T46">davantage. Les gardes nationaux, les camorristes, la </text:span><text:span text:style-name="T53">jeunesse des écoles s'arrogèrent le droit d'envahir les </text:span><text:span text:style-name="T124">maisons des suspects. Du 1</text:span><text:span text:style-name="T183">er</text:span><text:span text:style-name="T124"> janvier à la fin de mars 1862, </text:span><text:span text:style-name="T60">on fit 1,511 visites domiciliaires dans la seule ville de </text:span><text:span text:style-name="T33">Naples. On traînait les citoyens en prison,, en les mal</text:span><text:span text:style-name="T70">traitant sans pitié. On a vu un carabinier à cheval con</text:span><text:span text:style-name="T39">duire un malheureux lié par le cou et incapable de </text:span><text:span text:style-name="T53">suivre le trot de la monture; des détenu entassés sur </text:span><text:span text:style-name="T33">une charrette où on transportait deux religieux pèle-</text:span><text:span text:style-name="T46">mêle avec des voleurs. Un jour, le peuple dût s'ameuter </text:span><text:span text:style-name="T33">pour soustraire un prisonnier aux brutalités d'un gen</text:span><text:span text:style-name="T46">darme, qui l'avait attaché à la queue de son cheval. Les </text:span><text:span text:style-name="T60">autorités ne donnent pas meilleur exemple; le ques</text:span><text:span text:style-name="T46">teur (préfet de police) M. d'Amore, blessa lui-même du </text:span><text:span text:style-name="T33">bout de son revolver un certain Tancredi, qui refusait </text:span><text:span text:style-name="T46">de s'avouer coupable de complot bourbonnien. Ce pré</text:span><text:span text:style-name="T39">fet, magistrat sorti de la révolution, n'ambitionne </text:span><text:span text:style-name="T60">qu'une gloire: il l'a déjà obtenue.</text:span></text:p>
      <text:p text:style-name="P157"/>
      <text:p text:style-name="P202"/>
      <text:p text:style-name="P59">— 143 —</text:p>
      <text:p text:style-name="P157"/>
      <text:p text:style-name="P157"><text:span text:style-name="T60">Les officiers qui </text:span><text:span text:style-name="T24">avaient combattu sur le Vulturne et le Garigliano, </text:span><text:span text:style-name="T53">malgré les capitulations de Capoue, de Messine et de </text:span><text:span text:style-name="T60">Gaëte, au lieu de se voir incorporés dans les rangs de </text:span><text:span text:style-name="T53">la nouvelle armée ou admis à une retraite honorable, ont été arrêtés, pendant la nuit, dans leur paisible </text:span><text:span text:style-name="T33">domicile, entassés sur un navire et transportés à Gènes, </text:span><text:span text:style-name="T46">puis à Alexandrie. On n'a jamais daigné leur faire con</text:span><text:span text:style-name="T60">naître la cause de leur arrestation, le magistrat qui s</text:span><text:span text:style-name="T33">'avait ordonnée, ni la sentence qui les vouait à cet </text:span><text:span text:style-name="T46">ostracisme arbitraire. Ceux qui, fidèles à leur serment, </text:span><text:span text:style-name="T33">avaient combattu jusqu'à la dernière heure, ont été ' </text:span><text:span text:style-name="T46">arrêtés à leur retour à Naples, après la chute de Gaëte, et déportés à l'Ile pauvre et aride de Ponza. Il y a plus: on envoya des bâtiments à Civita Vecchia, prendre les </text:span><text:span text:style-name="T33">officiers qui, s'étant réfugiés avec leur division sur le </text:span><text:span text:style-name="T46">territoire romain, avaient été plus tard admis à jouir de la capitulation de Gaëte, au prix de la cession de Mes</text:span><text:span text:style-name="T33">sine et de Civitella del Tronto. A leur arrivée, on les </text:span><text:span text:style-name="T53">conduisit, ignominieusement escortés, dans les forts de </text:span><text:span text:style-name="T60">Naples, et, après dix-sept jours de détention, on les </text:span><text:span text:style-name="T46">envoya à Ponza, où se trouvaient déjà leurs malheureux </text:span><text:span text:style-name="T70">compagnons d'armes.</text:span></text:p>
      <text:p text:style-name="P157"><text:span text:style-name="T46">Les Bourbons, Monsieur, donnèrent l'exemple d'une </text:span><text:span text:style-name="T33">conduite bien autrement loyale, en 1815, car alors tous </text:span><text:span text:style-name="T53">les grades de l'armée vaincue furent reconnus. Nos </text:span><text:span text:style-name="T33">officiers invoquent en Tain leur capitulation: on re</text:span><text:span text:style-name="T53">doute l'élément napolitain, et on veut récompenser l'élément piémontais. Plusieurs de ces infortunés sont </text:span><text:span text:style-name="T46">aujourd'hui relégués dans leur pays natal, où l'absence </text:span><text:span text:style-name="T60">les avait fait oublier, ou dans des places fortes où ils </text:span><text:span text:style-name="T33">manquent de tout. En rentrant dans leurs foyers, les </text:span><text:span text:style-name="T46">soldats ont été insultés, maltraités, emprisonnés, tantôt </text:span><text:span text:style-name="T82">par les anti-bourbonniens, tantôt par les autorités </text:span><text:span text:style-name="T92">elles-mêmes; heureux ceux qui ont pu prendre la </text:span><text:span text:style-name="T86">fuite! </text:span></text:p>
      <text:p text:style-name="P157"/>
      <text:p text:style-name="P202"/>
      <text:p text:style-name="P48">— 144 —</text:p>
      <text:p text:style-name="P157"/>
      <text:p text:style-name="P157"><text:span text:style-name="T86">Trois ans de domination piémontaise se sont déjà </text:span><text:span text:style-name="T46">écoulés» et les arrestations arbitraires n'ont pas cessé. </text:span><text:span text:style-name="T24">On ose même justifier ces attentats; on vous dit qu'il </text:span><text:span text:style-name="T33">y aurait ignorance, rigorisme à vouloir les condamner </text:span><text:span text:style-name="T53">d'après des règles qui ne peuvent être observées que </text:span><text:span text:style-name="T60">dans des temps où l'ordre est rétabli... Qu'un peuple </text:span><text:span text:style-name="T53">qui veut assurer sa liberté doit se prévaloir de tout ce </text:span><text:span text:style-name="T24">qui peut tendre à ce but, etc. Ce sont là les maximes </text:span><text:span text:style-name="T33">des hommes du pouvoir, et surtout du préfet de police </text:span><text:span text:style-name="T53">de Naples. Et ces hommes, qui s'écartent, à chaque </text:span><text:span text:style-name="T39">instant, des formes prescrites par la loi et de toute </text:span><text:span text:style-name="T33">règle de justice et de morale, se vantent d'avoir sous</text:span><text:span text:style-name="T53">trait le peuple à l'ancienne </text:span><text:span text:style-name="T56">tyrannie!</text:span></text:p>
      <text:p text:style-name="P157"><text:span text:style-name="T33">Le gouvernement piémontais ne s'est jamais fait scrupule de violer le secret des lettres. Que de fois des </text:span><text:span text:style-name="T53">carabiniers postés derrière les grilles du bureau ont </text:span><text:span text:style-name="T33">arrêté ceux qui venaient réclamer une lettre suspecte, </text:span><text:span text:style-name="T24">une lettre de Malte, de Marseille, surtout de Rome, </text:span><text:span text:style-name="T33">dans laquelle on avait trouvé quelque phrase amphibologique, l'expression d'espérances de familles ou </text:span><text:span text:style-name="T46">seulement d'un vœu! Le procès contre le duc de Caja</text:span><text:span text:style-name="T33">niello n'eut pas d'autre cause: il est vrai qu'on fut contraint de reconnaître son innocence, après une détention de huit mois. Le procès du marquis Spaventa </text:span><text:span text:style-name="T60">avait commencé par une lettre énigmatique surprise </text:span><text:span text:style-name="T24">sur un paysan, lorsqu'une lettre surprise à la poste </text:span><text:span text:style-name="T33">avait déjà mis la police aux aguets. Après une longue </text:span><text:span text:style-name="T53">détention et un jugement solennel, sinon impartial, il </text:span><text:span text:style-name="T46">fallut aussi se résigner à l'acquittement. Des faits ana</text:span><text:span text:style-name="T33">logues se sont produits dans un grand nombre de localités. Parfois, on a fait écrire des lettres par des agents </text:span><text:span text:style-name="T46">provocateurs, pour avoir des réponses à faire figurer </text:span><text:span text:style-name="T24">comme pièces de conviction. Tout cela est si vrai que </text:span><text:span text:style-name="T11">le cabinet de Turin, accusé de la violation du secret </text:span><text:span text:style-name="T69">des lettres confiées à l'administration, ne se défendit </text:span><text:span text:style-name="T74">qu'en refusant à la Chambre la présentation des docu</text:span><text:span text:style-name="T85">ments. </text:span></text:p>
      <text:p text:style-name="P157"/>
      <text:p text:style-name="P202"/>
      <text:p text:style-name="P45">— 145 —</text:p>
      <text:p text:style-name="P157"/>
      <text:p text:style-name="P157"><text:span text:style-name="T85">Et c'était ce même cabinet, qui se disait entravé, </text:span><text:span text:style-name="T52">dans la répression de l'insurrection napolitaine, par </text:span><text:span text:style-name="T74">son respect de la légalité et des garanties constitution</text:span><text:span text:style-name="T32">nelles! C'est ainsi, Monsieur, que sans compter le </text:span><text:span text:style-name="T69">nombre des détenus dans les prisons militaires (elles </text:span><text:span text:style-name="T23">sont encombrées), la population des prisons civiles </text:span><text:span text:style-name="T98">a été parfois de plus de 50,000, chiffre qui ne fut jamais </text:span><text:span text:style-name="T69">atteint par le passé, en comptant tous les prisonniers ordinaires et politiques écroués en cinq ans. Dans le </text:span><text:span text:style-name="T85">budget de l'année courante on a demandé une augmen</text:span><text:span text:style-name="T45">tation de fonds pour les prisons, en portant le chiffre </text:span><text:span text:style-name="T85">des prisonniers pour toute </text:span><text:span text:style-name="T86">L'Italie à 32,023. </text:span><text:span text:style-name="T85">Mais un </text:span><text:span text:style-name="T38">député du parlement italien, en prenant comme </text:span><text:span text:style-name="T59">moyenne la moitié de 2,400 prisonniers de Salerne, </text:span><text:span text:style-name="T69">a porté le nombre des détenus, pour les seules pro</text:span><text:span text:style-name="T98">vinces-méridionales, à 23,000 (1). Les lenteurs des ju</text:span><text:span text:style-name="T69">gements y doivent contribuer encore. Dans la seule province de Salerne, en 1862, sur 1,800 prévenus, il </text:span><text:span text:style-name="T74">n'en fut jugé que 100. Une lettre d'un général piémon</text:span><text:span text:style-name="T45">tais, publiée par les journaux, annonçait que les pri</text:span><text:span text:style-name="T85">sons de la province de Basilicate regorgeaient de gens </text:span><text:span text:style-name="T69">dont la justice ne savait que faire, leur inscription sur </text:span><text:span text:style-name="T99">le registre d'écrou </text:span><text:span text:style-name="T101">n'étant accompagnée d'aucun procès-</text:span><text:span text:style-name="T71">verbal, constatant le motif de leur arrestation.</text:span></text:p>
      <text:p text:style-name="P157"><text:span text:style-name="T16">Et quelle garantie trouvent les accusés dans les ma</text:span><text:span text:style-name="T10">gistrats, dans le jury? Aucun prisonnier accusé d'un crime politique ne peu! attendre d'eux un jugement impartial. Les vainqueurs ne doivent jamais être ap</text:span><text:span text:style-name="T16">pelés à prononcer sur le sort des vaincus, à plus forte raison de ceux qui n'ont pas pris part à la lutte. Or, les </text:span><text:span text:style-name="T53">magistrats sortis de l'urne dictatoriale ou de l'urne ministérielle de Turin annoncent, à peine assis, le sort </text:span><text:span text:style-name="T60">de l'accusé. </text:span></text:p>
      <text:p text:style-name="P157"/>
      <text:list xml:id="list33560064" text:style-name="WW8Num12">
        <text:list-item>
          <text:p text:style-name="P234"><text:span text:style-name="T167">Lord Cochrane, dans un ouvrage sous presse, évalue le nombre des </text:span><text:span text:style-name="T171">détenus dans les prisons napolitaines au chiffre effrayant de </text:span><text:span text:style-name="T172">quatre-vingt</text:span></text:p>
        </text:list-item>
      </text:list>
      <text:p text:style-name="P157"/>
      <text:p text:style-name="P202"/>
      <text:p text:style-name="P48">— 146 —</text:p>
      <text:p text:style-name="P157"/>
      <text:p text:style-name="P157"/>
      <text:p text:style-name="P157"><text:span text:style-name="T60">Les jurés ont les yeux fixés sur le prési</text:span><text:span text:style-name="T17">dent: le président est Jupiter qui dirige tout d'un </text:span><text:span text:style-name="T53">signe de tête. La rédaction des listes des jurés est souvent contrôlée par les autorités administratives, qui usent sans honte de tous les avantages que la lettre de </text:span><text:span text:style-name="T33">la loi donne au gouvernement. La liste des jurés est </text:span><text:span text:style-name="T53">dressée, chaque année, par des syndics nommés par le </text:span><text:span text:style-name="T60">gouvernement; mais les préfets peuvent y ajouter ou </text:span><text:span text:style-name="T33">y retrancher. A l'époque de la session, une commission </text:span><text:span text:style-name="T17">administrative prend, sur cette liste, un nom par </text:span><text:span text:style-name="T60">chaque série de quatre cents inscrits; le préfet et le </text:span><text:span text:style-name="T33">conseil provincial, parcourent cette nouvelle liste et ont chacun le droit de rayer un quart des noms. Enfin, </text:span><text:span text:style-name="T36">on </text:span><text:span text:style-name="T53">tire au sort trente noms, parmi lesquels le ministère </text:span><text:span text:style-name="T60">public peut en récuser huit, de même que l'accusé. H </text:span><text:span text:style-name="T33">ne peut résulter de toutes ces radiations qu'un jury obéissant, zélé et nullement scrupuleux dans les procès </text:span><text:span text:style-name="T53">politiques. En général, les jurés sont des hommes de </text:span><text:span text:style-name="T60">parti, choisis arbitrairement par des préfets dévoués au gouvernement et à leur propre fortune. Sachant </text:span><text:span text:style-name="T53">qu'ils vont se confondre de nouveau dans la multitude ils ne sont retenus par aucune honte, par aucune responsabilité, suivent sans scrupule la direction de </text:span><text:span text:style-name="T46">magistrats ou les inspirations du parti et s'empressent,, </text:span><text:span text:style-name="T60">ou par passion politique ou par crainte égoïste, de </text:span><text:span text:style-name="T46">justifier toutes les oppressions du pouvoir. C'est devant </text:span><text:span text:style-name="T33">ces jurés passés au crible de plusieurs radiations admi</text:span><text:span text:style-name="T60">nistratives, que sont traînés les accusés politiques sur </text:span><text:span text:style-name="T17">le sort desquels ils doivent prononcer par un </text:span><text:span text:style-name="T22">oui </text:span><text:span text:style-name="T17">ou </text:span><text:span text:style-name="T53">un </text:span><text:span text:style-name="T56">non, </text:span><text:span text:style-name="T53">sans être obligés de justifier leurs décisions. Les assises, en province, ont jugé 50 et même 100 ac</text:span><text:span text:style-name="T60">cusés à la fois, et le jury a dû répondre a 7,500 ques</text:span><text:span text:style-name="T102">tions dans une seule cause! Et combien de faux </text:span><text:span text:style-name="T39">témoins ne comparaissent-ils devant ce jury pour </text:span><text:span text:style-name="T102">obtenir le pardon ou la faveur du pouvoir! </text:span></text:p>
      <text:p text:style-name="P157"/>
      <text:p text:style-name="P202"/>
      <text:p text:style-name="P157"><text:span text:style-name="T110">—</text:span><text:span text:style-name="T111"> 147 </text:span><text:span text:style-name="T110">—</text:span></text:p>
      <text:p text:style-name="P157"/>
      <text:p text:style-name="P157"><text:span text:style-name="T46">Combien </text:span><text:span text:style-name="T70">d'autres faits lamentables aurait enregistré votre crimi</text:span><text:span text:style-name="T33">naliste Béranger, s'il eut pu connaître les verdicts du jury napolitain!</text:span></text:p>
      <text:p text:style-name="P157"><text:span text:style-name="T46">Les condamnés n'obtiennent que des regrets univer</text:span><text:span text:style-name="T33">sels, pieux et secret hommage rendu à la vertu ou au malheur; mais les jugements restent toujours ce qu'ils </text:span><text:span text:style-name="T46">sont: la passion sans la vérité et la force sans le devoir. Est-ce un magistrat consciencieux qui a~condamné le comte de Christen aux galères? Le chevalier Gabriel </text:span><text:span text:style-name="T33">Quattromani, aveugle et plus que sexagénaire, avait </text:span><text:span text:style-name="T46">confié. à la princesse Sciarra, partant pour Rome, des lettres cachetées, dont deux exprimaient chiffres des </text:span><text:span text:style-name="T33">vœux et des espérances qu'on ne pouvait qualifier de </text:span><text:span text:style-name="T46">coupables qu'avec beaucoup de bonne volonté. Le vieil</text:span><text:span text:style-name="T33">lard, traîné devant les assises, avouait avoir remis des </text:span><text:span text:style-name="T39">lettres, mais niait les deux lettres incriminées, qu'il </text:span><text:span text:style-name="T60">lui était impossible, a lui aveugle, d'avoir vu mettre </text:span><text:span text:style-name="T33">dans le même paquet. Or, la princesse fut acquittée et l'illustre littérateur fut condamné à dix ans de réclu</text:span><text:span text:style-name="T46">sion. Ah! si une ancienne Cour criminelle eut raisonné </text:span><text:span text:style-name="T33">ce jugement! Mais le jury ne prononce que sur son </text:span><text:span text:style-name="T53">honneur et sa conscience. Talents oratoires, logique, </text:span><text:span text:style-name="T33">passion, tout est inutile. Votre mâle raison, Monsieur, </text:span><text:span text:style-name="T53">la hauteur de votre intelligence, l'inépuisable verve et le prestige de votre éloquence échoueraient devant de </text:span><text:span text:style-name="T39">pareils </text:span><text:span text:style-name="T43">magistrats; </text:span><text:span text:style-name="T39">vous ne pourriez pas même leur </text:span><text:span text:style-name="T46">dire: </text:span><text:span text:style-name="T50">frappe, mais écoute. </text:span><text:span text:style-name="T46">Peut-être est-il plus juste de </text:span><text:span text:style-name="T70">s'en prendre aux temps qu'aux hommes: l'abaissement </text:span><text:span text:style-name="T53">des caractères suit toujours de près les troubles civils.</text:span></text:p>
      <text:p text:style-name="P157"><text:span text:style-name="T24">Devant cette justice populaire, sont traînés parfois </text:span><text:span text:style-name="T39">des accusés qui dominent leurs juges de toute la hauteur de leur dignité, et qui repoussent tout moyen de </text:span><text:span text:style-name="T17">défense comme indigne de leur position d'opprimés; ils se laissent accuser de conspiration, convaincre et </text:span><text:span text:style-name="T11">condamner sur des motifs si frivoles que l'esprit de </text:span><text:span text:style-name="T33">parti et de chicane en a souvent rougi. </text:span></text:p>
      <text:p text:style-name="P157"/>
      <text:p text:style-name="P202"/>
      <text:p text:style-name="P35">— 148 —</text:p>
      <text:p text:style-name="P67"/>
      <text:p text:style-name="P157"><text:span text:style-name="T33">La plupart sont </text:span><text:span text:style-name="T24">des martyrs obscurs, qui ne songent pas à se faire un </text:span><text:span text:style-name="T29">mérite de leur dévouement, qui savent que, quand </text:span><text:span text:style-name="T39">même le jury rendrait un verdict de non-culpabilité, </text:span><text:span text:style-name="T24">la prison les attend toujours. On n'a pas abrogé, que </text:span><text:span text:style-name="T33">je sache, l'ordonnance de R. Gonforti, autrefois minis</text:span><text:span text:style-name="T24">tre de Garibaldi, et maintenant président de Cour de </text:span><text:span text:style-name="T53">Cassation, qui prescrit aux gouverneurs des provinces </text:span><text:span text:style-name="T29">de retenir sous les verroux ceux que les magistrats </text:span><text:span text:style-name="T70">auront déclarés innocents; on doit attendre le bon plai</text:span><text:span text:style-name="T82">sir de la police. En Angleterre, en France, en Bel</text:span><text:span text:style-name="T60">gique, partout, le plus pauvre ouvrier, le paysan atta</text:span><text:span text:style-name="T29">ché à sa charrue jouit, sous l'égide de la loi, d'une </text:span><text:span text:style-name="T60">entière liberté; envoyé aux assises, il est sûr d'y com</text:span><text:span text:style-name="T17">paraître dans trois mois et de recouvrer immédiate</text:span><text:span text:style-name="T53">ment sa liberté, si on l'acquitte. A Naples, sous le gou</text:span><text:span text:style-name="T29">vernement italien, des hommes distingués par leur </text:span><text:span text:style-name="T53">nom, leur fortune, leur savoir, par les fonctions publi</text:span><text:span text:style-name="T39">ques qu'ils ont exercées, sont arrachés de leur domi</text:span><text:span text:style-name="T80">cile, tantôt exilés, tantôt jetés en prison et si, par </text:span><text:span text:style-name="T17">exception, leur innocence est proclamée par les magistrats, on les laisse pourrir indéfiniment dans leur </text:span><text:span text:style-name="T53">cachot. Le peuple a le sentiment profond de la justice; </text:span><text:span text:style-name="T82">il la sent vivante et lumineuse dans sa conscience, </text:span><text:span text:style-name="T53">cette justice absolue comme Dieu même; le gouvernement moralisateur, lui seul, ne la tient pas pour néces</text:span><text:span text:style-name="T92">saire à la société civile. Il n'a fait que substituer la </text:span><text:span text:style-name="T39">justice privée à la justice publique, et pas un acte de clémence jusqu'à présent! Ah! que je me sens pris-, </text:span><text:span text:style-name="T53">d'admiration pour cette vieille </text:span><text:span text:style-name="T56">barbarie </text:span><text:span text:style-name="T53">que le gouver</text:span><text:span text:style-name="T70">nement de Turin a voulu faire disparaître!...</text:span></text:p>
      <text:p text:style-name="P72"/>
      <text:p text:style-name="P71">Albano, le 18 septembre 1863.</text:p>
      <text:p text:style-name="P72"/>
      <text:p text:style-name="P202"/>
      <text:p text:style-name="P35">— 148 —</text:p>
      <text:p text:style-name="P119"/>
      <text:p text:style-name="P136">L'ÉDUCATION.</text:p>
      <text:p text:style-name="P31"/>
      <text:p text:style-name="P31">À M. GUIZOT, DE L'ACADÉMIE FRANÇAISE.</text:p>
      <text:p text:style-name="P109"/>
      <text:p text:style-name="P109">Monsieur,</text:p>
      <text:p text:style-name="P157"/>
      <text:p text:style-name="P157"><text:span text:style-name="T45">Il n'est permis à aucun pays de séparer complète</text:span><text:span text:style-name="T69">ment ses destinées littéraires de ses destinées politi</text:span><text:span text:style-name="T143">ques. Les vicissitudes cruelles, quelle royaume de Na pies </text:span><text:span text:style-name="T69">a traversées pendant plus d'un demi-siècle, y ont tou</text:span><text:span text:style-name="T123">jours mis la pensée à une sérieuse et solennelle épreuve. </text:span><text:span text:style-name="T74">Au commencement de ce siècle, l'œil le moins exercé eu</text:span><text:span text:style-name="T85">t pu voir que le génie et la science n'avaient pas sur</text:span><text:span text:style-name="T74">vécu à l'état de choses qui leur avait donné naissance. </text:span><text:span text:style-name="T69">Les grands hommes, dont le talent avait répandu tant </text:span><text:span text:style-name="T45">d'éclat sur le royaume, au dix-huitièmes siècle, et qui </text:span><text:span text:style-name="T69">avaient été formés dans des jours fortunés, n'avaient point laissé d'héritiers. Néanmoins, sous la conquête </text:span><text:span text:style-name="T74">française, on pouvait encore apercevoir des restes de grandeur, de splendides débris, de magnifiques ruines, comme les murs noircis d'un édifice que la flamme a consumé. Peu après, les hommes les plus versés </text:span><text:span text:style-name="T75">dans, </text:span><text:span text:style-name="T69">les sciences et les lettres se proposèrent de relever ce </text:span><text:span text:style-name="T52">que la tourmente avait abattu. La littérature née de </text:span><text:span text:style-name="T32">cette tentative et qui, dans le principe, avait montré plus d'esprit et d'habileté que de dignité et de patrio</text:span><text:span text:style-name="T45">tisme, mit bientôt au-dessus du pouvoir la souverai</text:span><text:span text:style-name="T52">neté de l'indépendance, de la justice et de la raison: </text:span><text:span text:style-name="T53">si elle avait perdu en profondeur, elle avait gagné en </text:span><text:span text:style-name="T33">étendue et en superficie. Sous la Restauration, cette </text:span><text:span text:style-name="T46">littérature tendit à créer l'aristocratie de l'intelligence.</text:span></text:p>
      <text:p text:style-name="P157"><text:span text:style-name="T33">Les âmes se retrempaient par le retour vers les idées </text:span><text:span text:style-name="T53">sévères de nationalité, de monarchie et de morale qui </text:span><text:span text:style-name="T17">s'opéra de toutes parts. </text:span></text:p>
      <text:p text:style-name="P157"/>
      <text:p text:style-name="P202"/>
      <text:p text:style-name="P67">— 150 —</text:p>
      <text:p text:style-name="P157"/>
      <text:p text:style-name="P157"><text:span text:style-name="T17">Tout semblait facile alors, </text:span><text:span text:style-name="T53">tant il y avait d'union dans les esprits et de bonheur </text:span><text:span text:style-name="T70">dans les circonstances! C'était la restauration moderne </text:span><text:span text:style-name="T53">d'un temple antique.</text:span></text:p>
      <text:p text:style-name="P157"><text:span text:style-name="T46">La révolution de 4820 provoqua un débordement </text:span><text:span text:style-name="T24">d'activité intellectuelle et l'apparition d'une foule </text:span><text:span text:style-name="T33">d'écrits brûlants; mais peu à peu, le mouvement intel</text:span><text:span text:style-name="T53">lectuel reprit sa marche interrompue et l'esprit de ta </text:span><text:span text:style-name="T33">restauration put renaître. Le gouvernement y contri</text:span><text:span text:style-name="T53">bua en réorganisant les lycées, en autorisant des so</text:span><text:span text:style-name="T60">ciétés littéraires, de sciences, de médecine, de droit, </text:span><text:span text:style-name="T46">d'agriculture; en créant des centres d'instruction et de </text:span><text:span text:style-name="T53">civilisation dans les provinces, des écoles pour l'instruction de l'enfance, des collèges pour initier l'ado</text:span><text:span text:style-name="T46">lescence à la littérature. Il y avait l'Université pour </text:span><text:span text:style-name="T39">dispenser l'enseignement supérieur et l'Académie </text:span><text:span text:style-name="T53">royale pour couronner les travaux. En 1830, le retour </text:span><text:span text:style-name="T33">à toutes les inspirations généreuses fut manifeste et de nobles efforts furent tentés à la fois dans toutes les </text:span><text:span text:style-name="T53">branches du savoir: les sciences physiques et natu</text:span><text:span text:style-name="T60">relles, l'histoire, la jurisprudence, l'économie politi</text:span><text:span text:style-name="T53">que, les sciences morales. Les circonstances étant </text:span><text:span text:style-name="T33">favorables, ce mouvement s'étendit depuis, avec une </text:span><text:span text:style-name="T60">modération qui était le meilleur présage de sa durée.</text:span></text:p>
      <text:p text:style-name="P157"><text:span text:style-name="T33">Mais les derniers filets de ces sources si vives et si </text:span><text:span text:style-name="T53">abondantes ne vont-ils pas encore se perdre dans le </text:span><text:span text:style-name="T33">sable? L'activité intellectuelle qui a survécu dans le </text:span><text:span text:style-name="T53">royaume à bien des déceptions, résisté à toutes les </text:span><text:span text:style-name="T46">rivalités, défié les entraînements passagers de la gloire </text:span><text:span text:style-name="T33">militaire et les perturbations civiles, pourra-t-elle sur</text:span><text:span text:style-name="T46">vivre à la ruine de la monarchie et à la perte de l'indé</text:span><text:span text:style-name="T33">pendance nationale?</text:span></text:p>
      <text:p text:style-name="P157"><text:span text:style-name="T53">Il est dans la nature même d'une révolution d'en</text:span><text:span text:style-name="T60">traver le progrès des lumières; les crises politiques </text:span><text:span text:style-name="T53">sont aux lettres et aux sciences ce qu'un orage est à </text:span><text:span text:style-name="T46">l'atmosphère. </text:span></text:p>
      <text:p text:style-name="P157"/>
      <text:p text:style-name="P202"/>
      <text:p text:style-name="P48">— 151 —</text:p>
      <text:p text:style-name="P157"/>
      <text:p text:style-name="P157"><text:span text:style-name="T46">Il n'y a que la paix, pour développer la somme d'intelligence d'un peuple, parce que la littéra</text:span><text:span text:style-name="T70">ture subit toujours l'influence des passions, des actions, </text:span><text:span text:style-name="T60">des plaisirs et des douleurs de ceux qui la cultivent. </text:span><text:span text:style-name="T53">Ceux qui disent que les temps d'émotions politiques </text:span><text:span text:style-name="T33">produisent les œuvres éminentes et originales, confon</text:span><text:span text:style-name="T46">dent les lettres et les arts avec le génie qui se fraye une route à travers tous les obstacles d'une époque. Dante, </text:span><text:span text:style-name="T33">éprouvé par la persécution, l'exil et la pauvreté; Mil-</text:span><text:span text:style-name="T53">ton, courbé par les souffrances, triste et aveugle, pu</text:span><text:span text:style-name="T60">rent méditer des chants sublimes et saints, au milieu </text:span><text:span text:style-name="T24">des effervescences politiques de leur époque, comme </text:span><text:span text:style-name="T46">ils l'auraient fait dans des temps parfaitement calmes. </text:span><text:span text:style-name="T33">Mais la pensée, qui craint le bruit des armes et le con</text:span><text:span text:style-name="T53">flit des luttes civile, ne déploie guère ses ailes lors de </text:span><text:span text:style-name="T33">l'ébranlement de la société. Quelle splendeur les litté</text:span><text:span text:style-name="T70">ratures anglaise et française eurent-elles perdant la </text:span><text:span text:style-name="T53">révolution? En temps de crise sociale, les écrivains ne </text:span><text:span text:style-name="T33">songent pas à réclamer du public une attention absorbée tout entière par les événements, et qui leur serait </text:span><text:span text:style-name="T46">refusée à coup sûr. Une génération, qui subit une révo</text:span><text:span text:style-name="T33">lution, est presque toujours insensible à la gloire des </text:span><text:span text:style-name="T92">lettres. En Angleterre, par exemple, le règne de </text:span><text:span text:style-name="T33">Charles II fut stérile, et les beaux modèles ne se pro</text:span><text:span text:style-name="T46">duisirent que sous la reine Anne. La révolution passée, </text:span><text:span text:style-name="T33">le calme rétabli, l'espérance renaît et les esprits peu</text:span><text:span text:style-name="T46">vent revenir à leurs anciens travaux et aux paisibles </text:span><text:span text:style-name="T70">préoccupations du passé. C'est ainsi que la littérature </text:span><text:span text:style-name="T33">fleurit de nouveau, en France, sous la Restauration.</text:span></text:p>
      <text:p text:style-name="P157"><text:span text:style-name="T92">La littérature, presque toujours responsable des </text:span><text:span text:style-name="T33">perturbations sociales, travaille, au moment de la restauration, à modifier les idées et à purifier les senti</text:span><text:span text:style-name="T92">ments: la raison et la science réparent alors les </text:span><text:span text:style-name="T46">ravages auxquels elles ont contribué. La plupart des écrivains ont à faire oublier les excès où ils se sont précipités par entraînement. </text:span></text:p>
      <text:p text:style-name="P157"/>
      <text:p text:style-name="P202"/>
      <text:p text:style-name="P48">— 152 —</text:p>
      <text:p text:style-name="P157"/>
      <text:p text:style-name="P157"><text:span text:style-name="T46">Ce sont eux alors qui comm</text:span><text:span text:style-name="T53">andent la réserve à la philosophie, à l'histoire, à </text:span><text:span text:style-name="T33">l'économie politique et surtout aux œuvres d'imagina</text:span><text:span text:style-name="T46">tion. Mais quand une perturbation sociale affaiblit le sentiment moral d'un peuple sous le coup d'une transformation profonde, quand un peuple perd son individualité, les lettres ne peuvent devenir un art libéral, </text:span><text:span text:style-name="T53">comme au temps d'Auguste. Elles demeurent étran</text:span><text:span text:style-name="T39">gères aux intérêts de la politique et de l'État. Les </text:span><text:span text:style-name="T33">savants seront nécessairement relégués loin des inté</text:span><text:span text:style-name="T39">rêts actifs de la vie, ils n'auront plus la passion du </text:span><text:span text:style-name="T60">bien public par l'espoir d'y contribuer. Ce sera alors </text:span><text:span text:style-name="T46">la littérature de l'Irlande et de la Pologne. Cette der</text:span><text:span text:style-name="T24">nière n'a vécu, pendant près d'un siècle, que sur la </text:span><text:span text:style-name="T46">terre étrangère. On comptera de brillantes individualités; mais il n'y aura plus d'aspiration vers l'avenir, parce qu'on ne pourra plus donner d'impulsion à la régénération</text:span><text:span text:style-name="T53"> du pays. On ne s'exposera plus pour </text:span><text:span text:style-name="T60">mériter l'estime générale, car la faveur publique ne </text:span><text:span text:style-name="T53">sera plus là pour encourager de tels, efforts; on ne </text:span><text:span text:style-name="T99">songera plus aux gloires du passé. L'esprit national est en </text:span><text:span text:style-name="T70">rapport direct avec la vivacité des souvenirs nationaux. </text:span><text:span text:style-name="T53">Les institutions civiles détruites, la civilisation, qui </text:span><text:span text:style-name="T46">est aussi un produit du sol, doit d'ailleurs s'arrêter. </text:span><text:span text:style-name="T33">L'indépendance de la pensée une fois compromise, </text:span><text:span text:style-name="T60">l'harmonie de la littérature avec les sentiments du </text:span><text:span text:style-name="T33">peuple sera, rompue et on ne pourra plus confondre, comme au seizième siècle, la littérature avec la civilisation et il sera impossible de la populariser dans les </text:span><text:span text:style-name="T60">classes inférieures.</text:span></text:p>
      <text:p text:style-name="P29">C'est ce qui se passe déjà dans les Deux-Siciles.</text:p>
      <text:p text:style-name="P157"><text:span text:style-name="T33">On espérait que le gouvernement italien, qui se po</text:span><text:span text:style-name="T46">sait en réformateur, s'efforcerait de ramener les insti</text:span><text:span text:style-name="T33">tutions napolitaines à leur splendeur première et </text:span><text:span text:style-name="T46">encouragerait le mouvement intellectuel... </text:span></text:p>
      <text:p text:style-name="P157"/>
      <text:p text:style-name="P202"/>
      <text:p text:style-name="P77">— 153 —</text:p>
      <text:p text:style-name="P77"/>
      <text:p text:style-name="P157"><text:span text:style-name="T46">C'était bien mal connaître les desseins de l'absorption piémontaise. </text:span><text:span text:style-name="T33">La situation des hommes de lettres devint aussi fausse </text:span><text:span text:style-name="T60">que celle des hommes politiques; on entendit bientôt </text:span><text:span text:style-name="T70">leur bizarre concert de louanges exaltées et de critiques </text:span><text:span text:style-name="T33">amères, dans une partie de L'Italie plus adulatrice en</text:span><text:span text:style-name="T70">core que la Grèce. Mais l'encens qu'ils prodiguaient au nouveau régime, et les malédictions dont ils accablaient </text:span><text:span text:style-name="T60">le pouvoir déchu, ne devaient pas les sauver!</text:span></text:p>
      <text:p text:style-name="P157"><text:span text:style-name="T53">La politique des prudents, depuis Auguste jusqu'à </text:span><text:span text:style-name="T33">nos jours, a toujours été de déguiser des actes de vi</text:span><text:span text:style-name="T53">gueur sous des formes populaires; la politique du </text:span><text:span text:style-name="T33">Piémont a été toute contraire. Il se dit que, pour as</text:span><text:span text:style-name="T60">souplir les volontés, il fallait détruire, et il se mit à </text:span><text:span text:style-name="T70">l'œuvre avec la précipitation d'un pouvoir qui craint de </text:span><text:span text:style-name="T46">ne pas durer, avec l'irréflexion et la brusquerie du sec</text:span><text:span text:style-name="T33">taire, non avec la prudence du législateur. Il ne tint </text:span><text:span text:style-name="T53">compte ni des exigences du passé, ni des faits, ni des </text:span><text:span text:style-name="T46">résistances. Il jugea tout un passé avec une fatuité inconcevable, et ne fit grâce à rien. On commença par </text:span><text:span text:style-name="T33">supprimer l'Académie royale de Naples, dont faisait </text:span><text:span text:style-name="T46">partie cette Académie d'Herculanum qui avait su, par </text:span><text:span text:style-name="T33">son immense érudition, forcer l'antiquité à nous révé</text:span><text:span text:style-name="T53">ler tous ses secrets ensevelis sous la cendre et la lave, puis l'Académie royale, à laquelle les meilleurs écri</text:span><text:span text:style-name="T70">vains d'Europe étaient fiers d'appartenir. On dispersa </text:span><text:span text:style-name="T60">même l'Université de Naples, (ondée par Frédéric </text:span><text:span text:style-name="T67">II </text:span><text:span text:style-name="T33">de Sonabe à une époque de ténèbres; on y supprima, </text:span><text:span text:style-name="T53">entre autres chaires, celle de théologie, on destitua </text:span><text:span text:style-name="T70">brutalement plusieurs professeurs. Des hommes remar</text:span><text:span text:style-name="T46">quables par leur savoir furent remplacés par d'autres, </text:span><text:span text:style-name="T70">qui n'avaient d'autre mérite que celui d'avoir été cons</text:span><text:span text:style-name="T46">pirateurs ou exilés et qui cumulèrent plusieurs chaires </text:span><text:span text:style-name="T53">pour doubler leurs appointements. </text:span></text:p>
      <text:p text:style-name="P157"/>
      <text:p text:style-name="P202"/>
      <text:p text:style-name="P23">— 154 -</text:p>
      <text:p text:style-name="P80"/>
      <text:p text:style-name="P157"><text:span text:style-name="T53">Plusieurs sont en </text:span><text:span text:style-name="T46">même temps députés au parlement et professeurs! La </text:span><text:span text:style-name="T60">jeunesse a réclamé et s'est même soulevée en vain, </text:span><text:span text:style-name="T33">comme on l'a vu à Palerme, contre un pareil état de </text:span><text:span text:style-name="T53">choses. Les Universités sont à peu près désertées par </text:span><text:span text:style-name="T46">les. professeurs et profanées par les étudiants: ainsi, </text:span><text:span text:style-name="T53">celle de Naples, qui comptait, en 1861 et 1862,9,595 étudiants, n'a délivré en 1865 que trois inscriptions, </text:span><text:span text:style-name="T46">bien que la </text:span><text:span text:style-name="T192">x</text:span><text:span text:style-name="T46">loi permette de se présenter sans inscrip</text:span><text:span text:style-name="T33">tions préalables.</text:span></text:p>
      <text:p text:style-name="P157"><text:span text:style-name="T33">Peu après, on abolit l'Institut des Beaux-Arts sur le </text:span><text:span text:style-name="T46">seul ordre d'un proconsul piémontais. On nomma un </text:span><text:span text:style-name="T75">nouveau Directeur du Musée des Beaux-Arts, un patri</text:span><text:span text:style-name="T53">cien qui fit briser les modèles des fameux chevaux de Canova, parce qu'ils représentaient deux rois de la maison de Bourbon! Au lieu d'un de ces anachorètes </text:span><text:span text:style-name="T46">de l'érudition pris dans l'Académie d'Herculanum, on nomma Directeur des musées nationaux le romancier Alexandre Dumas, qui s'installa dans un palais royal, </text:span><text:span text:style-name="T53">trancha du prince, eut des équipages et une meute, et </text:span><text:span text:style-name="T60">reçut la mission de diriger les fouilles de Pompéie en </text:span><text:span text:style-name="T33">même temps que la publication d'un ouvrage archéo</text:span><text:span text:style-name="T53">logique! Nous avons été témoins de la destruction de </text:span><text:span text:style-name="T33">l'Académie; nous ne tarderons pas à voir déserts et </text:span><text:span text:style-name="T53">dépouillés ces musées, où le monde venait admirer les </text:span><text:span text:style-name="T46">restes de l'ancienne civilisation. Les Napolitains, placés </text:span><text:span text:style-name="T33">au milieu des trésors enfouis de la civilisation grecque et romaine, ont toujours étudié l'antique avec ardeur, </text:span><text:span text:style-name="T75">et surtout les monuments de Pompéie et d'Herculanum. </text:span><text:span text:style-name="T24">Plus on a fouillé notre sol, plus on en a exhumé de </text:span><text:span text:style-name="T46">chefs-d'œuvre: le gouvernement des Bourbons n'avait </text:span><text:span text:style-name="T53">cessé d'encourager ces recherches, et Naples, dès le dix-huitième siècle, était un foyer de lumières archéo</text:span><text:span text:style-name="T33">logiques pour le reste de l'Europe. De nos jours, Pompéie se ressent de l'invasion et de l'annexion. </text:span></text:p>
      <text:p text:style-name="P157"/>
      <text:p text:style-name="P202"/>
      <text:p text:style-name="P35">— 155 —</text:p>
      <text:p text:style-name="P157"/>
      <text:p text:style-name="P157"><text:span text:style-name="T33">Un con</text:span><text:span text:style-name="T53">seiller de la Lieutenance piémontaise y a dérobé, en </text:span><text:span text:style-name="T70">partant, des statuettes de bronze; le gouvernement y a </text:span><text:span text:style-name="T53">fait détacher une admirable peinture pour la transporter à Turin. Une statuts, découverte à Pœstum, a pris la route du. Nord; quantité d'objets précieux ont </text:span><text:span text:style-name="T33">été offerts à de hauts personnages, souvent même sans </text:span><text:span text:style-name="T46">le consentement du gouvernement. Un personnage </text:span><text:span text:style-name="T75">étranger s'est approprié les antiquités trouvées dans des </text:span><text:span text:style-name="T33">fouilles exécutées à Cumes, par son ordre; un autre </text:span><text:span text:style-name="T60">étranger a loué les terrains voisins du chemin de fer, </text:span><text:span text:style-name="T33">et y fait fouiller pour son propre compte. Le gouvernement, qui permet ces profanations, ferme aussi les </text:span><text:span text:style-name="T53">yeux sur certaines jongleries pour le moins assez sin</text:span><text:span text:style-name="T24">gulières. Ainsi, tout dernièrement, on a répandu le </text:span><text:span text:style-name="T46">bruit de la découverte d'une tasse d'or très remarqua</text:span><text:span text:style-name="T39">ble; puis, il a bien fallu avouer que cette trouvaille </text:span><text:span text:style-name="T70">avait été combinée par un directeur ambitieux d'accord </text:span><text:span text:style-name="T33">avec un artiste. Sans les murmures du peuple, on au</text:span><text:span text:style-name="T46">rait emporté à Turin les portes de bronze du Château-</text:span><text:span text:style-name="T60">Neuf, ce chef-d'œuvre du quinzième siècle.</text:span></text:p>
      <text:p text:style-name="P157"><text:span text:style-name="T53">Le passé ne doit plus revivre; mais au moins, quel sera l'avenir? Toutes les illusions à cet égard se sont évanouies. Le Piémont a repris le système de la con</text:span><text:span text:style-name="T46">quête espagnole. On a désorganisé le Collège militaire, </text:span><text:span text:style-name="T53">fondation de Ferdinand IV, transformée en 4811 en école polytechnique et où la jeunesse venait de toutes les parties de L'Italie étudier l'art militaire; l'École </text:span><text:span text:style-name="T33">militaire de Maddaloni a été dissoute; le collège civil, </text:span><text:span text:style-name="T60">qui y était établi depuis plus d'un demi-siècle a été </text:span><text:span text:style-name="T53">abandonné. En 1862, il y avait quinze professeurs et deux élèves. Les parents aiment mieux voir leurs en</text:span><text:span text:style-name="T24">fants en proie à l'ignorance qu'au vice. Turin, il est vrai, envoya, un jour, un inspecteur des études à Na</text:span><text:span text:style-name="T46">pies, et M. Lavia, qui devait réorganiser les collèges, </text:span><text:span text:style-name="T60">s'empressa de leur imposer... ses institutions et ses </text:span><text:span text:style-name="T46">livres. </text:span></text:p>
      <text:p text:style-name="P157"/>
      <text:p text:style-name="P202"/>
      <text:p text:style-name="P35">— 156 —</text:p>
      <text:p text:style-name="P157"/>
      <text:p text:style-name="P157"><text:span text:style-name="T46">Les collèges, tenus par les Ordres religieux, dis</text:span><text:span text:style-name="T70">parurent tout à coup avec ces Ordres. Telle a été, entre </text:span><text:span text:style-name="T33">autres, la destinée du collège et des écoles des Jésuites </text:span><text:span text:style-name="T53">où se conservaient les belles traditions de l'éducation </text:span><text:span text:style-name="T33">classique. Le gouvernement n'a eu garde de respecter le Collège de Marine, ancienne institution de Charles III, pépinière d'officiers si distingués qu'ils ont com</text:span><text:span text:style-name="T46">battu avec honneur à côté des Espagnols, des Français </text:span><text:span text:style-name="T33">et des Anglais. L'école des Ponts et Chaussées, établissement scientifique qui n'a jamais eu son pareil en </text:span><text:span text:style-name="T53">Italie, est menacée: on a déjà suspendu, depuis trois </text:span><text:span text:style-name="T60">ans, les examens d'admission. Beaucoup d'instituts </text:span><text:span text:style-name="T46">privés (et il y en avait un grand nombre) on dû fermer </text:span><text:span text:style-name="T53">leurs portes: l'émigration des familles aisées et les troubles incessants de la ville leur ont porté un coup </text:span><text:span text:style-name="T46">fatal. L'enseignement privé (dans lequel le gouverne</text:span><text:span text:style-name="T33">ment n'avait autrefois aucune immixtion) est aujour</text:span><text:span text:style-name="T60">d'hui rendu impossible.</text:span></text:p>
      <text:p text:style-name="P157"><text:span text:style-name="T46">La licence ne tardera pas à produire un de ses effets </text:span><text:span text:style-name="T70">ordinaires: la dégradation morale des femmes. A l'épo</text:span><text:span text:style-name="T33">que où tous les intérêts sociaux recevaient une protec</text:span><text:span text:style-name="T60">tion également éclairée et féconde, l'éducation </text:span><text:span text:style-name="T63">des </text:span><text:span text:style-name="T33">femmes, à Naples, était particulièrement soignée, et </text:span><text:span text:style-name="T24">peut-être plus cultivée, proportion gardée, que celle </text:span><text:span text:style-name="T53">des hommes. Plusieurs napolitaines se distinguèrent dans les lettres et surtout dans la poésie, toujours si </text:span><text:span text:style-name="T33">sympathique aux femmes. Leur vie s'écoulait dans la </text:span><text:span text:style-name="T53">pratique des devoirs sérieux de la famille et dans les </text:span><text:span text:style-name="T46">travaux littéraires, sans envie, sans vanité. Qu'est de</text:span><text:span text:style-name="T60">venue, depuis, cette éducation des femmes, si essen</text:span><text:span text:style-name="T53">tielle à toute société? Les deux pensionnats royaux de </text:span><text:span text:style-name="T46">jeunes filles de la noblesse et de la bourgeoisie ont reçu </text:span><text:span text:style-name="T53">un coup terrible, le jour où des gendarmes sont venus </text:span><text:span text:style-name="T33">en expulser les institutrices, parce que les pensionnai</text:span><text:span text:style-name="T24">res avaient brisé un buste du roi Victor-Emmanuel!</text:span></text:p>
      <text:p text:style-name="P157"/>
      <text:p text:style-name="P202"/>
      <text:p text:style-name="P64">— 157 —</text:p>
      <text:p text:style-name="P77"/>
      <text:p text:style-name="P157"><text:span text:style-name="T60">Plusieurs élèves ont été chassées, d'autres retirées </text:span><text:span text:style-name="T53">par leurs parents. Les autres instituts de demoiselles sont presque tous fermés ou déserts. Les écoles primaires et secondaires n'ont pu se soutenir, faute de </text:span><text:span text:style-name="T46">fonds, et vous n'en trouverez pas une dans toutes les </text:span><text:span text:style-name="T33">communes du royaume. L'Asile d'enfance et l'établissement des Orphelines du choléra, entretenus par les subventions de la noblesse, n'existent plus. La révolu</text:span><text:span text:style-name="T53">tion, qui a promis avec tant de fracas une foule de </text:span><text:span text:style-name="T50">créations, </text:span><text:span text:style-name="T46">n'a encore mis la main à l'œuvre que pour </text:span><text:span text:style-name="T33">détruire.</text:span></text:p>
      <text:p text:style-name="P157"><text:span text:style-name="T33">C'est ainsi que le gouvernement de Turin, sous pré</text:span><text:span text:style-name="T60">texte de faire reverdir l'arbre, a mis la cognée aux </text:span><text:span text:style-name="T70">racines. Que dirait-on, en France d'un régime qui abo</text:span><text:span text:style-name="T46">lirait l'Institut, l'École polytechnique, l'École de Saint-Cyr, sans les remplacer? Que dirait-on, en Angleterre, si on voyait-fermer les Universités d'Oxford et de </text:span><text:span text:style-name="T70">Cambridge? Eh bien, tous les établissements littéraires du royaume de Naples ont été sacrifiés au Piémont, qui est la Béotie italienne! Qu'arrivera-t-il, quand le temps </text:span><text:span text:style-name="T24">des vengeances politiques sera passé, quand, au lieu </text:span><text:span text:style-name="T33">de démolir, on songera (si jamais on y songe!) à re</text:span><text:span text:style-name="T46">construire? S'il est vrai qu'il s'opère, au sein des socié</text:span><text:span text:style-name="T33">tés, des changements graduels et presque impercepti</text:span><text:span text:style-name="T46">bles, qui affectent le bonheur d'un pays d'une manière </text:span><text:span text:style-name="T33">bien plus puissante que les révolutions politiques, que doit-on attendre de cette démolition, qui a touché précipitamment et témérairement à tous les intérêts du présent et de l'avenir?</text:span></text:p>
      <text:p text:style-name="P157"><text:span text:style-name="T46">Aussi, voyez les résultats I Depuis trois ans, il n'y a </text:span><text:span text:style-name="T24">plus de littérature dans le royaume de Naples, pas </text:span><text:span text:style-name="T60">même une qui ait l'humiliante prétention de soutenir </text:span><text:span text:style-name="T39">le nouveau régime. Si le ciel eût continué à protéger </text:span><text:span text:style-name="T53">les progrès de l'esprit humain dans toutes ses directions et n'eût pas aveuglé les hommes, </text:span></text:p>
      <text:p text:style-name="P157"/>
      <text:p text:style-name="P202"/>
      <text:p text:style-name="P23">— 158 —</text:p>
      <text:p text:style-name="P77"/>
      <text:p text:style-name="P157"><text:span text:style-name="T53">les opinions, </text:span><text:span text:style-name="T46">réformatrices sans violence, modérées sans arbitraire, </text:span><text:span text:style-name="T60">libres sans licence, eussent fondé et légué à la posté</text:span><text:span text:style-name="T17">rité une œuvre solide et lumineuse: au lieu de cela, </text:span><text:span text:style-name="T33">la révolution et la conquête ont jonché le sol de ruines. </text:span><text:span text:style-name="T46">En trois ans, on n'a publié à Naples que des brochures, la plupart sans importance, misérable indice de l'effer</text:span><text:span text:style-name="T24">vescence des esprits, œuvres de folliculaires qui ne </text:span><text:span text:style-name="T33">savent rien pardonner au malheur, aigres polémiques qui ne passionnent pas même les contemporains! On </text:span><text:span text:style-name="T46">dirait que l'intelligence, en proie à trop d'orages, et au </text:span><text:span text:style-name="T24">milieu de tant et de si rapides vicissitudes, a perdu </text:span><text:span text:style-name="T46">toute sa clarté, et se tient à l'écart pour échapper aux </text:span><text:span text:style-name="T70">influences du temps et au ravage des idées dominantes. </text:span><text:span text:style-name="T53">Pas d'ouvrages sérieux, pas d'œuvres d'imagination, </text:span><text:span text:style-name="T33">pas même d'hymnes à la louange des nouveaux domi</text:span><text:span text:style-name="T99">nateurs!</text:span></text:p>
      <text:p text:style-name="P157"><text:span text:style-name="T33">La source de l'invention dans les arts semble tarie, </text:span><text:span text:style-name="T60">comme si les artistes avaient brisé leur ciseau, leur </text:span><text:span text:style-name="T46">palette et leur lyre enchanteresse. En pouvait-il être autrement, puisqu'il n'y a plus de Cour pour protéger </text:span><text:span text:style-name="T60">les Beaux-Arts et pour féconder le talent, comme par </text:span><text:span text:style-name="T53">le passé? En trois ans, on n'a vu éclore à Naples (ni </text:span><text:span text:style-name="T33">même en Italie) aucune œuvre digne des couronnes de </text:span><text:span text:style-name="T53">la renommée. Toute une pléiade d'artistes s'est éclip</text:span><text:span text:style-name="T33">sée comme par enchantement, depuis l'émigration des patriciens qui l'accueillaient dans leurs salons et de la </text:span><text:span text:style-name="T53">Cour qui fécondait ses inspirations..</text:span></text:p>
      <text:p text:style-name="P157"/>
      <text:p text:style-name="P159"><text:span text:style-name="T144">Rome</text:span><text:span text:style-name="T144">,15 juin 1862.</text:span></text:p>
      <text:p text:style-name="P58"/>
      <text:p text:style-name="P202"/>
      <text:p text:style-name="P35">— 157 —</text:p>
      <text:p text:style-name="P58"/>
      <text:p text:style-name="P135">LA LITTÉRATURE.</text:p>
      <text:p text:style-name="P120"/>
      <text:p text:style-name="P14">A M. GUIZOT.</text:p>
      <text:p text:style-name="P122"/>
      <text:p text:style-name="P121">Monsieur,</text:p>
      <text:p text:style-name="P122"/>
      <text:p text:style-name="P157"><text:span text:style-name="T53">Il est impossible de méconnaître l'influence de la </text:span><text:span text:style-name="T75">littérature sur les esprits. Or, il s'opère dans le royaume </text:span><text:span text:style-name="T60">de Naples, un renversement total d'idées morales, il y a déjà toute une révolution accomplie dans les âmes. </text:span><text:span text:style-name="T53">La littérature ne peut être que mauvaise, quand elle </text:span><text:span text:style-name="T60">n'est plus la sauvegarde des mœurs qui l'inspirent. </text:span><text:span text:style-name="T70">Car, les mœurs se reproduisant partout dans les lettres, </text:span><text:span text:style-name="T24">la littérature ne puise ses beautés durables que dans </text:span><text:span text:style-name="T33">la morale la plus délicate. Tant d'événements accom</text:span><text:span text:style-name="T53">plis en peu de temps par la force, tant de sentiments </text:span><text:span text:style-name="T46">généreux devenus objet de moquerie et de mépris, tant </text:span><text:span text:style-name="T24">de crimes absous par le succès doivent la corrompre </text:span><text:span text:style-name="T46">et l'affaiblir. Elle vise depuis trois ans, à devenir licen</text:span><text:span text:style-name="T60">cieuse.</text:span></text:p>
      <text:p text:style-name="P157"><text:span text:style-name="T46">Les époques de conflagrations politiques, favorables </text:span><text:span text:style-name="T60">peut-être à l'historien et à l'observateur philosophi</text:span><text:span text:style-name="T53">que, ne le sont point, à mon avis, aux auteurs drama</text:span><text:span text:style-name="T46">tiques. Le théâtre se lie à tous les événements qui cons</text:span><text:span text:style-name="T60">tituent la vie sociale, et les écrivains ont toujours </text:span><text:span text:style-name="T53">proclamé que le théâtre est un moyen d'influence sur les mœurs. Les démocrates convièrent, de tout temps, </text:span><text:span text:style-name="T92">le. peuple aux représentations scéniques. Le dix-</text:span><text:span text:style-name="T33">huitième siècle s'est attaché les classes inférieures par </text:span><text:span text:style-name="T46">le théâtre, au commencement du siècle, en lui donnant </text:span><text:span text:style-name="T33">des spectacles gratuits; la populace de Naples allait </text:span><text:span text:style-name="T46">devenir celle des Césars. Ce ne fut que plus tard qu'on </text:span><text:span text:style-name="T60">s'interdit ce moyen de popularité. Le Napolitain a </text:span><text:span text:style-name="T46">toujours aimé le théâtre à la folie. </text:span></text:p>
      <text:p text:style-name="P157"/>
      <text:p text:style-name="P202"/>
      <text:p text:style-name="P157"><text:span text:style-name="T96">— 160 </text:span><text:span text:style-name="T97">—</text:span></text:p>
      <text:p text:style-name="P157"/>
      <text:p text:style-name="P157"><text:span text:style-name="T46">Mais à Naples, sous </text:span><text:span text:style-name="T53">un ciel riant qui enveloppe les objets de si splendides clartés, où l'air du soir est embaumé de parfums, où </text:span><text:span text:style-name="T33">tout est harmonie, il faut au théâtre des couleurs bril</text:span><text:span text:style-name="T60">lantes, naïves, gracieuses, des œuvres élégantes. Le </text:span><text:span text:style-name="T46">drame a besoin de rester intimement uni à la religion: </text:span><text:span text:style-name="T60">le théâtre n'a d'existence populaire qu'à la condition </text:span><text:span text:style-name="T53">de reproduire la foi du peuple.</text:span></text:p>
      <text:p text:style-name="P157"><text:span text:style-name="T70">Or, l'invasion, qui s'annonçait comme venant mora</text:span><text:span text:style-name="T53">liser les Napolitains, encouragea, dès le principe, le </text:span><text:span text:style-name="T70">dévergondage des théâtres. Ceux qui plaçaient la cons</text:span><text:span text:style-name="T33">cience dans le dévouement au pouvoir, firent repré</text:span><text:span text:style-name="T24">senter des drames pleins d'allusions politiques, dont </text:span><text:span text:style-name="T70">le public révolutionnaire avait le secret, et des portraits </text:span><text:span text:style-name="T33">qu'on se faisait une joie puérile de reconnaître. La </text:span><text:span text:style-name="T46">démagogie appelant toujours le peuple aux représen</text:span><text:span text:style-name="T33">tations scéniques, on donna des drames égrillards qui </text:span><text:span text:style-name="T53">gavaient d'autre mérite qu'une scandaleuse immora</text:span><text:span text:style-name="T33">lité. Les artistes corrompaient les spectateurs, et les spectateurs les artistes. Bientôt après, le fanatisme et l'incrédulité enseignèrent au peuple que la religion ne </text:span><text:span text:style-name="T46">saurait être qu'une infirmité de l'âme. Le catholicisme </text:span><text:span text:style-name="T75">fut assailli, par tous les </text:span><text:span text:style-name="T77">talons rouges </text:span><text:span text:style-name="T75">de la dramaturgie </text:span><text:span text:style-name="T53">révolutionnaire, de sarcasmes cyniques dont Diderot </text:span><text:span text:style-name="T70">lui-même aurait souri de mépris et de dégoût. C'étaient </text:span><text:span text:style-name="T53">les cardinaux, c'était le Pape, c'étaient les martyrs et </text:span><text:span text:style-name="T33">les saints qu'on traînait sur les tréteaux. Le mérite de ces sortes d'ouvrages n'est d'ordinaire que dans la </text:span><text:span text:style-name="T60">malignité; mais ils servaient à répandre le matéria</text:span><text:span text:style-name="T29">lisme dans les rangs du peuple, à faire la guerre à </text:span><text:span text:style-name="T33">Rome. Ne laissa-t-on pas la populace de Londres brû</text:span><text:span text:style-name="T46">ler l'effigie du Pape? Pourquoi la populace de L'Italie </text:span><text:span text:style-name="T53">resterait-elle au-dessous de la populace anglaise?</text:span></text:p>
      <text:p text:style-name="P157"/>
      <text:p text:style-name="P202"/>
      <text:p text:style-name="P23">— 161 —</text:p>
      <text:p text:style-name="P81"/>
      <text:p text:style-name="P157"><text:span text:style-name="T46">Cependant, la licence des représentations pouvant </text:span><text:span text:style-name="T39">éloigner du théâtre les honnêtes gens, le gouvernement permit de colporter, dans les rues et dans les </text:span><text:span text:style-name="T53">lieux publics, les livres les plus obscènes et les pins </text:span><text:span text:style-name="T17">immondes. Le gendre dramatique, créé pour une </text:span><text:span text:style-name="T53">société où la masse des individus ne lit pas, perd tous </text:span><text:span text:style-name="T33">les jours de son influence et de sa popularité par la </text:span><text:span text:style-name="T46">diffusion des lumières. La presse vint donc en aide aux </text:span><text:span text:style-name="T33">drames licencieux et irréligieux. Des crieurs publics </text:span><text:span text:style-name="T53">vendent dans les rues d'abominables pamphlets; </text:span><text:span text:style-name="T33">d'ignobles et repoussantes gravures sont étalées aux </text:span><text:span text:style-name="T60">devantures des magasins. On déverse le ridicule sur </text:span><text:span text:style-name="T46">tout ce qui est digne de respect; sur le malheur même.</text:span><text:span text:style-name="T175"> </text:span><text:span text:style-name="T53">Il y a toujours de la noblesse, pour un gouvernement, </text:span><text:span text:style-name="T33">à ne pas laisser insulter un adversaire tombé; mais ce </text:span><text:span text:style-name="T60">gouvernement, né d'une conquête dont la rapidité a </text:span><text:span text:style-name="T46">paru tenir du prodige, si impitoyable quand il sévit </text:span><text:span text:style-name="T33">contre tout regret du passé, laisse, depuis trois ans, </text:span><text:span text:style-name="T46">imprimer et circuler ces infamies. On avait pompeuse</text:span><text:span text:style-name="T33">ment promis de relever la condition morale et intellectuelle du peuple napolitain; au lieu de cela, on a </text:span><text:span text:style-name="T17">corrompu les mœurs publiques et privées et mis </text:span><text:span text:style-name="T33">obstacle au progrès des lumières.</text:span></text:p>
      <text:p text:style-name="P157"><text:span text:style-name="T46">Ce qui se passe à Naples a peu de retentissement en </text:span><text:span text:style-name="T70">Europe: la presse et la télégraphie privée, si longtemps </text:span><text:span text:style-name="T33">complices de la conspiration piémontaise et qui faus</text:span><text:span text:style-name="T70">sèrent autrefois l'opinion de l'Europe sur la vraie situa</text:span><text:span text:style-name="T33">tion du royaume, ont maintenant adopté la complicité </text:span><text:span text:style-name="T70">du silence. On a prôné les </text:span><text:span text:style-name="T71">inappréciables </text:span><text:span text:style-name="T70">bienfaits qui </text:span><text:span text:style-name="T53">devaient indemniser les Deux-Siciles de la spoliation, </text:span><text:span text:style-name="T33">des ruines et du sang répandu: c'étaient l'unité et la </text:span><text:span text:style-name="T70">grandeur de L'Italie, la prospérité et la liberté, la liberté </text:span><text:span text:style-name="T39">de la pensée et de la presse avant tout. Or, ceux-là </text:span><text:span text:style-name="T53">même qui ont proclamé la liberté ont constitué l'arbi</text:span><text:span text:style-name="T70">traire.</text:span></text:p>
      <text:p text:style-name="P157"/>
      <text:p text:style-name="P202"/>
      <text:p text:style-name="P157"><text:span text:style-name="T145">—</text:span><text:span text:style-name="T146"> 162 -</text:span></text:p>
      <text:p text:style-name="P157"/>
      <text:p text:style-name="P157"><text:span text:style-name="T46">La liberté n'a été accordée que pour assurer le </text:span><text:span text:style-name="T33">triomphe et le despotisme d'une seule opinion. Le nou</text:span><text:span text:style-name="T46">veau pouvoir a créé des journaux qui l'encensent, flat</text:span><text:span text:style-name="T53">tent le succès et accablent les vaincus de leurs satires, </text:span><text:span text:style-name="T33">métier de valets qui, selon le Piémont, s'appelle œuvre </text:span><text:span text:style-name="T70">de patriotisme!</text:span></text:p>
      <text:p text:style-name="P157"><text:span text:style-name="T75">Au moment même où tant d'atteintes portées au cœur </text:span><text:span text:style-name="T60">de la nation causaient une douleur profonde et géné</text:span><text:span text:style-name="T33">rale, quelques esprits d'une trempe, pi us vigoureuse </text:span><text:span text:style-name="T46">n'avaient pas désespéré, sinon d'affranchir, au moins </text:span><text:span text:style-name="T60">d'améliorer le sort du pays. Et comme dans les États, </text:span><text:span text:style-name="T46">la force d'impulsion et tle résistance est au centre, c'est </text:span><text:span text:style-name="T33">dans la capitale qu'ils fondèrent des journaux. Las de </text:span><text:span text:style-name="T17">leur silence et honteux de ne vivre que pour eux-</text:span><text:span text:style-name="T53">mêmes, ils se proposèrent de limiter leur opposition à </text:span><text:span text:style-name="T46">déplorer ou à défendre. Ce n'est pas que, même à notre époque</text:span><text:span text:style-name="T70"> d'affaissement des consciences et d'ingratitude </text:span><text:span text:style-name="T53">politique, on ne rencontre ça et là des nobles cœurs et de courageux écrivains, mais </text:span><text:span text:style-name="T147">ils</text:span><text:span text:style-name="T53"> croient préparer de </text:span><text:span text:style-name="T39">loin les esprits en ne soutenant pas ouvertement la </text:span><text:span text:style-name="T53">cause populaire. Le pouvoir actuel ne veut pardonner </text:span><text:span text:style-name="T33">au talent que s'il abdique son indépendance: il a trop </text:span><text:span text:style-name="T53">besoin d'inspirer la crainte pour tolérer en aucune </text:span><text:span text:style-name="T46">manière la liberté de la pensée. Il ne veut que des écri</text:span><text:span text:style-name="T53">vains assouplis qui se placent sous sa direction, qui recherchent son patronage, qui sentent le besoin de </text:span><text:span text:style-name="T46">flatter, de ramper. On ne doit pas même respirer l'or</text:span><text:span text:style-name="T33">gueil de l'opprimé: ce serait le bruit sourd du flot qui annonce la tempête. Les journaux légitimistes, ou sup</text:span><text:span text:style-name="T39">posés tels, étaient donc les seuls dangereux, parce </text:span><text:span text:style-name="T53">qu'eux seuls parlaient au peuple; aussi les rédacteurs et les gérants se virent-ils bientôt appelés devant les </text:span><text:span text:style-name="T46">magistrats, condamnés à des amendes énormes, empri</text:span><text:span text:style-name="T53">sonnés. La presse ne peut pas mettre le doigt sur les </text:span><text:span text:style-name="T33">plaies du pays.</text:span></text:p>
      <text:p text:style-name="P157"><text:span text:style-name="T46">Cependant, Monsieur, le pouvoir ne tarda guère à se </text:span><text:span text:style-name="T33">passer de ces simulacres de justice. </text:span></text:p>
      <text:p text:style-name="P157"/>
      <text:p text:style-name="P202"/>
      <text:p text:style-name="P157"><text:span text:style-name="T110">—</text:span><text:span text:style-name="T111"> 163 </text:span><text:span text:style-name="T110">—</text:span></text:p>
      <text:p text:style-name="P157"/>
      <text:p text:style-name="P157"><text:span text:style-name="T33">On supprima arbitrairement quelques journaux et l'on incarcéra les gé</text:span><text:span text:style-name="T60">rants sans aucun mandat judiciaire. Bien plus, on déchaîna</text:span><text:span text:style-name="T33"> sur les imprimeries des hordes de sicaires, de sbires, de camorristes et d'étudiants, qui brisèrent les </text:span><text:span text:style-name="T53">presses, assaillirent les ouvriers et mirent le feu aux </text:span><text:span text:style-name="T75">journaux. C'est ainsi qu'ont succombé, en peu de temps, </text:span><text:span text:style-name="T71">Il Corriere délia Domenica, la Gazzetta del mezzodi, la </text:span><text:span text:style-name="T77">Stampa méridionale, l'Aurora, l'Araldo cattolico, l'Equatt</text:span><text:span text:style-name="T71">ore, le Veridico, le Vesuvio, le Napoli, le Ciabattino, la </text:span><text:span text:style-name="T36">Croce rossa, la Settimana... </text:span><text:span text:style-name="T33">Vingt-sept journaux. Si les </text:span><text:span text:style-name="T60">séquestres de la justice et les émeutes organisées par </text:span><text:span text:style-name="T70">le pouvoir respectèrent </text:span><text:span text:style-name="T71">le Torino, le Macchiavelli, la Tragicommedia </text:span><text:span text:style-name="T70">les rédacteurs n'en furent pas moins </text:span><text:span text:style-name="T53">intimidés au moyen de lettres anonymes ou par des </text:span><text:span text:style-name="T33">menaces insolemment jetées dans les rues par quelque bravo. Il va sans dire que leurs plaintes sont toujours </text:span><text:span text:style-name="T53">repoussées et qu'il leur arrive parfois de payer une </text:span><text:span text:style-name="T24">amende et d'aller en prison pour des articles dont </text:span><text:span text:style-name="T86">l'émeute a déjà </text:span><text:span text:style-name="T87">fait justice!</text:span><text:span text:style-name="T86"> Croiriez-vous que M. Ottavio </text:span><text:span text:style-name="T24">Tupputi, général commandant de la garde nationale, </text:span><text:span text:style-name="T70">a écrit au procureur-général pour lui </text:span><text:span text:style-name="T71">imposer de redou</text:span><text:span text:style-name="T87">bler de sévérité contre les journaux de l'opposition!</text:span></text:p>
      <text:p text:style-name="P157"><text:span text:style-name="T33">Il aurait fallu un courage à toute épreuve et une </text:span><text:span text:style-name="T39">persévérance surhumaine pour continuer à. lutter </text:span><text:span text:style-name="T17">contre les séquestres, les amendes, les emprison</text:span><text:span text:style-name="T53">nements et les guets-apens. Les imprimeurs s'arro</text:span><text:span text:style-name="T24">geaient d'ailleurs le droit de refuser leur presse si on </text:span><text:span text:style-name="T75">ne leur soumettait préalablement les articles! Comment </text:span><text:span text:style-name="T60">donc la presse eût-elle pu dévoiler les misères et l'op</text:span><text:span text:style-name="T53">pression du pays, bâillonnée comme elle Tétait? Si on entend parfois les cris étouffés d'un peuple trahi, c'est</text:span><text:span text:style-name="T96"> </text:span><text:span text:style-name="T33">grâce à la presse républicaine! Le gouvernement de </text:span><text:span text:style-name="T39">Turin la respecte et, tout en la combattant, voit en </text:span><text:span text:style-name="T24">elle une garantie de la révolution. </text:span></text:p>
      <text:p text:style-name="P157"/>
      <text:p text:style-name="P202"/>
      <text:p text:style-name="P77">— 164 —</text:p>
      <text:p text:style-name="P157"/>
      <text:p text:style-name="P157"><text:span text:style-name="T24">L'unité italienne </text:span><text:span text:style-name="T70">étant d'origine républicaine, il y a amnistie réciproque. </text:span><text:span text:style-name="T39">Partout, dans la péninsule, il en est de même: la </text:span><text:span text:style-name="T53">violence d'un côté, l'indulgence de l'autre: on a peur </text:span><text:span text:style-name="T70">du passé, on est insouciant de l'avenir. La presse étran</text:span><text:span text:style-name="T53">gère est, en général, ou mal renseignée ou complice, rarement par pur intérêt politique.</text:span></text:p>
      <text:p text:style-name="P157"><text:span text:style-name="T24">Dans les révolutions précédentes, Monsieur, le </text:span><text:span text:style-name="T46">royaume avait été cruellement éprouvé, mais il n'avait </text:span><text:span text:style-name="T60">pas perdu son activité intellectuelle. Les événements </text:span><text:span text:style-name="T53">qui signalèrent les premières années de ce siècle, la </text:span><text:span text:style-name="T70">conquête qui avait préféré détruire au lieu de réformer, </text:span><text:span text:style-name="T33">le bouleversement politique de 1830 devaient naturel</text:span><text:span text:style-name="T53">lement réagir et causer un profond découragement. </text:span><text:span text:style-name="T46">Mais, quelque grande qu'ait été sur l'état des lettres la </text:span><text:span text:style-name="T39">portée de pareils événements, elles ne furent pas </text:span><text:span text:style-name="T46">atteintes dans leurs principes essentiels. Aujourd'hui, </text:span><text:span text:style-name="T60">après la perte de la patrie, la destruction des insti</text:span><text:span text:style-name="T53">tutions et l'engourdissement de l'esprit public, atten</text:span><text:span text:style-name="T70">dons-nous à la paralysie et à la mort. Le pays n'est pas </text:span><text:span text:style-name="T53">dépourvu d'hommes qui pensent, observent, méditent </text:span><text:span text:style-name="T24">et connaissent tous les secrets de l'art d'écrire; mais </text:span><text:span text:style-name="T33">ces hommes se sont retirés de la scène après le dernier bouleversement. Un jour viendra, où la lassitude et le dégoût succéderont à la fièvre actuelle, et vaincus et </text:span><text:span text:style-name="T70">vainqueurs en éprouveront également les effets., Après </text:span><text:span text:style-name="T33">la destruction de l'indépendance et des institutions </text:span><text:span text:style-name="T60">nationales, la jeunesse, qui reviendra de ses égare</text:span><text:span text:style-name="T17">ments, se trouvera broyée par la révolution avec </text:span><text:span text:style-name="T33">laquelle elle aura joué. Fût-elle encore ardente et studieuse, où trouvera-t-elle un enseignement, des encouragements, des exemples? Quelle place tiendra-t-elle </text:span><text:span text:style-name="T39">dans la famille des écrivains italiens? Cette jeunesse </text:span><text:span text:style-name="T46">dont les travaux ont été malheureusement interrompus par la crise révolutionnaire, sera écartée à tout jamais </text:span><text:span text:style-name="T53">du théâtre où elle commençait à briller. </text:span></text:p>
      <text:p text:style-name="P157"/>
      <text:p text:style-name="P202"/>
      <text:p text:style-name="P23">— 165 —</text:p>
      <text:p text:style-name="P157"/>
      <text:p text:style-name="P157"><text:span text:style-name="T53">La nouvelle </text:span><text:span text:style-name="T46">génération, née au milieu d'un découragement profond </text:span><text:span text:style-name="T33">et général, pourra-t-elle se vouer a l'étude et en attendre un heureux développement? Ne vous semble-t-elle pas condamnée à s'affaisser sur elle-même avec une </text:span><text:span text:style-name="T86">effrayante atonie?</text:span></text:p>
      <text:p text:style-name="P157"><text:span text:style-name="T60">Il y aura peut-être encore une littérature, mais ce </text:span><text:span text:style-name="T33">sera la littérature terne et rampante de cet essaim d'hommes de lettres qui bourdonnent toujours autour </text:span><text:span text:style-name="T60">du pouvoir, et se mettent au service des événements </text:span><text:span text:style-name="T70">pour donner raison à la fortune. On s'adonnera aux </text:span><text:span text:style-name="T33">sciences exactes, à la science médicale, qui tiennent de plus près à l'utilité générale. Les orateurs, pour mieux </text:span><text:span text:style-name="T24">soulager la misère et défendre l'opprimé, poliront </text:span><text:span text:style-name="T53">encore leurs discours, comme les sculpteurs polissent </text:span><text:span text:style-name="T33">leurs marbres. Mais les sciences morales, qui exercent </text:span><text:span text:style-name="T53">un si puissant empire sur les âmes, qui éclairent, diri</text:span><text:span text:style-name="T33">gent, fécondent et conservent la civilisation, seront </text:span><text:span text:style-name="T46">offusquées par le matérialisme que laissent après elles, </text:span><text:span text:style-name="T24">les révolutions. On prêchera la théorie de l'intérêt, puis, un jour, la chirurgie prétendra expliquer la loi </text:span><text:span text:style-name="T46">de l'entendement humain. La littérature, s'il en existe </text:span><text:span text:style-name="T70">encore quelque peu, agira sur les âmes comme le galva</text:span><text:span text:style-name="T24">nisme sur les nerfs </text:span><text:span text:style-name="T24">elle les irritera et les tourmen</text:span><text:span text:style-name="T46">tera. La conquête a déjà, en peu de temps, opéré une </text:span><text:span text:style-name="T33">transformation étonnante dans les mœurs et dans les habitudes: on a vu l'apothéose du régicide, la glorifi</text:span><text:span text:style-name="T60">cation de la rébellion et du crime, de la poésie sur le </text:span><text:span text:style-name="T46">sang versé. Si l'on n'y apporte remède, la génération </text:span><text:span text:style-name="T33">nouvelle entrera dans un monde plus facile que scru</text:span><text:span text:style-name="T39">puleux, plus ambitieux de fortune que de grandeur. </text:span><text:span text:style-name="T46">La société aura remplacé la vertu par les convenances, </text:span><text:span text:style-name="T82">la probité parles saillies de l'esprit, la morale par </text:span><text:span text:style-name="T60">l'égoïsme et pan. un épicuréisme dépouillé même de </text:span><text:span text:style-name="T53">l'élégance. Il n'y aura plus que le seul intérêt du plai</text:span><text:span text:style-name="T33">sir et, par conséquent, de la fortune. </text:span></text:p>
      <text:p text:style-name="P157"/>
      <text:p text:style-name="P202"/>
      <text:p text:style-name="P35">— 166 —</text:p>
      <text:p text:style-name="P157"/>
      <text:p text:style-name="P157"><text:span text:style-name="T33">Quand les jouis</text:span><text:span text:style-name="T60">sances morales n'ont plus d'attrait, l'esprit humain, </text:span><text:span text:style-name="T33">vous le savez, Monsieur, cherche nécessairement le» </text:span><text:span text:style-name="T24">plaisirs sensuels.</text:span></text:p>
      <text:p text:style-name="P58"/>
      <text:p text:style-name="P57">Albano, le 5 <text:s/>juillet 1863.</text:p>
      <text:p text:style-name="P82"/>
      <text:p text:style-name="P202"/>
      <text:p text:style-name="P35">— 166 —</text:p>
      <text:p text:style-name="P82"/>
      <text:p text:style-name="P82"/>
      <text:p text:style-name="P136">LE COMMERCE.</text:p>
      <text:p text:style-name="P162"/>
      <text:p text:style-name="P159"><text:span text:style-name="T43">A </text:span><text:span text:style-name="T39">L'HONORABLE SIR R. COBDEN, A LONDRES.</text:span></text:p>
      <text:p text:style-name="P109"/>
      <text:p text:style-name="P109">Monsieur,</text:p>
      <text:p text:style-name="P83"/>
      <text:p text:style-name="P157"><text:span text:style-name="T33">Vous avez visité, en 1845, Naples, cette terre de no» </text:span><text:span text:style-name="T60">regrets et de nos affections, en venant nous apporter </text:span><text:span text:style-name="T75">les germes de la liberté commerciale. Vous avez pu vous </text:span><text:span text:style-name="T33">convaincre alors que ces doctrines avaient été, pour la première fois, proclamées par les économistes napoli</text:span><text:span text:style-name="T70">tains. Vous avez observé à Naples l'essor du travail, de </text:span><text:span text:style-name="T46">l'industrie et du commerce. Si vous n'y avez pas trouvé </text:span><text:span text:style-name="T33">un développement incessant et rationnel de toutes les </text:span><text:span text:style-name="T46">forces productives du pays, c'est que l'esprit d'associa</text:span><text:span text:style-name="T33">tion, qui date de 1833, éprouva le contre-coup de cir</text:span><text:span text:style-name="T46">constances malheureuses et imprévues. Toutefois, vous avez pu voir un gouvernement résolu à suivre la ten</text:span><text:span text:style-name="T24">dance du siècle, qui est d'associer de plus en plus </text:span><text:span text:style-name="T46">l'activité nationale aux besoins de l'État, un gouverne </text:span><text:span text:style-name="T33">ment convaincu de la nécessité d'encourager et de </text:span><text:span text:style-name="T53">développer l'agriculture, le commerce et l'industrie. </text:span><text:span text:style-name="T46">Vous avez dû constater le prodigieux accroissement de </text:span><text:span text:style-name="T53">la puissance productive, le royaume, essentiellement </text:span><text:span text:style-name="T46">agricole, ayant peu de capitaux à engager dans l'industrie. Quelques manufactures, écrasées par une concur</text:span><text:span text:style-name="T33">rence d'autant plus sensible que les nouveaux moyens de communication se perfectionnaient chaque jour, ne </text:span><text:span text:style-name="T70">pouvaient malgré les encouragements, obtenir la fabri</text:span><text:span text:style-name="T33">tion à bon marché, qui est une nécessité de la civilisa</text:span><text:span text:style-name="T53">tion actuelle.</text:span></text:p>
      <text:p text:style-name="P157"><text:span text:style-name="T70">Vous avez reconnu, Monsieur, que, n'ayant pas de </text:span><text:span text:style-name="T33">grandes industries créées à l'abri de tarifs protecteurs, le gouvernement n'était pas hostiles à la liberté du </text:span><text:span text:style-name="T24">commerce. </text:span></text:p>
      <text:p text:style-name="P202"/>
      <text:p text:style-name="P61">— 168 —</text:p>
      <text:p text:style-name="P157"/>
      <text:p text:style-name="P157"><text:span text:style-name="T24">Le côté faible de notre législation était </text:span><text:span text:style-name="T33">l'esprit par trop protectionniste des lois françaises. </text:span><text:span text:style-name="T46">Néanmoins le gouvernement avait réduit peu à peu les </text:span><text:span text:style-name="T53">droits de douane, au moyen de traités conçus dans un </text:span><text:span text:style-name="T46">esprit pratique, large et libéral. Vous avez peut-être remarqué chez nous plus d'hésitation que d'impulsion; </text:span><text:span text:style-name="T33">mais les réformes étaient pressenties et désirées par le </text:span><text:span text:style-name="T46">gouvernement. De quelque côté qu'on tournât les re</text:span><text:span text:style-name="T60">gards, il était impossible de n'être pas frappé des </text:span><text:span text:style-name="T86">immenses progrès qui venaient d'être réalisés: la vapeur </text:span><text:span text:style-name="T75">et la télégraphie, par exemple. Notre marine marchande </text:span><text:span text:style-name="T46">était dix fois plus nombreuse qu'au commencement de </text:span><text:span text:style-name="T53">ce siècle; notre marine militaire, relativement impo</text:span><text:span text:style-name="T60">sante. La population avait doublé en cinquante ans; la richesse et les besoins des individus avaient aug</text:span><text:span text:style-name="T53">menté en proportion. On avait multiplié les commo</text:span><text:span text:style-name="T24">dités et les jouissances et diminué le nombre et la </text:span><text:span text:style-name="T70">violence des calamités publiques. C'était la une révolu</text:span><text:span text:style-name="T33">tion dont on jouissait avec l'indifférence qui suit d'or</text:span><text:span text:style-name="T46">dinaire les conquêtes accomplies. On s'efforçait d'éta</text:span><text:span text:style-name="T24">blir une union intime entre les sciences, les arts et </text:span><text:span text:style-name="T53">l'industrie, surtout en vue de la prospérité du com</text:span><text:span text:style-name="T33">merce. Le signe évident de la marche ascendante du </text:span><text:span text:style-name="T70">commerce était dans le nombre de bâtiments nationaux </text:span><text:span text:style-name="T53">et dans l'accroissement du produit des droits de la </text:span><text:span text:style-name="T33">douane. Celle de Naples percevait à elle seule jusqu'à </text:span><text:span text:style-name="T86">130,000 francs par jour. Cette branche du revenu public </text:span><text:span text:style-name="T33">avait augmenté d'environ quatre millions. Le peuple faisait fructifier lui-même ses économies dans la petite </text:span><text:span text:style-name="T53">culture et le petit commerce. Les seules entreprises, </text:span><text:span text:style-name="T33">pouvant donner lieu </text:span><text:span text:style-name="T36">h </text:span><text:span text:style-name="T33">de grandes associations de ca</text:span><text:span text:style-name="T46">pitaux, étaient les assurances: aussi s'étaient-elles ra</text:span><text:span text:style-name="T60">pidement multipliées.</text:span></text:p>
      <text:p text:style-name="P157"/>
      <text:p text:style-name="P181"/>
      <text:p text:style-name="P29">— 169 —</text:p>
      <text:p text:style-name="P48"/>
      <text:p text:style-name="P157"><text:span text:style-name="T46">Cependant, Monsieur, à peine l'orage qui gronde, depuis soixante-dix ans, sur l'Europe se fut-il déchaîné </text:span><text:span text:style-name="T62">sur Naples, le </text:span><text:span text:style-name="T65">commerce, plus inconstant que lèvent du </text:span><text:span text:style-name="T57">Midi, déploya ses voiles vers d'autres rivages.</text:span></text:p>
      <text:p text:style-name="P166"/>
      <text:p text:style-name="P9">Till, more unsteady than the southern gale </text:p>
      <text:p text:style-name="P9">Commerce ou other shores display'd her sail</text:p>
      <text:p text:style-name="P167"/>
      <text:p text:style-name="P10">Goldsmith ne pouvait prédire plus exactement le sort du commerce napolitain.</text:p>
      <text:p text:style-name="P157"><text:span text:style-name="T19">En examinant la situation économique du royaume </text:span><text:span text:style-name="T55">vers la fin de 1859, on y retrouve les alternatives de con</text:span><text:span text:style-name="T26">fiance et de découragement, que devait produire la mobilité delà situation politique. Notre commerce venait à peine de se remettre du contre-coup de la guerre d'Ita</text:span><text:span text:style-name="T62">lie, lorsque l'agitation intérieure, présage d'événements </text:span><text:span text:style-name="T19">plus graves, le compromit de nouveau. La spéculation eut peur des premiers indices de révolution. Les évé</text:span><text:span text:style-name="T13">nements de Sicile paralysèrent le commerce avec </text:span><text:span text:style-name="T26">l'étranger, et on ne tarda pas à se trouver bien loin des </text:span><text:span text:style-name="T62">statistiques de 1850. Le système de la Caisse d'escompte </text:span><text:span text:style-name="T26">ne put raffermir le crédit: on préféra le placement des capitaux dans les fonds publics; car, malgré une baisse </text:span><text:span text:style-name="T41">progressive, la rente 5 p.100 était encore à 115. Les faillites avaient été peu nombreuses. Le chiffre des </text:span><text:span text:style-name="T19">importations baissait plus -rapidement que celui des exportations. La crise pouvait avoir atteint la finance </text:span><text:span text:style-name="T94">et le haut commerce; mais les classes inférieures ne </text:span><text:span text:style-name="T41">s'en ressentaient pas encore dans leur bien-être. Bientôt les craintes ne furent que trop fondées. Les importations devinrent nulles, et on ne constata d'autre </text:span><text:span text:style-name="T19">exportation que celle du numéraire. </text:span></text:p>
      <text:p text:style-name="P157"><text:span text:style-name="T33">La révolution se sentit elle-même troublée, et, le 10 </text:span><text:span text:style-name="T75">septembre, Garibaldi prorogea de deux mais les échéan</text:span><text:span text:style-name="T33">ces des effets commerciaux. Un peu plus tard, le gouvernement de Turin recourut à de nouvelles proroga</text:span><text:span text:style-name="T70">tions, au profit de ceux qui avaient joui de la première. </text:span><text:span text:style-name="T33">Les faillites se succédèrent à Naples, avec une rapidité </text:span><text:span text:style-name="T46">effrayante, au grand détriment du commerce étranger. </text:span></text:p>
      <text:p text:style-name="P157"/>
      <text:p text:style-name="P157"/>
      <text:p text:style-name="P202"/>
      <text:p text:style-name="P67">— 170 —</text:p>
      <text:p text:style-name="P157"/>
      <text:p text:style-name="P157"><text:span text:style-name="T53">Les journaux anglais nous ont donné le bilan de la diminution du commerce britannique, dans les pre</text:span><text:span text:style-name="T60">mières années qui ont succédé à la révolution. La </text:span><text:span text:style-name="T46">Chambre des Communes a évalué les exportations an </text:span><text:span text:style-name="T33">glaises, pour l'année 1861, à 48,146,104 f. et pour l'an</text:span><text:span text:style-name="T53">née 1862 à 51,712,064 f. chiffres qui accusent un diminution de presque 18 millions. On aurait dû mettre en regard de ces chiffres celui des exportations </text:span><text:span text:style-name="T33">anglaises dans le royaume des Deux-Siciles avant la révolution! Et quelle n'aura pas été, en 1865, la dimi</text:span><text:span text:style-name="T39">nution sur les fers, le lin, les aciers, la laine et le&amp; </text:span><text:span text:style-name="T53">cotons! Les échanges ont nécessairement souffert. Il </text:span><text:span text:style-name="T46">faut le demander au dépôt de Malte,, à qui le débouché </text:span><text:span text:style-name="T53">de la Sicile est pour ainsi dire fermé. Naples n'avait </text:span><text:span text:style-name="T33">certes pas un commerce comparable à celui de vos vil</text:span><text:span text:style-name="T46">les manufacturières, mais vous l'avez trouvé prospère: </text:span><text:span text:style-name="T33">aujourd'hui, les transactions sont devenues presque nulles, le mouvement du port insignifiant. Vous n'au</text:span><text:span text:style-name="T46">riez qu'à entrer dans le premier magasin venu, pour </text:span><text:span text:style-name="T53">entendre les négociants et les fabricants se plaindre </text:span><text:span text:style-name="T33">amèrement de la situation actuelle. Vos compatriotes, </text:span><text:span text:style-name="T24">s'ils veulent être francs et sincères, vous diront que </text:span><text:span text:style-name="T53">s'ils ont gagné au commencement de la révolution, ils ont beaucoup perdu depuis. Les banquiers ne voient plus</text:span><text:span text:style-name="T46"> arriver d'Anglais à Naples, ou du moins très peu appartenant à l'aristocratie. Vos nationaux n'ont plus-</text:span><text:span text:style-name="T33">de ministre à Naples. Les négociants vous avoueront </text:span><text:span text:style-name="T39">qu'ils vendent la moitié de ce qu'ils vendaient autre </text:span><text:span text:style-name="T29">fois. Us vous diront que leurs correspondants ne </text:span><text:span text:style-name="T39">font plus que des expéditions limitées, avec injonc</text:span><text:span text:style-name="T60">tion de retirer tout de suite les marchandises de là </text:span><text:span text:style-name="T53">douane, de les placer le plus tôt possible, et d'en réa</text:span><text:span text:style-name="T33">liser la valeur. Combien n'a pas perdu le commerce français à la suppression de la Cour de Naples, d'un </text:span><text:span text:style-name="T39">gouvernement princier et d'une haute administration?</text:span></text:p>
      <text:p text:style-name="P157"/>
      <text:p text:style-name="P202"/>
      <text:p text:style-name="P67">— 170 —</text:p>
      <text:p text:style-name="P157"/>
      <text:p text:style-name="P157"><text:span text:style-name="T33">Quelle ressource pouvait retrouver le commerce, </text:span><text:span text:style-name="T46">lorsque les bâtiments n'étaient plus admis qu'à l'échelle </text:span><text:span text:style-name="T53">de Gênes, afin que la perception des droits de douane </text:span><text:span text:style-name="T24">se fit dans le voisinage du gouvernement de Turin? </text:span><text:span text:style-name="T70">Les ports de Naples et de Messine furent sacrifiés à celui </text:span><text:span text:style-name="T53">de Gênes, tandis qu'on faisait peser toutes les charges </text:span><text:span text:style-name="T33">nouvelles sur le trésor napolitain. La douane de Naples </text:span><text:span text:style-name="T60">se tint un jour pour très heureuse parce qu'elle en</text:span><text:span text:style-name="T46">caissa 15,000 francs. L'abolition de la franchise du port, </text:span><text:span text:style-name="T24">de Messine causa un véritable désastre. Jugez si la </text:span><text:span text:style-name="T53">marine marchande a éprouvé le contre-coup de toutes </text:span><text:span text:style-name="T75">ces mesures!</text:span></text:p>
      <text:p text:style-name="P157"><text:span text:style-name="T17">On a remarqué que des dépenses prodigues, de </text:span><text:span text:style-name="T60">lourds impôts, d'absurdes restrictions commerciales, et même les incendies et les inondations ne peuvent </text:span><text:span text:style-name="T46">détruire le capital d'un pays aussi rapidement que les </text:span><text:span text:style-name="T24">efforts privés des citoyens le constituent. Cependant, </text:span><text:span text:style-name="T33">la guerre, la révolte, la persécution doivent entraver, </text:span><text:span text:style-name="T39">sinon détruire, l'industrie. À Naples, la révolution </text:span><text:span text:style-name="T33">ruina brusquement un grand nombre de fortunes mo</text:span><text:span text:style-name="T39">destes. Le commerce des valeurs mobilières, après </text:span><text:span text:style-name="T53">avoir considérablement décliné, subit un rude temps </text:span><text:span text:style-name="T33">d'arrêt. Le monopole des produits du Piémont com</text:span><text:span text:style-name="T70">promit toutes les petites industries. </text:span><text:span text:style-name="T71">Agitation se </text:span><text:span text:style-name="T70">traduit, </text:span><text:span text:style-name="T60">en économie politique, par </text:span><text:span text:style-name="T63">diminution de travail et de </text:span><text:span text:style-name="T36">prospérité. Il </text:span><text:span text:style-name="T33">se passa à Naples ce qu'on observe par</text:span><text:span text:style-name="T17">tout à toutes les époques de révolution. Les émeutes </text:span><text:span text:style-name="T60">de la rue et les menaces de la police obligeaient, cha</text:span><text:span text:style-name="T33">que jour, les magasins à se fermer avec précipitation. Où trouver des acheteurs, quand la population a peur </text:span><text:span text:style-name="T46">de descendre dans les rues? Les transactions commer</text:span><text:span text:style-name="T33">ciales sont-elles possibles, si l'habitant est tout absorbé </text:span><text:span text:style-name="T46">par la conservation de sa propriété? </text:span></text:p>
      <text:p text:style-name="P157"/>
      <text:p text:style-name="P202"/>
      <text:p text:style-name="P67">— 172 —</text:p>
      <text:p text:style-name="P67"/>
      <text:p text:style-name="P157"><text:span text:style-name="T46">L'invasion et la guerre civile interrompirent toute communication avec </text:span><text:span text:style-name="T33">les provinces, où la capitale faisait déborder son activité au moyen de foires hebdomadaires. Les fabriques dé draps de Sora durent suspendre leurs travaux dès. les premiers jours de septembre, et s'adresser au roi, </text:span><text:span text:style-name="T24">alors à Gaëte, pour pouvoir se procurer à l'étranger </text:span><text:span text:style-name="T53">les matières qui leur faisaient défaut.</text:span></text:p>
      <text:p text:style-name="P157"><text:span text:style-name="T46">Au commencement dû siècle, Monsieur, le royaume </text:span><text:span text:style-name="T24">se couvrit de contrebandiers, qui neutralisaient les </text:span><text:span text:style-name="T33">effets funestes du blocus continental. La contrebande </text:span><text:span text:style-name="T60">devint, à peu près, l'unique ressource du commerce» </text:span><text:span text:style-name="T33">et la morale publique en reçut de rudes atteintes. En 1860, la contrebande reparut, sans que les autorités déployassent une grande activité pour la réprimer, et elle ne tarda pas à s'exercer sur une vaste échelle. On </text:span><text:span text:style-name="T53">vit des choses inouïes: les soldats-citoyens favoriser </text:span><text:span text:style-name="T46">fraternellement les entreprises des contrebandiers, les-</text:span><text:span text:style-name="T70">contrebandiers se présenter aux commerçants honnêtes </text:span><text:span text:style-name="T33">et pacifiques, et les contraindre par leurs menaces à </text:span><text:span text:style-name="T75">accepter leurs services et leur coopération. La propriété </text:span><text:span text:style-name="T33">étant aussi compromise que la justice, le commerce se trouva aussi radicalement atteint que le droit.</text:span></text:p>
      <text:p text:style-name="P157"><text:span text:style-name="T46">La consommation souffrait d'ailleurs considérable</text:span><text:span text:style-name="T33">ment du manque de crédit et de l'absence de la Cour, du corps diplomatique, et de la presque totalité de la </text:span><text:span text:style-name="T53">noblesse. La suppression et l'expulsion de quelques </text:span><text:span text:style-name="T46">ordres religieux, l'appropriation des rentes ecclésiasti</text:span><text:span text:style-name="T53">ques, l'abolition des ministères et de plusieurs admi</text:span><text:span text:style-name="T39">nistrations et la Restitution d'une foule d'employés, </text:span><text:span text:style-name="T53">eurent des effets désastreux pour le commerce et l'industrie. La circulation du numéraire venant à cesser, </text:span><text:span text:style-name="T46">le travail manqua toril à coup à la classe innombrable </text:span><text:span text:style-name="T53">des artisans.</text:span></text:p>
      <text:p text:style-name="P157"/>
      <text:p text:style-name="P202"/>
      <text:p text:style-name="P157"><text:span text:style-name="T148">—</text:span><text:span text:style-name="T149"> 173 —</text:span></text:p>
      <text:p text:style-name="P157"/>
      <text:p text:style-name="P157"><text:span text:style-name="T70">Partout ailleurs, Monsieur, c'est la plèbe qui, n'ayant </text:span><text:span text:style-name="T60">rien à perdre, aspire aux changements violents. Mais </text:span><text:span text:style-name="T33">le peuple napolitain, content des bienfaits du ciel et du </text:span><text:span text:style-name="T53">climat, a des sens assez vifs qui portent à son âme des impressions rapides et nettes, par lesquelles il com</text:span><text:span text:style-name="T46">prend, devine et conclut à l'instant. Le peuple de Ma</text:span><text:span text:style-name="T53">saniello, ayant oublié les troubles passés et ne sentant </text:span><text:span text:style-name="T33">pas les aiguillons de la misère, n'était pas inquiet. Il ne </text:span><text:span text:style-name="T46">rêvait que fêtes et plaisirs, il n'avait pas besoin d'un </text:span><text:span text:style-name="T33">Cotisée. Mais cette plèbe est, comme partout ailleurs, sensible aux biens matériels. On lui avait annoncé que Garibaldi allait faire de Naples un paradis terrestre; </text:span><text:span text:style-name="T60">que le prix du pain baisserait à l'arrivée du dictateur </text:span><text:span text:style-name="T46">et qu'on ne payerait plus de loyer l C'étaient les pro</text:span><text:span text:style-name="T53">messes fallacieuses à l'aide desquelles on l'avait fait applaudir à l'entrée de Garibaldi. Mais la réalité ne tarda pas à lui dessiller les yeux. Les décrets sur les </text:span><text:span text:style-name="T33">salles d'asile, la caisse d'épargne, l'assainissement des </text:span><text:span text:style-name="T17">logements, l'érection d'un collège pour les fils du </text:span><text:span text:style-name="T53">peuple ne triomphèrent pas de son indifférence: on </text:span><text:span text:style-name="T46">aurait proclamé le droit au travail, qu'il ne s'en serait </text:span><text:span text:style-name="T60">pas ému! Plus les illusions, dont les comités avaient </text:span><text:span text:style-name="T70">bercé ce peuple, avaient été grandes, plus le désenchan</text:span><text:span text:style-name="T46">tement était douloureux.</text:span></text:p>
      <text:p text:style-name="P157"><text:span text:style-name="T33">On était entré dans cette voie de langueur commerciale qui mène à la diminution forcée du travail. Des </text:span><text:span text:style-name="T70">milliers d'ouvriers, de matelots, de domestiques avaient </text:span><text:span text:style-name="T53">été jetés sur le pavé en moins d'un mois. Les effets du </text:span><text:span text:style-name="T33">chômage sur la tranquillité publique ne sont que trop </text:span><text:span text:style-name="T70">connus. Le manque de crédit et de commerce, la guerre </text:span><text:span text:style-name="T24">et les troubles civils firent bientôt hausser le prix des </text:span><text:span text:style-name="T33">blés et du pain. La classe ouvrière accabla les Piémontais de ses imprécations, les traitant d'étrangers, de </text:span><text:span text:style-name="T53">lourdauds, de barbares, etc.</text:span></text:p>
      <text:p text:style-name="P157"/>
      <text:p text:style-name="P202"/>
      <text:p text:style-name="P157"><text:span text:style-name="T148">—</text:span><text:span text:style-name="T150">174 —</text:span></text:p>
      <text:p text:style-name="P84"/>
      <text:p text:style-name="P157"><text:span text:style-name="T53">Les esprits étaient déjà </text:span><text:span text:style-name="T33">bien aigris, lorsque le gouvernement décréta la fermeture des arsenaux et des chantiers. La flotte fut con</text:span><text:span text:style-name="T70">duite à Gênes; le chantier de Castellammare supprimé, </text:span><text:span text:style-name="T33">tous le personnel licencié. Les arsenaux de terre, où </text:span><text:span text:style-name="T60">étaient déposées tant de richesses militaires, furent </text:span><text:span text:style-name="T46">pillés sans honte et sans ménagement; 250,000 fusils et </text:span><text:span text:style-name="T53">tous les canons de bronze des arsenaux et des places furent expédiés en Piémont. Après la chute de Gaëte, le pillage et la destruction ne connurent plus de bor</text:span><text:span text:style-name="T33">nes. Les palais de Naples, de Capodimonte, de Portici, de Caserte, de la Favorita, riches de tant de magnifi</text:span><text:span text:style-name="T53">ques œuvres d'art, devinrent les dépouilles opimes de </text:span><text:span text:style-name="T33">Turin et des Verres, qui venaient à Naples, l'un après </text:span><text:span text:style-name="T53">l'autre, y remplir à court intervalle les fonctions de </text:span><text:span text:style-name="T33">proconsuls. On les voit maintenant se pavaner, sur les bords de la Dora, dans ces mômes voitures de luxe qui </text:span><text:span text:style-name="T75">servaient autrefois aux pompes des Bourbons de Naples! </text:span><text:span text:style-name="T24">Ce qui restait du pillage de l'argenterie des tables </text:span><text:span text:style-name="T46">royales fut vendu à l'enchère-: les </text:span><text:span text:style-name="T50">batteries de cuisine </text:span><text:span text:style-name="T60">furent enlevées et dirigées sur Turin. Tous ces vols </text:span><text:span text:style-name="T17">avaient lieu en présence du peuple, qui ne se doute </text:span><text:span text:style-name="T33">pas encore de tous ceux qui ont été commis mystérieusement. Mais c'est lui qui devait en ressentir les effets, </text:span><text:span text:style-name="T46">puisque des milliers d'ouvriers vivaient de ce luxe et de </text:span><text:span text:style-name="T33">ces richesses. On licencia l'armée; on émancipait de la </text:span><text:span text:style-name="T24">contrainte de la discipline environ 100,000 hommes, </text:span><text:span text:style-name="T53">en les plaçant dans une situation telle qu'ils devaient voler ou mourir de faim. Turin envoya tout à Naples, </text:span><text:span text:style-name="T60">les vêtements, les chaussures des soldats, le papier et </text:span><text:span text:style-name="T53">la cire d'Espagne pour les administrations publiques, de tout moins bon et plus cher qu'à Naples. On envoya </text:span><text:span text:style-name="T29">les nouvelles balances et les nouvelles mesures, les </text:span><text:span text:style-name="T33">bancs pour les écoles et jusqu'à la pierre de construction! </text:span></text:p>
      <text:p text:style-name="P157"/>
      <text:p text:style-name="P202"/>
      <text:p text:style-name="P35">— 175 —</text:p>
      <text:p text:style-name="P157"/>
      <text:p text:style-name="P157"><text:span text:style-name="T33">On parlait et on parle encore de travaux utiles: </text:span><text:span text:style-name="T46">on ne fit que démolir, mais les travaux de réédification </text:span><text:span text:style-name="T39">ne sont pas encore commencés. Ce n'est pas tout: </text:span><text:span text:style-name="T53">Turin voulut bientôt arracher au peuple le dernier </text:span><text:span text:style-name="T70">morceau de pain qu'il pouvait gagner à la sueur de son </text:span><text:span text:style-name="T24">front. Naples se vit inondé d'ouvriers de chemins de </text:span><text:span text:style-name="T33">fer, de portefaix dédouanes, de femmes pour travailler </text:span><text:span text:style-name="T53">dans les fabriques de tabacs, de démolisseurs, de ma</text:span><text:span text:style-name="T11">çons pour ouvrir des rues, et mêmes de nourrices </text:span><text:span text:style-name="T33">pour les enfants trouvés! Jamais les aventuriers écos</text:span><text:span text:style-name="T46">sais ne se jetèrent sur l'Angleterre avec plus d'empressement et d'avidité. Le sol napolitain devint la Califor</text:span><text:span text:style-name="T53">nie de tous ces Irlandais de L'Italie.</text:span></text:p>
      <text:p text:style-name="P157"><text:span text:style-name="T46">De mémoire d'homme, il n'y avait jamais eu de grè</text:span><text:span text:style-name="T53">ves d'ouvriers à Naples; il en éclata bientôt à Piedi</text:span><text:span text:style-name="T46">monte, à la Cava, au chemin de fer, a l'arsenal de ma</text:span><text:span text:style-name="T60">rine où le sang même coula. Les cochers de fiacre se </text:span><text:span text:style-name="T75">répandirent les armes à la main dans les rues de Nazies </text:span><text:span text:style-name="T24">et de Palerme. Les portefaix firent grève à Messine. </text:span><text:span text:style-name="T46">Les femmes qui travaillaient dans la manufacture des tabacs, à Naples, se révoltèrent en demandant le même </text:span><text:span text:style-name="T33">salaire que les Piémontaises. Mais la grève la plus for</text:span><text:span text:style-name="T53">midable fut celle des balayeurs de rues: ils étaient </text:span><text:span text:style-name="T46">précédés par les membres d'un </text:span><text:span text:style-name="T50">Comité, de Masaniello! </text:span><text:span text:style-name="T33">Le gouvernement, qui s'était servi si souvent des ou</text:span><text:span text:style-name="T92">vriers pour exécuter ses coups de main, se trouva </text:span><text:span text:style-name="T60">sans force pour réprimer leurs excès.</text:span></text:p>
      <text:p text:style-name="P157"><text:span text:style-name="T46">Je prévoyais déjà, l'année dernière, que Naples ne tarderait pas a devenir, comme Manchester, le théâtre </text:span><text:span text:style-name="T60">de scènes sanglantes. L'établissement de </text:span><text:span text:style-name="T63">Pietrarsa, </text:span><text:span text:style-name="T33">unique en Italie et digne d'être comparé aux meilleurs du même genre eu Europe, avait coûté des millions au </text:span><text:span text:style-name="T46">gouvernement des Bourbons. Les ouvriers dépendaient </text:span><text:span text:style-name="T70">du gouvernement; vivaient paisiblement de leur travail et étaient, pour ainsi dire, considérés comme employés </text:span><text:span text:style-name="T33">publics. </text:span></text:p>
      <text:p text:style-name="P157"/>
      <text:p text:style-name="P202"/>
      <text:p text:style-name="P84">— 176 —</text:p>
      <text:p text:style-name="P157"/>
      <text:p text:style-name="P157"><text:span text:style-name="T33">Le gouvernement de Turin a tout récemment affermé cet établissement à un particulier, pour une somme annuelle qui ne représente pas mêmes les intérêts des capitaux. On voulait imposer une diminution de salaire et un accroissement de travail aux ouvriers </text:span><text:span text:style-name="T70">qui,»»gris par le long chômage de l'industrie, la cherté </text:span><text:span text:style-name="T33">des vivres, l'incertitude de l'avenir, envoyèrent une </text:span><text:span text:style-name="T46">députation au nouveau directeur. Celui-ci, pour toute réponse, en donna avis au commandant de la garnison </text:span><text:span text:style-name="T33">de Portici. Trois cents hommes arrivèrent à la hâte et, </text:span><text:span text:style-name="T46">sans sommation, sans provocation, sans enquête préa</text:span><text:span text:style-name="T33">lable, le commandant ordonna une décharge. Les ouvriers, surpris et épouvantés, s'enfuirent précipitamment: il furent poursuivis à coups de fusil, on tira sur </text:span><text:span text:style-name="T86">'ceux qui s'étaient jetés à la mer. Onze morts et un grand </text:span><text:span text:style-name="T53">nombre de blessés furent le </text:span><text:span text:style-name="T56">glorieux </text:span><text:span text:style-name="T53">trophée de cette </text:span><text:span text:style-name="T33">répression brutale, commise par surprise contre des </text:span><text:span text:style-name="T53">ouvriers sans défense. L'énormité même du fait a ins</text:span><text:span text:style-name="T33">piré l'excuse d'une provocation, que toute la presse a </text:span><text:span text:style-name="T60">démentie. Qu'eût-on dit, en Angleterre, si la troupe </text:span><text:span text:style-name="T33">avait tiré sur les ouvriers de Woolwich, de Leedsou de </text:span><text:span text:style-name="T46">Bolton, sans la présence d'un magistrat, ni sommation </text:span><text:span text:style-name="T75">préalable?</text:span></text:p>
      <text:p text:style-name="P157"><text:span text:style-name="T33">Ainsi l'invasion piémontaise a été fatale à notre commerce. Avec la fédération, nous aurions eu l'unité </text:span><text:span text:style-name="T53">militaire, une sorte de Zollverein italien, l'unité des </text:span><text:span text:style-name="T46">intérêts et des forces... On a préféré l'unité politique à l'union; on n'a pas accompli l'unité et on a rendu l'u</text:span><text:span text:style-name="T24">nion impossible.</text:span></text:p>
      <text:p text:style-name="P58"/>
      <text:p text:style-name="P57">Àlbano, le 4 août 1863,</text:p>
      <text:p text:style-name="P202"/>
      <text:p text:style-name="P84">— 176 —</text:p>
      <text:p text:style-name="P58"/>
      <text:p text:style-name="P58"/>
      <text:p text:style-name="P134">LES FINANCES.</text:p>
      <text:p text:style-name="P123"/>
      <text:p text:style-name="P123">A SIR DISRAELI, A LONDRES.</text:p>
      <text:p text:style-name="P109"/>
      <text:p text:style-name="P109">Monsieur,</text:p>
      <text:p text:style-name="P109"/>
      <text:p text:style-name="P157"><text:span text:style-name="T70">L'idée d'esquisser l'état du tableau financier de mon </text:span><text:span text:style-name="T46">pays, joint, au mérite d'être incontestablement patriotique, celui d'être parfaitement équitable. Ne voyons-</text:span><text:span text:style-name="T24">nous pas, chaque jour, paraître des brochures et </text:span><text:span text:style-name="T53">imprimer des discours, où la situation des Deux-Sici</text:span><text:span text:style-name="T46">les est méconnue? J'ose donc me flatter qu'en coordon</text:span><text:span text:style-name="T53">nant mes souvenirs, je pourrai, par les jugements que je me permettrai de porter, réparer, au moins auprès de vous, l'injustice et l'ingratitude de l'opinion.</text:span></text:p>
      <text:p text:style-name="P157"><text:span text:style-name="T53">Les finances d'un État ne peuvent être appréciées </text:span><text:span text:style-name="T33">qu'à un point de vue comparatif. Personne, d'ailleurs, </text:span><text:span text:style-name="T70">ne comprend mieux que vous, Monsieur, que les finan</text:span><text:span text:style-name="T46">ces embrassent tout, touchent à tout, aux charges, aux </text:span><text:span text:style-name="T33">ressources, aux moyens (le développer la richesse pu</text:span><text:span text:style-name="T60">blique, à tout ce qui constitue la force d'un pays. S'il </text:span><text:span text:style-name="T46">est vrai que l'habileté et la prévoyance d'un gouverne</text:span><text:span text:style-name="T33">ment se constatent par l'état de ses finances, il faut convenir que le système financier du royaume de Na</text:span><text:span text:style-name="T82">ples était bien assis et son crédit solidement éta</text:span><text:span text:style-name="T11">bli.</text:span></text:p>
      <text:p text:style-name="P157"><text:span text:style-name="T70">Ce système, depuis cent trente-quatre ans, a toujours </text:span><text:span text:style-name="T53">été de ne pas grever les peuples d'impôts nouveaux, et </text:span><text:span text:style-name="T33">d'alléger autant que possible les anciens. La conquête </text:span><text:span text:style-name="T17">française elle-même n'imposa pas lourdement le </text:span><text:span text:style-name="T46">royaume; la restauration abolit bientôt quelques-unes </text:span><text:span text:style-name="T53">des taxes nouvelles produisant 9,951,692 fr. </text:span></text:p>
      <text:p text:style-name="P157"/>
      <text:p text:style-name="P202"/>
      <text:p text:style-name="P84">— 176 —</text:p>
      <text:p text:style-name="P157"/>
      <text:p text:style-name="P157"><text:span text:style-name="T53">Les inté</text:span><text:span text:style-name="T39">rêts de la dette publique, à la fin de 1819, n'étaient </text:span><text:span text:style-name="T33">que de 5,680,000 fr. Par suite de la révolution de 1820, </text:span><text:span text:style-name="T53">l'État se vit obligé de contracter un emprunt de 320 raillions, et les finances se trouvèrent grevées de 20,763,420 fr. d'intérêt. Mais les taxes, auxquelles on </text:span><text:span text:style-name="T33">eut recours pour faire face aux nouveaux besoins, ne </text:span><text:span text:style-name="T53">furent que dé 8,280,000 fr. Elles furent même abolies </text:span><text:span text:style-name="T33">plus tard en partie, de sorte qu'on peut dire que la </text:span><text:span text:style-name="T11">prospérité nationale seule a porté le revenu public </text:span><text:span text:style-name="T60">de 64 millions, chiffre de 4815, à 128 millions, chiffre </text:span><text:span text:style-name="T56">des </text:span><text:span text:style-name="T53">dernières années. La production en toutes choses avait augmenté</text:span><text:span text:style-name="T75">, tous les genres de consommation étaient </text:span><text:span text:style-name="T46">devenus plus, faciles. On pouvait estimer à 50 pour 100 </text:span><text:span text:style-name="T53">l'augmentation des récoltes en céréales depuis 1815. </text:span><text:span text:style-name="T46">Ainsi, on savait pu fournir beaucoup plus d'impôts et </text:span><text:span text:style-name="T53">beaucoup plus d'emprunts que par le passé.</text:span></text:p>
      <text:p text:style-name="P157"><text:span text:style-name="T70">La révolution de 1848 coûta 120 millions à l'État. Le </text:span><text:span text:style-name="T53">budget des recettes, pour 1848 et 4849, avait été calculé à 223,544,244 fr.; mais en réalité, on n'eut que </text:span><text:span text:style-name="T60">176,943,546 fr. Us dépenses, fixés à 211,053,687 fr., </text:span><text:span text:style-name="T53">s'élevèrent, au contraire, à 239,858,604 fr. Le décou</text:span><text:span text:style-name="T60">vert matériel du trésor, à la fin de 1849, était de </text:span><text:span text:style-name="T46">62,915,188 fr. Les pertes d'armes, de munitions, de ma</text:span><text:span text:style-name="T33">tériel, ne figuraient pas dans ce chiffre, mais les budgets postérieurs devaient s'en ressentir. Ainsi, l'état </text:span><text:span text:style-name="T75">financier, du royaume, &amp; la fin de 1849, était à peu près </text:span><text:span text:style-name="T70">le même qu'en 1821. Cependant, on n'eut pas recours à </text:span><text:span text:style-name="T60">de nouvelles taxes; on combla le déficit en chargeant </text:span><text:span text:style-name="T33">la dette de 5,240,731 fr. d'intérêt, et par la rentrée </text:span><text:span text:style-name="T46">d'anciennes créances de la Trésorerie. Et ici, il faut </text:span><text:span text:style-name="T24">remarquer, Monsieur, que si le royaume augmentait </text:span><text:span text:style-name="T82">les intérêts de sa dette de 8 millions, le Piémont </text:span><text:span text:style-name="T11">avait augmenté la sienne, presque en même temps, </text:span><text:span text:style-name="T60">de 58,614,470 fr.</text:span></text:p>
      <text:p text:style-name="P29"/>
      <text:p text:style-name="P182"/>
      <text:p text:style-name="P77">— 179 —</text:p>
      <text:p text:style-name="P18"/>
      <text:p text:style-name="P157"><text:span text:style-name="T46">On pouvait avoir, dans le pays, l'opinion que la po</text:span><text:span text:style-name="T70">litique financière, de l'État n'était pas conduite avec un </text:span><text:span text:style-name="T46">véritable esprit d'ordre et de prévoyance, mais il est </text:span><text:span text:style-name="T33">désormais évident que s'il y eut des incertitudes et des inconséquences depuis 1849, on n'a du moins constaté </text:span><text:span text:style-name="T46">ni maladresse, ni improbité. Le crédit ne s'était jamais </text:span><text:span text:style-name="T99">trouvé en souffrance. La situation financière du royaume, </text:span><text:span text:style-name="T33">depuis 1349, avait été toujours favorable sous le rapport de la progression des recettes, de la non-augmen</text:span><text:span text:style-name="T60">tation des dépenses et de l'élévation du cours de la </text:span><text:span text:style-name="T70">Bourse. La rente napolitaine était devenue, depuis cette </text:span><text:span text:style-name="T46">époque, une valeur des plus recherchées. A force d'éco</text:span><text:span text:style-name="T33">nomie depuis 1848 et 1849, on avait presque rétabli l'équilibre. Tous les gouvernements ont un intérêt capital à soigner leurs finances; car tous les gouverne</text:span><text:span text:style-name="T53">ments sont intéressés à faire le bien: aucun d'eux ne fait le mal de son gré et avec préméditation; ce serait </text:span><text:span text:style-name="T46">se suicider. Mais il y a des circonstances extraordinai</text:span><text:span text:style-name="T60">res qui dérangent toutes les prévisions et détruisent </text:span><text:span text:style-name="T46">tous les calculs. La solution du problème de l'équilibre </text:span><text:span text:style-name="T33">dans les finances avait été trouvée dans le développe</text:span><text:span text:style-name="T39">ment des forces productives et de la richesse latente </text:span><text:span text:style-name="T70">du pays. L'accroissement de la population et l'augmen</text:span><text:span text:style-name="T46">tation naturelle de quelques branches du revenu public </text:span><text:span text:style-name="T39">témoignaient d'un progrès qui, pour avoir été lent, </text:span><text:span text:style-name="T60">n'en avait été pas moins réel. Les impôts ne gênaient </text:span><text:span text:style-name="T46">pas l'essor de la prospérité publique: on pouvait même </text:span><text:span text:style-name="T60">les regarder comme un encouragement à la produc</text:span><text:span text:style-name="T53">tion, puisque, en définitive, le développement de la </text:span><text:span text:style-name="T33">richesse publique ne repose que sur le travail. Le recouvrement de tous les fonds du trésor s'était toujours </text:span><text:span text:style-name="T60">exécuté avec une régularité et une facilité, qui ne laissaient rien à désirer, tout en ménageant les contribua</text:span><text:span text:style-name="T24">bles. </text:span></text:p>
      <text:p text:style-name="P29"/>
      <text:p text:style-name="P182"/>
      <text:p text:style-name="P157"><text:span text:style-name="T39">—</text:span><text:span text:style-name="T42"> 180 </text:span><text:span text:style-name="T39">—</text:span></text:p>
      <text:p text:style-name="P64"/>
      <text:p text:style-name="P157"><text:span text:style-name="T24">Malgré cela, on ne pouvait se dissimuler qu'un </text:span><text:span text:style-name="T33">de ces accidents, qui échappent à la prévoyance des gouvernements les plus sages, suffirait pour plonger </text:span><text:span text:style-name="T46">l'État dans une crise peut-être irréparable.</text:span></text:p>
      <text:p text:style-name="P157"><text:span text:style-name="T33">En 1859, à l'avènement de François </text:span><text:span text:style-name="T31">II, </text:span><text:span text:style-name="T33">la situation </text:span><text:span text:style-name="T53">des finances du royaume était relativement prospère. </text:span><text:span text:style-name="T46">Le budget de 1859 portait 128,072,426 fr. de recettes et </text:span><text:span text:style-name="T33">126,577,010 fr. de dépenses, ce qui donne un excédant </text:span><text:span text:style-name="T24">de 1,695,416 fr. Cependant, ces éléments de prospé</text:span><text:span text:style-name="T53">rité ne pouvaient se développer qu'à la condition de </text:span><text:span text:style-name="T75">ménager les ressources actuelles et d'apporter un temps </text:span><text:span text:style-name="T46">d'arrêt aux dépenses. Le budget de la guerre compro</text:span><text:span text:style-name="T24">mit l'équilibre. Depuis les dépenses, les désordres et </text:span><text:span text:style-name="T70">le gaspillage apportés par la révolution de 1848, il avait </text:span><text:span text:style-name="T60">été impossible de se procurer un excédant qui pût </text:span><text:span text:style-name="T75">subvenir aux besoins imprévus et extraordinaires. Deux </text:span><text:span text:style-name="T33">millions étaient une trop faible ressource. Vous avez </text:span><text:span text:style-name="T46">judicieusement remarqué dernièrement que la dépense </text:span><text:span text:style-name="T33">d'un État résulte toujours de son système politique: </text:span><text:span text:style-name="T53">mais, dans le royaume de Naples, outre les embarras </text:span><text:span text:style-name="T60">du dehors, on éprouva une disette, deux épidémies et </text:span><text:span text:style-name="T46">deux tremblements de terre: Les dépenses extraordi</text:span><text:span text:style-name="T33">naires de 1859 provenaient du licenciement de la divi</text:span><text:span text:style-name="T60">sion suisse, après la révolte du 8 juillet, licenciement </text:span><text:span text:style-name="T33">qui avait coûté environ quatre millions, et de la for</text:span><text:span text:style-name="T60">mation d'une nouvelle division nationale. Peu après, </text:span><text:span text:style-name="T75">on sentit le besoin de concentrer un corps d'observation </text:span><text:span text:style-name="T46">dans les Abruzzes, et de le mettre en état d'entrer en campagne. Il fallut enfin donner plus d'activité aux </text:span><text:span text:style-name="T70">manufactures d'armes de précision et de poudres, pour </text:span><text:span text:style-name="T75">l'approvisionnement des places. Les dépenses du second </text:span><text:span text:style-name="T33">semestre 1859 avaient été de 142,062,271 francs, et les </text:span><text:span text:style-name="T53">recettes de 120,873,940 francs, ce qui avait élevé l'ex</text:span><text:span text:style-name="T70">cédant des dépenses sur les revenus à 21,188,331 francs.</text:span></text:p>
      <text:p text:style-name="P42">Cependant, par les ressources de la Trésorerie,</text:p>
      <text:p text:style-name="P183"/>
      <text:p text:style-name="P157"><text:span text:style-name="T11">—</text:span><text:span text:style-name="T14"> 181 </text:span><text:span text:style-name="T11">—</text:span></text:p>
      <text:p text:style-name="P42"/>
      <text:p text:style-name="P157"><text:span text:style-name="T70">on avait </text:span><text:span text:style-name="T60">comblé le vide et rétabli l'équilibre. À la fin de 1859, </text:span><text:span text:style-name="T33">on pouvait disposer de 46,666,447 francs pour Tannée suivante; en y ajoutant la rente aliénée, on ayait en </text:span><text:span text:style-name="T39">portefeuille 24,648,962 fr. L'exercice 1859 fut donc </text:span><text:span text:style-name="T46">clos en parfait équilibre. On se flattait de pouvoir plus </text:span><text:span text:style-name="T33">tard opérer une réforme et augmenter considérablement le revenu public. Les contributions ordinaires, le </text:span><text:span text:style-name="T39">timbre, l'enregistrement, les douanes avaient donné </text:span><text:span text:style-name="T86">un produit de beaucoup supérieur au précédent. Comme </text:span><text:span text:style-name="T53">on avait exactement calculé les ressources jugées nécessaires pour l'exercice 1860, on n'avait pas de rai sons d'être inquiet.</text:span></text:p>
      <text:p text:style-name="P157"><text:span text:style-name="T46">Il y avait néanmoins urgence de rétablir le budget de </text:span><text:span text:style-name="T53">la guerre, car les dépenses (celles du moins qui se sol</text:span><text:span text:style-name="T46">daient par le budget) s'élevant à 45,808,880 fr., avaient </text:span><text:span text:style-name="T33">été augmentées de beaucoup par les circonstances imprévues de l'année. Avec de Tordre et de l'économie, </text:span><text:span text:style-name="T46">avec l'accroissement naturel du produit des impôts, on se flattait de faire face à tout. Tous les gouvernements </text:span><text:span text:style-name="T53">ont, à un moment de crise imprévue, éprouvé des em</text:span><text:span text:style-name="T46">barras financiers. Les finances anglaises connaissent, </text:span><text:span text:style-name="T53">elles aussi, les découverts, depuis quelques années, </text:span><text:span text:style-name="T46">quoiqu'elles n'atteignent pas les proportions colossales </text:span><text:span text:style-name="T70">auxquelles sont arrivées celles d'autres pays. Quant aux </text:span><text:span text:style-name="T33">dépenses justifiées par les nécessités de la politique, la sagesse d'un gouvernement peut les couvrir par des </text:span><text:span text:style-name="T24">réductions sérieuses. Or, le gouvernement de Naples </text:span><text:span text:style-name="T17">en eut-il le temps comme il en avait l'intention? Il a</text:span><text:span text:style-name="T53">vait, au point de vue du revenu, de belles et légitimes </text:span><text:span text:style-name="T33">espérances, dont il pouvait tirer un parti fécond. Ce n'était pas une confiance optimiste. Le budget de 1860 accusait un découvert de 22,955,545 fr.; mais, avec la </text:span><text:span text:style-name="T60">réserve de 24,648,962 fr., dont j'ai parlé, on obtenait </text:span><text:span text:style-name="T24">un excédant de 1,695,246 fr. à la fin de Tannée. Mal</text:span><text:span text:style-name="T53">heureusement, la situation allait tout à coup changer.</text:span></text:p>
      <text:p text:style-name="P23"/>
      <text:p text:style-name="P184"/>
      <text:p text:style-name="P77">— 182 —</text:p>
      <text:p text:style-name="P35"/>
      <text:p text:style-name="P157"><text:span text:style-name="T33">Lors de l'invasion de Garibaldi et de la révolte de </text:span><text:span text:style-name="T46">Palerme, on se trouver obligé à des dépenses excessives </text:span><text:span text:style-name="T33">par les croisières, l'envoi de navires, de troupes, de munitions et même de vivres; car les troupes devaient </text:span><text:span text:style-name="T11">se nourrir, sur le sol napolitain. Le budget de là </text:span><text:span text:style-name="T46">guerre, à la fin de juin 1860, se trouvait déjà porté à </text:span><text:span text:style-name="T33">31,080,148 fr.; c'était un excédant de 8,185,708 fr. dans </text:span><text:span text:style-name="T46">les dépenses de la guerre. Ainsi, au commencement du </text:span><text:span text:style-name="T70">second semestre 4860, le découvert, qui n'aurait pas dû </text:span><text:span text:style-name="T39">dépasser 2 millions et demi, dépassait 26 millions </text:span><text:span text:style-name="T33">175,321 fr. La paix seule eût permis de compter sur le </text:span><text:span text:style-name="T53">rétablissement de l'équilibre.</text:span></text:p>
      <text:p text:style-name="P157"><text:span text:style-name="T24">On ne voulut pas recourir à la ressource coûteuse </text:span><text:span text:style-name="T53">des emprunts, et on chargea la maison Rothschild de vendre des coupons de rente 5 pour cent, qu'on lui </text:span><text:span text:style-name="T33">remettait selon le besoin. La rente napolitaine avait été à 115, quand celle du Piémont n'était qu'à 85, et, dans </text:span><text:span text:style-name="T53">les occasions où le gouvernement napolitain avait eu </text:span><text:span text:style-name="T11">besoin de recourir aux emprunts, on les lui avait </text:span><text:span text:style-name="T60">offerts au taux de 90, tandis que le Piémont ne les </text:span><text:span text:style-name="T33">obtenait qu'à 80. Malgré cela, le cours de la Bourse se </text:span><text:span text:style-name="T70">maintint entre 108 et 113, à 4 1/2 pour cent. C'était une </text:span><text:span text:style-name="T33">condition assez rare dans l'histoire des finances d'Eu</text:span><text:span text:style-name="T53">rope. La maison Rothschild ne prenait que sept hui</text:span><text:span text:style-name="T33">tièmes pour cent. On eut donc recours à l'hypothèque </text:span><text:span text:style-name="T46">d'une partie de la rente, aux bons de la Trésorerie, pris </text:span><text:span text:style-name="T53">par la Caisse d'escompte. De 1 million 200,000 fr. de rente, la moitié seulement était aliénée au 20 juin. Le </text:span><text:span text:style-name="T46">reste, ajouté au surplus de 1859, donnait une ressource </text:span><text:span text:style-name="T53">de 28,964,089 fr. Au premier juillet, donc, malgré la </text:span><text:span text:style-name="T17">tourmente révolutionnaire, tout espoir n'était pas </text:span><text:span text:style-name="T33">perdu de rétablir l'équilibre général, le second semes</text:span><text:span text:style-name="T60">tre de l'année étant celui qui rendait le, plus et qui couvrait ordinairement le déficit du premier.</text:span></text:p>
      <text:p text:style-name="P64"><text:span text:style-name="T186">Mais, le </text:span><text:span text:style-name="T195">1° septembre, il fallut encore émettre </text:span></text:p>
      <text:p text:style-name="P185"/>
      <text:p text:style-name="P64">— 183 —</text:p>
      <text:p text:style-name="P64"/>
      <text:p text:style-name="P157"><text:span text:style-name="T17">4 million et </text:span><text:span text:style-name="T53">demi de rente, ce qui, calculé au pair, donnait une </text:span><text:span text:style-name="T24">valeur de 29,749,356 fr. </text:span></text:p>
      <text:p text:style-name="P157"><text:span text:style-name="T24">Toutes ces ressources étaient à peu près intactes, le 6. Voilà pourquoi, à son entrée </text:span><text:span text:style-name="T70">à Naples, l'envahisseur trouva encore un trésor capable </text:span><text:span text:style-name="T46">de subvenir aux besoins de l'État et même de la guerre.</text:span></text:p>
      <text:p text:style-name="P157"><text:span text:style-name="T24">Et pourtant le nouveau gouvernement se plaignit, </text:span><text:span text:style-name="T33">dès le premier jour, du manque d'argent. C'est que </text:span><text:span text:style-name="T53">l'administration devint un monstre de dilapidation et </text:span><text:span text:style-name="T46">de corruption. On commença par s'emparer des rési</text:span><text:span text:style-name="T60">dences royales, de leurs meubles, de leur argenterie, </text:span><text:span text:style-name="T33">des objets d'art et de luxe, sans en dresser aucun inventaire. On alloua 6,000 fr. par jour pour l'entretien de la table du dictateur, qui cependant vivait très sobrement. Hais ses prodittateurs, ses secrétaires</text:span><text:span text:style-name="T33">, ses </text:span><text:span text:style-name="T60">aides de camp étaient éblouis et n'étaient pas entrés </text:span><text:span text:style-name="T46">pour rien dans le palais des Incas de L'Italie. Par décret </text:span><text:span text:style-name="T17">du dictateur, le gouvernement se saisit des fonds </text:span><text:span text:style-name="T33">publics appartenant à la famille royale, sous prétexte </text:span><text:span text:style-name="T24">qu'ils revenaient à l'État. C'était une spoliation de </text:span><text:span text:style-name="T60">fonds qui, d'après la loi fondamentale de la dette </text:span><text:span text:style-name="T46">publique, étaient sacrés. La révolution, qui ne respecte rien, les avait toujours et partout respectés. Ces fonds </text:span><text:span text:style-name="T33">appartenaient au roi, comme dot de sa mère, et formaient la dot des princesses royales. La valeur de ces </text:span><text:span text:style-name="T24">biens s'élevait au delà de 40 millions; mais on n'en </text:span><text:span text:style-name="T53">avoua que 24, en alléguant qu'ils devaient être distri</text:span><text:span text:style-name="T24">bués aux patriotes qui avaient souffert pour la cause </text:span><text:span text:style-name="T53">de la liberté. En même temps, on séquestra les majo</text:span><text:span text:style-name="T33">rais des princes, les biens de l'Ordre Constantinien, et, </text:span><text:span text:style-name="T53">toujours au nom de la liberté, les biens de l'Église. La grande excuse était la nécessité, excuse qu'on allègue </text:span><text:span text:style-name="T24">aussi dans les bois.</text:span></text:p>
      <text:p text:style-name="P7">Les besoins et l'avidité grandissant tous les jours, on ne s'en tint pas là. On supprima les fonds des ministères, que le gouvernement</text:p>
      <text:p text:style-name="P7"/>
      <text:p text:style-name="P186"/>
      <text:p text:style-name="P157"><text:span text:style-name="T92">—</text:span><text:span text:style-name="T95"> 184 </text:span><text:span text:style-name="T92">—</text:span></text:p>
      <text:p text:style-name="P18"/>
      <text:p text:style-name="P157"><text:span text:style-name="T46">se plut à appeler </text:span><text:span text:style-name="T50">secrets; </text:span><text:span text:style-name="T53">on éleva le taux de l'intérêt de la Caisse d'escompte de 6 à 6 p. c, même pour les coupons de rente et pour le </text:span><text:span text:style-name="T60">dépôt des objets précieux à la Banque. On rendit à </text:span><text:span text:style-name="T46">Naples la perception de l'octroi. C'était une mesure populaire; mais, dans un pareil moment, cette mesure </text:span><text:span text:style-name="T60">diminuait les ressources financières. L'impôt foncier </text:span><text:span text:style-name="T33">ne pouvait être payé exactement; les postes, faute de </text:span><text:span text:style-name="T60">communications, et l'enregistrement, par l'inaction </text:span><text:span text:style-name="T33">des tribunaux, ne rendaient presque rien. On vendit </text:span><text:span text:style-name="T53">secrètement pour plusieurs millions de rente. Rien ne combla le gouffre: un mois après l'arrivée du dicta</text:span><text:span text:style-name="T60">teur, on ne savait plus comment se procurer de l'ar</text:span><text:span text:style-name="T33">gent; on frissonnait à l'idée d'un revers militaire, à la </text:span><text:span text:style-name="T46">perspective d'avoir à servir les intérêts de la rente dans </text:span><text:span text:style-name="T24">trois mois.</text:span></text:p>
      <text:p text:style-name="P157"><text:span text:style-name="T53">Il va sans dire que le commerce et le crédit étaient </text:span><text:span text:style-name="T39">en souffrance. Le jour de l'entrée de Garibaldi, on </text:span><text:span text:style-name="T33">avait imposé à la Bourse, bien que fermée, une hausse </text:span><text:span text:style-name="T70">de fonds, pour faire impression sur l'opinion publique: </text:span><text:span text:style-name="T53">le lendemain, les fonds publics, cette expression posi</text:span><text:span text:style-name="T46">tive de l'état des esprits; baissèrent brusquement, et la </text:span><text:span text:style-name="T39">rente publique qui, sous le gouvernement légitime, </text:span><text:span text:style-name="T53">était montée à 418, ne tarda pas à descendre à 65!</text:span></text:p>
      <text:p text:style-name="P157"><text:span text:style-name="T53">Toutes les bourses se fermaient; les fournisseurs </text:span><text:span text:style-name="T33">refusaient de pourvoir aux besoins des troupes, ou </text:span><text:span text:style-name="T46">passaient des contrats scandaleux; personne n'enten</text:span><text:span text:style-name="T17">dait faire de sacrifice pour soutenir la révolution. </text:span><text:span text:style-name="T24">Dans la prévision de la guerre, le dictateur chargea </text:span><text:span text:style-name="T53">une commission de recueillir des subsides pour Rome </text:span><text:span text:style-name="T17">et Venise; mais cet appel au patriotisme italienne </text:span><text:span text:style-name="T33">trouva aucun écho. Ceux qui auraient pu faire des </text:span><text:span text:style-name="T60">sacrifices n'avaient pas confiance dans la durée de </text:span><text:span text:style-name="T33">l'œuvre révolutionnaire.</text:span></text:p>
      <text:p text:style-name="P55"/>
      <text:p text:style-name="P56">Rome, le 18 juillet 1861.</text:p>
      <text:p text:style-name="P46"/>
      <text:p text:style-name="P46"/>
      <text:p text:style-name="P186"/>
      <text:p text:style-name="P157"><text:span text:style-name="T92">—</text:span><text:span text:style-name="T95"> 184 </text:span><text:span text:style-name="T92">—</text:span></text:p>
      <text:p text:style-name="P46"/>
      <text:p text:style-name="P139">LES FINANCES.</text:p>
      <text:p text:style-name="P105"/>
      <text:p text:style-name="P105">A SIR DISRAELI.</text:p>
      <text:p text:style-name="P124"/>
      <text:p text:style-name="P124">Monsieur,</text:p>
      <text:p text:style-name="P35"/>
      <text:p text:style-name="P157"><text:span text:style-name="T33">Un. gouvernement exerce toujours une influence </text:span><text:span text:style-name="T46">certaine sur l'ensemble et l'action des affaires financiè</text:span><text:span text:style-name="T124">res, commerciales et industrielles; mais, sous Garibaldi, </text:span><text:span text:style-name="T33">le ministre des finances devint un être tout à fait pas</text:span><text:span text:style-name="T53">sif. Le gaspillage, grâce aux impérieuses exigences de </text:span><text:span text:style-name="T46">M. Bertani, et aux récompenses que s'adjugeaient eux-</text:span><text:span text:style-name="T53">mêmes les émigrés et les militaires, prit des propor</text:span><text:span text:style-name="T60">tions telles qu'on sévit bientôt dans l'impossibilité de suffire aux besoins du gouvernement et de la guerre. Le dictateur lui-même puisait dans le trésor public, </text:span><text:span text:style-name="T46">pour distribuer des largesses à ses favoris. La plupart </text:span><text:span text:style-name="T60">des émigrés obtinrent, pour eux et pour les leurs, des </text:span><text:span text:style-name="T33">sommes énormes comme consolation des </text:span><text:span text:style-name="T36">souffrances </text:span><text:span text:style-name="T46">passées. Le ministre Conforti, prit pour lui 300,000 fr., </text:span><text:span text:style-name="T70">total des appointements qu'il aurait dû toucher pendant </text:span><text:span text:style-name="T27">douze </text:span><text:span text:style-name="T24">ans comme ministre, s'il fût resté en place: or, </text:span><text:span text:style-name="T46">il ne l'avait été que </text:span><text:span text:style-name="T50">quarante </text:span><text:span text:style-name="T46">jours. Le ministre Scialoja, </text:span><text:span text:style-name="T33">prit pour lui et pour son père, environ 200,000 fr., et </text:span><text:span text:style-name="T53">signa lui-même l'ordonnance. Les appointements des </text:span><text:span text:style-name="T70">nouveaux fonctionnaires, les. pensions de retraite large</text:span><text:span text:style-name="T33">ment accordées à ceux qui avaient perdu leurs places </text:span><text:span text:style-name="T60">par l'exil, absorbèrent des sommes fabuleuses. Un ex-</text:span><text:span text:style-name="T24">sous lieutenant d'infanterie, Philippe d'Agresta, </text:span><text:span text:style-name="T60">nommé directeur des douanes, se retira de ce poste, au </text:span><text:span text:style-name="T39">bout d'un mois, avec une rente de 13,000 fr., rente </text:span><text:span text:style-name="T53">égale à la totalité de ses appointements. </text:span></text:p>
      <text:p text:style-name="P23"/>
      <text:p text:style-name="P187"/>
      <text:p text:style-name="P67">— 180 —</text:p>
      <text:p text:style-name="P23"/>
      <text:p text:style-name="P157"><text:span text:style-name="T53">Un autre qui, en 1848, avait été deux mois en place, obtint une re</text:span><text:span text:style-name="T33">traite de 18,000 francs (le traitement d'un ministre plénipotentiaire), et cela ne l'empêcha pas de cumuler </text:span><text:span text:style-name="T46">plus tard avec sa retraite, un autre emploi grassement rétribué. Un magistrat, n'ayant que dix ans de service, </text:span><text:span text:style-name="T33">se fit donner le traitement de conseiller de Cassation. </text:span><text:span text:style-name="T70">Mariano Ayala, jadis lieutenant d'artillerie, se créa général et prit un appartement dans le palais royal. Bref, </text:span><text:span text:style-name="T86">les pensions de retraite grevèrent le trésor d'une dépense </text:span><text:span text:style-name="T60">annuelle de quatre ou cinq millions, et les nouveaux </text:span><text:span text:style-name="T53">traitements, ainsi que l'augmentation des anciens, de </text:span><text:span text:style-name="T24">six autres millions.</text:span></text:p>
      <text:p text:style-name="P157"><text:span text:style-name="T33">On croit savoir qu'on puisa aussi dans le trésor napolitain des subventions pour les comités de Lîvourne e</text:span><text:span text:style-name="T53">t de Gènes; il est certain que 3,300,000 fr. furent en </text:span><text:span text:style-name="T46">partie dirigés sur Gènes. On paya à la Société génoise Rubattini, 4,800,000 pour le </text:span><text:span text:style-name="T50">Cagliari </text:span><text:span text:style-name="T46">(qui lui avait été </text:span><text:span text:style-name="T53">depuis longtemps rendu), pour les deux vapeurs le </text:span><text:span text:style-name="T71">Lombardo </text:span><text:span text:style-name="T70">et le </text:span><text:span text:style-name="T71">Piemonte </text:span><text:span text:style-name="T70">qui avaient transporté Gari</text:span><text:span text:style-name="T17">baldi en Sicile, et pour un quatrième qui avait été </text:span><text:span text:style-name="T46">coulé par l'escadre napolitaine. La </text:span><text:span text:style-name="T50">préparation </text:span><text:span text:style-name="T46">du plé</text:span><text:span text:style-name="T33">biscite coûta fort cher, d'autant plus que les agents du </text:span><text:span text:style-name="T24">pouvoir empochèrent l'argent et en dépensèrent le </text:span><text:span text:style-name="T53">moins possible en prosélytisme. Un directeur et deux </text:span><text:span text:style-name="T33">secrétaires d'État prirent à eux seuls presque deux millions. Le fait signalé par la presse, on jeta les hauts cris, on menaça d'intenter un procès... mais aucune </text:span><text:span text:style-name="T46">plainte judiciaire ne fut portée. Vers la fin de septem</text:span><text:span text:style-name="T24">bre, les caisses étaient déjà vides, et on avait à peine </text:span><text:span text:style-name="T33">de quoi faire vivre l'armée révolutionnaire.</text:span></text:p>
      <text:p text:style-name="P157"><text:span text:style-name="T11">Comment empêcher la dilapidation, quand il n'y </text:span><text:span text:style-name="T33">avait pas de contrôle? Le dictateur, le pro-dictateur, puisaient dans le trésor à chaque instant, sans dire </text:span><text:span text:style-name="T60">pourquoi, sur un simple billet; </text:span></text:p>
      <text:p text:style-name="P29"/>
      <text:p text:style-name="P182"/>
      <text:p text:style-name="P29">— 187 —</text:p>
      <text:p text:style-name="P29"/>
      <text:p text:style-name="P157"><text:span text:style-name="T60">les militaires, la me</text:span><text:span text:style-name="T46">nace à la bouche et l'arme au poing, se faisaient ouvrir les caisses de la Banque; les volontaires vendaient leurs e</text:span><text:span text:style-name="T39">ffets aussitôt après les avoir reçus et quelquefois </text:span><text:span text:style-name="T53">même aux fournisseurs, puis s'en faisaient donner de </text:span><text:span text:style-name="T70">nouveaux. Le commandant Zarabeccari les menaça en </text:span><text:span text:style-name="T60">vain du code militaire; il fallut obliger tous ces gens sans feu ni lieu à se munir de papiers en règle, sous </text:span><text:span text:style-name="T46">peine de bannissement. La précaution était sage, car le </text:span><text:span text:style-name="T53">premier venu portant une chemise rouge pouvait se </text:span><text:span text:style-name="T75">permettre toutes les indignités possibles. On cite un offi</text:span><text:span text:style-name="T33">cier supérieur qui fit passer son enfant, âgé de six ans, </text:span><text:span text:style-name="T60">pour officier, et lui $t payer deux mois de solde. Les </text:span><text:span text:style-name="T86">désordres du Commissariat n'étaient pas moins honteux. On commanda 72,000 capotes pour l'armée méridionale, </text:span><text:span text:style-name="T53">qui se composait d'environ 25,000 hommes; ces capo</text:span><text:span text:style-name="T11">tes, payées par le trésor, ne furent jamais livrées. </text:span><text:span text:style-name="T53">Dans quelques localités où l'on trouva des objets de </text:span><text:span text:style-name="T33">fourniture ou d'équipement de l'armée napolitaine, </text:span><text:span text:style-name="T60">chaque commandement se les appropria et les vendit </text:span><text:span text:style-name="T33">aux fournisseurs qui les revendirent au ministère de la </text:span><text:span text:style-name="T133">guerre!</text:span></text:p>
      <text:p text:style-name="P157"><text:span text:style-name="T33">On sait que l'armée méridionale fut licenciée, à l'arrivée des Piémontais. Les volontaires se présentèrent </text:span><text:span text:style-name="T39">alors en foule à la Banque, pour exiger l'arriéré de </text:span><text:span text:style-name="T53">leur solde. Les payements furent faits sur simple acte </text:span><text:span text:style-name="T24">de présence. À la moindre opposition des employés, </text:span><text:span text:style-name="T53">les garibaldiens dégainaient leurs sabres ou armaient </text:span><text:span text:style-name="T33">leurs revolvers. Comme ils menaçaient d'enfoncer les portes de la Banque, il fallut envoyer un détachement les disperser à la baïonnette. Pour donner une idée de </text:span><text:span text:style-name="T53">ce qu'a tiré du trésor napolitain l'armée méridionale, </text:span><text:span text:style-name="T11">il suffit de dire qu'en 1861, quand elle était depuis </text:span><text:span text:style-name="T33">longtemps dissoute, on lui paya encore près de quatre </text:span><text:span text:style-name="T17">millions.</text:span></text:p>
      <text:p text:style-name="P13"/>
      <text:p text:style-name="P188"/>
      <text:p text:style-name="P77">— 188 —</text:p>
      <text:p text:style-name="P13"/>
      <text:p text:style-name="P157"><text:span text:style-name="T46">Ces faits se sont passés à l'époque de transition entre </text:span><text:span text:style-name="T33">la révolution et l'invasion. Sous le piémonttsme a dette </text:span><text:span text:style-name="T60">publique fut augmentée de cinq millions. Des nuées </text:span><text:span text:style-name="T33">d'employés de tout grade s'abattirent des Alpes sur </text:span><text:span text:style-name="T60">Naples, sauterelles avides de larges indemnités et de </text:span><text:span text:style-name="T17">gros appointements. Le préfet militaire, à Naples, </text:span><text:span text:style-name="T53">outre sa solde de général et ses appointements comme </text:span><text:span text:style-name="T46">préfet, a 12,000 fr. pour frais de représentation, et dispose de deux palais royaux. Deux employés qui l'assis</text:span><text:span text:style-name="T53">tent absorbent le reste des 304,000 fr. que coûte la </text:span><text:span text:style-name="T24">préfecture militaire de Naples. Pison, en Grèce, et Verres, en Sicile, étaient peut-être plus modestes. </text:span><text:span text:style-name="T33">L'amiral Tolosano s'est installé dans le splendide hôtel du prince de Capoue. Un conseiller de la Lieutenance, </text:span><text:span text:style-name="T17">logé dans un appartement royal, s'est fait allouer </text:span><text:span text:style-name="T33">60,000 fr. de frais de restauration et pour y élever un </text:span><text:span text:style-name="T70">théâtre. M. Alexandre Dumas, a eu, lui aussi, sa petite </text:span><text:span text:style-name="T33">aubaine, environ 900,000 fr. à ce qu'on dit: il est vrai </text:span><text:span text:style-name="T46">qu'il prétend avoir fourni des revolvers. On lui a cédé </text:span><text:span text:style-name="T33">pour son usage un des palais de la couronne, et il dîne </text:span><text:span text:style-name="T53">et chasse aux frais de l'ancienne liste civile.</text:span></text:p>
      <text:p text:style-name="P157"><text:span text:style-name="T53">Le crédit foncier, les salles d'asile, les écoles et le </text:span><text:span text:style-name="T33">collège pour le peuple, les caisses d'épargne, les caisses </text:span><text:span text:style-name="T53">de dépôts et de prêts, tout ce que le nouveau gouver</text:span><text:span text:style-name="T46">nement avait promis, on l'attendait encore. Le pouvoir vivait au jour le jour, sans cesse stimulé par le manque </text:span><text:span text:style-name="T33">de ressources. On osa même mettre la main sur l'ar</text:span><text:span text:style-name="T46">gent des particuliers déposé à la Banque. Votre illustre </text:span><text:span text:style-name="T33">W. Pitt, même au sein d'une guerre gigantesque, pous</text:span><text:span text:style-name="T24">sait à la multiplication des Banques. Chez nous, où il </text:span><text:span text:style-name="T53">y avait peu d'institutions de crédit, le ministre pié</text:span><text:span text:style-name="T60">montais détruisait le crédit d'une Banque de dépôts, </text:span><text:span text:style-name="T17">qui comptait plusieurs siècles d'existence, et dont le </text:span><text:span text:style-name="T11">papier inspirait une confiance illimitée. Le public </text:span><text:span text:style-name="T60">retira ses dépôts.</text:span></text:p>
      <text:p text:style-name="P29"/>
      <text:p text:style-name="P182"/>
      <text:p text:style-name="P157"><text:span text:style-name="T60"><text:s/></text:span><text:span text:style-name="T102">— 189 —</text:span></text:p>
      <text:p text:style-name="P29"/>
      <text:p text:style-name="P157"><text:span text:style-name="T60">Le numéraire de la Banque était, le </text:span><text:span text:style-name="T53">27 août 1860, de 77,265,172 fr.; le 27 septembre, de </text:span><text:span text:style-name="T24">50,563,244 fr.; le 28 janvier 1861, de 31,600,460 fr. et </text:span><text:span text:style-name="T33">le 13 avril suivant, de 27,394,896 fr. Cela n'a pas empêché le gouvernement d'enlever encore à la Banque» l'année dernière,6 raillions, en même temps qu'il retirait les dépôts métalliques de la Monnaie de Naples, le </text:span><text:span text:style-name="T53">premier des établissements de ce genre, après ceux de </text:span><text:span text:style-name="T92">Vienne et de Londres, pour les faire monnayer à </text:span><text:span text:style-name="T53">Turin. Aujourd'hui, depuis le coup porté à la Banque </text:span><text:span text:style-name="T60">de Naples, elle ne possède pas même la moitié de la </text:span><text:span text:style-name="T39">somme déposée en 1861, tant la confiance publique </text:span><text:span text:style-name="T33">s'est refroidie! On a beau publier dans le journal offi</text:span><text:span text:style-name="T60">ciel le tableau des. dépôts journaliers, cette jonglerie </text:span><text:span text:style-name="T53">ne trompe personne.</text:span></text:p>
      <text:p text:style-name="P23"/>
      <text:p text:style-name="P71">Rome, le 10 octobre 1862.</text:p>
      <text:p text:style-name="P72"/>
      <text:p text:style-name="P186"/>
      <text:p text:style-name="P157"><text:span text:style-name="T92">—</text:span><text:span text:style-name="T95"> 189 </text:span><text:span text:style-name="T92">—</text:span></text:p>
      <text:p text:style-name="P72"/>
      <text:p text:style-name="P134">LA DETTE PUBLIQUE.</text:p>
      <text:p text:style-name="P116"/>
      <text:p text:style-name="P116">A SIR DISRAELI.</text:p>
      <text:p text:style-name="P124"/>
      <text:p text:style-name="P124">Monsieur,</text:p>
      <text:p text:style-name="P124"/>
      <text:p text:style-name="P157"><text:span text:style-name="T53">Enrichi des dépouilles de la Maison de Bourbon et </text:span><text:span text:style-name="T33">des Ordres religieux, le nouveau pouvoir ne fut prodigue que de nouveaux impôts. Il voulut rétablir l'équi</text:span><text:span text:style-name="T53">libre dans les finances, non pas en diminuant les dépenses, mais en augmentant les recettes, c'est-à-dire </text:span><text:span text:style-name="T39">les impôts. La contribution de guerre était alors à </text:span><text:span text:style-name="T46">peine levée, que d'autres taxes très lourdes, et jusqu'à </text:span><text:span text:style-name="T60">présent inconnues, pesèrent sur le peuple.</text:span></text:p>
      <text:p text:style-name="P157"><text:span text:style-name="T46">Le Napolitain payait, depuis 1852,14 fr, par an et le </text:span><text:span text:style-name="T53">Sicilien moins encore, tandis que le Toscan en payait </text:span><text:span text:style-name="T33">17, le Modénais 13, le Romain et le Parmesan 18, le Piémontais 19. Aujourd'hui, pour la seule taxe sur </text:span><text:span text:style-name="T53">l'enregistrement des actes judiciaires, civils et administratifs, devenue obligatoire, de volontaire qu'elle </text:span><text:span text:style-name="T60">était, le royaume de Naples, au lieu de 1,500,000 fr., </text:span><text:span text:style-name="T46">paye 59,000,000. </text:span><text:span text:style-name="T113">II </text:span><text:span text:style-name="T46">y a d'autres taxes inconnues aupa</text:span><text:span text:style-name="T24">ravant, comme celle sur les biens mobiliers, celle sur </text:span><text:span text:style-name="T53">les successions, qui, en 1862, a rapporté, dans la seule </text:span><text:span text:style-name="T39">ville de Naples, plus d'un million et demi. La Sicile </text:span><text:span text:style-name="T53">paye sur les sels et les tabacs un impôt qu'elle ne con</text:span><text:span text:style-name="T46">naissait pas. D'autres taxes nouvelles et l'augmentation </text:span><text:span text:style-name="T92">des anciennes portent la moyenne individuelle de </text:span><text:span text:style-name="T33">l'impôt à 25 fr. 25 c. On parle déjà de soumettre toute </text:span><text:span text:style-name="T53">L'Italie au régime d'imposition en vigueur dans le Piémont; or, le Piémont est grevé de taxes encore inconnues au reste de la péninsule. </text:span></text:p>
      <text:p text:style-name="P23"/>
      <text:p text:style-name="P172"/>
      <text:p text:style-name="P80">— 191 —</text:p>
      <text:p text:style-name="P23"/>
      <text:p text:style-name="P157"><text:span text:style-name="T53">On ne se demande même </text:span><text:span text:style-name="T60">pas si tous ces impôts sont équitables, quelle sera leur </text:span><text:span text:style-name="T53">influence sur la richesse publique, quel effet moral ils sont appelés à produire. Le gouvernement de Turin </text:span><text:span text:style-name="T33">poursuit son œuvre et recommande aux préfets d'employer le vert et le sec, pour lui faire voter des remerciements</text:span><text:span text:style-name="T53"> par les conseils municipaux; les préfets n'y </text:span><text:span text:style-name="T70">-manquent pas.</text:span></text:p>
      <text:p text:style-name="P157"><text:span text:style-name="T33">Cependant, ce gouvernement, qui, en pleine paix, a besoin d'un milliard, tandis, que les anciens gouverne</text:span><text:span text:style-name="T60">ments se contentaient de 500 millions, comment dé-</text:span><text:span text:style-name="T53">pense-t-il ses ressources? Dans quel gouffre a-t-il jeté </text:span><text:span text:style-name="T33">les richesses du royaume de Naples? Ce n'est pas l'en</text:span><text:span text:style-name="T46">tretien de son armée qui peut l'appauvrir: l'effectif de </text:span><text:span text:style-name="T33">cette armée ne surpasse pas de beaucoup, s'il est vrai </text:span><text:span text:style-name="T24">qu'il le surpasse, celui de toutes les troupes de la </text:span><text:span text:style-name="T60">péninsule avant l'annexion. On fait sonner bien haut </text:span><text:span text:style-name="T17">les 500,000 hommes de l'armée italienne; mais elle </text:span><text:span text:style-name="T46">n'en comprend réellement que 250,000. Les armées des </text:span><text:span text:style-name="T33">différents États d'Italie, y compris celle du Piémont» formaient un total de 228,953 hommes. A cela il faut </text:span><text:span text:style-name="T46">ajouter que les finances pontificales supportaient alors </text:span><text:span text:style-name="T53">les frais de l'occupation autrichienne. Comment ces. </text:span><text:span text:style-name="T33">armées étaient-elles entretenues? L'armée napolitaine </text:span><text:span text:style-name="T24">était la mieux habillée de l'Europe; celle de Modène, </text:span><text:span text:style-name="T46">et du Pape étaient brillamment équipées. Aujourd'hui </text:span><text:span text:style-name="T24">les troupes italiennes sont dans l'état le plus miséra</text:span><text:span text:style-name="T33">ble: il n'y a pas d'étranger qui ne l'ait remarqué en </text:span><text:span text:style-name="T70">traversant L'Italie. Le gouvernement n'a pourtant pas à </text:span><text:span text:style-name="T60">entretenir tous les établissements militaires des États annexés. A Naples, par exemple, il a supprimé les </text:span><text:span text:style-name="T33">chantiers, presque détruit les manufactures d'armes et </text:span><text:span text:style-name="T53">les ateliers militaires et affermé l'établissement de </text:span><text:span text:style-name="T33">Pietrarsa. N'oublions pas que les Suisses qui ont capi</text:span><text:span text:style-name="T60">tulé a Gaëte attendent encore leurs pensions, malgré </text:span><text:span text:style-name="T33">les protestations du Conseil fédéral.</text:span></text:p>
      <text:p text:style-name="P35"/>
      <text:p text:style-name="P176"/>
      <text:p text:style-name="P35">— 192 —</text:p>
      <text:p text:style-name="P35"/>
      <text:p text:style-name="P157"><text:span text:style-name="T33">Le gouvernement italien n'a pas de cours princières </text:span><text:span text:style-name="T53">à entretenir à Naples, à Florence, à Parme, à Modène </text:span><text:span text:style-name="T24">et dans les provinces de l'Église. Il n'a qu'une seule </text:span><text:span text:style-name="T60">liste civile à solder, tandis qu'il a entre ses mains les biens de toutes les dynasties exilées. Il a supprimé </text:span><text:span text:style-name="T33">partout, les ministères, ce qui a réalisé, et de son aveu </text:span><text:span text:style-name="T24">même, une économie de 100,000 fr. à Naples. Il a </text:span><text:span text:style-name="T33">supprimé la Monnaie, la Direction des postes et de la Télégraphie, tout étant concentré à Turin. La Banque </text:span><text:span text:style-name="T53">ne lui coûte plus rien; on a aboli plusieurs adminis</text:span><text:span text:style-name="T33">trations, entre autres celle des Ordres de chevalerie et </text:span><text:span text:style-name="T53">des Ordres religieux. Cette mesure a permis de réali</text:span><text:span text:style-name="T33">ser une économie de 30,000 fr., sur le sol Ordre Cons</text:span><text:span text:style-name="T53">tantinien. Une somme de 80,000 fr. a pu être écono</text:span><text:span text:style-name="T24">misée sur les frais de perception de certains impôts. </text:span><text:span text:style-name="T33">Le corps diplomatique et les consuls des États annexés </text:span><text:span text:style-name="T46">ne reçoivent plus de traitement. On a aboli la Cour des </text:span><text:span text:style-name="T33">comptes, à Païenne et à Naples, en les réduisant à une </text:span><text:span text:style-name="T24">simple section.</text:span></text:p>
      <text:p text:style-name="P157"><text:span text:style-name="T33">Le gouvernement ne peut d'ailleurs alléguer, pour </text:span><text:span text:style-name="T46">justifier les dépenses, ni grands travaux d'utilité publi</text:span><text:span text:style-name="T53">que, ni subsides à l'instruction publique, à l'industrie ou au commerce.</text:span></text:p>
      <text:p text:style-name="P157"><text:span text:style-name="T33">Depuis le 7 septembre jusqu'au mois de décembre 1860, il y eut dans les finances napolitaines un déficit </text:span><text:span text:style-name="T92">d'environ 50 millions. Les événements de 4860, au </text:span><text:span text:style-name="T53">6 septembre, avait coûté au royaume de </text:span><text:span text:style-name="T189">In </text:span><text:span text:style-name="T53">a pies </text:span><text:span text:style-name="T46">65,248,618 fr.; le Piémont avait, dans la même année» augmenté sa dette de 150 millions. Mais le mal empira </text:span><text:span text:style-name="T60">tellement Tannée suivante, que le déficit s'éleva de 80 </text:span><text:span text:style-name="T11">à 90 millions. Néanmoins, dans les comptes rendu </text:span><text:span text:style-name="T46">de la Trésorerie napolitaine, la guerre figure pour </text:span><text:span text:style-name="T33">10,823,120 fr. auxquels il faut ajouter, dans un temps où Farinée napolitaine n'existait plus,13,273,224 fr. payés à l'armée italienne par le Trésor et 6,798,166 fr. </text:span><text:span text:style-name="T70">par les provinces. </text:span></text:p>
      <text:p text:style-name="P42"/>
      <text:p text:style-name="P183"/>
      <text:p text:style-name="P42">— 193 —</text:p>
      <text:p text:style-name="P42"/>
      <text:p text:style-name="P157"><text:span text:style-name="T70">Mon intention n'étant pas de traiter à </text:span><text:span text:style-name="T53">fond ces questions de finances, je simplifie autant que possible les chiffres et les calculs. Le budget en 1861 </text:span><text:span text:style-name="T24">devait subir une diminution de rentrées résultant de la suppression des contributions de la Sicile (au delà </text:span><text:span text:style-name="T53">de 16 millions), de la réduction des tarifs de douane et du prix du sel, et de la restitution des taxes de consom</text:span><text:span text:style-name="T60">mation à la ville de Naples. D'un autre côté, les dépenses se trouvaient considérablement réduites parla suppression de la liste civile, et des ministères de la </text:span><text:span text:style-name="T53">guerre, de la marine et des affaires étrangères. Ainsi, </text:span><text:span text:style-name="T39">s'il y avait une diminution d'environ 30 millions sur </text:span><text:span text:style-name="T46">les rentrées, le budget se trouvait déchargé d'un passif </text:span><text:span text:style-name="T53">de plus de 64 millions. Cependant les comptes rendus </text:span><text:span text:style-name="T33">de 1861 constatent que les dépenses ont augmenté. Le </text:span><text:span text:style-name="T46">passif avait été arrêté à 104,303,161 fr. Le royaume de </text:span><text:span text:style-name="T33">Naples, comme toutes les autres provinces, devait subir sa part des dépenses générales, mais proportionnel</text:span><text:span text:style-name="T46">lement à sa population; il n'y pouvait donc contribuer </text:span><text:span text:style-name="T60">que pour un tiers. Le budget total étant alors de </text:span><text:span text:style-name="T53">498,315,133 fr., Naples devait supporter une dépense d'environ 160 millions, ce qui, ajouté au passif prévu </text:span><text:span text:style-name="T82">par le budget spécial des Deux-Siciles, donnait un </text:span><text:span text:style-name="T33">passif total de 264,303,161 fr.</text:span></text:p>
      <text:p text:style-name="P157"><text:span text:style-name="T53">Pour y faire face, on vendit environ 34 millions de coupons de la rente, puis, au risque d'une disette, les </text:span><text:span text:style-name="T46">denrées accumulées par le gouvernement précédent, ce </text:span><text:span text:style-name="T33">qui procura 6 ou 7 autres millions. La situation devint </text:span><text:span text:style-name="T60">si grave, que la pauvre ville de Turin dut faire l'au</text:span><text:span text:style-name="T53">mône à Naples, naguère si florissante. Elle lui expédia </text:span><text:span text:style-name="T24">à peu près 8 millions! On n'a, pour se convaincre de </text:span><text:span text:style-name="T33">tous ces faits, qu'à lire le rapport du secrétaire des </text:span><text:span text:style-name="T53">finances, M. Sacchi, Piémontais.</text:span></text:p>
      <text:p text:style-name="P23"/>
      <text:p text:style-name="P172"/>
      <text:p text:style-name="P48">— 194 —</text:p>
      <text:p text:style-name="P23"/>
      <text:p text:style-name="P157"><text:span text:style-name="T70">On a vu, Monsieur, des gouvernements s'approprier, </text:span><text:span text:style-name="T53">sans le moindre scrupule, le surplus des revenus pro</text:span><text:span text:style-name="T33">duit par l'augmentation naturelle de la richesse; mais </text:span><text:span text:style-name="T92">le gouvernement italien trouve tout simple qu'on </text:span><text:span text:style-name="T17">paye davantage, lorsque le pays devient de plus en </text:span><text:span text:style-name="T46">plus pauvre. Aux yeux des ministres, L'Italie est comme </text:span><text:span text:style-name="T53">l'âne de Sterne, qui, accoutumé aux coups, regardait </text:span><text:span text:style-name="T24">d'un air résigné, comme pour dire qu'on ne le battît </text:span><text:span text:style-name="T17">pas trop fort, mais qu'on pouvait le battre si Ton </text:span><text:span text:style-name="T33">voulait.</text:span></text:p>
      <text:p text:style-name="P157"><text:span text:style-name="T39">La situation déplorable des finances italiennes a </text:span><text:span text:style-name="T60">donné lieu aux déficits des années 1860,1861 et 1862, </text:span><text:span text:style-name="T33">et à de désastreux emprunts qui ont atteint, jusqu'à ce </text:span><text:span text:style-name="T24">jour, le chiffre de 1,420 millions. La dette publique, </text:span><text:span text:style-name="T70">lors de l'exposition du ministre Sella, s'était déjà accrue </text:span><text:span text:style-name="T60">de 925 millions, et le nouvel État d'Italie payait, avec </text:span><text:span text:style-name="T53">les dettes précédentes,308 millions d'intérêts. On a </text:span><text:span text:style-name="T102">discuté dernièrement le budget de 1863 et celui </text:span><text:span text:style-name="T80">de 1864; on lésa votés à la hâte, dans une seule </text:span><text:span text:style-name="T53">séance! Qu'on les examine, et l'on verra que le dé</text:span><text:span text:style-name="T17">couvert, au moment où j'écris ces lignes, est de </text:span><text:span text:style-name="T46">368,072,684 fr. Et cela sans préjudice d'autres dépenses extra budgétaires, comme il y en a eu dans les exercices </text:span><text:span text:style-name="T33">précédents et sans tenir compte de l'émission toujours </text:span><text:span text:style-name="T53">croissante des bons de la Trésorerie, émission qui crée </text:span><text:span text:style-name="T60">une dette nouvelle. Le gouvernement italien se lance </text:span><text:span text:style-name="T33">tête baissée dans les opérations financières les plus </text:span><text:span text:style-name="T53">insensées. Tandis que la dépense collective de tous les </text:span><text:span text:style-name="T39">États d'Europe s'est élevée, de 15 à 20 p.100, depuis </text:span><text:span text:style-name="T92">la guerre de 1859, l'augmentation, dans le néo-</text:span><text:span text:style-name="T60">royaume, a été de 100 p.100.</text:span></text:p>
      <text:p text:style-name="P157"><text:span text:style-name="T60">Vous connaissez l'exposé financier de M. Bastogi» </text:span><text:span text:style-name="T17">vrai dédale imaginé pour que l'esprit le plus mathé</text:span><text:span text:style-name="T33">matique s'y égare. On a décidé raliénation des biens domaniaux et de ceux de la Caisse ecclésiastique:</text:span></text:p>
      <text:p text:style-name="P13"/>
      <text:p text:style-name="P188"/>
      <text:p text:style-name="P77">— 195 —</text:p>
      <text:p text:style-name="P35"/>
      <text:p text:style-name="P157"><text:span text:style-name="T33">ces </text:span><text:span text:style-name="T53">biens, au dire du ministre, produisaient un revenu de 26 millions, qui représente environ un milliard de capital. En cherchant, dans la vente de ces biens, une ressource extraordinaire, on oubliait que, même en dehors des obstacles et des résistances opposés par les </text:span><text:span text:style-name="T24">consciences, rien n'est plus funeste que l'incertitude, </text:span><text:span text:style-name="T53">et l'instabilité. Et pourtant, M. Bastogi affectait une béate</text:span><text:span text:style-name="T24"> assurance et se flattait de pouvoir faire face </text:span><text:span text:style-name="T53">au déficit, qu'il n'évaluait qu'à 37 millions. Le déficit </text:span><text:span text:style-name="T33">de 1861, à l'époque de la discussion de l'emprunt, était évalué à 314 millions; les crédits supplémentaires Font accru de 77 millions. Le déficit prévu pour 1862 était déjà de 317 millions. Ces deux exercices réunis don</text:span><text:span text:style-name="T53">naient l'énorme déficit de 717 millions. Le ministre </text:span><text:span text:style-name="T33">comptait cependant sur 58,880,000 fr. provenant de </text:span><text:span text:style-name="T46">l'aliénation des rentes napolitaines et siciliennes,. grâce </text:span><text:span text:style-name="T33">à l'unification de la dette publique, et sur un emprunt de 500 millions. Il se flattait d'obtenir 139 millions par </text:span><text:span text:style-name="T53">les nouveaux impôts, en sorte que le découvert réel ne </text:span><text:span text:style-name="T60">devait plus être que de 20 millions!</text:span></text:p>
      <text:p text:style-name="P157"><text:span text:style-name="T70">Mais d'abord, Monsieur, les ressources alléguées </text:span><text:span text:style-name="T53">étaient-elles réelles? Les financiers sérieux le contes</text:span><text:span text:style-name="T33">taient. Le 21 décembre 1861, le ministre avait indiqué </text:span><text:span text:style-name="T24">le déficit de l'année, sans parler du reliquat de 1860. Il </text:span><text:span text:style-name="T70">avait énoncé simplement le déficit général pour 1861 </text:span><text:span text:style-name="T60">à 400,408,507 fr. et le déficit prévu pour 1862 à en</text:span><text:span text:style-name="T24">viron 317,000,000 fr., ce qui formait un total de </text:span><text:span text:style-name="T39">717,408,507 fr., mais le déficit napolitain n'entrait </text:span><text:span text:style-name="T53">dans ce calcul que pour 22 millions: or, il s'élevait à 90 millions. D'autre part si, pour une dépense prévue </text:span><text:span text:style-name="T33">de 805 millions, on avait eu un déficit de 400 millions» </text:span><text:span text:style-name="T53">comment le ministre, qui calculait, pour Us dépenses prévues en 1862, la somme de 840 millions, réduisait-</text:span><text:span text:style-name="T46">t </text:span><text:span text:style-name="T53">il le déficit à 317 millions?</text:span></text:p>
      <text:p text:style-name="P23"/>
      <text:p text:style-name="P172"/>
      <text:p text:style-name="P67">— 196 —</text:p>
      <text:p text:style-name="P23"/>
      <text:p text:style-name="P157"><text:span text:style-name="T53">De combien les déficits ne </text:span><text:span text:style-name="T46">dépassent-ils pas toujours les prévisions des ministres! Il avait, calculé les dépenses des années 1861 et 1862 à </text:span><text:span text:style-name="T60">717 millions et celles de la seule année 1862 &amp; 158 millions; mais lorsque le budget fut publié, le déficit </text:span><text:span text:style-name="T53">de 1862 se trouva être de 308 millions. Le successeur </text:span><text:span text:style-name="T39">de M. Bastogi annonça, le 7 juin 1862, que le déficit </text:span><text:span text:style-name="T60">de 1861 et 1862 n'était plus de 717 millions, mais de </text:span><text:span text:style-name="T39">1,004 millions. Les dépenses pour Tannée de 1862, </text:span><text:span text:style-name="T60">déjà calculées à.860 millions, servirent élevées à 966 millions. Lequel donc des deux ministres exposait la </text:span><text:span text:style-name="T46">vérité? Un de ces ministres cependant avait avoué qu'il </text:span><text:span text:style-name="T39">n'y avait pas d'économies possibles, et que le seul </text:span><text:span text:style-name="T46">moyen de couvrir le déficit, c'était les impôts, toujours </text:span><text:span text:style-name="T33">les impôts. Le nouveau ministre, au contraire, tout en </text:span><text:span text:style-name="T53">déclarant en plein parlement la situation financière </text:span><text:span text:style-name="T60">épouvantable, promet des économies de 113 millions, mais il demande à en emprunter 700.</text:span></text:p>
      <text:p text:style-name="P157"><text:span text:style-name="T33">Dans le budget de 1863, les revenus figuraient pour </text:span><text:span text:style-name="T53">575,718,000 francs et les dépenses pour 880,355,000 </text:span><text:span text:style-name="T70">francs. M. Minghetti promettait des économies (50 mil</text:span><text:span text:style-name="T46">lions par an), pour faire face à la nouvelle dette, et une </text:span><text:span text:style-name="T24">économie de 63,430,929 fr., en 1864. Mais il devait </text:span><text:span text:style-name="T53">savoir qu'un tiers des impositions ne rentrent pas au </text:span><text:span text:style-name="T17">trésor, les recettes présumées n'étant guère que de </text:span><text:span text:style-name="T24">500 millions, et les dépenses s'élevant à 880,360,435 fr.; il devait savoir que le déficit serait toujours d&amp; </text:span><text:span text:style-name="T60">380 millions, lors même que les économies projetées </text:span><text:span text:style-name="T53">seraient réalisées. En outre tenait-il compte, dans le </text:span><text:span text:style-name="T60">chapitre des dépenses ordinaires, d'environ 50 mil</text:span><text:span text:style-name="T33">lions représentant l'intérêt d'une nouvelle émission du </text:span><text:span text:style-name="T60">dernier emprunt et la garantie des chemins de fer? </text:span><text:span text:style-name="T53">Singulière façon de réaliser des économies! Le minis</text:span><text:span text:style-name="T46">tre avait promis une économie annuelle de 50 millions </text:span><text:span text:style-name="T39">et voilà que les dépenses extraordinaires, calculées.</text:span></text:p>
      <text:p text:style-name="P7"/>
      <text:p text:style-name="P186"/>
      <text:p text:style-name="P67">— 197 —</text:p>
      <text:p text:style-name="P11"/>
      <text:p text:style-name="P157"><text:span text:style-name="T11">d'abord à 100 millions par an, atteignent déjà dans </text:span><text:span text:style-name="T60">l'exercice 1863 et 1864 le chiffre de 287 millions.</text:span></text:p>
      <text:p text:style-name="P157"><text:span text:style-name="T46">Qu'aura-t-on dit, en Angleterre, en entendant un </text:span><text:span text:style-name="T33">ministre italien assurer que le roi Victor-Emmanuel n'avait pu trouver 500,000 fr. sur sa signature? Que </text:span><text:span text:style-name="T75">dit-on en voyant des lettres de change de 2,000 et 500 fr. </text:span><text:span text:style-name="T33">tirées par le trésor italien, à quatre mois de date? Et voilà cependant que le gouffre du déficit est toujours béant, et l'État se trouve grevé de 1,200,000,000 fr. de </text:span><text:span text:style-name="T60">nouvelle dette. En un peu plus de deux ans, les em</text:span><text:span text:style-name="T33">prunts italiens ont presque égalé les crédits extraordi</text:span><text:span text:style-name="T24">naires ouverts en France dans les huit années écou</text:span><text:span text:style-name="T53">lées de 1851 à 1858. Où passent donc les revenus de </text:span><text:span text:style-name="T46">L'Italie? Seraient-ils par hasard absorbés par des sa</text:span><text:span text:style-name="T24">crifices secrets? Walpole, dit-on, se vantait de savoir </text:span><text:span text:style-name="T53">le tarif de chaque conscience, mais il l'avait appris </text:span><text:span text:style-name="T33">pendant vingt ans de ministère. Oh! Monsieur, com</text:span><text:span text:style-name="T53">bien de Macheaths italiens ne donnent pas même la </text:span><text:span text:style-name="T60">peine aux ministres de faire de telles études? Auprès </text:span><text:span text:style-name="T33">d'eux, les </text:span><text:span text:style-name="T36">Gueux </text:span><text:span text:style-name="T33">de votre Gay seraient des enfants.</text:span></text:p>
      <text:p text:style-name="P157"><text:span text:style-name="T33">Il est vrai qu'on remarque, dans le budget de 1865,53 millions pour l'augmentation du traitement des em</text:span><text:span text:style-name="T53">ployés publics: mais ces dépenses ne justifient pas le milliard emprunté en quelques années.</text:span></text:p>
      <text:p text:style-name="P157"><text:span text:style-name="T46">Pour ce qui a trait au royaume de Naples, à l'arriéré des précédents budgets viennent s'ajouter l'emprunt de </text:span><text:span text:style-name="T60">la vente de la rente et ceux que le gouvernement de </text:span><text:span text:style-name="T46">Turin a contractés. Avec cela, Naples doit supporter sa </text:span><text:span text:style-name="T53">part des emprunts faits par le Piémont, en vue des </text:span><text:span text:style-name="T60">annexions. En même temps, on a fondu la d«éte dans </text:span><text:span text:style-name="T53">la dette italienne, pour avoir une seule catégorie de </text:span><text:span text:style-name="T46">contribuables. C'est une fusion à laquelle ne gagne que </text:span><text:span text:style-name="T33">Turin. Et s'il y a déjà deux milliards de déficit, la part </text:span><text:span text:style-name="T53">de ce déficit, pour Naples, est dé plus de 600 millions, sans compter la Sicile.</text:span></text:p>
      <text:p text:style-name="P23"/>
      <text:p text:style-name="P172"/>
      <text:p text:style-name="P77">— 198 —</text:p>
      <text:p text:style-name="P42"/>
      <text:p text:style-name="P157"><text:span text:style-name="T70">Cependant, Monsieur, un de ces ministres, voué à la </text:span><text:span text:style-name="T33">recherche de la pierre philosophale, a pensé que les </text:span><text:span text:style-name="T53">Italiens pouvaient bien se consoler, puisque dans la </text:span><text:span text:style-name="T60">vieille Angleterre un habitant paye pour la dette de </text:span><text:span text:style-name="T17">l'État 21 fr. f tandis qu'un Italien n'en paye encore que 7. Mais il aurait fallu nous dire, ce me semble, </text:span><text:span text:style-name="T53">qui 1 est le capital productif des 27 millions d'Anglais et quel est celui des 22 millions d'Italiens. Est-ce en </text:span><text:span text:style-name="T33">proportion du nombre des habitants que nous devons calculer désormais la dette et les taxes, et non en pro</text:span><text:span text:style-name="T46">portion de la richesse nationale? La France et l'Angle</text:span><text:span text:style-name="T33">terre sont grevées d'impôts parce qu'elles sont riches, </text:span><text:span text:style-name="T39">mais elles ne sont pas riches parce qu'elles payent </text:span><text:span text:style-name="T60">autant d'impôts. La dépense ne constitue pas la ri</text:span><text:span text:style-name="T53">chesse, mais c'est la richesse qui fournit à la dépense. Le ministre paraissait fier d'annoncer que l'intérêt de la dette, dans la Grande-Bretagne, absorbait 56 pour </text:span><text:span text:style-name="T17">100 sur les revenus, et en France 31, tandis qu'en </text:span><text:span text:style-name="T70">Italie, il ne pouvait encore absorber que 26. La base de </text:span><text:span text:style-name="T33">son raisonnement était que les recettes de l'État </text:span><text:span text:style-name="T70">augmenteraient jusqu'à 600 millions. Mais les recettes, </text:span><text:span text:style-name="T24">en 1860, au lieu de 547 millions, n'en avaient donné </text:span><text:span text:style-name="T60">que 456; en 1861, on les avait évaluées à 477 millions et elles n'en avaient donné que 468; en 1862, on les </text:span><text:span text:style-name="T33">avait évaluées à 551 et elles sont restées au-dessous. Si </text:span><text:span text:style-name="T60">donc les recettes ne dépassent guère 468 millions, les </text:span><text:span text:style-name="T46">intérêts de la dette étant de 156 millions, la proportion </text:span><text:span text:style-name="T17">n'est plus de 21, mais bien de 35, ou de 32 et demi </text:span><text:span text:style-name="T33">pour 100.</text:span></text:p>
      <text:p text:style-name="P157"><text:span text:style-name="T24">Admettons que les prévisions du ministre soient </text:span><text:span text:style-name="T46">encore trompées par l'insuffisance des recettes ou par </text:span><text:span text:style-name="T70">l'accroissement extraordinaire des dépenses, on n'aura </text:span><text:span text:style-name="T33">d'autre expédient que l'augmentation de la dette. Or, </text:span><text:span text:style-name="T53">qui s'appuie sur le crédit, s'appuie sur la plus facile, </text:span><text:span text:style-name="T24">mais assurément sur la plus fragile de toutes les ressources.</text:span></text:p>
      <text:p text:style-name="P85"/>
      <text:p text:style-name="P189"/>
      <text:p text:style-name="P86">— 199 -</text:p>
      <text:p text:style-name="P86"/>
      <text:p text:style-name="P157"><text:span text:style-name="T70">Il n'y a pas un État en Europe, qui n'ait doublé </text:span><text:span text:style-name="T53">ses revenus, en moins d'un quart de siècle: L'Italie obtiendra-t-elle du ciel un tel bienfait, malgré les dés</text:span><text:span text:style-name="T33">ordres de la révolution, les dévastations de la guerre civile, les défiances politiques de l'Europe, les alarmes </text:span><text:span text:style-name="T53">du crédit, le découragement du commerce et de l'in</text:span><text:span text:style-name="T46">dustrie? Et où est"il ce pouvoir fort, compacte, prévoyant, voulant le bien et aimant la patrie, dont la </text:span><text:span text:style-name="T33">persévérante sagesse assure un tel prodige?</text:span></text:p>
      <text:p text:style-name="P157"><text:span text:style-name="T17">La situation du crédit public et du crédit privé </text:span><text:span text:style-name="T33">devient de plus en plus inquiétante: tous les esprits </text:span><text:span text:style-name="T46">sérieux s'en préoccupent. Mais quand on prend des </text:span><text:span text:style-name="T33">millions^ on n'en saurait trop prendre. Les pouvoirs </text:span><text:span text:style-name="T46">nouveaux ont de tout temps trouvé cette vieille maxime </text:span><text:span text:style-name="T60">à leur convenance. Chargés de conduire à grandes </text:span><text:span text:style-name="T24">guides le char de l'État, ces Titans, qui n'avaient su </text:span><text:span text:style-name="T33">que déblatérer contre les anciens gouvernements de </text:span><text:span text:style-name="T39">L'Italie, ont déjà donné la mesure de leur puissance; </text:span><text:span text:style-name="T53">A bout d'expédients, ils vont emprunter encore, Le </text:span><text:span text:style-name="T46">champ des emprunts est ouvert devant le nouveau pou</text:span><text:span text:style-name="T33">voir, et tous ses agents veulent y paître. Chez vous, </text:span><text:span text:style-name="T53">Monsieur, où la responsabilité ministérielle est nette</text:span><text:span text:style-name="T46">ment définie et aboutit au parlement, où il n'est aucun </text:span><text:span text:style-name="T33">Chancelier de l'Échiquier qui ne se fasse un point d'honneur de contenir la dépense dans le revenu, que dira-t-on de ces ministres, amateurs délicats de curio</text:span><text:span text:style-name="T46">sités financières, qui conduisent les affaires de l'État, </text:span><text:span text:style-name="T33">comme votre Addison, moraliste bienveillant, condui</text:span><text:span text:style-name="T70">sait dans tous les faux pas son Roger de Coverley? Que </text:span><text:span text:style-name="T60">dira-t-on de ces budgets italiens non discuté», de ces </text:span><text:span text:style-name="T53">budgets convertis en lois en un jour, de ces emprunts </text:span><text:span text:style-name="T46">énormes votés d'enthousiasme? Que pensera-t-on de ce </text:span><text:span text:style-name="T39">gaspillage honteux, de ces dépenses faites en dehors </text:span><text:span text:style-name="T33">du courant d'un exercice, de tous ces reliquats </text:span><text:span text:style-name="T36">passifs </text:span><text:span text:style-name="T70">qui, depuis 1861, dépassent toujours l'actif de la finance italienne? </text:span></text:p>
      <text:p text:style-name="P42"/>
      <text:p text:style-name="P183"/>
      <text:p text:style-name="P157"><text:span text:style-name="T118">—</text:span><text:span text:style-name="T120"> 200 </text:span><text:span text:style-name="T118">—</text:span></text:p>
      <text:p text:style-name="P42"/>
      <text:p text:style-name="P42">Que dira-t-on de cette confiance aveugle qui, <text:span text:style-name="T173">seule, n'entend pas les craquements de l'édifice créé </text:span><text:span text:style-name="T186">par la révolution, quand le monde entier s'en émeut?</text:span></text:p>
      <text:p text:style-name="P72"/>
      <text:p text:style-name="P71">Rome, le 4 octobre 1863.</text:p>
      <text:p text:style-name="P65"/>
      <text:p text:style-name="P183"/>
      <text:p text:style-name="P157"><text:span text:style-name="T118">—</text:span><text:span text:style-name="T120"> 201 </text:span><text:span text:style-name="T118">—</text:span></text:p>
      <text:p text:style-name="P7"/>
      <text:p text:style-name="P140">LA MORALE</text:p>
      <text:p text:style-name="P7"/>
      <text:p text:style-name="P157"><text:span text:style-name="T39">A </text:span><text:span text:style-name="T43">S. </text:span><text:span text:style-name="T39">EM. LE CARDINAL WISEMAN, A LONDRES.</text:span></text:p>
      <text:p text:style-name="P35"/>
      <text:p text:style-name="P106">Éminence </text:p>
      <text:p text:style-name="P35"/>
      <text:p text:style-name="P157"><text:span text:style-name="T33">Le roi Victor-Emmanuel a prétendu, à la face du </text:span><text:span text:style-name="T60">monde, qu'il avait été appelé par les Napolitains à </text:span><text:span text:style-name="T33">prendre la couronne de François II, son </text:span><text:span text:style-name="T36">parent. </text:span><text:span text:style-name="T33">Mais quel corps de l'État, quels comices lui avaient exprimé </text:span><text:span text:style-name="T46">ce vœu? Dix ou douze individus, envoyés par Garibaldi </text:span><text:span text:style-name="T53">en danger, se constituèrent d'eux-mêmes les manda</text:span><text:span text:style-name="T33">taires du peuple. Parmi eux se trouvaient quelques </text:span><text:span text:style-name="T53">généraux et quelques fonctionnaires, devenus triste</text:span><text:span text:style-name="T60">ment célèbres par leur récente trahison. Les comices </text:span><text:span text:style-name="T33">de Naples ne s'étaient pas encore tenus, quand les</text:span><text:span text:style-name="T36"> </text:span><text:span text:style-name="T33">Piémontais entrèrent dans le royaume. Dans la procla</text:span><text:span text:style-name="T53">mation d'Ancône, du 9 octobre, rédigée, dit-on, par le ministre Farini, on affichait les vœux des populations </text:span><text:span text:style-name="T60">et les devoirs envers les Italiens, on se donnait la mis</text:span><text:span text:style-name="T75">sion d'aller régénérer le royaume de Naples et moraliser </text:span><text:span text:style-name="T33">ses habitants. C'était ajouter. l'ironie à la violation de </text:span><text:span text:style-name="T46">tous les droits. C'était, après l'invasion des États ponti</text:span><text:span text:style-name="T53">ficaux, une seconde confiscation par la force, une </text:span><text:span text:style-name="T33">déchéance de par la justice. On se mettait en marche </text:span><text:span text:style-name="T39">pour aller appuyer Garibaldi et ses cohortes; la </text:span><text:span text:style-name="T60">complicité avait été jusqu'alors tacite, on avait main</text:span><text:span text:style-name="T46">tenant l'effronterie de l'avouer. Le masque devenait </text:span><text:span text:style-name="T60">désormais inutile.</text:span></text:p>
      <text:p text:style-name="P157"><text:span text:style-name="T33">La prétention de moraliser le peuple napolitain était </text:span><text:span text:style-name="T53">une insulte sanglante, et une amère ironie à l'adresse </text:span><text:span text:style-name="T24">des populations de la plus belle et de la plus riche </text:span><text:span text:style-name="T33">contrée de L'Italie. Et cette prétention, c'étaient des Piémontais qui l'affichaient!</text:span></text:p>
      <text:p text:style-name="P157"/>
      <text:p text:style-name="P176"/>
      <text:p text:style-name="P157"><text:span text:style-name="T110">—</text:span><text:span text:style-name="T111"> 202 </text:span><text:span text:style-name="T110">—</text:span></text:p>
      <text:p text:style-name="P87"/>
      <text:p text:style-name="P157"><text:span text:style-name="T60">Bien que l'antipathie entre les deux peuples ne fût </text:span><text:span text:style-name="T46">pas alors ce qu'elle est devenue depuis, les Napolitains, exception faite d'un parti, ne regardaient pas les Pié</text:span><text:span text:style-name="T53">montais comme des compatriotes. Les Piémontais ont en effet une physionomie propre, un dialecte distinct, </text:span><text:span text:style-name="T46">des particularités morales et intellectuelles que la différence d'éducation ne suffit pas à expliquer. On les esti</text:span><text:span text:style-name="T53">mait comme de bons soldats; mais on les considérait, dans le Midi, comme n'appartenant pas à la même </text:span><text:span text:style-name="T46">branche de la grande famille italienne. Ils n'en avaient </text:span><text:span text:style-name="T33">que faiblement accru le patrimoine dans les arts de la </text:span><text:span text:style-name="T53">paix, et n'occupaient qu'une bien modeste place dans </text:span><text:span text:style-name="T33">les fastes d'une glorieuse littérature. Les Napolitains, qui se distinguent par leur vivacité, leur esprit, leur </text:span><text:span text:style-name="T46">éloquence, et sont fiers d'avoir devancé tant d'autres </text:span><text:span text:style-name="T53">peuples dans les sciences morales et les réformes civiles, ne virent dans ce fameux manifeste d'Ancône </text:span><text:span text:style-name="T60">qu'une solennelle insolence.</text:span></text:p>
      <text:p text:style-name="P157"><text:span text:style-name="T33">Notre peuple, naturellement bon, est irascible, et le </text:span><text:span text:style-name="T92">mépris l'exaspère aisément. Le sang de tous les </text:span><text:span text:style-name="T33">hommes de cœur bouillonna à la lecture de la procla</text:span><text:span text:style-name="T53">mation d'Ancône. Ce gouvernement allait-il travailler à la restauration des dogmes immuables et des prin</text:span><text:span text:style-name="T17">cipes de la morale, sans lesquels toute société est </text:span><text:span text:style-name="T70">malade, toute autorité combattue et incertaine? Allait-il </text:span><text:span text:style-name="T53">mettre un frein à la dissolution des mœurs, raffermir </text:span><text:span text:style-name="T60">les sentiments religieux, accorder sa protection aux </text:span><text:span text:style-name="T17">arts, aux lettres, aux sciences? Que ne devait pas </text:span><text:span text:style-name="T70">faire, à en juger par ses promesses? Les esprits simples, </text:span><text:span text:style-name="T24">tout en éprouvant plus de surprise que de confiance, </text:span><text:span text:style-name="T17">se flattèrent de voir leur belle patrie mériter, sous peu, </text:span><text:span text:style-name="T60">toutes les bénédictions du ciel et tous les éloges de la </text:span><text:span text:style-name="T70">terre.</text:span></text:p>
      <text:p text:style-name="P42"><text:span text:style-name="T196">On avait déjà expérimenté la </text:span><text:span text:style-name="T197">civilisation </text:span><text:span text:style-name="T196">que traîne à sa suite la révolution. </text:span></text:p>
      <text:p text:style-name="P183"/>
      <text:p text:style-name="P67">— 203 —</text:p>
      <text:p text:style-name="P42"/>
      <text:p text:style-name="P157"><text:span text:style-name="T24">Garibaldi avait déjà montré </text:span><text:span text:style-name="T53">son respect des lois et de la morale. Un de ses décrets </text:span><text:span text:style-name="T70">avait accordé une pension sur l'État à la fille adultérine </text:span><text:span text:style-name="T60">de Pisacane tué dans la folle expédition de 1856. Un </text:span><text:span text:style-name="T86">autre décret avait déclaré sacrée la mémoire d'Agés i las </text:span><text:span text:style-name="T24">Milano, et alloué une pension à la mère et aux sœurs </text:span><text:span text:style-name="T53">de ce régicide; en même temps, un certain Ayala était allé, à là tête de la garde nationale, déposer une cou</text:span><text:span text:style-name="T33">ronne d'immortelles sur la tombe de ce lâche assassin.</text:span></text:p>
      <text:p text:style-name="P157"><text:span text:style-name="T33">A peine installé à la place de Garibaldi, le gouvernement sarde autorisa toutes les orgies de la pensée, toutes les dépravations de l'intelligence, dont la presse </text:span><text:span text:style-name="T24">se rendit l'organe quotidien. Il permit la représen</text:span><text:span text:style-name="T60">tation de drames orduriers, dans lesquels les cardi</text:span><text:span text:style-name="T33">naux, 'le. Pape, les martyrs, les saints étaient mis en </text:span><text:span text:style-name="T53">scène. On toléra l'étalage des plus sales et des plus ignobles peintures, la vente d'abominables pamphlets </text:span><text:span text:style-name="T33">et des livres les plus immondes, la prostitution la plus </text:span><text:span text:style-name="T46">éhontée. C'est le travail des sorcières de votre Shakes</text:span><text:span text:style-name="T53">peare: rassembler des poisons et des reptiles, pour arriver aux fins de l'ambition et au comble de l'ignominie. Trois, cent jeunes filles de la classe populaire </text:span><text:span text:style-name="T70">furent expulsées de </text:span><text:span text:style-name="T71">l'Albergo de’ poveri, </text:span><text:span text:style-name="T70">vaste établis</text:span><text:span text:style-name="T53">sement fondé sous Charles </text:span><text:span text:style-name="T58">III, </text:span><text:span text:style-name="T53">où plus de 5,000 pauvres et orphelins apprenaient un métier aux frais de </text:span><text:span text:style-name="T17">l'État. Ces malheureuses, jetées tout à coup sur le </text:span><text:span text:style-name="T70">pavé, sans moyen d'existence, devinrent presque toutes, </text:span><text:span text:style-name="T53">le lendemain même, la proie facile du vice. Les direc</text:span><text:span text:style-name="T70">teurs firent exécuter les</text:span><text:span text:style-name="T70"> portraits en photographie de </text:span><text:span text:style-name="T60">celles qui, plus heureuses, avaient obtenu la permis</text:span><text:span text:style-name="T39">sion de rester dans l'établissement... </text:span><text:span text:style-name="T43">Ces portraits </text:span><text:span text:style-name="T36">furent envoyés à Turin! </text:span><text:span text:style-name="T33">Le gouvernement avait donc </text:span><text:span text:style-name="T60">oublié que, quand on laisse le vice relever la tête, de </text:span><text:span text:style-name="T24">tristes événements se préparent; et qu'on ne se joue pas des grands principes qui forment le fondement </text:span><text:span text:style-name="T60">d'une société?</text:span></text:p>
      <text:p text:style-name="P29"/>
      <text:p text:style-name="P183"/>
      <text:p text:style-name="P67">— 204 —</text:p>
      <text:p text:style-name="P29"/>
      <text:p text:style-name="P157"><text:span text:style-name="T92">Or, on étalait cette tolérance, au moment même </text:span><text:span text:style-name="T53">ou Ton abolissait les couvents, où Ton détruisait les </text:span><text:span text:style-name="T33">établissements littéraires et scientifiques du royaume, </text:span><text:span text:style-name="T60">où on laissait tomber en ruine les établissements de </text:span><text:span text:style-name="T53">bienfaisance! Les anciens directeurs de ces établis</text:span><text:span text:style-name="T46">sements, pris dans la noblesse, exerçaient gratuitement </text:span><text:span text:style-name="T53">leurs fonctions: on en nomma de nouveaux, en leur </text:span><text:span text:style-name="T70">assignant des traitements élevés. Mais on ne tarda pas à </text:span><text:span text:style-name="T53">constater une diminution de 200,000 fr. dans les re</text:span><text:span text:style-name="T33">venus de ces asiles. Leur état est à présent on ne peut </text:span><text:span text:style-name="T53">plus déplorable: on laisse les malheureux reclus de </text:span><text:span text:style-name="T50">l'Albergo de poveri </text:span><text:span text:style-name="T46">couverts de haillons et de vermine, </text:span><text:span text:style-name="T33">sans lits, sans couvertures, sans nourriture suffisante. Pourquoi le gouvernement aurait-il plus de soins pour les pauvres qu'il n'en a pour les détenus? Une lettre </text:span><text:span text:style-name="T46">adressée, l'année dernière, au général La Marmora et </text:span><text:span text:style-name="T17">publiée par la presse, eut un grand retentissement </text:span><text:span text:style-name="T46">dans le monde. L'auteur y faisait la plus triste peinture de cet établissement, invitait, le général à s'y rendre, et terminait par ces mots: </text:span><text:span text:style-name="T50">Rends-toi sur les lieux, observe, </text:span><text:span text:style-name="T71">et tu nous diras si les Napolitains ont raison de maudire </text:span><text:span text:style-name="T50">Turin! </text:span><text:span text:style-name="T46">Le général ne s'y rendit pas.</text:span></text:p>
      <text:p text:style-name="P157"><text:span text:style-name="T33">Faire régner l'ordre en tout et partout est le devoir capital d'un gouvernement nouveau, mais l'ordre, à Naples, se trouva des le principe aussi compromis, que </text:span><text:span text:style-name="T53">la morale. Des passions brutales, l'égoïsme, l'orgueil, les nécessités du moment, les combinaisons de la poli</text:span><text:span text:style-name="T92">tique, entravèrent bientôt le cours de la justice. Le</text:span><text:span text:style-name="T152"> </text:span><text:span text:style-name="T39">gouvernement, par le seul fait de son origine, était </text:span><text:span text:style-name="T60">porté à lâcher la bride à toutes les passions. Cette </text:span><text:span text:style-name="T53">populace qui surgit des émeutes, ces </text:span><text:span text:style-name="T56">bravi </text:span><text:span text:style-name="T53">sortis de la </text:span><text:span text:style-name="T60">foule, ces forçats en rupture de ban, devaient donner </text:span><text:span text:style-name="T53">et donnèrent dans tous les excès. </text:span></text:p>
      <text:p text:style-name="P23"/>
      <text:p text:style-name="P172"/>
      <text:p text:style-name="P68">— 205 -</text:p>
      <text:p text:style-name="P23"/>
      <text:p text:style-name="P157"><text:span text:style-name="T53">La révolution avait pris à sa solde les </text:span><text:span text:style-name="T56">camorristes;</text:span><text:span text:style-name="T53"> dans la crainte, disait-</text:span><text:span text:style-name="T39">elle, qu'ils ne fissent une réaction, mais dans le but </text:span><text:span text:style-name="T46">réel de répandre la terreur. Lors de l'entrée de Gari</text:span><text:span text:style-name="T39">baldi, des bandes de condamnés s'échappèrent du </text:span><text:span text:style-name="T70">bagne de Castellamare et vinrent renforcer la </text:span><text:span text:style-name="T71">camorra; </text:span><text:span text:style-name="T46">un ministre en fit mettre en liberté deux cent cinquante </text:span><text:span text:style-name="T53">autres! Après le départ de Garibaldi, le Piémont ac</text:span><text:span text:style-name="T33">cepta avec complaisance cet héritage de la révolution. </text:span><text:span text:style-name="T53">Sûrs de l'impunité, ces hommes à face patibulaire se </text:span><text:span text:style-name="T33">posèrent en hommes politiques et en adversaires de la dynastie de Bourbon 1 A Palerme, où l'anarchie était plus grande encore qu'à Naples, on fonda une secte d'assassins. Dix-sept victimes, en peu de jours, tombèrent sous les coups de ces misérables. On y avait disci</text:span><text:span text:style-name="T53">pliné le meurtre.</text:span></text:p>
      <text:p text:style-name="P157"><text:span text:style-name="T33">Pendant longtemps, Éminence, on a nié les crimes </text:span><text:span text:style-name="T60">et l'existence même de ces êtres féroces, comme on a </text:span><text:span text:style-name="T33">longtemps nié les atrocités commandées par les Fumel, les Pinelli, les Neri, les Galateri, les Bigotti, et tolérées </text:span><text:span text:style-name="T46">par le gouvernement italien. Mais le pouvoir lui-même, après deux années de complicité, ne fut-il pas contraint </text:span><text:span text:style-name="T70">de purger Naples de ces bandits? Quand il crut n'avoir </text:span><text:span text:style-name="T46">plus besoin de leur appui </text:span><text:span text:style-name="T50">fraternel, </text:span><text:span text:style-name="T46">il les arrêta tous en </text:span><text:span text:style-name="T60">une nuit, les jeta en prison et les fit transporter plus </text:span><text:span text:style-name="T70">tard à Fénestrelle et dans l'île de Sardaigne. Les autres, </text:span><text:span text:style-name="T60">au nombre de 1,180, ont été envoyés peupler les îles </text:span><text:span text:style-name="T46">d'Elbe, de Capraja, de Gorgona et de Giglio.</text:span></text:p>
      <text:p text:style-name="P157"><text:span text:style-name="T70">Il était déjà trop tard. A Naples, on se trouva bientôt </text:span><text:span text:style-name="T60">réduit à ne plus pouvoir parcourir les rues, ni la nuit </text:span><text:span text:style-name="T92">ni même le jour. Le poignard d'un sicaire atteignit </text:span><text:span text:style-name="T33">souvent sa victime en plein midi, dans les rues les plus </text:span><text:span text:style-name="T53">fréquentées, et souvent en présence de la force publi</text:span><text:span text:style-name="T24">que. </text:span></text:p>
      <text:p text:style-name="P64"/>
      <text:p text:style-name="P185"/>
      <text:p text:style-name="P157"><text:span text:style-name="T153">—</text:span><text:span text:style-name="T154"> 206 </text:span><text:span text:style-name="T153">—</text:span></text:p>
      <text:p text:style-name="P64"/>
      <text:p text:style-name="P157"><text:span text:style-name="T24">Le général Marulli, le capitaine Giordano, le </text:span><text:span text:style-name="T60">général d'Ambrosio et son fils, un grand nombre </text:span><text:span text:style-name="T33">d'employés civils furent lâchement insultés, frappés, </text:span><text:span text:style-name="T70">laissés pour morts sur la voie publique. On n'avait qu'à </text:span><text:span text:style-name="T75">dire de la victime: </text:span><text:span text:style-name="T77">c'était un bourbonnien, </text:span><text:span text:style-name="T75">et les cara</text:span><text:span text:style-name="T39">biniers piémontàis laissaient le meurtrier libre et </text:span><text:span text:style-name="T70">impuni. Les meurtres devinrent si fréquents que l'habi</text:span><text:span text:style-name="T33">tude en diminua l'horreur. Le gouvernement ne donnait d'autre consolation et d'autre sécurité au peuple </text:span><text:span text:style-name="T11">napolitain que de lui apprendre, chaque jour, le </text:span><text:span text:style-name="T46">nombre de ceux qui avaient été frappés ou tués par les sicaires. Cette chronique quotidienne eut à enregistrer, </text:span><text:span text:style-name="T33">en 1861 et pour la seule ville de Naples, dix-neuf assas</text:span><text:span text:style-name="T11">sinats en moins de quinze jours! La statistique de </text:span><text:span text:style-name="T24">1861 accuse à Naples,4,500 crimes contre les per</text:span><text:span text:style-name="T17">sonnes; dans le district de Palerme, du 1</text:span><text:span text:style-name="T184">er</text:span><text:span text:style-name="T17"> juin au </text:span><text:span text:style-name="T53">15 octobre,6,745 crimes, dont 745 contre les person</text:span><text:span text:style-name="T33">nes. En 1862, sur le nombre des crimes dont on avait </text:span><text:span text:style-name="T53">connu les auteurs, on comptait 2,497 attentats contre </text:span><text:span text:style-name="T17">les personnes et 1,698 contre la propriété. Dans la </text:span><text:span text:style-name="T46">seule ville de Naples, et dans le seul mois d'octobre, sur </text:span><text:span text:style-name="T33">160 crimes graves, il y eut 98 meurtres en vingt jours. </text:span><text:span text:style-name="T24">Dans la statistique de 1865, la moyenne des crimes </text:span><text:span text:style-name="T39">serait de 5,000 et celle des délits de 6,000. De sorte </text:span><text:span text:style-name="T46">qu'en calculant la proportion des crimes des provinces, </text:span><text:span text:style-name="T53">toujours plus nombreux, sur ceux de la province de </text:span><text:span text:style-name="T17">Naples, on aurait eu, en 1862,21,000 crimes pour </text:span><text:span text:style-name="T53">52,000 accusés, et 42,000 délits pour 52,008 prévenus: </text:span><text:span text:style-name="T46">Cette proportion n'a guère varié en 1865, et on calcule qu'il y a un accusé sur 512 habitants, tandis qu'avant </text:span><text:span text:style-name="T75">1860, cette proportion n'était que de 4,083. Il n'est sorte </text:span><text:span text:style-name="T53">de violence qu'on ne se permit contre les femmes, </text:span><text:span text:style-name="T39">contrôles anciens militaires, parfois contre les autorités</text:span><text:span text:style-name="T53"> elles-mêmes. Je ne parle pas de la contrebande: </text:span><text:span text:style-name="T46">des limiers de police en donnèrent l'exemple au public. </text:span></text:p>
      <text:p text:style-name="P18"/>
      <text:p text:style-name="P170"/>
      <text:p text:style-name="P157"><text:span text:style-name="T92">—</text:span><text:span text:style-name="T95"> 207 </text:span><text:span text:style-name="T92">—</text:span></text:p>
      <text:p text:style-name="P35"/>
      <text:p text:style-name="P157"><text:span text:style-name="T33">On avait compté à peine quelques incendies dans la </text:span><text:span text:style-name="T60">ville de Naples, en cinquante ans: un seul, en 4844, </text:span><text:span text:style-name="T33">avait été attribué à la malveillance. En juillet et août 1860, quand la révolution était aux portes de la capi</text:span><text:span text:style-name="T53">tale, il en éclata plusieurs; et d'autres, plus tard, sous </text:span><text:span text:style-name="T24">le gouvernement piémontais, notamment celui de </text:span><text:span text:style-name="T77">l'Albergo de</text:span><text:span text:style-name="T180">f</text:span><text:span text:style-name="T77"> poveri. </text:span><text:span text:style-name="T75">On en essaya un autre bien autre</text:span><text:span text:style-name="T46">ment grave à la Conservation des hypothèques: heu</text:span><text:span text:style-name="T53">reusement les titres de presque toutes les fortunes ne périrent pas dans les flammes. Depuis le mois de sep</text:span><text:span text:style-name="T33">tembre 1860, le nombre des vols avait été effrayant; </text:span><text:span text:style-name="T60">après l'installation du gouvernement sarde, il aug</text:span><text:span text:style-name="T33">menta de jour en jour. Enhardis par le manque de répression et devenus plus industrieux, les voleurs </text:span><text:span text:style-name="T39">attaquaient les maisons, les boutiques, parfois les </text:span><text:span text:style-name="T33">églises. Dernièrement, à la Favorita, campagne de la </text:span><text:span text:style-name="T53">Cour où le peuple se rend en foule le dimanche, les </text:span><text:span text:style-name="T46">voleurs attendirent ceux qui s'en retournaient pour les </text:span><text:span text:style-name="T53">dépouiller; et c'était à une lieue et demie de la capi</text:span><text:span text:style-name="T70">tale! Souvent même, les voleurs se présentaient comme </text:span><text:span text:style-name="T33">des agents de la force publique, ou habillés en gardes </text:span><text:span text:style-name="T11">nationaux et se disant investis d'une mission. Ils </text:span><text:span text:style-name="T33">avaient d'ailleurs des complices partout et même dans </text:span><text:span text:style-name="T46">cette police réorganisée par le fameux Curletti, pié</text:span><text:span text:style-name="T33">montais qui n'échappa au bourreau que par la fuite. </text:span><text:span text:style-name="T86">Neuf malfaiteurs arrêtés à Pausilippe, au moment même </text:span><text:span text:style-name="T53">où ils allaient commettre un vol, furent, deux jours </text:span><text:span text:style-name="T24">après, relâchés: leur chef, un ancien sous-officier </text:span><text:span text:style-name="T33">suisse, était connu par son audace et jjar ses relations avec la police. Il en fut de même d'autres vols commis </text:span><text:span text:style-name="T46">dans les environs de Naples. Les coupables narguaient </text:span><text:span text:style-name="T75">la justice. Lors d'un vol commis en 1862, près de Sener</text:span><text:span text:style-name="T24">chia, au préjudice de plusieurs négociants, la police,</text:span><text:span text:style-name="T92"> </text:span><text:span text:style-name="T60">faute de mieux, se vit réduite à faire indemniser les </text:span><text:span text:style-name="T70">victimes par le maire et la municipalité. </text:span></text:p>
      <text:p text:style-name="P42"/>
      <text:p text:style-name="P183"/>
      <text:p text:style-name="P157"><text:span text:style-name="T92">—</text:span><text:span text:style-name="T95"> 208 </text:span><text:span text:style-name="T92">—</text:span></text:p>
      <text:p text:style-name="P42"/>
      <text:p text:style-name="P157"><text:span text:style-name="T70">Il va sans dire </text:span><text:span text:style-name="T60">que les suspects de bourbonnisme étaient recherchés </text:span><text:span text:style-name="T33">et arrêtés avec plus d'activité et de rigueur. Dans les </text:span><text:span text:style-name="T53">provinces, où les préfets ont à leurs ordres une police puissante et une force armée nombreuse, on surveille </text:span><text:span text:style-name="T60">les moindres mouvements des hommes hostiles au gouvernement; mais on ferme les yeux et on reste les </text:span><text:span text:style-name="T33">bras croisés quand il s'agit de désarmer les sicaires, d'assurer la tranquillité publique et de défendre la </text:span><text:span text:style-name="T46">propriété. Personne n'ose porter plainte aux autorités, personne n'ose déposer en justice. On avait reproché à </text:span><text:span text:style-name="T33">l'ancien gouvernement sa faiblesse: qu'arrive-t-il, </text:span><text:span text:style-name="T46">maintenant que le gouvernement </text:span><text:span text:style-name="T50">faible </text:span><text:span text:style-name="T46">a été remplacé </text:span><text:span text:style-name="T33">par un gouvernement </text:span><text:span text:style-name="T36">fort?</text:span></text:p>
      <text:p text:style-name="P34"/>
      <text:p text:style-name="P57">Rome, le 16 juillet 1863.</text:p>
      <text:p text:style-name="P58"/>
      <text:p text:style-name="P183"/>
      <text:p text:style-name="P67">— 205 —</text:p>
      <text:p text:style-name="P125"/>
      <text:p text:style-name="P141">LA RELIGION.</text:p>
      <text:p text:style-name="P115"/>
      <text:p text:style-name="P66">A SON ÉMINENCE LE CARDINAL WISEMAN.</text:p>
      <text:p text:style-name="P113"/>
      <text:p text:style-name="P113">Éminence,</text:p>
      <text:p text:style-name="P113"/>
      <text:p text:style-name="P157"><text:span text:style-name="T53">La masse du peuple ne comprend pas grand chose aux lois, mais elle comprend à merveille-l'outrage fait </text:span><text:span text:style-name="T17">à la morale. Le peuple napolitain aurait pu, à la </text:span><text:span text:style-name="T53">rigueur» rester étranger et indifférent aux offenses </text:span><text:span text:style-name="T24">contre la morale publique, détourner les yeux des </text:span><text:span text:style-name="T53">images licencieuses, s'interdire les spectacles et les théâtres. Mais ce n'était pas le compte du gouverne</text:span><text:span text:style-name="T46">ment qui se donnait pour moralisateur: il avait la pré</text:span><text:span text:style-name="T33">tention d'altérer les croyances religieuses d'un peuple </text:span><text:span text:style-name="T53">éminemment catholique.</text:span></text:p>
      <text:p text:style-name="P157"><text:span text:style-name="T33">Afin de constituer l'unité en Italie, le Piémont s'ef</text:span><text:span text:style-name="T24">força tout d'abord de détruire la seule unité qui y </text:span><text:span text:style-name="T33">existât; l'unité religieuse. Ce fut dans ce but qu'il ou</text:span><text:span text:style-name="T17">vrit la péninsule à Faction du protestantisme. La </text:span><text:span text:style-name="T53">société moderne est basée sur l'Église; aussi est</text:span><text:span text:style-name="T193">:</text:span><text:span text:style-name="T53">ce </text:span><text:span text:style-name="T33">l'Église qui souffre la première de toute révolution: à </text:span><text:span text:style-name="T46">Naples, il y avait une raison plus directe encore. Dans </text:span><text:span text:style-name="T53">l'esprit du peuple, le roi légitime et la religion se con</text:span><text:span text:style-name="T33">fondent: il fallait donc détruire la religion pour faire oublier le roi. De là les efforts du gouvernement pour détacher le peuple de ses vieilles croyances. Naples est </text:span><text:span text:style-name="T82">trop près de Rome, et notre peuple, comme toute </text:span><text:span text:style-name="T53">société catholique, est vivement intéressé à l'indépen</text:span><text:span text:style-name="T33">dance du chef spirituel de sa religion. Ne pouvant donc </text:span><text:span text:style-name="T24">altérer essentiellement la constitution politique de </text:span><text:span text:style-name="T60">l'Église à Rome, on cherche à ébranler à Naples, par </text:span><text:span text:style-name="T33">les exemples et les séductions, les croyances du peuple. </text:span></text:p>
      <text:p text:style-name="P35"/>
      <text:p text:style-name="P176"/>
      <text:p text:style-name="P35">— 210 —</text:p>
      <text:p text:style-name="P35"/>
      <text:p text:style-name="P157"><text:span text:style-name="T39">Des gens qui demandent tout haut qu'on ôte le Pape </text:span><text:span text:style-name="T70">et qu'on ramène César, trouvent tout naturel de former </text:span><text:span text:style-name="T46">cette </text:span><text:span text:style-name="T50">turba salutatrix </text:span><text:span text:style-name="T46">qui se prosternait devant Claude, </text:span><text:span text:style-name="T70">Tibère ou Néron. On n'ose pas dire ce qu'on ose penser, </text:span><text:span text:style-name="T33">et les hommes du gouvernement n'osent peut-être pas penser tout ce qu'ils oseront faire: ce que le gouver</text:span><text:span text:style-name="T17">nement </text:span><text:span text:style-name="T22">italien </text:span><text:span text:style-name="T17">veut, il ne veut pas encore qu'on le </text:span><text:span text:style-name="T53">sache.</text:span></text:p>
      <text:p text:style-name="P157"><text:span text:style-name="T53">Des prêtres séculiers et réguliers étaient allés au-</text:span><text:span text:style-name="T60">devant de Garibaldien poussant des cris frénétiques; on avait vu des moines, le pistolet et le crucifix à la </text:span><text:span text:style-name="T53">main, étaler la chemise rouge sur leur robe de bure. </text:span><text:span text:style-name="T33">Mais le peuple, le vrai peuple, avait détourné les yeux </text:span><text:span text:style-name="T53">ou souri de pitié à la vue de ces bouffonneries sacrilè</text:span><text:span text:style-name="T70">ges. L'immense majorité des prêtres, surtout à Naples, </text:span><text:span text:style-name="T33">donnait l'exemple des vertus de leur état. On compre</text:span><text:span text:style-name="T46">nait leur influence, on les savait hostiles, on se proposa </text:span><text:span text:style-name="T33">donc de les combattre. Le gouvernement laissa toute </text:span><text:span text:style-name="T70">liberté aux ennemis de l'Église. Le P. Gavazzi, ce moine </text:span><text:span text:style-name="T60">éhonté et fou, ne rougit pas de prêcher sur les places </text:span><text:span text:style-name="T53">et les quais la liberté de la femme et des unions, le socialisme, le mormonisme; le P. Pantaleo tint des </text:span><text:span text:style-name="T33">conférences dans les églises, et fut applaudi par des </text:span><text:span text:style-name="T82">prêtres apostats, comme un acteur au théâtre; le </text:span><text:span text:style-name="T33">P. Joseph de Forino, le P. Giordano se firent les apôtres de la révolution et de l'hérésie. En attendant une philosophie à l'usage du gouvernement, on se servit de </text:span><text:span text:style-name="T70">la chaire. Il fut un temps, Émpnence, où Collins, Tindal </text:span><text:span text:style-name="T86">et Bolingbroke devinrent les docteurs de votre jeunesse: </text:span><text:span text:style-name="T70">la jeunesse italienne commence se éducation sous Ga</text:span><text:span text:style-name="T46">vazzi et Pantaleo. Le gouvernement, de son côté, s'em</text:span><text:span text:style-name="T60">parait des églises pour les convertir en prisons et en </text:span><text:span text:style-name="T33">casernes. La belle église de la Vittoria, à Palerme, fut </text:span><text:span text:style-name="T60">changée en écurie! Ce n'était pas moins impolitique qu'impie.</text:span></text:p>
      <text:p text:style-name="P29"/>
      <text:p text:style-name="P182"/>
      <text:p text:style-name="P61">—241 —</text:p>
      <text:p text:style-name="P35"/>
      <text:p text:style-name="P157"><text:span text:style-name="T33">La spoliation devait devancer l'ère de la liberté: </text:span><text:span text:style-name="T99">Garibaldi organisa le pillage l&lt;g&amp;1 du sanctuaire. Un </text:span><text:span text:style-name="T24">décret du dictateur abolit la Compagnie de Jésus à </text:span><text:span text:style-name="T46">dater du jour du débarquement des </text:span><text:span text:style-name="T50">Mille. </text:span><text:span text:style-name="T46">Aux termes </text:span><text:span text:style-name="T33">de cette disposition rétroactive, tous les contrats stipu</text:span><text:span text:style-name="T60">lés depuis le débarquement étaient résiliés! On sup</text:span><text:span text:style-name="T53">prima les couvents en allouant des pensions viagères aux religieux; on déclara les rentes épiscopales dévo</text:span><text:span text:style-name="T60">lues à l'État, en assignant aux évêques un </text:span><text:span text:style-name="T63">traitement, </text:span><text:span text:style-name="T46">de 8,000 fr. C'était l'abolition arbitraire du concordat, </text:span><text:span text:style-name="T53">en môme temps qu'un vol commis au préjudice des </text:span><text:span text:style-name="T46">pauvres. Votre Burke réprouvait les faits de ce genre </text:span><text:span text:style-name="T33">commis par la république française, disant que l'An</text:span><text:span text:style-name="T53">gleterre ne voit aucun inconvénient à ce que l'évoque </text:span><text:span text:style-name="T33">de Durbam ou de Winchester possède 40,000 livres </text:span><text:span text:style-name="T46">sterling de rente! Il flétrissait, dans ces faits, un atten</text:span><text:span text:style-name="T33">tat contre la propriété et une tentative contre la religion. Il est vrai que ces décrets de Garibaldi, quoique </text:span><text:span text:style-name="T53">signés avec une insolente promptitude, ne furent pas </text:span><text:span text:style-name="T70">immédiatement mis à exécution. Les couvents ne furent </text:span><text:span text:style-name="T60">point encore supprimés de fait.</text:span></text:p>
      <text:p text:style-name="P157"><text:span text:style-name="T70">Le gouvernement de Turin profita des rentes confis</text:span><text:span text:style-name="T39">quées, spoliation honteuse et manifeste; il accapara </text:span><text:span text:style-name="T33">les dotations des religieuses venant des familles qui les </text:span><text:span text:style-name="T53">avaient constituées et beaucoup de biens de couvents </text:span><text:span text:style-name="T46">provenants de legs ou d'autres fondations pieuses. La </text:span><text:span text:style-name="T33">propriété privée et les dispositions testamentaires se trouvaient à la fois violées. Une commission, sous l'ap</text:span><text:span text:style-name="T17">parence d'un protectorat bienveillant, prit posses</text:span><text:span text:style-name="T39">sion des bénéfices vacants, administra les biens </text:span><text:span text:style-name="T53">ecclésiastiques et les passa à l'administration des domaines. On mit la main sur les bénéfices, dont les ti</text:span><text:span text:style-name="T46">tulaires furent l'objet de poursuites judiciaires; notam</text:span><text:span text:style-name="T53">ment sur les biens des évêques exilés. </text:span></text:p>
      <text:p text:style-name="P23"/>
      <text:p text:style-name="P172"/>
      <text:p text:style-name="P157"><text:span text:style-name="T11">—</text:span><text:span text:style-name="T14"> 212 </text:span><text:span text:style-name="T11">—</text:span></text:p>
      <text:p text:style-name="P23"/>
      <text:p text:style-name="P157"><text:span text:style-name="T53">Aujourd'hui, </text:span><text:span text:style-name="T33">l'affranchissement des rentes perpétuelles prépare les esprits à la vente des biens ecclésiastiques, en affaiblissant les répugnances des consciences, et en offrant d'i</text:span><text:span text:style-name="T53">gnobles appâts à l'avidité. Pour le moment, ces biens servent à payer les commissaires chargés de les dila</text:span><text:span text:style-name="T46">pider, ou à d'autres usages. Des journaux ministériels, </text:span><text:span text:style-name="T39">des acteurs, des prédicants d'impiété, ont reçu de </text:span><text:span text:style-name="T46">grasses subventions sur les fonds de la Caisse ecclésias</text:span><text:span text:style-name="T96">tique. Il y a plus: on en a payé les comédiens de </text:span><text:span text:style-name="T46">S. Carlino, qui ont représenté devant la Cour, l'en</text:span><text:span text:style-name="T53">thousiasme de la place à l'arrivée du roi </text:span><text:span text:style-name="T56">d'Italie; </text:span><text:span text:style-name="T53">et, </text:span><text:span text:style-name="T82">l'hiver dernier, on y a puisé pour les bals du pa</text:span><text:span text:style-name="T60">lais.</text:span></text:p>
      <text:p text:style-name="P157"><text:span text:style-name="T46">Tandis que cette spoliation se poursuit froidement et </text:span><text:span text:style-name="T33">sans relâche, le gouvernement se dispense de payer les </text:span><text:span text:style-name="T60">pensions alimentaires, ou les paye avec une telle </text:span><text:span text:style-name="T33">inexactitude qu'un grand nombre de communautés </text:span><text:span text:style-name="T53">religieuses endurent la faim. La pension d'une reli</text:span><text:span text:style-name="T46">gieuse est réduite à </text:span><text:span text:style-name="T50">huit tous </text:span><text:span text:style-name="T46">par jour, et plusieurs mo</text:span><text:span text:style-name="T53">nastères n'ont rien reçu depuis deux ans! Le gouver</text:span><text:span text:style-name="T33">nement en vint jusqu'à contester aux religieux le droit </text:span><text:span text:style-name="T75">de vivre dans la misère. On les expulsa de leurs anciens </text:span><text:span text:style-name="T60">et paisibles asiles; on força la clôture d'une foule de monastères, à Naples, à Païenne, à Capoue, à Aversa, </text:span><text:span text:style-name="T53">à Bari, etc. Plus d'une fois la garde nationale a refusé </text:span><text:span text:style-name="T33">de coopérer à ces violences; souvent les supérieurs s'y </text:span><text:span text:style-name="T53">sont opposés avec une fermeté digne des martyrs. A Naples, on voulut chasser de leurs cellules les </text:span><text:span text:style-name="T56">Sacra-</text:span><text:span text:style-name="T71">menti$tes, </text:span><text:span text:style-name="T70">qui ne vivent que d'aumônes; et, pour qu'on </text:span><text:span text:style-name="T60">abandonnât ce projet, il ne fallut rien moins que la </text:span><text:span text:style-name="T82">colère du peuple prêt à se soulever. Cependant le </text:span><text:span text:style-name="T33">gouvernement ayant obtenu avec facilité une loi qui </text:span><text:span text:style-name="T53">l'autorisait à occuper à son gré toutes les maisons des corporations religieuses, on les convertit bientôt en </text:span><text:span text:style-name="T24">casernes. </text:span></text:p>
      <text:p text:style-name="P64"/>
      <text:p text:style-name="P185"/>
      <text:p text:style-name="P64">— 215 -</text:p>
      <text:p text:style-name="P64"/>
      <text:p text:style-name="P157"><text:span text:style-name="T24">Quelquefois, pour en chasser les religieux, </text:span><text:span text:style-name="T33">on a enfoncé les portes à coups de bâche, on a escaladé </text:span><text:span text:style-name="T53">les murs, en contenant le peuple au moyen d'un déploiement inaccoutumé de forces. On compte, depuis </text:span><text:span text:style-name="T33">1861 jusqu'à ce jour, dans toute L'Italie, plus de 200 </text:span><text:span text:style-name="T60">maisons religieuses envahies; 13 ou 14,000 religieux </text:span><text:span text:style-name="T46">dispersés,164 collégiales spoliées,721 converties en ca</text:span><text:span text:style-name="T53">sernes,.100 églises changées en magasins. La plupart de ces envahissements ont eu lieu dans le royaume des Deux-Siciles. Et combien de monuments artistiques, </text:span><text:span text:style-name="T33">d'objets précieux et de bibliothèques ont péri!</text:span></text:p>
      <text:p text:style-name="P157"><text:span text:style-name="T33">La persécution commença dès l'entrée de Garibaldi., </text:span><text:span text:style-name="T17">A Naples, comme dans les provinces, des ecclé</text:span><text:span text:style-name="T53">siastiques d'un caractère respectable furent expulsés </text:span><text:span text:style-name="T29">de leurs cures, exposés aux outrages d'une popu</text:span><text:span text:style-name="T82">lace fanatisée. Une foule de prêtres furent insul</text:span><text:span text:style-name="T17">tés, maltraités dans les rues, incarcérés, parfois </text:span><text:span text:style-name="T53">blessés à mort. Croyant que la résistance du clergé de </text:span><text:span text:style-name="T33">Naples provenait des encouragements de l'archevêque, Garibaldi chassa ignominieusement de Naples le cardinal Riario Sforza; mais le peuple s'en étant ému, le </text:span><text:span text:style-name="T53">dictateur fit répandre le bruit que l'amiral français </text:span><text:span text:style-name="T46">s'était interposé et que le cardinal resterait. Il fit môme, </text:span><text:span text:style-name="T33">la nuit suivante, éclairer les appartements de S. Em., </text:span><text:span text:style-name="T46">pour faire croire à la foule que le Cardinal n'était pas </text:span><text:span text:style-name="T70">parti.</text:span></text:p>
      <text:p text:style-name="P157"><text:span text:style-name="T53">Le gouvernement de Turin s'était flatté de former dans l'épiscopat et le clergé un parti docile aux inspi</text:span><text:span text:style-name="T24">rations de l'italianisme. Faute de les trouver dociles </text:span><text:span text:style-name="T53">aux suggestions révolutionnaires, il fut résolu qu'ils </text:span><text:span text:style-name="T24">seraient persécutés. Ce système de persécution se </text:span><text:span text:style-name="T92">poursuit depuis environ trois ans, avec une impassible ténacité.</text:span></text:p>
      <text:p text:style-name="P28"/>
      <text:p text:style-name="P190"/>
      <text:p text:style-name="P157"><text:span text:style-name="T11">—</text:span><text:span text:style-name="T14"> 214 </text:span><text:span text:style-name="T11">—</text:span></text:p>
      <text:p text:style-name="P15"/>
      <text:p text:style-name="P157"><text:span text:style-name="T45">On avait tenté, le lendemain de rentrée' </text:span><text:span text:style-name="T132">de Garibaldi, de saccager le palais de la Nonciature, mais </text:span><text:span text:style-name="T59">le drapeau français hissé sur la porte avait intimidé </text:span><text:span text:style-name="T45">les émeutiers; le gouvernement de Turin permit de </text:span><text:span text:style-name="T69">l'escalader en plein jour et d'en disperser les archives. </text:span><text:span text:style-name="T45">Après avoir invité le Cardinal à rentrer, dans l'espoir </text:span><text:span text:style-name="T85">d'exploiter son influence sur la population, on l'expulsa </text:span><text:span text:style-name="T74">de nouveau. C'est sous le gouvernement de l'invasion que commença l'exil des évêques d'Aquila, de Castel</text:span><text:span text:style-name="T69">lamare, d'Andria, de Sessa, de Teramo, de Patti, tous prélats exemplaires par leur pitié et leur science; la </text:span><text:span text:style-name="T74">plupart âgés et pouvant succomber aux fatigues du </text:span><text:span text:style-name="T32">bannissement. En effet, ceux d'Isernia, dé Bovino et </text:span><text:span text:style-name="T59">de Sora moururent à la peine. On en jeta plusieurs </text:span><text:span text:style-name="T85">dans les prisons, par exemple Mgr Frascolla de Foggia, </text:span><text:span text:style-name="T74">Mgr d'Ambrosio, évêque de Muro, les ordinaires de Reggio, de Sorrente, de Rossano, de Capaccio, d'Anglona. On arracha violemment de leurs sièges l'évêque d'Avellino, Mgr Gallo, l'archevêque de Trani, Mgr </text:span><text:span text:style-name="T98">Bianchi, l'archevêque de Salerne, les évêques de Lecce, d'Acerenza, de Nardô. Ceux de Castellaneta et de Teano </text:span><text:span text:style-name="T69">furent assaillis, blessés, et ne se sauvèrent que par un </text:span><text:span text:style-name="T85">prodige. Le P. de Cesare, abbé de Montevergine, fut </text:span><text:span text:style-name="T45">atteint par sept balles de fusil. Il échappa miraculeu</text:span><text:span text:style-name="T69">sement à la mort; mais les deux prévenus de ce guet-apens furent employés par la révolution dans l'admi</text:span><text:span text:style-name="T123">nistration de la Caisse </text:span><text:span text:style-name="T125">ecclésiastique! </text:span><text:span text:style-name="T123">La presque totalité </text:span><text:span text:style-name="T69">des évêques du royaume se sont réfugiés-en France et </text:span><text:span text:style-name="T85">à Rome, ou sont relégués à Gênes et à Turin. Quand les </text:span><text:span text:style-name="T45">populations en demandent le retour, le gouvernement </text:span><text:span text:style-name="T59">répond que les évêques sont libres de revenir; niais </text:span><text:span text:style-name="T45">il conseille en même temps à ces prélats de ne </text:span><text:span text:style-name="T46">pas </text:span><text:span text:style-name="T69">s'exposer, et séquestre les revenus des absents.</text:span></text:p>
      <text:p text:style-name="P157"><text:span text:style-name="T23">On arrête un grand nombre de prêtres, on intente </text:span><text:span text:style-name="T32">des procès à ceux qui ne veulent obéir qu'à leur con</text:span><text:span text:style-name="T53">science, on les traîne sur la sellette des criminels</text:span></text:p>
      <text:p text:style-name="P35"/>
      <text:p text:style-name="P170"/>
      <text:p text:style-name="P68">—215 —</text:p>
      <text:p text:style-name="P23"/>
      <text:p text:style-name="P157"><text:span text:style-name="T53">pour les condamner à de fortes amendes, à l'emprisonne</text:span><text:span text:style-name="T60">ment, à la réclusion: le vicaire de la cathédrale de </text:span><text:span text:style-name="T33">Naples, le vicaire forain de Procida, le vicaire de Reg</text:span><text:span text:style-name="T53">gio, qui a dû s'enfuir pour avoir écrit dans une circu</text:span><text:span text:style-name="T86">laire: </text:span><text:span text:style-name="T87">prions pour notre pasteur absent; ' </text:span><text:span text:style-name="T86">un procès a été </text:span><text:span text:style-name="T46">intenté à quantité d'autres, parce qu'ils avaient publié </text:span><text:span text:style-name="T60">sans </text:span><text:span text:style-name="T63">exequatur </text:span><text:span text:style-name="T60">la bulle de la </text:span><text:span text:style-name="T63">Croisade, </text:span><text:span text:style-name="T60">qui a toujours été exempte de cette formalité. L'évêque d'Ëumenia </text:span><text:span text:style-name="T46">s'est vu accusé d'avoir adressé une lettre d'exhortation </text:span><text:span text:style-name="T39">aux élèves de son séminaire... et le séminaire a été. </text:span><text:span text:style-name="T75">fermé. Les préfets d'Avellino, de Foggia, et d'autres pro</text:span><text:span text:style-name="T33">vinces, ont placé le clergé sous la surveillance tyran-</text:span><text:span text:style-name="T53">nique et outrageante de la police. La persécution ne </text:span><text:span text:style-name="T75">^arrête pas même devant les tombeaux: on s'est opposé </text:span><text:span text:style-name="T46">aux funérailles d'un pieux archevêque, celui d'Amalfî; </text:span><text:span text:style-name="T53">des furieux, pénétrant dans l'église, se sont rués sur le </text:span><text:span text:style-name="T46">cadavre. On a cru -frapper l'imagination du peuple en faisant ensevelir au cimetière commun l'archevêque de </text:span><text:span text:style-name="T70">Capoue, le Cardinal Cosenza, qui avait bien le droit de </text:span><text:span text:style-name="T33">reposer dan son archevêché, pour la restauration du</text:span><text:span text:style-name="T53">quel il avait dépensé plus de 400,000 fr. La charité de </text:span><text:span text:style-name="T33">ce Cardinal était proverbiale: il donnait jusqu'à son linge aux pauvres, au point même d'en manquer au </text:span><text:span text:style-name="T53">besoin. Ah! si, en Angleterre, il y a des hommes qui </text:span><text:span text:style-name="T33">n'éprouvent pas une bien vive sympathie pour la per</text:span><text:span text:style-name="T60">sonne de nos évêques et de nos prêtres catholiques, je </text:span><text:span text:style-name="T33">leur dirai, comme un illustre orateur à la chambre des </text:span><text:span text:style-name="T53">communes, qu'ils soient du moins assez anglais dans </text:span><text:span text:style-name="T33">leurs sentiments pour accorder cette sympathie à qui</text:span><text:span text:style-name="T46">conque est traité injustement, catholique ou protestant, </text:span><text:span text:style-name="T60">prêtre ou laïque! Si notre clergé ne connaît pas en</text:span><text:span text:style-name="T53">core les septembriseurs, c'est que le temps et le besoin </text:span><text:span text:style-name="T33">de la tutelle étrangère s'y opposent. </text:span><text:span text:style-name="T39">Tout en persécutant les prêtres et les religieux, on </text:span><text:span text:style-name="T53">a pris à tâche de torturer les consciences. </text:span></text:p>
      <text:p text:style-name="P23"/>
      <text:p text:style-name="P172"/>
      <text:p text:style-name="P81">— 216 —</text:p>
      <text:p text:style-name="P23"/>
      <text:p text:style-name="P157"><text:span text:style-name="T53">Garibaldi </text:span><text:span text:style-name="T24">avait accordé le libre exercice aux cultes calviniste, </text:span><text:span text:style-name="T46">grec et anglican. Cette concession pouvait être ignorée </text:span><text:span text:style-name="T53">du peuple; mais les sentiments et les pratiques du P. Pantaleo et du P. Gavazzi ne Tétaient pas. Quand le </text:span><text:span text:style-name="T33">bruit se répandit que le dernier de ces apostats allait </text:span><text:span text:style-name="T46">prêcher au </text:span><text:span text:style-name="T50">Gesù Nuovo </text:span><text:span text:style-name="T46">pour le convertir en temple protestant, le peuple se regarda comme insulté dans sa </text:span><text:span text:style-name="T60">religion, et se précipita dans l'église avec une fureur </text:span><text:span text:style-name="T24">telle qu'on eut de la peine à en préserver le moine </text:span><text:span text:style-name="T33">apostat. A Modica, en Sicile, les femmes du peuple, </text:span><text:span text:style-name="T86">armées du couteau, s'opposèrent aux sermons d'un mau</text:span><text:span text:style-name="T33">vais prêtre devenu fauteur d'hérésie. Et le Statut pié-</text:span><text:span text:style-name="T70">montais proclame la tolérance religieuse! Les nouveaux </text:span><text:span text:style-name="T46">Longobards ont changé le titre de ministre des affaires </text:span><text:span text:style-name="T53">ecclésiastiques en celui de ministre des cultes. Ce mi</text:span><text:span text:style-name="T39">nistre vient d'écrire une circulaire, par laquelle il </text:span><text:span text:style-name="T33">oblige à reconnaître les mariages des non-catholiques, </text:span><text:span text:style-name="T46">dans un pays où l'on n'a jamais reconnu que les unions </text:span><text:span text:style-name="T33">célébrées devant l'Église. On reconnaîtra bientôt les </text:span><text:span text:style-name="T60">mariages des Turcs et des Mormons! En attendant, </text:span><text:span text:style-name="T33">deux prêtres se sont mariés publiquement devant l'officier civil, et le gouvernement a donné la plus grande </text:span><text:span text:style-name="T60">publicité à cette union sacrilège. Soixante-dix-sept évêques</text:span><text:span text:style-name="T24"> ont inutilement adressé leurs remontrances </text:span><text:span text:style-name="T75">au roi </text:span><text:span text:style-name="T77">d'Italie et </text:span><text:span text:style-name="T75">invoqué le Statut. Malgré cela, comment </text:span><text:span text:style-name="T33">faire oublier au peuple ses traditions, comment affaiblir ses croyances et ses souvenirs pour le détacher de </text:span><text:span text:style-name="T60">Rome?</text:span></text:p>
      <text:p text:style-name="P157"><text:span text:style-name="T46">La religion du peuple, à Naples, avait une force indépendante du soutien du gouvernement. La tolérance </text:span><text:span text:style-name="T33">de tous les cultes devait rencontrer bien des obstacles. </text:span><text:span text:style-name="T53">Le pouvoir ne vit donc d'autre moyen que d'accorder </text:span><text:span text:style-name="T70">son patronage à des énergumènes comme les Gavazzi et </text:span><text:span text:style-name="T11">les Pantaleo, et à tous les défroqués. On leur donna </text:span><text:span text:style-name="T53">pleine et entière liberté de prêcher, de profaner et de renier à leur aise. </text:span></text:p>
      <text:p text:style-name="P23"/>
      <text:p text:style-name="P172"/>
      <text:p text:style-name="P49">— 217 —</text:p>
      <text:p text:style-name="P23"/>
      <text:p text:style-name="P157"><text:span text:style-name="T53">On voulait des hommes capables </text:span><text:span text:style-name="T46">d'exciter toutes les passions haineuses, et on les trouva. </text:span><text:span text:style-name="T24">Les prêtres catholiques, cependant, n'avaient rien </text:span><text:span text:style-name="T60">perdu de leur dignité et de leur dévouement; mais ils </text:span><text:span text:style-name="T46">se virent privés des égards dus à leur caractère. Le </text:span><text:span text:style-name="T33">gouvernement, regardant comme un abus la liberté </text:span><text:span text:style-name="T53">chrétienne de la prédication, mit tout en œuvre pour </text:span><text:span text:style-name="T17">enchaîner la parole de Dieu qui </text:span><text:span text:style-name="T22">ne saurait pas être </text:span><text:span text:style-name="T87">liée.</text:span></text:p>
      <text:p text:style-name="P157"><text:span text:style-name="T60">Un manifeste du ministre Conforti avait annoncé </text:span><text:span text:style-name="T53">qu'on punirait les ecclésiastiques qui se montreraient en chaire les ennemis de la cause nationale; plus lard </text:span><text:span text:style-name="T33">il déclara dans une autre proclamation qu'il ne fallait </text:span><text:span text:style-name="T53">pas confondre la religion avec ses ministres, punissa</text:span><text:span text:style-name="T17">bles à l'égal de tous les autres citoyens. En même </text:span><text:span text:style-name="T33">temps, il exhortait les Cours criminelles à sévir contre </text:span><text:span text:style-name="T46">les prêtres et les évêques convaincus de </text:span><text:span text:style-name="T50">tendances poli</text:span><text:span text:style-name="T71">tiques contraires à l'</text:span><text:span text:style-name="T71">intention </text:span><text:span text:style-name="T70">du gouvernement, et recommandait d'encourager les prêtres </text:span><text:span text:style-name="T71">rebelles à leurs évêques</text:span><text:span text:style-name="T126"> et infidèles à leurs devoirs envers </text:span><text:span text:style-name="T127">l'</text:span><text:span text:style-name="T126">Église. </text:span><text:span text:style-name="T124">La pos</text:span><text:span text:style-name="T53">térité aura peine à croire à ces circulaires du 10 avril et du 5 juillet 1862. Ce même garde-des sceaux pro</text:span><text:span text:style-name="T24">posa, plus tard, au parlement italien la fameuse loi </text:span><text:span text:style-name="T46">dont on a dit qu'elle plaçait l'Église </text:span><text:span text:style-name="T50">en état de siège.</text:span></text:p>
      <text:p text:style-name="P157"><text:span text:style-name="T53">Cependant, les prédicateurs n'ont jamais, ni à Na</text:span><text:span text:style-name="T60">ples ni ailleurs, soulevé, le peuple contre le nouveau </text:span><text:span text:style-name="T53">pouvoir. Ce n'est pas en publicistes, mais en théolo</text:span><text:span text:style-name="T70">giens qu'ils combattaient une politique attentatoire à la </text:span><text:span text:style-name="T60">morale et aux droits de l'Église. Ils déployaient toute </text:span><text:span text:style-name="T39">la prudence et toute la modération possibles, aussi </text:span><text:span text:style-name="T60">bien en chaire que dans les relations privées.</text:span></text:p>
      <text:p text:style-name="P157"><text:span text:style-name="T33">Rien ne pouvait désarmer un pouvoir ombrageux comme on n'en vit jamais, un pouvoir acharné contre </text:span><text:span text:style-name="T17">des hommes dont l'idéal était la patrie, la conserva</text:span><text:span text:style-name="T53">tion de la religion, des idées et</text:span></text:p>
      <text:p text:style-name="P13"/>
      <text:p text:style-name="P188"/>
      <text:p text:style-name="P13">— 218 —</text:p>
      <text:p text:style-name="P13"/>
      <text:p text:style-name="P157"><text:span text:style-name="T53">des sentiments sur les</text:span><text:span text:style-name="T70">quels <text:s/>l'ordre social avait toujours reposé. </text:span></text:p>
      <text:p text:style-name="P157"><text:span text:style-name="T70">La loi, même </text:span><text:span text:style-name="T60">en la torturant, ne lui donnant pas le droit de sévir </text:span><text:span text:style-name="T33">contre eux, il se résolut à tolérer, à favoriser lès émeu</text:span><text:span text:style-name="T92">tes et, au besoin, à les préparer lui-même. On vit </text:span><text:span text:style-name="T53">alors des forcenés se précipiter sur les prêtres, les ar</text:span><text:span text:style-name="T46">racher de l'autel ou de la chaire, les dépouiller de leurs ornements et les maltraiter. Dans l'église de Monser</text:span><text:span text:style-name="T53">rato, à Naples, ils se ruèrent sur le prêtre au moment </text:span><text:span text:style-name="T33">de l'élévation, et le renversèrent brutalement sur les </text:span><text:span text:style-name="T46">degrés de l'autel. Dans la paroisse de Torre del Greco, </text:span><text:span text:style-name="T53">des furieux dépouillèrent l'image de la Vierge de ses </text:span><text:span text:style-name="T46">ornements, l'affublèrent à la garibaldienne et la portè</text:span><text:span text:style-name="T53">rent en procession. Si le gouvernement ne fut pas </text:span><text:span text:style-name="T24">l'instigateur de tous les sacrilèges, il ne fit rien du </text:span><text:span text:style-name="T70">moins, pour les empêcher: </text:span><text:span text:style-name="T71">nous faisons la part du feu! </text:span><text:span text:style-name="T60">disaient les autorités en souriant.</text:span></text:p>
      <text:p text:style-name="P157"><text:span text:style-name="T33">Cependant, ces violences ne firent que donner aux </text:span><text:span text:style-name="T53">prédicateurs la popularité du malheur et l'ascendant du succès. Le P. Cocozza, dominicain, orateur d'un </text:span><text:span text:style-name="T39">talent énergique, choisi pour prêcher le carême de </text:span><text:span text:style-name="T53">4862 dans l'église S. Severino, voisine de l'Université, </text:span><text:span text:style-name="T33">fut insulté pendant un de ses sermons, par une tourbe-d'étudiants en droit et en médecine. L'assistance se souleva comme un seul homme, et une lutte ^acharnée </text:span><text:span text:style-name="T46">s'engagea entre ces jeunes libres-penseurs et le peuple. </text:span><text:span text:style-name="T33">Les deux partis reçurent bientôt du renfort; on assié</text:span><text:span text:style-name="T46">gea l'Université, et il y avaft déjà des blessés et des </text:span><text:span text:style-name="T24">morts, quand les autorités, indolents spectateurs de </text:span><text:span text:style-name="T46">tant de violences, intervinrent enfin, effrayées de l'irritation toujours croissante du peuple. On vit, pendant </text:span><text:span text:style-name="T53">la lutte, quelques hommes du pouvoir se promener là en simples curieux, avec un visage satisfait et le sou</text:span><text:span text:style-name="T24">rire sur les lèvres. Le prédicateur fut mis en prison, où il attendit quatre mois la déclaration de son inno</text:span><text:span text:style-name="T53">cence.</text:span></text:p>
      <text:p text:style-name="P23"/>
      <text:p text:style-name="P172"/>
      <text:p text:style-name="P157"><text:span text:style-name="T107">— </text:span><text:span text:style-name="T102">219 —</text:span></text:p>
      <text:p text:style-name="P23"/>
      <text:p text:style-name="P157"><text:span text:style-name="T53"><text:s/>On répéta les mêmes violences, dans les provinces, partout où Ton avait à craindre l'efficacité de </text:span><text:span text:style-name="T33">la parole évangélique.</text:span></text:p>
      <text:p text:style-name="P157"><text:span text:style-name="T46">C'est ainsi qu'on entend la formule de l'</text:span><text:span text:style-name="T50">Église libre dans l'État libre t </text:span><text:span text:style-name="T46">Voilà, Éminence, comment s'y prend </text:span><text:span text:style-name="T33">le Piémont pour moraliser le royaume de Naples. La </text:span><text:span text:style-name="T46">prétendue régénération a engendré partout la dissolu</text:span><text:span text:style-name="T53">tion des mœurs, le mépris du culte, la haine de l'auto</text:span><text:span text:style-name="T33">rité, le vol légal, l'homicide et la servitude. Et ce sont </text:span><text:span text:style-name="T53">les missionnaires les plus ardents de l'indépendance </text:span><text:span text:style-name="T33">italienne que sont devenus les instruments les plus ac</text:span><text:span text:style-name="T60">tifs de la servitude du pays! Est-il possible que cette </text:span><text:span text:style-name="T33">œuvre d'iniquité ait été comparée devant le peuple an</text:span><text:span text:style-name="T75">glais, à </text:span><text:span text:style-name="T77">Y éclatante apparition du soleil qui, se levant dans </text:span><text:span text:style-name="T126">toute sa splendeur, contrasterait glorieusement avec l'obs</text:span><text:span text:style-name="T71">curité qu'il aurait soudain dissipée! </text:span><text:span text:style-name="T70">Les âmes honnêtes </text:span><text:span text:style-name="T17">ont été saisies d'horreur à ce trait d'amère ironie. </text:span><text:span text:style-name="T70">Mais l'Angleterre ne fermera pas toujours les yeux à </text:span><text:span text:style-name="T53">l'évidence. Dieu ne bénit pas les desseins contraires à </text:span><text:span text:style-name="T33">sa justice, et ne permet pas longtemps que la société marche dans des voies autres que celles que sa provi</text:span><text:span text:style-name="T53">dence lui a assignées. Je vous écris, Éminence, au mi lieu de ces éloquentes ruines de Rome, qui s'élèvent </text:span><text:span text:style-name="T11">depuis des siècles, en témoignage de la justice di</text:span><text:span text:style-name="T60">vine. Nous avons été ramenés aux mauvais jours du </text:span><text:span text:style-name="T58">XII</text:span><text:span text:style-name="T178">e</text:span><text:span text:style-name="T58"> </text:span><text:span text:style-name="T53">siècle; mais n'oublions pas que les doctrines </text:span><text:span text:style-name="T33">d'Arnauld de Brescia ont été dissipées comme les cen</text:span><text:span text:style-name="T53">dres de cet audacieux brouillon.</text:span></text:p>
      <text:p text:style-name="P58"/>
      <text:p text:style-name="P57">Rome, le 15 août 1863.</text:p>
      <text:p text:style-name="P58"/>
      <text:p text:style-name="P172"/>
      <text:p text:style-name="P157"><text:span text:style-name="T107">— </text:span><text:span text:style-name="T102">219 —</text:span></text:p>
      <text:p text:style-name="P111"/>
      <text:p text:style-name="P135">LA POLITIQUE.</text:p>
      <text:p text:style-name="P117"/>
      <text:p text:style-name="P163"><text:span text:style-name="T159">A </text:span><text:span text:style-name="T159">LORD DERBY.</text:span></text:p>
      <text:p text:style-name="P109"/>
      <text:p text:style-name="P109">Milord,</text:p>
      <text:p text:style-name="P18"/>
      <text:p text:style-name="P157"><text:span text:style-name="T46">Les idées abstraites, les innovations d'après un idéal préconçu, répugnent au caractère de votre nation. On n'a jamais accusé la politique anglaise d'imprévoyance </text:span><text:span text:style-name="T33">et de sacrifier le présent à un avenir problématique. </text:span><text:span text:style-name="T60">Principalement, depuis l'époque de Ghatham et de </text:span><text:span text:style-name="T24">Burke, votre politique est une politique essentielle</text:span><text:span text:style-name="T53">ment pratique et dominée par les exigences des faits. L'expérience que l'Europe a faite des gestes de la dé</text:span><text:span text:style-name="T46">magogie a permis à l'Angleterre de demeurer, en 1848, </text:span><text:span text:style-name="T53">froide et tranquille. Le mépris des théories est, chez vous, à son comble. On comprend, en Angleterre, que </text:span><text:span text:style-name="T39">ni l'intelligence d'un législateur ni l'épée d'un héros </text:span><text:span text:style-name="T60">ne saurait affranchir une nation, et qu'on ne décrète </text:span><text:span text:style-name="T53">pas plus l'unité et l'indépendance d'un peuple, qu'on </text:span><text:span text:style-name="T33">n'improvise les qualités qui lui manquent. Or, la maison de Savoie et la révolution n'ont consulté que leurs </text:span><text:span text:style-name="T53">convoitises, sans se préoccuper de rester dans les li</text:span><text:span text:style-name="T24">mites du possible.</text:span></text:p>
      <text:p text:style-name="P157"><text:span text:style-name="T53">L'Europe et l'histoire, Milord, n'oublieront jamais </text:span><text:span text:style-name="T33">vos nobles efforts pour empêcher la guerre de 1859, et les sages conseils que vous vous efforçâtes de faire en</text:span><text:span text:style-name="T24">tendre. Une entente amicale aurait amené un dénoû</text:span><text:span text:style-name="T33">ment plus prompt, plus satisfaisant et plus durable de la question italienne. Vous déclariez que l'Angleterre verrait avec déplaisir troubler la paix de l'Europe;que l'Angleterre respecterait et ferait respecter les traités </text:span><text:span text:style-name="T24">existants: qu'une nouvelle répartition de territoires ne s'aurait s'effectuer sans le consentement des puissances </text:span><text:span text:style-name="T33">signataires du Congrès de Vienne. </text:span></text:p>
      <text:p text:style-name="P35"/>
      <text:p text:style-name="P176"/>
      <text:p text:style-name="P67">— 221 —</text:p>
      <text:p text:style-name="P35"/>
      <text:p text:style-name="P157"><text:span text:style-name="T33">Les traités de 1815 </text:span><text:span text:style-name="T46">avaient assuré la plus longue paix dont on eût le souve</text:span><text:span text:style-name="T24">nir, et, dans votre opinion, ils répondaient encore à </text:span><text:span text:style-name="T60">leur destination première. Malheureusement, la guerre </text:span><text:span text:style-name="T53">avec l'Autriche éclata et son issue fit supposer que la </text:span><text:span text:style-name="T60">question italienne était résolue.</text:span></text:p>
      <text:p text:style-name="P157"><text:span text:style-name="T33">On se demandait chez vous si cette unité de L'Italie, </text:span><text:span text:style-name="T53">au nom de laquelle on avait pris les armes, pouvait </text:span><text:span text:style-name="T46">convenir à l'Angleterre! Il est permis de répondre né</text:span><text:span text:style-name="T70">gativement. Sa rivalité séculaire avec la France suggéra </text:span><text:span text:style-name="T46">autrefois à l'Angleterre l'idée de créer, au pied des Alpes, un royaume hostile à sa vieille ennemie: c'était un </text:span><text:span text:style-name="T24">projet de 1801, lors de la troisième coalition; c'était </text:span><text:span text:style-name="T33">une idée caressée par Pitt. Or, cette idée est-elle prati</text:span><text:span text:style-name="T53">que? Les guerres de la république, du consulat et de </text:span><text:span text:style-name="T75">l'empire n'ont abouti qu'a un informe royaume d'Italie, </text:span><text:span text:style-name="T46">qui tomba avec Napoléon. L'unité de L'Italie une fois </text:span><text:span text:style-name="T53">réalisée, le Piémont, barrière mise par l'Europe entre </text:span><text:span text:style-name="T70">la France et l'Autriche, disparaît de la carte; il est vrai </text:span><text:span text:style-name="T86">qu'on a créé un État assez fort pour disputer à la France </text:span><text:span text:style-name="T46">l'accès de l'Adige, mais cet État lui-même va s'élancer </text:span><text:span text:style-name="T70">de la Lombardie sur le Danube. N'a-t-on pas déjà compris la nécessité de lui interdire l'accès de l'Adriatique? </text:span><text:span text:style-name="T33">Dans le projet de Pitt d'ailleurs, le royaume d'Italie devait recevoir une constitution fédérative: il est important de ne pas perdre de vue ce point capital. En présence d'une révolution qui allait bouleverser la pé</text:span><text:span text:style-name="T24">ninsule, on aurait dû raffermir la monarchie dans </text:span><text:span text:style-name="T70">L'Italie méridionale; mais on ne sut pas réparer la faute de 1848. L'unification de L'Italie impliquant la destruction, dans le bassin de la Méditerranée, de petits États </text:span><text:span text:style-name="T33">ayant une marine limitée il en résulte un royaume </text:span><text:span text:style-name="T53">compacte, avec ces côtes étendues, de beaux ports, </text:span><text:span text:style-name="T46">d'excellents marins, à côté de la France et sur la même </text:span><text:span text:style-name="T53">ligne que la Grèce et l'Espagne. Or, ce royaume, qui vous assure qu'il sera toujours l'ami de l'Angleterre? </text:span></text:p>
      <text:p text:style-name="P23"/>
      <text:p text:style-name="P176"/>
      <text:p text:style-name="P67">— 221 —</text:p>
      <text:p text:style-name="P157"/>
      <text:p text:style-name="P157"><text:span text:style-name="T46">Ne peut-il pas devenir l'allié de la France, qui possède </text:span><text:span text:style-name="T86">déjà l'Algérie? La Méditerranée ne serait-elle pas alors </text:span><text:span text:style-name="T33">un lac franco-italien, c'est-à-dire français?</text:span></text:p>
      <text:p text:style-name="P157"><text:span text:style-name="T75">Vous avez pour tradition, Mi lord, de grouper autour de la reine des mers les États de second ordre. De même </text:span><text:span text:style-name="T53">que l'ancienne France témoignait de la bienveillance </text:span><text:span text:style-name="T46">aux États secondaires de l'Allemagne, la vieille Angleterre se ménageait certains États de L'Italie. Tout An</text:span><text:span text:style-name="T53">glais imbu des idées nationales reconnaît la nécessité </text:span><text:span text:style-name="T46">d'avoir de l'influence sur le Portugal, une entente cor</text:span><text:span text:style-name="T33">diale avec la Hollande et l'amitié du royaume de Na</text:span><text:span text:style-name="T70">ples. Cette politique vous ménage des ports d'une baute </text:span><text:span text:style-name="T53">importance. Nelson, par exemple, a pu, après la ba</text:span><text:span text:style-name="T46">taille d'Aboukir, se réparer dans celui de Syracuse. Pourquoi renoncer à ces traditions?</text:span></text:p>
      <text:p text:style-name="P157"><text:span text:style-name="T33">Le gouvernement britannique voulait-il provoquer </text:span><text:span text:style-name="T53">des réformes légitimes dans la péninsule, et y établir </text:span><text:span text:style-name="T46">une civilisation moulée sur la sienne propre! Heureux </text:span><text:span text:style-name="T24">notre siècle, s'il n'eût produit que de tels desseins! </text:span><text:span text:style-name="T70">Mais c'est une étrange politique que celle qui veut pro</text:span><text:span text:style-name="T33">fiter de la fiévreuse inquiétude des peuples pour en </text:span><text:span text:style-name="T60">améliorer les lois. Dans le but de réformer L'Italie on </text:span><text:span text:style-name="T33">est revenu à la politique de 1848. Pour faire cesser un </text:span><text:span text:style-name="T60">état de choses, jugé excessif, il n'était besoin que de </text:span><text:span text:style-name="T53">cette vieille autorité qui concilie l'impartialité et la </text:span><text:span text:style-name="T24">modération, que de cette justice sereine qui est le </text:span><text:span text:style-name="T53">premier besoin des rois et des nations. Satisfaire aux </text:span><text:span text:style-name="T24">traités sans prolonger les obstacles à la paix, était-ce ch</text:span><text:span text:style-name="T53">ose si difficile et qui pût nuire à la politique anglaise? </text:span><text:span text:style-name="T29">La politique raffinée, a dit Burke, qu'on a appelé </text:span><text:span text:style-name="T17">un grand médecin politique, a toujours été la mère </text:span><text:span text:style-name="T60">de la confusion, et la sera tant que le monde existera. </text:span></text:p>
      <text:p text:style-name="P157"><text:span text:style-name="T33">Y avait-il de la prudence à graver dans vos colonies </text:span><text:span text:style-name="T46">Vidée de la nationalité, qui provoque des réclamations et plus tard l'insurrection? </text:span></text:p>
      <text:p text:style-name="P18"/>
      <text:p text:style-name="P176"/>
      <text:p text:style-name="P67">— 223 —</text:p>
      <text:p text:style-name="P35"/>
      <text:p text:style-name="P157"><text:span text:style-name="T46">Je me demandais déjà, en </text:span><text:span text:style-name="T70">1850, si les vastes possessions de l'Inde vous resteraient </text:span><text:span text:style-name="T33">toujours soumises. Les frontières de l'empire britan</text:span><text:span text:style-name="T46">nique, en Asie, avaient été considérablement reculées; </text:span><text:span text:style-name="T124">la bataille de Goudjerat et la défaite des Sykbs semblaient </text:span><text:span text:style-name="T33">avoir tout soumis à l'Angleterre, or, vous savez ce qui </text:span><text:span text:style-name="T60">s'est passé depuis. Je me demandais si les plaintes et </text:span><text:span text:style-name="T53">les réclamations du Canada et des îles Ioniennes se</text:span><text:span text:style-name="T33">raient toujours vaines. Le mouvement démocratique </text:span><text:span text:style-name="T46">excité par le voisinage de la Grèce, le sentiment de la </text:span><text:span text:style-name="T33">nationalité, avaient déjà inspiré aux Ioniens des paro</text:span><text:span text:style-name="T46">les de mécontentement et produit la révolte de Céphalonie. Or, voilà que, douze années après la publication </text:span><text:span text:style-name="T24">de mes doutes, l'Angleterre annexe les îles Ioniennes </text:span><text:span text:style-name="T33">à la Grèce. Si, un beau jour, le Canada cède au pen</text:span><text:span text:style-name="T70">chant qui l'attire vers les États-Unis, renouvellera-t-on </text:span><text:span text:style-name="T53">les scènes de S. Denis et de S. Charles contre la population d'origine française? Croit-on n'avoir jamais à se ressentir, à l'intérieur, des émotions produites en </text:span><text:span text:style-name="T75">Europe? Il n'y a qu'à se rappeler George Gordon, qu'on </text:span><text:span text:style-name="T46">surnomma le Jean de Leyde de son siècle. Ce fut un épisode extraordinaire, il est vrai; mais il me souvient </text:span><text:span text:style-name="T75">d'une caricature de Gilrays qui représentait Price, Paine </text:span><text:span text:style-name="T46">et Priestley soufflant la révolution du haut delà chaire. </text:span><text:span text:style-name="T70">On n'oubliera pas la formule de votre liturgie qui ter</text:span><text:span text:style-name="T33">minait leurs sermons. L'homme sage, Milord, se défie de la fortune et ne perd jamais de vue que, loin de di</text:span><text:span text:style-name="T46">riger les orages, nous sommes presque toujours entraî</text:span><text:span text:style-name="T53">nés par eux.</text:span></text:p>
      <text:p text:style-name="P157"><text:span text:style-name="T33">En Italie, la politique anglaise a pu avoir un visage, mais a-t-elle eu une physionomie? Les faits ont souvent </text:span><text:span text:style-name="T53">démenti les prévisions des politiques, et plus souvent encore la force des choses a violenté leurs desseins.</text:span></text:p>
      <text:p text:style-name="P23"/>
      <text:p text:style-name="P172"/>
      <text:p text:style-name="P157"><text:span text:style-name="T136">—</text:span><text:span text:style-name="T137"> 224 </text:span><text:span text:style-name="T136">—</text:span></text:p>
      <text:p text:style-name="P23"/>
      <text:p text:style-name="P157"><text:span text:style-name="T53">Il </text:span><text:span text:style-name="T46">est toujours bien de n'employer que des moyens loyaux </text:span><text:span text:style-name="T33">pour se conserver le droit d'avoir un juste orgueil devant les contemporains et devant l'histoire. La pré</text:span><text:span text:style-name="T70">voyance la plus élémentaire suffisait pour pronostiquer </text:span><text:span text:style-name="T53">qu'à la suite des troubles d'Italie et des moyens adop</text:span><text:span text:style-name="T46">tés, un souffle violent de révolution passerait sur toute </text:span><text:span text:style-name="T70">l'Europe.</text:span></text:p>
      <text:p text:style-name="P157"><text:span text:style-name="T33">Depuis la paix de Villafranca, transaction aussi com</text:span><text:span text:style-name="T46">plète que satisfaisante (si elle eût été solide) puisqu'elle </text:span><text:span text:style-name="T33">réalisait l'union italienne par la fédération, le Piémont se mit à la queue de la révolution pour en détruire une </text:span><text:span text:style-name="T46">à une toutes les stipulations. Il souleva L'Italie centrale, </text:span><text:span text:style-name="T33">provoqua l'annexion, envahit le royaume de Naples et l'étouffa dans le berceau même de sa liberté. Le Pié</text:span><text:span text:style-name="T70">mont intervint d'abord diplomatiquement, puis à l'aide </text:span><text:span text:style-name="T33">des moyens révolutionnaires, et enfin à main armée, </text:span><text:span text:style-name="T46">toujours dans le but de son agrandissement territorial. La maison de Savoie a déchiré les traités auxquels elle devait sa restauration et l'agrandissement de sa puis</text:span><text:span text:style-name="T33">sance. Mais, de l'aveu des hommes réfléchis, elle n'a </text:span><text:span text:style-name="T75">travaillé qu'à sa propre ruine. Ce qui devait nuire avant </text:span><text:span text:style-name="T46">tout au royaume d'Italie, ce qui devait fatalement le </text:span><text:span text:style-name="T60">perdre, c'était son origine: son origine devait le ren</text:span><text:span text:style-name="T46">dre à la révolution d'où il était sorti, et le royaume de </text:span><text:span text:style-name="T70">Naples devait l'entraîner dans sa ruine par sa propre gravité.</text:span></text:p>
      <text:p text:style-name="P157"><text:span text:style-name="T70">On s'est plu, dans votre parlement, à comparer les </text:span><text:span text:style-name="T46">troubles et les désordres, qui accompagnent l'œuvre de </text:span><text:span text:style-name="T53">l'unité italienne, à ceux qui suivirent l'annexion de </text:span><text:span text:style-name="T70">l'Ecosse et de l'Irlande à l'Angleterre. On oubliait donc </text:span><text:span text:style-name="T46">que si l'Irlande et l'Ecosse égalaient à elles deux l'éten</text:span><text:span text:style-name="T53">due de l'Angleterre, elles étaient singulièrement infé</text:span><text:span text:style-name="T33">rieures à l'Angleterre sous le rapport delà population, </text:span><text:span text:style-name="T53">de là richesse et de la civilisation?</text:span></text:p>
      <text:p text:style-name="P23"/>
      <text:p text:style-name="P172"/>
      <text:p text:style-name="P23">— 225 —</text:p>
      <text:p text:style-name="P23"/>
      <text:p text:style-name="P157"><text:span text:style-name="T53">L'Ecosse avait été retardée par la stérilité du sol; les ténèbres du moyen </text:span><text:span text:style-name="T46">âge recouvraient encore l'Irlande. En était-il de môme </text:span><text:span text:style-name="T33">du royaume de Naples qui forme presque la moitié de </text:span><text:span text:style-name="T53">L'Italie, et qui avait sur le Piémont une incontestable supériorité de richesse territoriale et de culture intel</text:span><text:span text:style-name="T46">lectuelle! En devenant partie intégrante de la monar</text:span><text:span text:style-name="T70">chie britannique, l'Ecosse conserva toute sa dignité; elle </text:span><text:span text:style-name="T33">donna un roi à l'Angleterre au lieu d'en recevoir un; </text:span><text:span text:style-name="T53">elle conserva sa constitution et ses lois; ses tribunaux </text:span><text:span text:style-name="T33">restèrent indépendants, et si l'Ecosse, malgré cela, fot, </text:span><text:span text:style-name="T39">pendant plus d'un siècle, traitée à peu près comme </text:span><text:span text:style-name="T53">une province, soumise, c'est que c'est le sort des pays annexés à un autre État jouissant de ressources plus grandes que les leurs. Le sort de l'Irlande est échu au </text:span><text:span text:style-name="T46">royaume de Naples.</text:span></text:p>
      <text:p text:style-name="P157"><text:span text:style-name="T24">Voyez la crise dans laquelle se débat L'Italie. Elle tient d'entrer dans une phase nouvelle. La cause du </text:span><text:span text:style-name="T53">Roi de Naples, le 6 septembre 1860, fut déclarée per</text:span><text:span text:style-name="T46">due. L'armée se retirait derrière le Vulturne, Gaëte </text:span><text:span text:style-name="T53">devenait le champ d'asile des hommes dévoués à une monarchie peut-être à la veille de disparaître. C'était </text:span><text:span text:style-name="T33">le dernier boulevard des résistances nationales contre </text:span><text:span text:style-name="T46">l'occupation triomphante. François H avait su montrer </text:span><text:span text:style-name="T53">au monde comment un roi doit défendre sa couronne </text:span><text:span text:style-name="T70">mais on n'avait pour lui et pour les défenseurs de Gaëte </text:span><text:span text:style-name="T53">qu'une stérile admiration. Tous les vieux principes </text:span><text:span text:style-name="T70">étaient ébranlés, partout le droit paraissait vaincu. Il y </text:span><text:span text:style-name="T46">avait encore des hommes qui ne s'inclinaient pas moins </text:span><text:span text:style-name="T33">devant les braves qui en avaient été les derniers et héroïques défenseurs; mais le pouvoir, la forée, les hom</text:span><text:span text:style-name="T53">mages demeuraient le partage exclusif de ceux qui </text:span><text:span text:style-name="T60">s'étaient volontairement et ignominieusement déshono</text:span><text:span text:style-name="T24">rés par la trahison.</text:span></text:p>
      <text:p text:style-name="P29"/>
      <text:p text:style-name="P202"/>
      <text:p text:style-name="P157"><text:span text:style-name="T118">—</text:span><text:span text:style-name="T120"> 220 </text:span><text:span text:style-name="T118">—</text:span></text:p>
      <text:p text:style-name="P64"/>
      <text:p text:style-name="P157"><text:span text:style-name="T24">Eh bien! deux mois ne s'étaient </text:span><text:span text:style-name="T53">pas écoulés que déjà l'on frémissait à l'idée de voir le </text:span><text:span text:style-name="T33">royaume converti en province, après huit siècles d'in</text:span><text:span text:style-name="T70">dépendance. L'irréligion, l'immoralité, l'abrutissement </text:span><text:span text:style-name="T53">des esprits, les désordres de l'administration, la cupi</text:span><text:span text:style-name="T60">dité, la guerre civile en permanence, la banqueroute </text:span><text:span text:style-name="T33">en perspective, voilà le spectacle de tous les jours qui </text:span><text:span text:style-name="T53">accroît le désespoir et nourrit l'esprit de vengeance! </text:span><text:span text:style-name="T70">Les événements se sont chargés et se chargeront encore </text:span><text:span text:style-name="T33">de justifier les tristes appréhensions des hommes gra</text:span><text:span text:style-name="T60">ves, des cœurs honnêtes. Les populations ont semblé </text:span><text:span text:style-name="T33">un instant compter sur l'unité de L'Italie; mais l'hégémonie piémontaise ne tend qu'à désunir chaque jour </text:span><text:span text:style-name="T46">davantage. En attendant, les partis poursuivent leurs </text:span><text:span text:style-name="T53">rêves avec franchise et hardiesse. Le parti unitaire, </text:span><text:span text:style-name="T33">jaloux de son pouvoir et de son influence, n'a d'autre appui que le gouvernement; et n'emploie pour s'assu</text:span><text:span text:style-name="T53">rer une existence régulière et définitive que ce qui le </text:span><text:span text:style-name="T75">perdra un jour, la terreur et les violences. Le parti gari</text:span><text:span text:style-name="T53">baldien, héritier des opinions et des tendances unitai</text:span><text:span text:style-name="T46">res dans l'intérêt de la république, plus exalté dans ses </text:span><text:span text:style-name="T33">passions, plus fougueux dans ses idées, rejeté pour un moment dans l'isolement, se réorganise dans la prévision d'un nouveau débordement révolutionnaire. Le </text:span><text:span text:style-name="T70">parti légitimiste accroît toujours ses forces par le déses</text:span><text:span text:style-name="T46">poir général et la ferme confiance qu'il faudra enfin relever de tant de désastres et de tant de ruines les trô</text:span><text:span text:style-name="T24">nes qui représentaient le bien, le noble, le juste. </text:span><text:span text:style-name="T75">Les événements, Mi lord, n'ont-ils pas assez trompé, </text:span><text:span text:style-name="T53">jusqu'à présent, -la sagesse des politiques? Ne les ont-ils pas dérangés dans leurs calculs? A-t -on de la ré</text:span><text:span text:style-name="T33">pugnance à se donner un démenti? Mais, quand les </text:span><text:span text:style-name="T53">nuages s'amoncellent de plus en plus à ^horizon, le devoir des vigies est d'annoncer l'imminence de la </text:span><text:span text:style-name="T46">tempête, et celui des navigateurs est d'éviter à temps le </text:span><text:span text:style-name="T24">péril. </text:span></text:p>
      <text:p text:style-name="P64"/>
      <text:p text:style-name="P185"/>
      <text:p text:style-name="P157"><text:span text:style-name="T11">—</text:span><text:span text:style-name="T14"> 227 </text:span><text:span text:style-name="T11">—</text:span></text:p>
      <text:p text:style-name="P64"/>
      <text:p text:style-name="P157"><text:span text:style-name="T24">Aujourd'hui, comme en 1851, la question polo</text:span><text:span text:style-name="T60">naise menace de prendre les proportions les plus gra</text:span><text:span text:style-name="T92">ves; aujourd'hui, comme alors, le Saint-Siège lutte </text:span><text:span text:style-name="T24">contre le déchaînement des pires passions. La révolu</text:span><text:span text:style-name="T60">tion italienne, aujourd'hui encore, prétend combattre </text:span><text:span text:style-name="T82">au nom de la nationalité et compromet l'équilibre </text:span><text:span text:style-name="T24">européen. Il y a des causes de perturbation et de con</text:span><text:span text:style-name="T29">flagration générale partout, en Europe, comme en </text:span><text:span text:style-name="T11">Amérique. Quelles défiances, quels ressentiments, </text:span><text:span text:style-name="T39">quelles rivalités peuvent donc empêcher les Cabinets </text:span><text:span text:style-name="T53">de s'unir, quand un grand intérêt européen, un intérêt d'humanité et de civilisation, se trouve en cause? Sous </text:span><text:span text:style-name="T33">le patronage des puissances européennes, L'Italie pour</text:span><text:span text:style-name="T60">rait reconquérir son indépendance et recouvrer peu à peu sa force et sa prospérité. L'Angleterre a toujours </text:span><text:span text:style-name="T46">exercé une grande influence sur les affaires du monde, parce qu'elle a un intérêt évident à entraver l'agrandis</text:span><text:span text:style-name="T39">sement illégal de toute puissance du continent. N'in</text:span><text:span text:style-name="T11">voque-t-elle pas toujours et en ce moment même les </text:span><text:span text:style-name="T46">' traités existants? Et pourrait-elle permettre plus long</text:span><text:span text:style-name="T39">temps la destruction de ce système défensif qu'elle a, </text:span><text:span text:style-name="T92">au prix de tant de sacrifices, contribué à établir en </text:span><text:span text:style-name="T60">Europe? Voudrait-elle plus longtemps tolérer l'asser</text:span><text:span text:style-name="T39">vissement d'un peuple aussi ancien que le peuple na</text:span><text:span text:style-name="T53">politain? L'Angleterre, qui a lutté si longtemps contre </text:span><text:span text:style-name="T24">la révolution française, souffrira-t-elle que la révolu</text:span><text:span text:style-name="T29">tion italienne prenne ses ébats dans le royaume de </text:span><text:span text:style-name="T24">Naples, pour que le peuple y perde son éclat, sa pros</text:span><text:span text:style-name="T33">périté, et jusqu'à la conscience de son autonomie? Ver</text:span><text:span text:style-name="T92">rait-elle d'un œil indifférent la disparition de cette </text:span><text:span text:style-name="T29">dynastie des Bourbons, qui a toujours été sa fidèle </text:span><text:span text:style-name="T17">alliée en Italie? On m'objectera la non-intervention. </text:span><text:span text:style-name="T53">Dans les préliminaires de Villafranca, œuvre de néces</text:span><text:span text:style-name="T33">sité politique autant que de prévoyante modération, on </text:span><text:span text:style-name="T11">a stipulé que toute intervention </text:span></text:p>
      <text:p text:style-name="P11"/>
      <text:p text:style-name="P191"/>
      <text:p text:style-name="P157"><text:span text:style-name="T16">—</text:span><text:span text:style-name="T20"> 228 </text:span><text:span text:style-name="T16">—</text:span></text:p>
      <text:p text:style-name="P18"/>
      <text:p text:style-name="P157"><text:span text:style-name="T11">pour l'exécution du traité était interdite. </text:span><text:span text:style-name="T46">C'était l'antithèse du fameux pro</text:span><text:span text:style-name="T33">tocole d'Aix-la-Chapelle. Respecter le droit qu'ont les </text:span><text:span text:style-name="T53">États de se gouverner comme bon leur semble et n'intervenir nulle part, en aucun cas, était un principe </text:span><text:span text:style-name="T33">souvent posé, mais jamais accepté; la paix de Villa</text:span><text:span text:style-name="T46">franca la proclamé en faveur de L'Italie. On lui laissait </text:span><text:span text:style-name="T53">la responsabilité de ses futures résolutions. Mais ce </text:span><text:span text:style-name="T33">principe, qui pouvait être admis lorsqu'il s'agissait de </text:span><text:span text:style-name="T53">changements intimes dans un État déjà existant, ne </text:span><text:span text:style-name="T33">pouvait être invoqué, quand il était question de re</text:span><text:span text:style-name="T53">maniements territoriaux et de création de nouveaux </text:span><text:span text:style-name="T46">États, qui allaient troubler les conditions de l'équilibre </text:span><text:span text:style-name="T33">européen. Ce principe ne peut jamais recevoir une application absolue. Il est des circonstances où la con</text:span><text:span text:style-name="T60">duite des nations qui environnent un peuple, peut </text:span><text:span text:style-name="T53">compromettre la situation de ses propres affaires; ne </text:span><text:span text:style-name="T46">pas intervenir serait alors une faiblesse. L'Angleterre </text:span><text:span text:style-name="T33">était de cet avis à Troppau et à Laybach; car elle reconnaissait à tout État le droit d'intervenir, lorsque </text:span><text:span text:style-name="T188">m </text:span><text:span text:style-name="T130">sécurité et ses intérêts essentiels sont menacés dune manière </text:span><text:span text:style-name="T87">sérieuse et immédiate, </text:span><text:span text:style-name="T86">par les événements intérieurs d'un </text:span><text:span text:style-name="T33">autre État. A ses yeux ce droit ne pouvait être justifié </text:span><text:span text:style-name="T86">que </text:span><text:span text:style-name="T87">par la plus urgente nécessité et devait être limité et </text:span><text:span text:style-name="T101">régularisé par cette nécessité même. </text:span><text:span text:style-name="T99">Intervenir alors, c'est </text:span><text:span text:style-name="T53">défendre son droit et celui de tous; car il y a entre les intérêts politiques des États une connexité manifeste. </text:span><text:span text:style-name="T33">Aucun roi, aucun peuple ne doit ni demander ni espé</text:span><text:span text:style-name="T53">rer un appui extérieur dans les agitations intérieures </text:span><text:span text:style-name="T39">de l'État; mais tous les rois, tous les peuples ont le </text:span><text:span text:style-name="T70">droit de ^demander la garantie de ces lois internationales</text:span><text:span text:style-name="T33"> qui ne permettent à aucun gouvernement de violer </text:span><text:span text:style-name="T24">le droit public dans l'intérêt de soi ambition. C'est </text:span><text:span text:style-name="T53">même un devoir naturel inhérent au droit de légitime </text:span><text:span text:style-name="T33">défense. </text:span></text:p>
      <text:p text:style-name="P157"><text:span text:style-name="T33"/></text:p>
      <text:p text:style-name="P35"><text:span text:style-name="T33"/></text:p>
      <text:p text:style-name="P176"/>
      <text:p text:style-name="P227">— 229 —</text:p>
      <text:p text:style-name="P157"><text:span text:style-name="T33"/></text:p>
      <text:p text:style-name="P157"><text:span text:style-name="T33">Compte-t-on sur le temps et sur la non-inter</text:span><text:span text:style-name="T24">vention pour détruire la propagande révolutionnaire </text:span><text:span text:style-name="T33">impatiente de tout frein et de toute autorité?</text:span></text:p>
      <text:p text:style-name="P157"><text:span text:style-name="T33">Veut-on </text:span><text:span text:style-name="T46">que l'infatuation patriotique et nationale devienne une </text:span><text:span text:style-name="T33">cause d'embrasement universel?</text:span></text:p>
      <text:p text:style-name="P72"/>
      <text:p text:style-name="P71">Albano, le 28 septembre 1863.</text:p>
      <text:p text:style-name="P72"/>
      <text:p text:style-name="P176"/>
      <text:p text:style-name="P67">— 230 —</text:p>
      <text:p text:style-name="P107"/>
      <text:p text:style-name="P128">LA RESTAURATION.</text:p>
      <text:p text:style-name="P104"/>
      <text:p text:style-name="P105">A LORD DERBY.</text:p>
      <text:p text:style-name="P102"/>
      <text:p text:style-name="P102">Milord,</text:p>
      <text:p text:style-name="P102"/>
      <text:p text:style-name="P157"><text:span text:style-name="T71">«</text:span><text:span text:style-name="T70">Le despotisme, à ce que je vois,» disait Louis XIV </text:span><text:span text:style-name="T46">lui-même, ce n'est bon à rien, dût-il forcer un grand </text:span><text:span text:style-name="T24">peuple à être heureux.» Que dire du despotisme qui </text:span><text:span text:style-name="T33">a voulu forcer, l'épée a la main, le peuple napolitain à </text:span><text:span text:style-name="T60">être heureux! Chez vous, une conquête plaça un duc </text:span><text:span text:style-name="T33">de Normandie sur le trône d'Angleterre; mais cette conquête livra aussi toute la population anglaise à la </text:span><text:span text:style-name="T53">tyrannie de la race normande; la conquête d'une na</text:span><text:span text:style-name="T39">tion par une autre fut rarement plus complète, a dit </text:span><text:span text:style-name="T33">à ce propos un de vos historiens. Mats si les Plantage-nets avaient réussi à étendre aussi leur sceptre sur la </text:span><text:span text:style-name="T46">France, il est probable, Milord, que l'Angleterre n'aurait jamais eu d'existence indépendante. Quoi qu'il en </text:span><text:span text:style-name="T24">soit, il n'y a pas eu de bataille d'Hastings dans le </text:span><text:span text:style-name="T33">royaume de Naples; les Napolitains ne sont pas des </text:span><text:span text:style-name="T70">Anglo-Saxons du onzième siècle. Trois ans se sont écou</text:span><text:span text:style-name="T33">lés depuis l'invasion de Garibaldi et la chute de Gaëte; si la hache révolutionnaire peut renverser un trône, si </text:span><text:span text:style-name="T70">l'épée d'un ennemi parjure peut effacer une monarchie </text:span><text:span text:style-name="T53">sur la carte d'Europe, une nation ne se détruit point. Si, par impossible, elle venait a disparaître après une </text:span><text:span text:style-name="T39">longue oppression, pour combien de temps l'Europe </text:span><text:span text:style-name="T46">n'en serait-elle pas troublée et agitée? Et l'Angleterre n'aura-t-elle pas un jour à déplorer d'avoir permis </text:span><text:span text:style-name="T33">l'absorption d'une principauté et d'un peuple qui fu</text:span><text:span text:style-name="T60">rent sans cesse les amis des intérêts britanniques?</text:span></text:p>
      <text:p text:style-name="P29"/>
      <text:p text:style-name="P182"/>
      <text:p text:style-name="P29">— 251 —</text:p>
      <text:p text:style-name="P35"/>
      <text:p text:style-name="P157"><text:span text:style-name="T33">La monarchie de Charles III, quoique unie par les </text:span><text:span text:style-name="T60">liens du pacte de famille à celles de France et dEs</text:span><text:span text:style-name="T46">pagne, ne tourna jamais ses armes contre la Grande-Bretagne. Sur la fin du siècle dernier, pour avoir voulu </text:span><text:span text:style-name="T33">suivre la fortune de l'Angleterre, le souverain de Na</text:span><text:span text:style-name="T60">ples fut contraint de se retirer en Sicile, comme les </text:span><text:span text:style-name="T46">princes normands et aragonais l'avaient déjà fait, lors </text:span><text:span text:style-name="T60">des précédentes invasions. Il vit le royaume mis à feu </text:span><text:span text:style-name="T24">et à sang par les phalanges républicaines et par la </text:span><text:span text:style-name="T60">guerre civile. Peu d'années après, et pour être resté </text:span><text:span text:style-name="T53">fidèle à l'alliance anglaise, de nouvelles troupes françaises le contraignirent une seconde, fois à regagner cette île où il resta, dix ans, privé de la plus belle par</text:span><text:span text:style-name="T24">tie de son royaume. Durant ces dix années, ses peu</text:span><text:span text:style-name="T33">ples combattaient pour la cause anglaise; les soldats </text:span><text:span text:style-name="T46">napolitains allaient, sous le drapeau britannique, com</text:span><text:span text:style-name="T33">battre en Espagne contre d'autres soldats napolitains, qui suivaient les aigles françaises. C'était la guerre ci</text:span><text:span text:style-name="T46">vile italienne transportée dans la péninsule hispanique. </text:span><text:span text:style-name="T33">Que recueillit-il, ce souverain, de tant de sacrifices, de </text:span><text:span text:style-name="T53">tant de malheurs, et de son exil? II. ne fit point partie </text:span><text:span text:style-name="T46">du Congrès de Vienne, n'en reçut aucun accroissement </text:span><text:span text:style-name="T33">de territoire et se vit même dépouillé d'une portion de </text:span><text:span text:style-name="T53">ses états héréditaires. Pendant que les petites principautés elles-mêmes, le Piémont, la Suéde, la Toscane s'enrichissaient des dépouilles d'autres États, la monarchie napolitaine perdait l'île d'Elbe et les présides de Toscane, et se voyait réduite à payer des indemnités à quelque prince dépossédé. Quarante-six années s'écoulèrent depuis cette époque, et à l'aide d'une paix bienfaisante et d'une prédi</text:span><text:span text:style-name="T60">lection presque exclusive, les intérêts britanniques </text:span><text:span text:style-name="T33">furent toujours protégés et favorisés dans le royaume </text:span><text:span text:style-name="T46">de Naples. </text:span></text:p>
      <text:p text:style-name="P18"/>
      <text:p text:style-name="P170"/>
      <text:p text:style-name="P157"><text:span text:style-name="T155">—232 </text:span><text:span text:style-name="T156">—</text:span></text:p>
      <text:p text:style-name="P18"/>
      <text:p text:style-name="P157"><text:span text:style-name="T46">Mais, de son côté, la monarchie napolitaine </text:span><text:span text:style-name="T39">devait se croire protégée par les traités de Vienne, </text:span><text:span text:style-name="T46">dont les grandes puissances d'Europe s'étaient portées </text:span><text:span text:style-name="T53">garants: elle comptait surtout sur la protection du </text:span><text:span text:style-name="T33">peuple anglais dont les intérêts politiques et commer</text:span><text:span text:style-name="T53">ciaux se trouvaient enchaînés à son existence. Il y eut, à la vérité, des troubles politiques dans le royaume, </text:span><text:span text:style-name="T46">après la restauration, mais ils ne différaient en rien de </text:span><text:span text:style-name="T33">ceux qui agitèrent presque toute l'Europe, depuis la </text:span><text:span text:style-name="T53">lointaine Russie jusqu'au Portugal. Les crises politiques de Naples, comme les autres agitations qui trou</text:span><text:span text:style-name="T33">blèrent l'Europe à cette époque, avaient rapport à la forme des institutions du pays, mais ne tendaient nul</text:span><text:span text:style-name="T60">lement à effacer une monarchie 4u nombre des Etats </text:span><text:span text:style-name="T33">et à détruire l'indépendance d'un peuple. Un principe </text:span><text:span text:style-name="T75">de nationalité qui, s'il parvenait à se substituer à la légi</text:span><text:span text:style-name="T92">timité, mettrait en doute tous les droits consacrés </text:span><text:span text:style-name="T70">par les traités et par le temps e^ réduirait en lambeaux </text:span><text:span text:style-name="T33">les plus grands États, a seul pu déterminer une catas</text:span><text:span text:style-name="T53">trophe aussi malheureuse et qui menace l'avenir de </text:span><text:span text:style-name="T46">l'Europe entière.</text:span></text:p>
      <text:p text:style-name="P157"><text:span text:style-name="T70">Mais la question morale,</text:span><text:span text:style-name="T70"> Milord, plane au-dessus-de </text:span><text:span text:style-name="T33">la question politique, car les principes de liberté et de </text:span><text:span text:style-name="T53">justice sont la base de toute bonne politique. Eh quoi! </text:span><text:span text:style-name="T70">l'Angleterre pourrait-elle permettre qu'un royaume, le </text:span><text:span text:style-name="T24">jardin de L'Italie, rempli des trésors de l'art, de la </text:span><text:span text:style-name="T33">science et de la littérature, patrie de tant d'hommes </text:span><text:span text:style-name="T53">illustres dans toutes les branches du savoir humain, </text:span><text:span text:style-name="T33">florissant par son commerce et son industrie, fût à ja</text:span><text:span text:style-name="T53">mais rayé de la carte d'Europe? Une ville célèbre par </text:span><text:span text:style-name="T33">la sérénité de son ciel, par l'abondance des dons naturels et par sa nombreuse population, se verrait abais</text:span><text:span text:style-name="T24">sée à l'état d'un simple municipe? Un peuple remar</text:span><text:span text:style-name="T33">quable par la vivacité de son caractère et de son esprit. serait-il condamné à devenir le paria du Piémont?</text:span></text:p>
      <text:p text:style-name="P64"/>
      <text:p text:style-name="P185"/>
      <text:p text:style-name="P157"><text:span text:style-name="T155">—</text:span><text:span text:style-name="T157">233 </text:span><text:span text:style-name="T158">—</text:span></text:p>
      <text:p text:style-name="P35"/>
      <text:p text:style-name="P157"><text:span text:style-name="T33">Les </text:span><text:span text:style-name="T53">qualités, les avantages de toute nature, dont le ciel a comblé les Napolitains, devraient-ils donc devenir la </text:span><text:span text:style-name="T33">cause de leur anéantissement politique? L'Angleterre laisserait-elle violer les traités au détriment d'une puis</text:span><text:span text:style-name="T53">sance amie et malgré les assurances les plus solennel</text:span><text:span text:style-name="T33">les? Pourra-t-on, après ce sacrifice d'un peuple inno</text:span><text:span text:style-name="T53">cent, avoir foi dans le droit des gens, dans la force des </text:span><text:span text:style-name="T46">traités? Osera-t-on convoquer un Congrès, après avoir</text:span><text:span text:style-name="T50">' </text:span><text:span text:style-name="T53">permis au Piémont de recueillir les fruits de tant de </text:span><text:span text:style-name="T33">perfidies et d'une guerre injuste contre un royaume </text:span><text:span text:style-name="T53">assailli lâchement, et dans le seul but de renverser la </text:span><text:span text:style-name="T46">monarchie des Bourbons?</text:span></text:p>
      <text:p text:style-name="P157"><text:span text:style-name="T46">On a dit dans votre parlement, Milord, que ce qui a </text:span><text:span text:style-name="T130">commencé dans l'iniquité doit finir dans la honte et la dé</text:span><text:span text:style-name="T36">ception. </text:span><text:span text:style-name="T33">En effet, l'unité de L'Italie, bien loin d'être un </text:span><text:span text:style-name="T70">fait </text:span><text:span text:style-name="T71">irrévocablement accompli, </text:span><text:span text:style-name="T70">est encore un problème </text:span><text:span text:style-name="T46">sans solution. De grandes forces, de puissantes institu</text:span><text:span text:style-name="T24">tions militaires peuvent bien donner pour quelque </text:span><text:span text:style-name="T53">temps encore aux étrangers les moyens de prolonger </text:span><text:span text:style-name="T33">leur tyrannie: un. code pénal cruel et cruellement ap</text:span><text:span text:style-name="T53">pliqué peut bien encore protéger pour quelque temps </text:span><text:span text:style-name="T60">l'oppression, mais la race qu'on prétend avoir con</text:span><text:span text:style-name="T33">quise n'est ni domptée ni assimilée. Voyez la guerre </text:span><text:span text:style-name="T60">qu'elle fait depuis trois ans à ses oppresseurs; voyez </text:span><text:span text:style-name="T53">ces hommes hardis qui, comme les héros de vos vieilles ballades, se réfugient dans les bois et sur les mon</text:span><text:span text:style-name="T70">tagnes, résistent, combattent et versent sang pour sang! </text:span><text:span text:style-name="T24">L'animosité de deux peuples, en guerre, l'un avec </text:span><text:span text:style-name="T46">l'autre, n'est pas comparable à l'acharnement de deux </text:span><text:span text:style-name="T33">races qui, séparées moralement, se combattent sur les </text:span><text:span text:style-name="T53">mêmes lieux. Ce sont des éléments hostiles qu'on ne </text:span><text:span text:style-name="T33">pourra jamais fondre en une masse homogène. Ces </text:span><text:span text:style-name="T60">bandes farouches, qu'on traite de hordes, ont mainte </text:span><text:span text:style-name="T53">et mainte fois battu les troupes régulières; et usent, </text:span><text:span text:style-name="T60">chaque jour, les forces du Piémont. </text:span></text:p>
      <text:p text:style-name="P29"/>
      <text:p text:style-name="P182"/>
      <text:p text:style-name="P157"><text:span text:style-name="T17">—</text:span><text:span text:style-name="T21"> 234 </text:span><text:span text:style-name="T17">—</text:span></text:p>
      <text:p text:style-name="P29"/>
      <text:p text:style-name="P157"><text:span text:style-name="T60">Mais, en admet</text:span><text:span text:style-name="T53">tant qu'elles rendent impossibles la domination du </text:span><text:span text:style-name="T60">Piémont et la réalisation de l'unité italienne, elles ne </text:span><text:span text:style-name="T46">pourront pas amener la restauration du souverain lé</text:span><text:span text:style-name="T33">gitime et le recouvrement, par chaque État, de sa na</text:span><text:span text:style-name="T60">tionalité vendue.</text:span></text:p>
      <text:p text:style-name="P157"><text:span text:style-name="T79">II </text:span><text:span text:style-name="T75">faudra donc, Milord, revenir tôt ou tard à un </text:span><text:span text:style-name="T33">arrangement plus conforme aux traditions et aux ten</text:span><text:span text:style-name="T53">dances des différentes populations 'italiennes. L'Eu</text:span><text:span text:style-name="T46">rope finira par comprendre que la révolution italienne </text:span><text:span text:style-name="T53">est cosmopolite. On ne doit jamais défier la fortune, </text:span><text:span text:style-name="T39">mais la conjurer, et s'il y a, dans la vie des peuples, </text:span><text:span text:style-name="T53">des phases terribles comme une expiation, les Napoli</text:span><text:span text:style-name="T33">tains ont déjà par trop de larmes, de ruines et de sang </text:span><text:span text:style-name="T39">expié une faute momentanée, s'il est vrai que cette </text:span><text:span text:style-name="T46">faute fut réellement la leur!</text:span></text:p>
      <text:p text:style-name="P157"><text:span text:style-name="T70">Mais quel sera cet arrangement? Toute combinaison, </text:span><text:span text:style-name="T75">Milord, qui n'aurait pas la restauration pouf but, pour</text:span><text:span text:style-name="T46">rait bien tout arranger en théorie, mais n'en serait pas moins impossible à réaliser. Pour prévenir une grande catastrophe, voudra-t-on imposer au Piémont l'exécu</text:span><text:span text:style-name="T33">tion du traité de Villafranca et de Zurich? Attend-on </text:span><text:span text:style-name="T53">que cette unité improvisée, qui ne repose ni sur les traditions, ni sur les intérêts communs, qui est en </text:span><text:span text:style-name="T33">contradiction avec la division géographique de la pé</text:span><text:span text:style-name="T46">ninsule, s'écroule d'elle-même? Mais alors L'Italie ne se </text:span><text:span text:style-name="T33">fera ni ne se défera pas de si tôt. Attend-on que la </text:span><text:span text:style-name="T24">révolution jette le masque et aboutisse à je rie sais </text:span><text:span text:style-name="T46">quelle République italienne? Attend-on, pour venir au secours de la contrée la plus fertile et la plus ravissante de l'Europe, qu'elle soit descendue aux derniers degrés </text:span><text:span text:style-name="T33">de la misère, de la servitude politique et de la torpeur </text:span><text:span text:style-name="T70">intellectuelle? </text:span><text:span text:style-name="T71">Cuncta discordiis civxlibus fessa sub no-mine Principis imperium accepit, </text:span><text:span text:style-name="T70">disait Tacite de Rome.</text:span></text:p>
      <text:p text:style-name="P157"><text:span text:style-name="T60">Attend-on que les Napolitains, si avides d'indépen</text:span><text:span text:style-name="T33">dance, de stabilité et de calme, acceptent un maître </text:span><text:span text:style-name="T99">quelconque par lassitude? </text:span></text:p>
      <text:p text:style-name="P4"/>
      <text:p text:style-name="P180"/>
      <text:p text:style-name="P4">— 235 —</text:p>
      <text:p text:style-name="P4"/>
      <text:p text:style-name="P157"><text:span text:style-name="T99">Après tout ce qui s'est passé en </text:span><text:span text:style-name="T46">Italie, et en présence de ce qui s'y passe, ces prévisions </text:span><text:span text:style-name="T60">n'ont rien de chimérique.</text:span></text:p>
      <text:p text:style-name="P157"><text:span text:style-name="T39">Mais si le royaume d'Italie est une utopie qui ne </text:span><text:span text:style-name="T53">peut pas se réaliser, si son unité factice ne peut pas </text:span><text:span text:style-name="T99">durer, si aucun homme d'État n'en doute en Europe, il ne </text:span><text:span text:style-name="T75">reste plus qu'à souhaiter, qu'à préparer la restauration. </text:span><text:span text:style-name="T39">Est-ce qu'on songerait à un nouveau prince, comme </text:span><text:span text:style-name="T46">on vient de faire pour la Grèce? C'est ce que la justice, </text:span><text:span text:style-name="T33">la politique et la morale réprouveraient; car le vaincu </text:span><text:span text:style-name="T46">de Gaëte est toujours le représentant de la justice et du droit, et, par là, il est plus grand que son vainqueur. </text:span><text:span text:style-name="T33">Pourquoi devrait-il céder son trône à un prince quelconque, et pour un nouvel essai que les faits ne tarde</text:span><text:span text:style-name="T53">raient pas à condamner? Une possession de trois ou </text:span><text:span text:style-name="T33">quatre ans, sans cesse combattue par les populations, </text:span><text:span text:style-name="T53">pourrait-elle priver de ses droits la dynastie légitime? Invoquera-t-on ce plébiscite, œuvre de l'hypocrite </text:span><text:span text:style-name="T33">ambition d'une minorité turbulente, et par lequel un royaume de dix millions d'habitants a été annexé à quelques vallées des Alpes? Ceux qui ont combattu et </text:span><text:span text:style-name="T24">qui combattent, ceux qui résistent et qu'on empri</text:span><text:span text:style-name="T53">sonne, qu'on juge et qu'on fusille, ceux qui se démet</text:span><text:span text:style-name="T39">tent ou s'exilent, ceux qui résistent par la presse ou </text:span><text:span text:style-name="T33">par l'abstention, ne sont-ils pas plus nombreux et ne </text:span><text:span text:style-name="T53">parlent-ils pas réellement plus haut que ceux qui ont </text:span><text:span text:style-name="T17">prononcé l'annexion? D'ailleurs, ce plébiscite a été </text:span><text:span text:style-name="T46">fait en vue de l'unité de L'Italie? Comment donc, l'unité </text:span><text:span text:style-name="T53">une fois détruite, servirait-il de titre à tout autre dessein de reconstruction politique? En voulant ainsi </text:span><text:span text:style-name="T33">résoudre la question, n'en aurait-on pas moins violé le </text:span><text:span text:style-name="T53">droit des gens, le respect des traités et l'intérêt de </text:span><text:span text:style-name="T70">l'Europe? Et puis, où trouver ce prince? Comment sur</text:span><text:span text:style-name="T17">monter les difficultés qu'on a deux fois rencontrées </text:span><text:span text:style-name="T53">en se mettant en quête d'un roi pour la Grèce?</text:span></text:p>
      <text:p text:style-name="P23"/>
      <text:p text:style-name="P180"/>
      <text:p text:style-name="P4">— 236 —</text:p>
      <text:p text:style-name="P23"/>
      <text:p text:style-name="P157"><text:span text:style-name="T53">Il y a entre la Grèce et les Deux-Siciles, des différences trop capitales pour qu'un rapprochement quelconque soit possible. Les rivalités des grandes </text:span><text:span text:style-name="T33">puissances pour le démembrement de l'empire Ottoman, qui peut se détruire m§js non se partager, n'of</text:span><text:span text:style-name="T70">frent que trop de probabilités d'une conflagration géné</text:span><text:span text:style-name="T33">rale. On s'est toujours coalisé, en Europe, contre toute puissance prépondérante: ainsi on se ligua, même au </text:span><text:span text:style-name="T53">treizième siècle, contre Philippe-Auguste. Fera-t-on </text:span><text:span text:style-name="T46">encore, et pour la troisième fois, une guerre d'un quart </text:span><text:span text:style-name="T53">de siècle? La conquête ou l'usurpation du royaume de </text:span><text:span text:style-name="T33">Naples excitera-t-elle moins d'appréhensions et de ja</text:span><text:span text:style-name="T60">lousies que ce renouvellement du pacte de famille, de ce mariage destiné à resserrer les liens qui unissaient </text:span><text:span text:style-name="T70">la France à l'Espagne? En attendant, pourrait-on insti</text:span><text:span text:style-name="T46">tuer dés puissances protectrices du royaume de Naples, </text:span><text:span text:style-name="T60">ou bien laissera-ton les Deux-Siciles et tant de beaux </text:span><text:span text:style-name="T33">ports au pouvoir d'une seule puissance dominante? Si </text:span><text:span text:style-name="T17">ce n'est le dernier prince, qui pourrait ambitionner la couronne de Naples ou se flatter d'y avoir laissé </text:span><text:span text:style-name="T60">des souvenirs? Il n'y a plus que deux ou trois géné</text:span><text:span text:style-name="T33">raux, accablés par l'âge et les infirmités, qui se sou</text:span><text:span text:style-name="T53">viennent encore de l'occupation militaire. Ceux qui cherchent leur conviction dans l'histoire ne peuvent </text:span><text:span text:style-name="T33">désirer une époque soldatesque. L'Angleterre, au dix-septième siècle, éprouva quelque temps les maux inséparables du gouvernement militaire, bien que mitigés par la sagesse et le grand caractère de celui qui </text:span><text:span text:style-name="T46">exerçait le suprême pouvoir. Les souvenirs de l'histoire </text:span><text:span text:style-name="T33">napolitaine, au commencement du dix-neuvième siècle, sont bien différents, et la prépotence des baïonnettes </text:span><text:span text:style-name="T60">piémontaises n'est pas faite pour les détruire. Aucun ne pouvant contester les droits de la légitimité, quand même on trouverait un roi dans quelque pépinière de </text:span><text:span text:style-name="T33">candidats à la royauté, </text:span></text:p>
      <text:p text:style-name="P157"><text:span text:style-name="T70"><text:s/></text:span></text:p>
      <text:p text:style-name="P191"/>
      <text:p text:style-name="P157"><text:span text:style-name="T11">—</text:span><text:span text:style-name="T14"> 237 </text:span><text:span text:style-name="T11">—</text:span></text:p>
      <text:p text:style-name="P42"/>
      <text:p text:style-name="P42"><text:span text:style-name="T198">en fera-t-on un Tarquin, un </text:span>Augustule, un roi Théodore ou un comte Capodïstria?</text:p>
      <text:p text:style-name="P157"><text:span text:style-name="T46">Aucun prince étranger ne pourrait poser d'une main </text:span><text:span text:style-name="T33">ferme les assises de l'avenir. L'heure des écroulements </text:span><text:span text:style-name="T53">venue, l'heure des reconstructions pourrait encore se </text:span><text:span text:style-name="T46">faire longtemps attendre. Un gouvernement nouveau» </text:span><text:span text:style-name="T33">fondé sur de nouvelles bases, éprouverait bientôt lui-</text:span><text:span text:style-name="T60">même l'incertitude de son origine et ferait concevoir </text:span><text:span text:style-name="T33">aux autres des doutes sur sa destinée. Tout pouvoir a besoin de cette force morale sans laquelle la résistance matérielle est moins une sauvegarde qu'un danger de </text:span><text:span text:style-name="T46">plus. La tranquillité, au début d'une nouvelle dynastie, paraîtrait assurée, mais les troubles politiques seraient </text:span><text:span text:style-name="T70">toujours profonds. Les esprits resteraient assombris, les </text:span><text:span text:style-name="T33">intérêts alarmés. Regardez ce qu'éprouve le Piémont. Les puissances l'ont reconnu comme royaume d'Italie, quelques-unes l'ont puissamment aidé, la presse européenne l'a longtemps soutenu, les tribunes de quelques États l'ont applaudi; l'or des banquiers ne lui a pas </text:span><text:span text:style-name="T46">manqué, le principe de la non-intervention l'a garanti; </text:span><text:span text:style-name="T33">le nouveau royaume d'Italie a formé une armée nom</text:span><text:span text:style-name="T46">breuse, le gouvernement a pour lui le parti de la. révo</text:span><text:span text:style-name="T60">lution qu'il a placé à la tête de l'administration et qui </text:span><text:span text:style-name="T24">a conscience de combattre pour sa propre existence. </text:span><text:span text:style-name="T33">La vapeur, les chemins de fer, la télégraphie décuplent </text:span><text:span text:style-name="T53">ses forces militaires. Tout lui a été permis, la conspi</text:span><text:span text:style-name="T33">ration, la violation des traités, l'arbitraire, les empri</text:span><text:span text:style-name="T53">sonnements iniques, les incendies, les massacres. Eh </text:span><text:span text:style-name="T39">bien! où en est-il? QuVt-il recueilli? Là haine, des </text:span><text:span text:style-name="T53">rancunes implacables et la persuasion que, le moment </text:span><text:span text:style-name="T24">venu, à la première crise européenne, tout le peuple </text:span><text:span text:style-name="T33">des Deux-Siciles se lèvera comme un seul homme pour le renverser! C'est qu'il lui a manqué l'espoir raison</text:span><text:span text:style-name="T60">nable de la stabilité. Or, où donc une nouvelle dynastie implantée dans le royaume de Naples trouverait-</text:span><text:span text:style-name="T46">elle le calme et la persuasion de sa durée?</text:span></text:p>
      <text:p text:style-name="P18"/>
      <text:p text:style-name="P170"/>
      <text:p text:style-name="P67">— 238 —</text:p>
      <text:p text:style-name="P18"/>
      <text:p text:style-name="P157"><text:span text:style-name="T46"><text:s/>Les nouvelles </text:span><text:span text:style-name="T33">dynasties ont besoin de tranquillité et des bienfaits du </text:span><text:span text:style-name="T46">temps. Un prince nouveau peut b^en se tracer un che</text:span><text:span text:style-name="T33">min, entrevoir même le port mais lui sera-t-il toujours </text:span><text:span text:style-name="T46">permis de saisir le vent favorable et d'éviter les écueils? </text:span><text:span text:style-name="T60">Que fera-t-il entre des partis, dont chacun réclamera le triomphe de ses propres opinions?</text:span></text:p>
      <text:p text:style-name="P157"><text:span text:style-name="T24">S'appuiera-t-il sur le parti piémontiste exécré de tous? Il n'y trouverait que des ambitions excessives, </text:span><text:span text:style-name="T53">des prétentions exagérées et le mécontentement géné</text:span><text:span text:style-name="T33">ral. Il n'aurait fait que se substituer au Piémont, sans avoir pour lui le prestige de la gloire et de la grandeur </text:span><text:span text:style-name="T53">de L'Italie.</text:span></text:p>
      <text:p text:style-name="P157"><text:span text:style-name="T70">S'appuiera-t-il sur le parti de la révolution? La révo</text:span><text:span text:style-name="T60">lution se masquerait-elle encore une fois derrière un </text:span><text:span text:style-name="T46">titre de roi? La tromperait-il ou s'en servirait-il habi</text:span><text:span text:style-name="T53">lement? Comment en supporterait-il les exigences et </text:span><text:span text:style-name="T46">l'audace? Vouloir régulariser la révolution, c'est cher</text:span><text:span text:style-name="T53">cher à discipliner le désordre. Le nouveau gouvernement</text:span><text:span text:style-name="T99">, serait, dès le premier instant, moins embarrassé de ses adversaires que de ses fougueux défenseurs. La révo</text:span><text:span text:style-name="T75">lutionne lui permettrait pas de professer la liberté autrement qu'elle, et à tout autre profit qu'au sien. Un prince </text:span><text:span text:style-name="T33">qui a besoin d'une faction pour gouverner ne peut pas </text:span><text:span text:style-name="T46">s'arrêter. Le pays se consumerait en agitations stériles, </text:span><text:span text:style-name="T53">car la révolution ne se modère pas au gré de ceux qui </text:span><text:span text:style-name="T33">s'en servent; ayant sa part d'action, elle revendique</text:span><text:span text:style-name="T24">rait sa part de profit. Gomment se soustraire alors à </text:span><text:span text:style-name="T46">la fatalité de rendre méfiance pour méfiance? La nou</text:span><text:span text:style-name="T70">velle dynastie (l'histoire de l'Europe est là toute récente </text:span><text:span text:style-name="T33">encore pour nous l'apprendre) pourrait bien entendre </text:span><text:span text:style-name="T60">crier contre elle à la trahison et à la vengeance. Le nouveau prince, qui voudrait fonder son pouvoir sur les multitudes, serait toujours incertain, embarrassé, </text:span><text:span text:style-name="T33">placé entre le parti de la raison et celui de la passion. </text:span></text:p>
      <text:p text:style-name="P35"/>
      <text:p text:style-name="P35"/>
      <text:p text:style-name="P176"/>
      <text:p text:style-name="P35">— 239 —</text:p>
      <text:p text:style-name="P35"/>
      <text:p text:style-name="P157"><text:span text:style-name="T53">Comment dominer les consciences et détruire les con</text:span><text:span text:style-name="T46">victions, le souverain légitime étant toujours là en pré</text:span><text:span text:style-name="T53">sence du peuple, avec son droit et ses souvenirs? Où </text:span><text:span text:style-name="T70">trouver une noblesse conservatrice, qui fournit un point </text:span><text:span text:style-name="T46">d'appui, quand lui manquerait l'ancienne? Une aris</text:span><text:span text:style-name="T33">tocratie vigoureuse, apte à jouer un rôle politique, ne </text:span><text:span text:style-name="T46">s'improvise pas; il faut qu'elle ait des racines Sans une </text:span><text:span text:style-name="T17">tradition respectée. Où s'arrêterait-il? Pourrait-il </text:span><text:span text:style-name="T53">avec liberté profiter des idées modernes sans détruire </text:span><text:span text:style-name="T60">les anciennes sur lesquelles la monarchie, depuis des </text:span><text:span text:style-name="T53">siècles, était fondée? Pourrait-il deviner les nécessités </text:span><text:span text:style-name="T60">politiques de son règne pour céder ou résister à pro</text:span><text:span text:style-name="T133">pos?</text:span></text:p>
      <text:p text:style-name="P157"><text:span text:style-name="T33">Admettons même qu'il parvînt à être ainsi soutenu par une aristocratie ralliée, par une bourgeoisie puis</text:span><text:span text:style-name="T60">sante, par une armée forte et dévouée. L'on pourrait </text:span><text:span text:style-name="T39">en ce cas avoir pour quelque temps un prince fort, </text:span><text:span text:style-name="T33">mais le système serait toujours faible. Il y aurait à </text:span><text:span text:style-name="T60">combattre la coalition instantanée de la révolution et </text:span><text:span text:style-name="T33">du piémontisme. Et comment, alors, ce nouveau prince </text:span><text:span text:style-name="T70">pourrait-il comprimer, par son autorité privée, les mouvements désordonnés auxquels un État nouveau est tou</text:span><text:span text:style-name="T53">jours exposé, les combinaisons des sociétés secrètes et les calculs de la démagogie? Il lui arriverait ce qui est </text:span><text:span text:style-name="T46">toujours et partout arrivé. Le plus petit mécontente</text:span><text:span text:style-name="T53">ment lui semblera un présage de révolution, toute émeute, une rébellion. Il voudra que tous ceux qui </text:span><text:span text:style-name="T33">l'entourent ressentent les sentiments qui le torturent; </text:span><text:span text:style-name="T46">il aura un gouvernement soupçonneux et vindicatif; ce </text:span><text:span text:style-name="T70">sera l'héritier naturel du gouvernement piémontais. Ses </text:span><text:span text:style-name="T75">succès même seraient vains: il triompherait sans s'affer</text:span><text:span text:style-name="T60">mir. Et ne rencontrât-il plus de résistance, il serait encore réduit à tendre de plus en plus les ressorts du </text:span><text:span text:style-name="T24">pouvoir; il ne pourra pas repousser la responsabilité </text:span><text:span text:style-name="T33">écrasante qui pèsera sur lui, et ne prendra jamais de </text:span><text:span text:style-name="T53">racines dans le sol. Les forces matérielles, où les puiserait-il?</text:span></text:p>
      <text:p text:style-name="P23"/>
      <text:p text:style-name="P192"/>
      <text:p text:style-name="P157"><text:span text:style-name="T17">—</text:span><text:span text:style-name="T21"> 240 </text:span><text:span text:style-name="T17">—</text:span></text:p>
      <text:p text:style-name="P23"/>
      <text:p text:style-name="P157"><text:span text:style-name="T53">Il voudra disposer d'une armée nombreuse </text:span><text:span text:style-name="T33">pour se garantir des réactions populaires et des entre</text:span><text:span text:style-name="T53">prises du prétendant légitime. Quand môme ceux qui </text:span><text:span text:style-name="T46">se font massacrer pour reconquérir leur patrie n'au</text:span><text:span text:style-name="T60">raient rien de politique, leur ôtera-t-on le prétexte de </text:span><text:span text:style-name="T46">la nationalité et de l'indépendance. Laisseront-ils tom</text:span><text:span text:style-name="T33">ber les armes des mains, parce qu'un étranger se sera substitué à un autre prince également étranger? Le </text:span><text:span text:style-name="T53">peuple, indifférent au début de la révolution, ne tar</text:span><text:span text:style-name="T75">dera pas à se soulever contre un maître étranger; parce </text:span><text:span text:style-name="T17">qu'il les tient tous en suspicion, si ce n'est en haine.</text:span></text:p>
      <text:p text:style-name="P157"><text:span text:style-name="T46">Ce prince ayant besoin d'une forte armée, où trou</text:span><text:span text:style-name="T53">vera-t-il des ressources dans un pays épuisé, grevé de </text:span><text:span text:style-name="T46">dettes? A la dissolution du royaume d'Italie, les Deux-</text:span><text:span text:style-name="T53">Sicile se trouveront accablées d'une dette qui absor</text:span><text:span text:style-name="T70">bera, pour les simples intérêts, les deux tiers de l'ancien </text:span><text:span text:style-name="T46">revenu de l'État. Est-ce le peuple qui fournira ces res</text:span><text:span text:style-name="T70">sources, surtout s'il a lieu d'en redouter l'emploi contre </text:span><text:span text:style-name="T60">lui-même? On ne pourra obtenir une armée sans le </text:span><text:span text:style-name="T33">calme et la paix, en même temps qu'il sera impossible de rétablir la paix et le calme sans une armée.</text:span></text:p>
      <text:p text:style-name="P157"><text:span text:style-name="T70">Le nouveau prince sera-l-il le pupille d'une puissance </text:span><text:span text:style-name="T46">étrangère? Alors cette puissance devra se faire la pro</text:span><text:span text:style-name="T53">tectrice immédiate de la nouvelle dynastie, non-seulement contre les autres puissances, mais contre ses nouveaux sujets. En ce cas les autres puissances, plus </text:span><text:span text:style-name="T60">ou moins ambitieuses, plus ou moins sensibles à leurs griefs passés, chercheront inévitablement à exciter et </text:span><text:span text:style-name="T33">à utiliser les mécontentements populaires au profit de </text:span><text:span text:style-name="T53">de leurs combinaisons politiques. Supposons pourtant </text:span><text:span text:style-name="T33">que les jalousies d'influence n'encourageraient pas les </text:span><text:span text:style-name="T53">troubles du royaume, un État qui perd sa considéra</text:span><text:span text:style-name="T46">tion au dehors est bientôt troublé au dedans. En outre, </text:span><text:span text:style-name="T33">à quelle porte frapper pour trouver cette puissance </text:span><text:span text:style-name="T70">protectrice? </text:span></text:p>
      <text:p text:style-name="P42"/>
      <text:p text:style-name="P183"/>
      <text:p text:style-name="P48">— 241 —</text:p>
      <text:p text:style-name="P42"/>
      <text:p text:style-name="P157"><text:span text:style-name="T70">Jacques I</text:span><text:span text:style-name="T185">er</text:span><text:span text:style-name="T70">, qui était réellement roi d'An</text:span><text:span text:style-name="T33">gleterre, envoyait des ambassades à droite et à gauche </text:span><text:span text:style-name="T46">sans pouvoir trouver un allié. Qu'arriverait-il d'un roi </text:span><text:span text:style-name="T39">de Naples qui aurait aliéné son indépendance en devenant l'agent d'une cour étrangère? Toutes les </text:span><text:span text:style-name="T53">portes se fermeraient au dehors, toutes les rivalités </text:span><text:span text:style-name="T46">s'agiteraient au dedans. Il y aurait à Naples une lutte </text:span><text:span text:style-name="T53">diplomatique incessante, envenimée par les discordes </text:span><text:span text:style-name="T60">intérieures, et le pouvoir n'en serait que plus faible, </text:span><text:span text:style-name="T24">plus déconsidéré, plus compromis.</text:span></text:p>
      <text:p text:style-name="P157"><text:span text:style-name="T24">Oui, Milord, la restauration peut seule assurer la </text:span><text:span text:style-name="T70">paix de L'Italie et de l'Europe. La révolution s'arrêterait </text:span><text:span text:style-name="T46">découragée devant la restauration. Sa domination vio</text:span><text:span text:style-name="T24">lente n'aurait dévoilé que l'impuissance de ses idées, </text:span><text:span text:style-name="T53">et son incurable inaptitude à concilier les institutions </text:span><text:span text:style-name="T46">libres avec la paix intérieure, comme avec le sentiment </text:span><text:span text:style-name="T53">monarchique du pays. Avant que la révolution puisse se remettre à l'œuvre, il s'écoulera bien un quart de siècle; c'est l'intervalle que notre Vésuve emploie à </text:span><text:span text:style-name="T33">réunir les matériaux d'une éruption avant d'éclater. Force lui sera d'attendre une génération nouvelle. Le </text:span><text:span text:style-name="T24">parti qui aura aidé l'un des États italiens à dévorer </text:span><text:span text:style-name="T39">pour lui seul ce qui devait nourrir tout le corps, se </text:span><text:span text:style-name="T53">verra trop abhorré pour ne pas s'efforcer d'obtenir </text:span><text:span text:style-name="T33">l'oubli ou la clémence. Le pays une fois rendu à lui-</text:span><text:span text:style-name="T53">même, les armes tomberont de toutes les mains; et la réaction disparaîtra comme les bandits s'effacèrent </text:span><text:span text:style-name="T39">devant Charles </text:span><text:span text:style-name="T44">III, </text:span><text:span text:style-name="T39">et le brigandage devant Ferdi</text:span><text:span text:style-name="T75">nand </text:span><text:span text:style-name="T79">I</text:span><text:span text:style-name="T181">er</text:span><text:span text:style-name="T79">. </text:span><text:span text:style-name="T75">La réaction se prononça en 1799 contre la </text:span><text:span text:style-name="T60">république au nom du roi; elle résista depuis 1806 </text:span><text:span text:style-name="T33">jusqu'à 1810 aux Français, pour la cause du roi légitime. Mais, en 1815, les Autrichiens qui ramenaient le </text:span><text:span text:style-name="T53">Roi ne rencontrèrent pas la moindre velléité de résis</text:span><text:span text:style-name="T60">tance. Un mouvement d'intérêt et de sympathie, chez</text:span><text:span text:style-name="T151"> </text:span><text:span text:style-name="T33">les esprits en apparence les plus hostiles, entraîna tout </text:span><text:span text:style-name="T46">le monde vers la restauration. </text:span></text:p>
      <text:p text:style-name="P18"/>
      <text:p text:style-name="P170"/>
      <text:p text:style-name="P157"><text:span text:style-name="T150">—</text:span><text:span text:style-name="T151"> 242—</text:span></text:p>
      <text:p text:style-name="P18"/>
      <text:p text:style-name="P157"><text:span text:style-name="T46">Le Roi rétabli se trouva </text:span><text:span text:style-name="T60">tout d'un coup plus aimé de son peuple qu'aucun de </text:span><text:span text:style-name="T24">ses prédécesseurs, plus que lui-même ne l'avait été </text:span><text:span text:style-name="T33">avant ses malheurs. Gomment ce peuple n'accueille</text:span><text:span text:style-name="T53">rait-il pas un jeune Roi qui reviendrait après avoir </text:span><text:span text:style-name="T33">traversé toutes les vicissitudes de la fortune; un Roi, une Reine héroïque qui auraient passé de la grandeur et du luxe du palais à une vie de camps, de dangers et </text:span><text:span text:style-name="T70">d'exil? Ce serait un courant d'enthousiasme; car le Roi </text:span><text:span text:style-name="T33">viendrait délivrer le pays d'un intolérable esclavage, </text:span><text:span text:style-name="T46">rétablir l'indépendance nationale et la splendeur de la </text:span><text:span text:style-name="T39">monarchie, sans favoriser aucun parti. Pour cette </text:span><text:span text:style-name="T60">œuvre glorieuse, mais bien plus difficile que celle de </text:span><text:span text:style-name="T46">Charles III, qui eût à réformer et non à refaire, le Roi </text:span><text:span text:style-name="T53">légitime deviendrait presque sans peine l'arbitre et le </text:span><text:span text:style-name="T33">modérateur des partis, d'autant plus que la nature lui </text:span><text:span text:style-name="T70">a départi un heureux caractère et des qualités excellen</text:span><text:span text:style-name="T53">tes pour remplir une tâche si belle. Il serait accueilli </text:span><text:span text:style-name="T70">comme votre Charles </text:span><text:span text:style-name="T73">II </text:span><text:span text:style-name="T70">et comme Louis </text:span><text:span text:style-name="T73">XVIII, </text:span><text:span text:style-name="T70">mais il </text:span><text:span text:style-name="T46">aurait la magnanimité d'Henri </text:span><text:span text:style-name="T122">IV.</text:span></text:p>
      <text:p text:style-name="P157"><text:span text:style-name="T46">C'est une tâche immense que la reconstitution d'une </text:span><text:span text:style-name="T75">société profondément secouée. Mais sous un tel sceptre, </text:span><text:span text:style-name="T11">Milord, on pourrait obtenir l'union du prince avec </text:span><text:span text:style-name="T92">le peuple, l'alliance de la religion et de la liberté. </text:span><text:span text:style-name="T33">Par son influence réelle sur les esprits, il pourrait seul </text:span><text:span text:style-name="T46">faire prévaloir un système qui découlerait de l'histoire </text:span><text:span text:style-name="T53">et du travail des siècles. Le clergé sauvé de tant de </text:span><text:span text:style-name="T33">persécutions, le parti royaliste victime d'une si longue </text:span><text:span text:style-name="T46">oppression, les libéraux modérés bannis maintenant de </text:span><text:span text:style-name="T33">la vie publique, tous se réuniraient autour du trône» </text:span><text:span text:style-name="T75">parce qu'ils formeraient des courants d'idées qui toutes, </text:span><text:span text:style-name="T60">répondraient à des besoins réels. Toutes les opinions </text:span><text:span text:style-name="T46">comprendraient que la monarchie n'aurait pas trop de </text:span><text:span text:style-name="T39">ces éléments divers pour vivre et pour se consolider après avoir été si terriblement ébranlée par la révo</text:span><text:span text:style-name="T33">lution;</text:span></text:p>
      <text:p text:style-name="P35"/>
      <text:p text:style-name="P176"/>
      <text:p text:style-name="P157"><text:span text:style-name="T17">—</text:span><text:span text:style-name="T21"> 243 </text:span><text:span text:style-name="T17">—</text:span></text:p>
      <text:p text:style-name="P35"/>
      <text:p text:style-name="P157"><text:span text:style-name="T33">qu'elle ne pourrait tomber qu'au profit du </text:span><text:span text:style-name="T24">désordre, et que</text:span></text:p>
      <text:p text:style-name="P160"><text:span text:style-name="T45"><text:tab/></text:span><text:span text:style-name="T50">si Pergama dextra</text:span></text:p>
      <text:p text:style-name="P47">Defendi postent,</text:p>
      <text:p text:style-name="P47"/>
      <text:p text:style-name="P23">ce serait par l'union que se concilieraient les opinions et les partis.</text:p>
      <text:p text:style-name="P157"><text:span text:style-name="T33">Le Roi légitime pourrait se consacrer sans appré</text:span><text:span text:style-name="T53">hensions et avec moins d'entraves à la prospérité du </text:span><text:span text:style-name="T33">pays, parce que la restauration amènerait avec elle le </text:span><text:span text:style-name="T53">sentiment de la stabilité. Le commerce et l'industrie </text:span><text:span text:style-name="T70">reprendraient leur confiance dans l'avenir, parce qu'ils </text:span><text:span text:style-name="T86">retrouveraient dans la restauration la paix et la sécurité. </text:span><text:span text:style-name="T33">L'expérience, à l'heure qu'il est, a guéri les plus cré</text:span><text:span text:style-name="T29">dules; la révolution ne les séduirait certes plus </text:span><text:span text:style-name="T46">guère.</text:span></text:p>
      <text:p text:style-name="P157"><text:span text:style-name="T70">Le Roi légitime n'aurait aucun prétendant à combat</text:span><text:span text:style-name="T33">tre. Les relations avec l'étranger seraient renouées dès </text:span><text:span text:style-name="T46">le premier jour: la restauration n'aurait qu'à repren</text:span><text:span text:style-name="T53">dre ses relations diplomatiques, ses traditions et les </text:span><text:span text:style-name="T46">traités qui n'auraient été que suspendus. N'étant ni </text:span><text:span text:style-name="T53">harcelée au dedans, ni suspecte au dehors, elle repo</text:span><text:span text:style-name="T33">serait sur les anciennes garanties européennes. L'Eu</text:span><text:span text:style-name="T39">rope se serait vue entraînée trop près du précipice </text:span><text:span text:style-name="T46">pour n'être plus en garde contre une ambition conquérante ou contre l'hydre révolutionnaire. Le Roi pour</text:span><text:span text:style-name="T53">rait cicatriser les plaies de son malheureux pays, sans </text:span><text:span text:style-name="T33">avoir besoin d'une armée nombreuse qui absorbât les revenus de l'État; de son côté, le pays s'imposerait volontiers toutes les charges possibles, pour procurer </text:span><text:span text:style-name="T24">des ressources à un gouvernement national et avoir </text:span><text:span text:style-name="T60">une armée nationale. Cette armée serait dévouée au </text:span><text:span text:style-name="T33">Roi du Vulturne et de Gaëte, sans devenir un poids </text:span><text:span text:style-name="T75">accablant pour l'État ou un danger pour le pays. Le Roi </text:span><text:span text:style-name="T33">légitime seul pourrait, sans hésitation et sans danger, </text:span><text:span text:style-name="T53">réformer les lois,</text:span></text:p>
      <text:p text:style-name="P23"/>
      <text:p text:style-name="P172"/>
      <text:p text:style-name="P157"><text:span text:style-name="T92">—</text:span><text:span text:style-name="T95"> 244 </text:span><text:span text:style-name="T92">—</text:span></text:p>
      <text:p text:style-name="P23"/>
      <text:p text:style-name="P157"><text:span text:style-name="T53">épurer le personnel, rendre l'admi</text:span><text:span text:style-name="T33">nistration éclairée, active et probe, s'entourer d'hommes d'expérience et mettre à contribution les lumières </text:span><text:span text:style-name="T53">de ses sujets. Il pourrait seul adopter le système de réformes et de concessions graduelles qui porteraient </text:span><text:span text:style-name="T86">leurs fruits si l'on y persévère jusqu'à la maturité. Après </text:span><text:span text:style-name="T33">le rétablissement de l'autonomie napolitaine, L'Italie cesserait d'être un foyer de révolution menaçant pour </text:span><text:span text:style-name="T60">la paix du monde.</text:span></text:p>
      <text:p text:style-name="P157"><text:span text:style-name="T33">Le royaume des Deux-Siciles, Milord, a été frappé </text:span><text:span text:style-name="T60">dans sa richesse, dans son crédit, dans sa sécurité. Il </text:span><text:span text:style-name="T75">n'a joui qu'en songe des avantages dont on l'avait flatté, </text:span><text:span text:style-name="T33">et a perdu les biens réels dont il jouissait. Triste leçon </text:span><text:span text:style-name="T70">de l'expérience </text:span><text:span text:style-name="T72">I </text:span><text:span text:style-name="T70">Ah! sans doute, les plaies du royaume </text:span><text:span text:style-name="T60">saigneront encore; le crédit public et le crédit privé </text:span><text:span text:style-name="T75">sont trop appauvris pour que l'industrie et le commerce </text:span><text:span text:style-name="T46">n'en souffrent pas longtemps. Le seul qui puisse guérir </text:span><text:span text:style-name="T60">les maux du pays est François </text:span><text:span text:style-name="T68">II, </text:span><text:span text:style-name="T60">et telle est la confiance du peuple, qu'il ne laisse passer aucune occa</text:span><text:span text:style-name="T53">sion d'exprimer à son Roi ses vœux et ses espérances. Des Adresses signées par des milliers d'hommes marquants dans les lettres, les sciences, la propriété, le </text:span><text:span text:style-name="T24">commerce, sont chaque année déposées au pied du </text:span><text:span text:style-name="T53">jeune monarque. La confiance ne repose que sur ce </text:span><text:span text:style-name="T24">prince qui a montré tant de prudence, de courage et de fermeté au milieu des troubles, des révolutions et </text:span><text:span text:style-name="T33">de la guerre. Il n'avait pas songé, vous pouvez m'en </text:span><text:span text:style-name="T53">croire, Milord, à briguer un rôle dans la politique du </text:span><text:span text:style-name="T24">monde; il prit le sien des mains de la nécessité, et le </text:span><text:span text:style-name="T33">temps, qui mûrit les opinions des hommes, confirmera </text:span><text:span text:style-name="T24">cette opinion.</text:span></text:p>
      <text:p text:style-name="P71"/>
      <text:p text:style-name="P71">Rome, le 5 novembre 1863.</text:p>
      <text:p text:style-name="P147"/>
      <text:p text:style-name="P172"/>
      <text:p text:style-name="P157"><text:span text:style-name="T92">—</text:span><text:span text:style-name="T95"> 245 </text:span><text:span text:style-name="T92">—</text:span></text:p>
      <text:p text:style-name="P23"/>
      <text:p text:style-name="P23"/>
      <text:p text:style-name="P159"><text:span text:style-name="T39">A LORD JOHN RUSSELL, MINISTRE DES AFFAIRES ÉTRANGÈRES, </text:span><text:span text:style-name="T29">A LONDRES (1).</text:span></text:p>
      <text:p text:style-name="P147"/>
      <text:p text:style-name="P102">Milord,</text:p>
      <text:p text:style-name="P35"/>
      <text:p text:style-name="P157"><text:span text:style-name="T33">Je compte tellement sur la bonté de </text:span><text:span text:style-name="T37">V. </text:span><text:span text:style-name="T33">G. que j'es</text:span><text:span text:style-name="T70">père me faire pardonner par elle la liberté que je prends de lui écrire, et d'imprimer cette lettre avant d'en avoir </text:span><text:span text:style-name="T33">obtenu la permission. Mais le temps me presse: l'au</text:span><text:span text:style-name="T53">torité de votre parole peut engendrer un doute cruel </text:span><text:span text:style-name="T33">dans les esprits; doute qui, dans notre position, nous </text:span><text:span text:style-name="T46">serait désastreux.</text:span></text:p>
      <text:p text:style-name="P157"><text:span text:style-name="T46">Appelé à la présidence du Conseil de S. M. mon auguste Roi, j'ai pu, Milord, apprécier les vertus de ce </text:span><text:span text:style-name="T39">prince, qui ont été pour moi un noble spectacle, soit </text:span><text:span text:style-name="T53">au milieu des dangers d'un siège cruel, soit dans les </text:span><text:span text:style-name="T39">douleurs et les peines de l'exil. Je me suis donc cru </text:span><text:span text:style-name="T53">plus en devoir que personne de les dévoiler et de les </text:span><text:span text:style-name="T46">défendre publiquement.</text:span></text:p>
      <text:p text:style-name="P157"><text:span text:style-name="T33">L'abîme de maux dans lequel est tombée ma patrie </text:span><text:span text:style-name="T75">me commandait d'ailleurs d'en plaider la cause. C'était </text:span><text:span text:style-name="T24">pour moi un devoir de sujet comme de citoyen; et si </text:span><text:span text:style-name="T33">ma liberté a été trop grande, c'était pour moi, Milord, </text:span><text:span text:style-name="T53">le droit du malheur.</text:span></text:p>
      <text:p text:style-name="P157"><text:span text:style-name="T46">Je profite de cette occasion pour vous présenter </text:span><text:span text:style-name="T33">l'assurance du profond respect avec lequel je suis, etc.</text:span></text:p>
      <text:p text:style-name="P153"/>
      <text:list xml:id="list33541170" text:style-name="L1">
        <text:list-item>
          <text:p text:style-name="P229">Cette lettre et la suivante ont été adressées en italien.</text:p>
        </text:list-item>
      </text:list>
      <text:p text:style-name="P154"/>
      <text:p text:style-name="P172"/>
      <text:p text:style-name="P157"><text:span text:style-name="T92">—</text:span><text:span text:style-name="T95"> 246 </text:span><text:span text:style-name="T92">—</text:span></text:p>
      <text:p text:style-name="P23"/>
      <text:p text:style-name="P23"/>
      <text:p text:style-name="P23"/>
      <text:p text:style-name="P142">L'AVENIR.</text:p>
      <text:p text:style-name="P114"/>
      <text:p text:style-name="P114">A LORD RUSSELL.</text:p>
      <text:p text:style-name="P112"/>
      <text:p text:style-name="P112">Milord,</text:p>
      <text:p text:style-name="P112"/>
      <text:p text:style-name="P157"><text:span text:style-name="T33">Les paroles solennelles d'un ministre de la reine </text:span><text:span text:style-name="T46">d'Angleterre revêtent le plus souvent une forte appa</text:span><text:span text:style-name="T33">rence de décision irrévocable qui peut, au besoin, être </text:span><text:span text:style-name="T53">soutenue de toutes les forces de la puissance anglaise. </text:span><text:span text:style-name="T33">Ainsi, les doutes exprimés au sujet de la restauration </text:span><text:span text:style-name="T46">des princes italiens auraient ébranlé et fortement trou</text:span><text:span text:style-name="T33">blé l'esprit de tout ce qu'il y a en Italie d'âmes honnê</text:span><text:span text:style-name="T60">tes et vraiment patriotiques, si le haut sens politique </text:span><text:span text:style-name="T46">de </text:span><text:span text:style-name="T113">V. </text:span><text:span text:style-name="T46">G., Milord, et les traditions glorieuses de votre </text:span><text:span text:style-name="T53">famille ne démontraient clairement que vos doutes </text:span><text:span text:style-name="T46">étaient engendrés moins par une défiance naturelle en</text:span><text:span text:style-name="T53">vers les princes dépossédés, que par une sollicitude généreuse pour les destinées futures des peuples ita</text:span><text:span text:style-name="T39">liens.</text:span></text:p>
      <text:p text:style-name="P157"><text:span text:style-name="T33">Mais les malheurs de L'Italie et principalement ceux </text:span><text:span text:style-name="T53">du royaume de Naples ont désormais tellement identi</text:span><text:span text:style-name="T33">fié le sort des peuples avec celui de leurs souverains </text:span><text:span text:style-name="T24">qu'il n'est plus possible de les séparer, la délivrance </text:span><text:span text:style-name="T60">des uns étant étroitement liée à la restauration des </text:span><text:span text:style-name="T75">autres.</text:span></text:p>
      <text:p text:style-name="P148"><text:span text:style-name="T3">Pour ce qui regarde le royaume de Naples, Y. G., en exprimant ses doutes, ne confondrait-elle point par ha</text:span><text:span text:style-name="T4">sard la cause avec le prétexte d'une révolution qui, comme </text:span><text:span text:style-name="T5">toujours, fut l'ouvrage d'un petit nombre et la perte du </text:span><text:span text:style-name="T3">plus grand nombre?</text:span></text:p>
      <text:p text:style-name="P197"/>
      <text:p text:style-name="P157"><text:span text:style-name="T102">—</text:span><text:span text:style-name="T104"> 247 </text:span><text:span text:style-name="T102">—</text:span></text:p>
      <text:p text:style-name="P148"/>
      <text:p text:style-name="P157"><text:span text:style-name="T46">A l'appui de ce prétexte servirent </text:span><text:span text:style-name="T24">quelques souvenirs historiques; la révolution aimait </text:span><text:span text:style-name="T33">à trouver quelque ressemblance entre la dynastie des </text:span><text:span text:style-name="T60">Bourbons et la race aragonnaise, et a espérer que le Roi François II irait terminer ses jours dans l'exil </text:span><text:span text:style-name="T33">comme le dernier Frédéric. Mais ces souvenirs:attei</text:span><text:span text:style-name="T39">gnent-ils directement et seulement les souverains de </text:span><text:span text:style-name="T75">la Maison de Naples? Les circonstances se ressemblent, </text:span><text:span text:style-name="T33">sans être pour cela toujours les mêmes: je crois que </text:span><text:span text:style-name="T24">personne, la main sur la conscience, n'a le droit de </text:span><text:span text:style-name="T46">jeter la première pierre aux souverains des Deux-Siciles.</text:span></text:p>
      <text:p text:style-name="P157"><text:span text:style-name="T33">La constitution de 1812, Milord, fut accordée à la </text:span><text:span text:style-name="T17">Sicile, grâce aux bons offices de l'Angleterre. Mais </text:span><text:span text:style-name="T33">V. G. se rappelle les principes qui prévalurent ensuite </text:span><text:span text:style-name="T53">au Congrès de Vienne. Elle n'a pas oublié que, lors</text:span><text:span text:style-name="T17">qu'on 1817 on publia une nouvelle constitution de </text:span><text:span text:style-name="T33">l'île, l'Angleterre, à qui elle fut communiquée par </text:span><text:span text:style-name="T46">l'entremise de Sir W. A. Court, se contenta de recom</text:span><text:span text:style-name="T60">mander ceux qui, en 1812, s'étaient montrés attachés </text:span><text:span text:style-name="T33">à la cause britannique. La révolution de 1820 fut con</text:span><text:span text:style-name="T46">damnée par l'Europe réunie en Congrès; en présence </text:span><text:span text:style-name="T33">des révolutions militaires d'Espagne et de Portugal, l'Europe ne pouvait être indulgente envers la révolu</text:span><text:span text:style-name="T46">tion politique de Naples qui était également une œuvre </text:span><text:span text:style-name="T33">de prétoriens. L'Angleterre ne protesta pas alors; elle </text:span><text:span text:style-name="T60">ne soutint pas le nouvel ordre de choses à Naples. Au </text:span><text:span text:style-name="T33">contraire, lord Castelreagh déclara que l'Angleterre </text:span><text:span text:style-name="T70">avait appuyé, mais non pas garanti la constitution sici</text:span><text:span text:style-name="T46">lienne de 1812. </text:span></text:p>
      <text:p text:style-name="P157"><text:span text:style-name="T46">L'Angleterre ne faisait pas entendre à cette époque les fiers accents qui retentirent, deux ans plus tard, lors de l'invasion de l'Espagne; et ne se per</text:span><text:span text:style-name="T33">mit aucun acte menaçant, comme elle fit quelques an</text:span><text:span text:style-name="T53">nées après, lors de la défense du Portugal. </text:span></text:p>
      <text:p text:style-name="P170"/>
      <text:p text:style-name="P77">— 248 —</text:p>
      <text:p text:style-name="P18"/>
      <text:p text:style-name="P157"><text:span text:style-name="T53">Le souve</text:span><text:span text:style-name="T33">rain et les peuples des Deux-Siciles furent abandonnés à l'arbitrage suprême de l'Europe.</text:span></text:p>
      <text:p text:style-name="P157"><text:span text:style-name="T46">Il n'est pas nécessaire de faire appel à la haute intel</text:span><text:span text:style-name="T70">ligence de V. G. pour établir une différence entre Can</text:span><text:span text:style-name="T75">ning et Castelreagh. Quant aux vicissitudes du royaume </text:span><text:span text:style-name="T33">de Naples en 1848, malgré toutes les grandes luttes contemporaines, il n'est donné à aucune sagesse politique d'éclairer encore le monde. Mais les événements qui, depuis deux ans, se succèdent en Italie, indiquent assez clairement quelle eût été la destinée de la dynas</text:span><text:span text:style-name="T53">tie des Bourbons, si la révolution était sortie triom</text:span><text:span text:style-name="T70">phante des barricades. Cependant V. G. voudra bien </text:span><text:span text:style-name="T33">considérer que le statut de 1848, malgré les ingratitudes habituelles de la révolution, ne fut jamais aboli, </text:span><text:span text:style-name="T60">comme cela est arrivé ailleurs.</text:span></text:p>
      <text:p text:style-name="P157"><text:span text:style-name="T33">Y. G. doute-t-elle encore des spoliations, des exac</text:span><text:span text:style-name="T39">tions, des vexations, des violences et des crimes de </text:span><text:span text:style-name="T33">toute nature qui se commettent dans les Deux-Siciles? </text:span><text:span text:style-name="T46">Doute-t-elle qu'on insulte aux sentiments religieux, que </text:span><text:span text:style-name="T39">la morale y soit tournée en dérision, qu'on détruise </text:span><text:span text:style-name="T53">les lois, que la liberté individuelle, la liberté du domicile et celle des tribunaux soient le jouet et la risée de </text:span><text:span text:style-name="T33">dominateurs sans pudeur et sans frein? Je ne saurais vous dissimuler, Milord, le profond étonnement que j'éprouve en voyant que des faits qui. se renouvellent chaque jour, dont des milliers d'Anglais sont témoins, </text:span><text:span text:style-name="T53">que L'Italie entière déplore, que la presse périodique </text:span><text:span text:style-name="T11">dénonce et dont le parlement italien lui-même</text:span><text:span text:style-name="T135"> </text:span><text:span text:style-name="T11">con</text:span><text:span text:style-name="T53">firme l'existence, ne sont révoqués en doute que dans </text:span><text:span text:style-name="T46">les salles de Westminster. Y. G, n'admet-elle donc pas </text:span><text:span text:style-name="T53">l'existence de la guerre civile dans les Deux-Siciles? Je </text:span><text:span text:style-name="T60">prends la liberté de lui dire qu'il n'y a qu'elle, dans </text:span><text:span text:style-name="T33">tout Londres, qui en doute. </text:span></text:p>
      <text:p text:style-name="P35"/>
      <text:p text:style-name="P176"/>
      <text:p text:style-name="P35">— 249 —</text:p>
      <text:p text:style-name="P35"/>
      <text:p text:style-name="P157"><text:span text:style-name="T33">Ces hommes en armes qui se battent en prenant le nom de François II pour cri de </text:span><text:span text:style-name="T53">guerre, les rigueurs des proconsuls piémontais, les violences des troupes sardes, qui surpassent ce que-l'histoire nous raconte de plus horrible, le sang versé, les ossements qui blanchissent sur le sol napolitain... </text:span><text:span text:style-name="T70">tout cela, Milord, ne provoquera-t-il jamais en vous un autre sentiment^que l'incrédulité? Le Cabinet de S. Ja</text:span><text:span text:style-name="T33">mes a toujours été assez exactement informé de tout ce </text:span><text:span text:style-name="T53">qui se passe aux coins les plus reculés du monde... </text:span><text:span text:style-name="T39">Comment donc se fait-il que les cris de douleur, le </text:span><text:span text:style-name="T53">bruit des exécutions, du sac et de l'incendie, la voix désespérée de tout un peuple ruiné et opprimé n'aient pu, depuis bientôt dix-huit mois, pénétrer jusqu'aux </text:span><text:span text:style-name="T39">salons du Foreing-Office? </text:span><text:span text:style-name="T44">V. </text:span><text:span text:style-name="T39">G. n'a qu'à vouloir, et </text:span><text:span text:style-name="T53">les infortunes des Deux-Siciles ne seront plus un mys</text:span><text:span text:style-name="T11">tère pour elle... Et alors, un Russel, ô Milord, ne </text:span><text:span text:style-name="T24">croira plus que la meilleure liberté soit celle dont on </text:span><text:span text:style-name="T53">a gratifié une si belle et aujourd'hui si malheureuse </text:span><text:span text:style-name="T70">partie de L'Italie. V. G. alors rétractera, j'en suis con</text:span><text:span text:style-name="T33">vaincu, le vœu qu'elle a émis contre la restauration des princes italiens.</text:span></text:p>
      <text:p text:style-name="P157"><text:span text:style-name="T46">V. G. doute que, la restauration accomplie, les ins</text:span><text:span text:style-name="T33">titutions libérales déjà accordées soient conservées, </text:span><text:span text:style-name="T46">comme si l'Angleterre ne devait pas, au cas d'une res</text:span><text:span text:style-name="T53">tauration, peser de quelque poids dans les destins de </text:span><text:span text:style-name="T33">L'Italie et conséquemment dans le royaume de Naples. L'Angleterre chercherait-elle hors d'elle-même les garanties qui peuvent faire accomplir les promesses des princes?</text:span></text:p>
      <text:p text:style-name="P157"><text:span text:style-name="T46">François II, jeune encore, a déjà rempli le monde du </text:span><text:span text:style-name="T33">bruit de sa renommée: son caractère chevaleresque et </text:span><text:span text:style-name="T53">sa valeur sont, Milord, encore bien au-dessous de son </text:span><text:span text:style-name="T11">sens politique, de sa maturité et de son religieux </text:span><text:span text:style-name="T53">amour pour ses peuples. Voilà des vertus que peuvent </text:span><text:span text:style-name="T39">attester tous ceux qui l'approchent, surtout depuis </text:span><text:span text:style-name="T33">qu'il mène une vie si retirée. </text:span></text:p>
      <text:p text:style-name="P35"/>
      <text:p text:style-name="P176"/>
      <text:p text:style-name="P35">— 250 —</text:p>
      <text:p text:style-name="P35"/>
      <text:p text:style-name="P157"><text:span text:style-name="T33">Quand il affrontait les </text:span><text:span text:style-name="T53">hasards des batailles et d'un siège glorieux, il combat</text:span><text:span text:style-name="T39">tait plus pour l'indépendance de son royaume que pour les intérêts de sa couronne. Il a su se montrer </text:span><text:span text:style-name="T46">roi, jusque dans sa chute. V. G. admettra-t-elle qu'un </text:span><text:span text:style-name="T53">jeune souverain, couvert d'une gloire impérissable, </text:span><text:span text:style-name="T24">veuille jeter au vent ses promesses, ternir son hon</text:span><text:span text:style-name="T39">neur, justifier les défiances qui ont servi de prétexte </text:span><text:span text:style-name="T24">à la révolution et s'exposer à entendre. les impréca</text:span><text:span text:style-name="T53">tions succéder aux hymnes d'amour, lui qui n'ignore </text:span><text:span text:style-name="T33">pas que les peuples passent si vite de l'</text:span><text:span text:style-name="T36">hosannah </text:span><text:span text:style-name="T33">au </text:span><text:span text:style-name="T56">crucifige? </text:span><text:span text:style-name="T58">V. </text:span><text:span text:style-name="T53">G. suppose-t-elle qu'on puisse démentir </text:span><text:span text:style-name="T60">des promesses publiées à plusieurs reprises, manquer </text:span><text:span text:style-name="T17">à des assurances données maintes fois aux cabinets </text:span><text:span text:style-name="T33">de l'Europe et s'exposer ainsi à ne trouver, en cas de guerre ou de bouleversements futurs, ni assistance, ni </text:span><text:span text:style-name="T39">alliés? Y. G. croit-elle que le roi François II, après </text:span><text:span text:style-name="T17">tant de douleurs imméritées, s'estimerait en sûreté, </text:span><text:span text:style-name="T53">à l'extrémité de L'Italie, avec une forme de gouver</text:span><text:span text:style-name="T33">nement autre que celle de presque tous les États d'Europe; et se croirait capable de braver, au sein d'un </text:span><text:span text:style-name="T46">royaume qui comprend l'île la plus vaste de la Médi</text:span><text:span text:style-name="T33">terranée et un littoral de 900 milles de développement,. </text:span><text:span text:style-name="T24">les trames et les assauts futurs de la révolution?</text:span></text:p>
      <text:p text:style-name="P157"><text:span text:style-name="T46">Cette révolution, étouffée à Naples, continuerait à </text:span><text:span text:style-name="T53">serpenter pas moins dans les entrailles de l'Europe et </text:span><text:span text:style-name="T46">ne nous en menacerait pas moins. Parce que la restau</text:span><text:span text:style-name="T33">ration serait accomplie, les hostilités occultes de tel ou </text:span><text:span text:style-name="T53">tel Potentat, les menées, la convoitise des ambitions </text:span><text:span text:style-name="T46">étrangères cesseraient-elles par hasard?</text:span></text:p>
      <text:p text:style-name="P148"><text:span text:style-name="T6">Ne recommenceraient-elles pas à souffler sur les cendres encore </text:span><text:span text:style-name="T7">chaudes d'un incendie qui a duré pendant des années, et qui a déjà tout dévoré, foi, croyances et honneur?</text:span></text:p>
      <text:p text:style-name="P197"/>
      <text:p text:style-name="P77">— 251 —</text:p>
      <text:p text:style-name="P77"/>
      <text:p text:style-name="P157"><text:span text:style-name="T33">C</text:span><text:span text:style-name="T53">omment empêcher le mécontentement des popula</text:span><text:span text:style-name="T33">tions trompées dans leur attente, de s'ouvrir de nouvelles voies, et de causer un nouvel et plus épouvanta</text:span><text:span text:style-name="T46">ble embrasement?</text:span></text:p>
      <text:p text:style-name="P157"><text:span text:style-name="T53">Toutes les restaurations, Mi lord, eurent toujours </text:span><text:span text:style-name="T39">pour appui, ou les armes disciplinées de l'intérieur, </text:span><text:span text:style-name="T60">ou les armées étrangères, qui leur donnèrent la faci</text:span><text:span text:style-name="T53">lité et le temps de se former et de se consolider. V. G. </text:span><text:span text:style-name="T46">ne croit certainement pas que la restauration aurait pu </text:span><text:span text:style-name="T75">prendre racine sur le sol britannique, sans Monck et ses </text:span><text:span text:style-name="T53">troupes. La révolution de 1688 ne dut-elle pas s'ap</text:span><text:span text:style-name="T46">puyer sur les bandes hollandaises? La première restauration espagnole et la restauration portugaise ne </text:span><text:span text:style-name="T33">trouvèrent-elles pas des armées régulières et les armes anglaises, pour les soutenir? La seconde restauration </text:span><text:span text:style-name="T53">espagnole ne se fit-elle pas sous la protection de l'ar</text:span><text:span text:style-name="T46">mée française? Et pourtant à quels dangers et à com</text:span><text:span text:style-name="T53">bien de vicissitudes ne furent-elles pas exposées! Or, </text:span><text:span text:style-name="T33">une fois la restauration napolitaine accomplie par un </text:span><text:span text:style-name="T46">effort généreux des peuples, que ferait-elle sans ordre </text:span><text:span text:style-name="T33">civil, sans finances, sans marine, sans armée, sans res</text:span><text:span text:style-name="T46">sources, si l'affection des peuples ne lui venait en aide? Comment supposer qu'au milieu d'une œuvre si diffi</text:span><text:span text:style-name="T60">cile et si longue, on veuille de gaîté de cœur augmen</text:span><text:span text:style-name="T33">ter à plaisir les difficultés et les périls, en laissant les </text:span><text:span text:style-name="T60">peuples impatients du frein, frémissant de colère les </text:span><text:span text:style-name="T53">uns contre les autres et libres de recourir aux armes? </text:span><text:span text:style-name="T33">Comment d'ailleurs les contenir sans armes, et quand </text:span><text:span text:style-name="T53">on aurait à lutter contre l'opinion publique, force si </text:span><text:span text:style-name="T33">puissante au sortir d'une révolution?</text:span></text:p>
      <text:p text:style-name="P157"><text:span text:style-name="T75">La restauration arrivera-t-elle, Milord, par l'inter</text:span><text:span text:style-name="T70">vention des armées étrangères, l'Europe croyant devoir </text:span><text:span text:style-name="T53">faire cesser les scènes de carnage qui désolent, depuis </text:span><text:span text:style-name="T70">deux ans, notre patrie? </text:span></text:p>
      <text:p text:style-name="P42"/>
      <text:p text:style-name="P42"/>
      <text:p text:style-name="P197"/>
      <text:p text:style-name="P77">— 252 —</text:p>
      <text:p text:style-name="P77"/>
      <text:p text:style-name="P157"><text:span text:style-name="T70">Alors ce sera l'Europe qui devra </text:span><text:span text:style-name="T33">rétablir l'ordre en Italie. Et quelle ne sera pas l'auto </text:span><text:span text:style-name="T39">rite de l'Angleterre dans les conseils de l'Europe et </text:span><text:span text:style-name="T46">dans deux de Naples, où elle a eu depuis longtemps une </text:span><text:span text:style-name="T24">si grande prépondérance? Si la restauration n'a pas </text:span><text:span text:style-name="T33">lieu simultanément dans les deux parties du royaume, d'une ne cédera évidemment qu'après avoir vu se réa</text:span><text:span text:style-name="T46">liser dans l'autre les promesses faites à la nation? Et la partie qui persistera dans la résistance ne se prévau</text:span><text:span text:style-name="T17">dra-t-elle pas alors des armes piémontaises, pour </text:span><text:span text:style-name="T33">rendre impossibles Tordre, la paix et la stabilité (lu </text:span><text:span text:style-name="T53">gouvernement, dans la partie soumise? Essayera-t-on de soumettre celle-là par les troupes organisées dans celle-ci? En admettant que l'Europe y consente, com</text:span><text:span text:style-name="T33">bien d'années ne s'écouleraient pas, avant que le pou</text:span><text:span text:style-name="T46">voir eût une marine et une armée assez fortes pour une </text:span><text:span text:style-name="T53">telle entreprise? La restauration, enfin, s'effectuera-</text:span><text:span text:style-name="T39">t-elle par la populace agitée et furieuse? L'Europe </text:span><text:span text:style-name="T46">serait alors condamnée à voir, malgré la magnanimité </text:span><text:span text:style-name="T53">des princes, se renouveler les bouleversements qui </text:span><text:span text:style-name="T60">désolèrent au siècle dernier L'Italie et plus tard la péninsule espagnole. Mais ce ne sera jamais par ce </text:span><text:span text:style-name="T46">moyen, Mi lord, que se fondera l'unité italienne, impos</text:span><text:span text:style-name="T53">sible par la différence des races, des caractères, des </text:span><text:span text:style-name="T11">usages, des croyances et de l'histoire, et moins en</text:span><text:span text:style-name="T60">core procurera-t-on à L'Italie cette liberté, dont V. G. </text:span><text:span text:style-name="T11">est Te défenseur, et dont elle a puisé la conviction </text:span><text:span text:style-name="T46">dans les traditions et jusque dans le martyre de sa fa</text:span><text:span text:style-name="T24">mille.</text:span></text:p>
      <text:p text:style-name="P157"><text:span text:style-name="T33">Telles sont les raisons principales qui ne permettent </text:span><text:span text:style-name="T46">pas de mettre en défiance les princes dépossédés. Mais </text:span><text:span text:style-name="T33">François II, par sens politique autant que par bonté d'âme, est convaincu que la concession d'un gouver</text:span><text:span text:style-name="T24">nement constitutionnel et représentatif pourra seule, quand le moment sera venu rendre à ses peuples la </text:span><text:span text:style-name="T53">paix, la prospérité, la grandeur dont ils sont si misé</text:span><text:span text:style-name="T17">rablement dépouillés.</text:span></text:p>
      <text:p text:style-name="P144"/>
      <text:p text:style-name="P195"/>
      <text:p text:style-name="P77">— 253 —</text:p>
      <text:p text:style-name="P13"/>
      <text:p text:style-name="P157"><text:span text:style-name="T17">Il est superflu de parler de </text:span><text:span text:style-name="T70">pardon, d'oubli: François II a déjà tout pardonné, tout </text:span><text:span text:style-name="T53">publié, car la magnanimité domine chez lui toutes les </text:span><text:span text:style-name="T24">autres vertus. Il accueillera tout le monde, que ses </text:span><text:span text:style-name="T53">peuples en soient convaincus, de quelque part qu'on </text:span><text:span text:style-name="T60">vienne; pourvu qu'on vienne à lui sincèrement, qu'on </text:span><text:span text:style-name="T39">se serre autour de lui dans le but sacré de remédier </text:span><text:span text:style-name="T46">aux maux immenses et aux misères infinies de la patrie commune. C'est ainsi que, grâce aux efforts de tous, il espère inaugurer une ère de tranquillité, de prospérité, </text:span><text:span text:style-name="T60">de splendeur inconnue auparavant. Pour des princes </text:span><text:span text:style-name="T46">qui ont l'honneur de compter Henri IV parmi leurs </text:span><text:span text:style-name="T60">ancêtres, Milord, ce sera toujours un grand exemple </text:span><text:span text:style-name="T70">que celui de Louis XVIII octroyant à la France l'Ordon</text:span><text:span text:style-name="T33">nance de S. Ouen, au sein des armées étrangères, et la </text:span><text:span text:style-name="T46">maintenant dans toute sa teneur, malgré les </text:span><text:span text:style-name="T50">cent jour» </text:span><text:span text:style-name="T53">avec leurs funestes conséquences.</text:span></text:p>
      <text:p text:style-name="P157"><text:span text:style-name="T33">Telles sont, Milord, les convictions profondes d'un </text:span><text:span text:style-name="T53">homme qui vit, depuis bientôt deux ans, aux côtés du </text:span><text:span text:style-name="T70">Roi. Passionné, par amour de ma patrie, pour le régime </text:span><text:span text:style-name="T53">constitutionnel, je m'en suis toujours montré le plus chaud défenseur, parce que je le crois seul capable de donner une base solide aux destinées des Deux-Siciles. </text:span><text:span text:style-name="T33">Il me semble, si je ne me trompe, que je n'ai épargné» </text:span><text:span text:style-name="T53">dans ces derniers temps, ni sacrifices, ni peines, pour </text:span><text:span text:style-name="T33">amener chez nous à cette institution. Quand un poste éclatant m'a été offert, ce n'était plus une dignité, un </text:span><text:span text:style-name="T46">commandement, mais un péril glorieux; et voilà pour</text:span><text:span text:style-name="T70">quoi je l'ai accepté d'abord, gardé ensuite. Mes cheveux </text:span><text:span text:style-name="T46">blancs me donnent le droit d'être cru, Milord, et j'ai la </text:span><text:span text:style-name="T17">ferme conviction que lés promesses du Roi seront </text:span><text:span text:style-name="T60">tenues religieusement; le passé étant l'école de l'ave</text:span><text:span text:style-name="T53">nir, j'espère que nos infortunes même auront été pour </text:span><text:span text:style-name="T82">nous </text:span></text:p>
      <text:p text:style-name="P81"/>
      <text:p text:style-name="P193"/>
      <text:p text:style-name="P67">— 254 —</text:p>
      <text:p text:style-name="P81"/>
      <text:p text:style-name="P157"><text:span text:style-name="T82">une cause féconde de prospérités, que nous </text:span><text:span text:style-name="T33">envieront les autres peuples.</text:span></text:p>
      <text:p text:style-name="P157"><text:span text:style-name="T24">Je vous prie de croire, Mi lord, au profond respect </text:span><text:span text:style-name="T60">avec lequel je suis,</text:span></text:p>
      <text:p text:style-name="P29"/>
      <text:p text:style-name="P157"><text:span text:style-name="T60">De </text:span><text:span text:style-name="T68">V. </text:span><text:span text:style-name="T60">G., etc.</text:span></text:p>
      <text:p text:style-name="P44"/>
      <text:p text:style-name="P44">Rome, le 28 mars 1862.</text:p>
      <text:p text:style-name="P149"/>
      <text:p text:style-name="P88"/>
      <text:p text:style-name="P89">LE MARQUIS PIERRE C. ULLOA</text:p>
      <text:p text:style-name="P194"/>
      <text:p text:style-name="P88"/>
      <text:p text:style-name="P88"/>
      <text:p text:style-name="P129">TABLE DES MATIÈRES </text:p>
      <text:p text:style-name="P88"/>
      <text:p text:style-name="P88"/>
      <table:table table:name="Tabella2" table:style-name="Tabella2">
        <table:table-column table:style-name="Tabella2.A"/>
        <table:table-column table:style-name="Tabella2.B"/>
        <table:table-row>
          <table:table-cell table:style-name="Tabella2.A1" office:value-type="string">
            <text:p text:style-name="P208"/>
          </table:table-cell>
          <table:table-cell table:style-name="Tabella2.A1" office:value-type="string">
            <text:p text:style-name="P212">Pages </text:p>
          </table:table-cell>
        </table:table-row>
        <table:table-row>
          <table:table-cell table:style-name="Tabella2.A1" office:value-type="string">
            <text:p text:style-name="P208">AU LECTEUR </text:p>
          </table:table-cell>
          <table:table-cell table:style-name="Tabella2.B2" office:value-type="float" office:value="1">
            <text:p text:style-name="P209">1</text:p>
          </table:table-cell>
        </table:table-row>
        <table:table-row>
          <table:table-cell table:style-name="Tabella2.A1" office:value-type="string">
            <text:p text:style-name="P210">A M Le Baron de Beust, Ministre </text:p>
            <text:p text:style-name="P210">des affaires étrangères, à Dresde </text:p>
          </table:table-cell>
          <table:table-cell table:style-name="Tabella2.A1" office:value-type="string">
            <text:p text:style-name="P213"/>
          </table:table-cell>
        </table:table-row>
        <table:table-row>
          <table:table-cell table:style-name="Tabella2.A1" office:value-type="string">
            <text:p text:style-name="P208">GAÊTE</text:p>
          </table:table-cell>
          <table:table-cell table:style-name="Tabella2.B2" office:value-type="float" office:value="3">
            <text:p text:style-name="P209">3</text:p>
          </table:table-cell>
        </table:table-row>
        <table:table-row>
          <table:table-cell table:style-name="Tabella2.A1" office:value-type="string">
            <text:p text:style-name="P208">LÀ RÉSISTANCE </text:p>
          </table:table-cell>
          <table:table-cell table:style-name="Tabella2.B2" office:value-type="float" office:value="10">
            <text:p text:style-name="P209">10</text:p>
          </table:table-cell>
        </table:table-row>
        <table:table-row>
          <table:table-cell table:style-name="Tabella2.A1" office:value-type="string">
            <text:p text:style-name="P210">A M Le Duc de la Rochefoucauld-</text:p>
            <text:p text:style-name="P210">Doudeauville, à Paris </text:p>
          </table:table-cell>
          <table:table-cell table:style-name="Tabella2.A1" office:value-type="string">
            <text:p text:style-name="P213"/>
          </table:table-cell>
        </table:table-row>
        <table:table-row>
          <table:table-cell table:style-name="Tabella2.A1" office:value-type="string">
            <text:p text:style-name="P208">LA MONARCHIE NAPOLITAINE</text:p>
          </table:table-cell>
          <table:table-cell table:style-name="Tabella2.B2" office:value-type="float" office:value="14">
            <text:p text:style-name="P209">14</text:p>
          </table:table-cell>
        </table:table-row>
        <table:table-row>
          <table:table-cell table:style-name="Tabella2.A1" office:value-type="string">
            <text:p text:style-name="P208">LA CONSPIRATION</text:p>
          </table:table-cell>
          <table:table-cell table:style-name="Tabella2.B2" office:value-type="float" office:value="27">
            <text:p text:style-name="P209">27</text:p>
          </table:table-cell>
        </table:table-row>
        <table:table-row>
          <table:table-cell table:style-name="Tabella2.A1" office:value-type="string">
            <text:p text:style-name="P208">L'ABANDON</text:p>
          </table:table-cell>
          <table:table-cell table:style-name="Tabella2.B2" office:value-type="float" office:value="57">
            <text:p text:style-name="P209">57</text:p>
          </table:table-cell>
        </table:table-row>
        <table:table-row>
          <table:table-cell table:style-name="Tabella2.A1" office:value-type="string">
            <text:p text:style-name="P208">LE DÉPART</text:p>
          </table:table-cell>
          <table:table-cell table:style-name="Tabella2.B2" office:value-type="float" office:value="47">
            <text:p text:style-name="P209">47</text:p>
          </table:table-cell>
        </table:table-row>
        <table:table-row>
          <table:table-cell table:style-name="Tabella2.A1" office:value-type="string">
            <text:p text:style-name="P211">A M Le Baron, de Beust, Ministre des affaires étrangères, à Dresde </text:p>
          </table:table-cell>
          <table:table-cell table:style-name="Tabella2.A1" office:value-type="string">
            <text:p text:style-name="P213"/>
          </table:table-cell>
        </table:table-row>
        <table:table-row>
          <table:table-cell table:style-name="Tabella2.A1" office:value-type="string">
            <text:p text:style-name="P208">L'UNITÉ ITALIENNE,</text:p>
          </table:table-cell>
          <table:table-cell table:style-name="Tabella2.B2" office:value-type="float" office:value="56">
            <text:p text:style-name="P209">56</text:p>
          </table:table-cell>
        </table:table-row>
        <table:table-row>
          <table:table-cell table:style-name="Tabella2.A1" office:value-type="string">
            <text:p text:style-name="P208">LE PLÉBISCITE</text:p>
          </table:table-cell>
          <table:table-cell table:style-name="Tabella2.B2" office:value-type="float" office:value="69">
            <text:p text:style-name="P209">69</text:p>
          </table:table-cell>
        </table:table-row>
      </table:table>
      <text:p text:style-name="P88"/>
      <text:p text:style-name="P194"/>
      <text:p text:style-name="P208">— 236 — </text:p>
      <text:p text:style-name="P88"/>
      <text:p text:style-name="P88"/>
      <table:table table:name="Tabella3" table:style-name="Tabella3">
        <table:table-column table:style-name="Tabella3.A"/>
        <table:table-column table:style-name="Tabella3.B"/>
        <table:table-row>
          <table:table-cell table:style-name="Tabella3.A1" office:value-type="string">
            <text:p text:style-name="P210">A M le Baron de Wendland à Rome</text:p>
          </table:table-cell>
          <table:table-cell table:style-name="Tabella3.A1" office:value-type="string">
            <text:p text:style-name="P213"/>
          </table:table-cell>
        </table:table-row>
        <table:table-row>
          <table:table-cell table:style-name="Tabella3.A1" office:value-type="string">
            <text:p text:style-name="P208">LES OPINIONS </text:p>
          </table:table-cell>
          <table:table-cell table:style-name="Tabella3.B2" office:value-type="float" office:value="77">
            <text:p text:style-name="P209">77</text:p>
          </table:table-cell>
        </table:table-row>
        <table:table-row>
          <table:table-cell table:style-name="Tabella3.A1" office:value-type="string">
            <text:p text:style-name="P210">A M le Marquis de la Rochejaequelein, Sénateur</text:p>
          </table:table-cell>
          <table:table-cell table:style-name="Tabella3.B2">
            <text:p text:style-name="P209"/>
          </table:table-cell>
        </table:table-row>
        <table:table-row>
          <table:table-cell table:style-name="Tabella3.A1" office:value-type="string">
            <text:p text:style-name="P208">L'INSURRECTION</text:p>
          </table:table-cell>
          <table:table-cell table:style-name="Tabella3.B2" office:value-type="float" office:value="90">
            <text:p text:style-name="P209">90</text:p>
          </table:table-cell>
        </table:table-row>
        <table:table-row>
          <table:table-cell table:style-name="Tabella3.A1" office:value-type="string">
            <text:p text:style-name="P210">A M le Comte Nellessen, membre de la Haute-Chambre, à Berlin </text:p>
          </table:table-cell>
          <table:table-cell table:style-name="Tabella3.A1" office:value-type="string">
            <text:p text:style-name="P213"/>
          </table:table-cell>
        </table:table-row>
        <table:table-row>
          <table:table-cell table:style-name="Tabella3.A1" office:value-type="string">
            <text:p text:style-name="P208">La GUERRE CIVILE</text:p>
          </table:table-cell>
          <table:table-cell table:style-name="Tabella3.B2" office:value-type="float" office:value="100">
            <text:p text:style-name="P209">100</text:p>
          </table:table-cell>
        </table:table-row>
        <table:table-row>
          <table:table-cell table:style-name="Tabella3.A1" office:value-type="string">
            <text:p text:style-name="P210">A M le Marquis de la Rochejaequelein </text:p>
          </table:table-cell>
          <table:table-cell table:style-name="Tabella3.A1" office:value-type="string">
            <text:p text:style-name="P213"/>
          </table:table-cell>
        </table:table-row>
        <table:table-row>
          <table:table-cell table:style-name="Tabella3.A1" office:value-type="string">
            <text:p text:style-name="P208">LA TERREUR </text:p>
          </table:table-cell>
          <table:table-cell table:style-name="Tabella3.B2" office:value-type="float" office:value="112">
            <text:p text:style-name="P209">112</text:p>
          </table:table-cell>
        </table:table-row>
        <table:table-row>
          <table:table-cell table:style-name="Tabella3.A1" office:value-type="string">
            <text:p text:style-name="P210">A M Berryer </text:p>
          </table:table-cell>
          <table:table-cell table:style-name="Tabella3.A1" office:value-type="string">
            <text:p text:style-name="P213"/>
          </table:table-cell>
        </table:table-row>
        <table:table-row>
          <table:table-cell table:style-name="Tabella3.A1" office:value-type="string">
            <text:p text:style-name="P208">LES LOIS</text:p>
          </table:table-cell>
          <table:table-cell table:style-name="Tabella3.B2" office:value-type="float" office:value="120">
            <text:p text:style-name="P209">120</text:p>
          </table:table-cell>
        </table:table-row>
        <table:table-row>
          <table:table-cell table:style-name="Tabella3.A1" office:value-type="string">
            <text:p text:style-name="P208">LA JUSTICE </text:p>
          </table:table-cell>
          <table:table-cell table:style-name="Tabella3.B2" office:value-type="float" office:value="130">
            <text:p text:style-name="P209">130</text:p>
          </table:table-cell>
        </table:table-row>
        <table:table-row>
          <table:table-cell table:style-name="Tabella3.A1" office:value-type="string">
            <text:p text:style-name="P208">LES JUGEMENTS </text:p>
          </table:table-cell>
          <table:table-cell table:style-name="Tabella3.B2" office:value-type="float" office:value="141">
            <text:p text:style-name="P209">141</text:p>
          </table:table-cell>
        </table:table-row>
        <table:table-row>
          <table:table-cell table:style-name="Tabella3.A1" office:value-type="string">
            <text:p text:style-name="P210">A M Guizol, de l'Institut </text:p>
          </table:table-cell>
          <table:table-cell table:style-name="Tabella3.A1" office:value-type="string">
            <text:p text:style-name="P213"/>
          </table:table-cell>
        </table:table-row>
        <table:table-row>
          <table:table-cell table:style-name="Tabella3.A1" office:value-type="string">
            <text:p text:style-name="P208">L'ÉDUCATION</text:p>
          </table:table-cell>
          <table:table-cell table:style-name="Tabella3.B2" office:value-type="float" office:value="149">
            <text:p text:style-name="P209">149</text:p>
          </table:table-cell>
        </table:table-row>
        <table:table-row>
          <table:table-cell table:style-name="Tabella3.A1" office:value-type="string">
            <text:p text:style-name="P208">LA LITTÉRATURE</text:p>
          </table:table-cell>
          <table:table-cell table:style-name="Tabella3.B2" office:value-type="float" office:value="159">
            <text:p text:style-name="P209">159</text:p>
          </table:table-cell>
        </table:table-row>
        <table:table-row>
          <table:table-cell table:style-name="Tabella3.A1" office:value-type="string">
            <text:p text:style-name="P210">A Sir R Cobden </text:p>
          </table:table-cell>
          <table:table-cell table:style-name="Tabella3.A1" office:value-type="string">
            <text:p text:style-name="P213"/>
          </table:table-cell>
        </table:table-row>
        <table:table-row>
          <table:table-cell table:style-name="Tabella3.A1" office:value-type="string">
            <text:p text:style-name="P208">LE COMMERCE</text:p>
          </table:table-cell>
          <table:table-cell table:style-name="Tabella3.B2" office:value-type="float" office:value="167">
            <text:p text:style-name="P209">167</text:p>
          </table:table-cell>
        </table:table-row>
        <table:table-row>
          <table:table-cell table:style-name="Tabella3.A1" office:value-type="string">
            <text:p text:style-name="P210">A Sir B Disraeli </text:p>
          </table:table-cell>
          <table:table-cell table:style-name="Tabella3.A1" office:value-type="string">
            <text:p text:style-name="P213"/>
          </table:table-cell>
        </table:table-row>
        <table:table-row>
          <table:table-cell table:style-name="Tabella3.A1" office:value-type="string">
            <text:p text:style-name="P208">LES FINANCES</text:p>
          </table:table-cell>
          <table:table-cell table:style-name="Tabella3.B2" office:value-type="float" office:value="177">
            <text:p text:style-name="P209">177</text:p>
          </table:table-cell>
        </table:table-row>
        <table:table-row>
          <table:table-cell table:style-name="Tabella3.A1" office:value-type="string">
            <text:p text:style-name="P208">LES FINANCES </text:p>
          </table:table-cell>
          <table:table-cell table:style-name="Tabella3.B2" office:value-type="float" office:value="185">
            <text:p text:style-name="P209">185</text:p>
          </table:table-cell>
        </table:table-row>
        <table:table-row>
          <table:table-cell table:style-name="Tabella3.A1" office:value-type="string">
            <text:p text:style-name="P208">LA DETTE PUBLIQUE</text:p>
          </table:table-cell>
          <table:table-cell table:style-name="Tabella3.B2" office:value-type="float" office:value="190">
            <text:p text:style-name="P209">190</text:p>
          </table:table-cell>
        </table:table-row>
      </table:table>
      <text:p text:style-name="P88"/>
      <text:p text:style-name="P194"/>
      <text:p text:style-name="P208">— 257 — </text:p>
      <text:p text:style-name="P88"/>
      <text:p text:style-name="P88"/>
      <table:table table:name="Tabella1" table:style-name="Tabella1">
        <table:table-column table:style-name="Tabella1.A"/>
        <table:table-column table:style-name="Tabella1.B"/>
        <table:table-row>
          <table:table-cell table:style-name="Tabella1.A1" office:value-type="string">
            <text:p text:style-name="P210">A S Ém le Card Wiseman, à Londres </text:p>
          </table:table-cell>
          <table:table-cell table:style-name="Tabella1.A1" office:value-type="string">
            <text:p text:style-name="P213"/>
          </table:table-cell>
        </table:table-row>
        <table:table-row>
          <table:table-cell table:style-name="Tabella1.A1" office:value-type="string">
            <text:p text:style-name="P208">LA MORALE </text:p>
          </table:table-cell>
          <table:table-cell table:style-name="Tabella1.B2" office:value-type="float" office:value="201">
            <text:p text:style-name="P209">201</text:p>
          </table:table-cell>
        </table:table-row>
        <table:table-row>
          <table:table-cell table:style-name="Tabella1.A1" office:value-type="string">
            <text:p text:style-name="P208">LA RELIGION</text:p>
          </table:table-cell>
          <table:table-cell table:style-name="Tabella1.B2" office:value-type="float" office:value="209">
            <text:p text:style-name="P209">209</text:p>
          </table:table-cell>
        </table:table-row>
        <table:table-row>
          <table:table-cell table:style-name="Tabella1.A1" office:value-type="string">
            <text:p text:style-name="P210">A Lord Derby </text:p>
          </table:table-cell>
          <table:table-cell table:style-name="Tabella1.A1" office:value-type="string">
            <text:p text:style-name="P213"/>
          </table:table-cell>
        </table:table-row>
        <table:table-row>
          <table:table-cell table:style-name="Tabella1.A1" office:value-type="string">
            <text:p text:style-name="P208">LA POLITIQUE</text:p>
          </table:table-cell>
          <table:table-cell table:style-name="Tabella1.B2" office:value-type="float" office:value="220">
            <text:p text:style-name="P209">220</text:p>
          </table:table-cell>
        </table:table-row>
        <table:table-row>
          <table:table-cell table:style-name="Tabella1.A1" office:value-type="string">
            <text:p text:style-name="P208">LA RESTAURATION</text:p>
          </table:table-cell>
          <table:table-cell table:style-name="Tabella1.B2" office:value-type="float" office:value="230">
            <text:p text:style-name="P209">230</text:p>
          </table:table-cell>
        </table:table-row>
        <table:table-row>
          <table:table-cell table:style-name="Tabella1.A1" office:value-type="string">
            <text:p text:style-name="P210">A Lord John Russel, Ministre des affaires étrangères </text:p>
          </table:table-cell>
          <table:table-cell table:style-name="Tabella1.B2">
            <text:p text:style-name="P209"/>
          </table:table-cell>
        </table:table-row>
        <table:table-row>
          <table:table-cell table:style-name="Tabella1.A1" office:value-type="string">
            <text:p text:style-name="P208">L'AVENIR</text:p>
          </table:table-cell>
          <table:table-cell table:style-name="Tabella1.B2" office:value-type="float" office:value="246">
            <text:p text:style-name="P209">246</text:p>
          </table:table-cell>
        </table:table-row>
      </table:table>
      <text:p text:style-name="P88"/>
      <text:p text:style-name="P194"/>
      <text:p text:style-name="P155"/>
      <text:p text:style-name="P155">Ouvrages du même auteur </text:p>
      <text:p text:style-name="P88"/>
      <text:p text:style-name="P88">1 Osservazioni su diversi punti del Codice Penale Napoli 1821 </text:p>
      <text:p text:style-name="P88">2 Dell'amministrazione della giustizia criminale nel Reame delle Due Sicilie Napoli 1855 1 vol </text:p>
      <text:p text:style-name="P88">3 Delle vicissitudini del dritto penale in Italia Palermo 1845,3 ediz 2 vol </text:p>
      <text:p text:style-name="P88">4 Discorsi intorno a leggi statistiche e giudizi penali <text:s/>Napoli</text:p>
      <text:p text:style-name="P88">5 Della prescrizione contro la Chiesa Bavi 1852 1 vol</text:p>
      <text:p text:style-name="P88">6 Coup d'oeil sur la Sicile, par P C O'Ravedon Genéve 1850 1 vol</text:p>
      <text:p text:style-name="P88">7 <text:tab/>Intorno alla confessione dei rei Palermo 1851, 2a ediz <text:s/>1 vol </text:p>
      <text:p text:style-name="P88">8 <text:tab/>Dell’influenza del cristianesimo sul dritto penale dei Romani Palermo 1855 1 vol </text:p>
      <text:p text:style-name="P88">9 <text:tab/>Dell'aiuto delle scienze morali negli studi del dritto Napoli 1855 2 vol </text:p>
      <text:p text:style-name="P88">10 <text:tab/>Della vita e delle opere di N. Nicolini Napoli 1857 1 vol </text:p>
      <text:p text:style-name="P88">11 Elogio di M. Agresti Napoli 1856 </text:p>
      <text:p text:style-name="P88">12 Elogio di Paolo dAmbrosio 1855 </text:p>
      <text:p text:style-name="P88">13 Papiers et souvenirs sur la littérature contemporain Naples 1858 2 vol </text:p>
      <text:p text:style-name="P88">14 Delle presenti condizioni del Reame di Napoli Roma 1862 1 vol </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ourier New" svg:font-family="'Courier New'" style:font-family-generic="modern"/>
    <style:font-face style:name="MS Mincho1" svg:font-family="'MS Mincho', 'ＭＳ 明朝'" style:font-family-generic="moder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999cm" style:type="center"/>
          <style:tab-stop style:position="11.998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OpenSymbol" style:font-name-complex="OpenSymbol"/>
    </style:style>
    <style:style style:name="WW8Num3z0" style:family="text">
      <style:text-properties style:font-name="OpenSymbol" style:font-name-complex="OpenSymbol"/>
    </style:style>
    <style:style style:name="WW8Num4z0" style:family="text">
      <style:text-properties style:font-name="OpenSymbol" style:font-name-complex="OpenSymbol"/>
    </style:style>
    <style:style style:name="WW8Num5z0" style:family="text">
      <style:text-properties style:font-name="OpenSymbol" style:font-name-complex="OpenSymbol"/>
    </style:style>
    <style:style style:name="WW8Num6z0" style:family="text">
      <style:text-properties style:font-name="OpenSymbol" style:font-name-complex="OpenSymbol"/>
    </style:style>
    <style:style style:name="WW8Num7z0" style:family="text">
      <style:text-properties style:font-name="OpenSymbol" style:font-name-complex="OpenSymbol"/>
    </style:style>
    <style:style style:name="WW8Num8z0" style:family="text">
      <style:text-properties style:font-name="OpenSymbol" style:font-name-complex="OpenSymbol"/>
    </style:style>
    <style:style style:name="WW8Num9z0" style:family="text">
      <style:text-properties style:font-name="OpenSymbol" style:font-name-complex="OpenSymbol"/>
    </style:style>
    <style:style style:name="WW8Num10z0" style:family="text">
      <style:text-properties style:font-name="OpenSymbol" style:font-name-complex="OpenSymbol"/>
    </style:style>
    <style:style style:name="Car._20_predefinito_20_paragrafo" style:display-name="Car. predefinito paragrafo" style:family="text"/>
    <style:style style:name="Car._20_predefinito_20_paragrafo3" style:display-name="Car. predefinito paragrafo3" style:family="text"/>
    <style:style style:name="Absatz-Standardschriftart"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0.999cm" fo:page-height="29.699cm" style:num-format="1" style:print-orientation="portrait" fo:margin-top="2.499cm" fo:margin-bottom="3cm" fo:margin-left="4.001cm" fo:margin-right="5.001cm" style:writing-mode="lr-tb" style:layout-grid-color="#c0c0c0" style:layout-grid-lines="50"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07cm" fo:margin-left="0cm" fo:margin-right="0cm" fo:margin-bottom="0.808cm" style:dynamic-spacing="true"/>
      </style:header-style>
      <style:footer-style/>
    </style:page-layout>
    <style:page-layout style:name="Mpm2">
      <style:page-layout-properties fo:page-width="20.999cm" fo:page-height="29.699cm" style:num-format="1" style:print-orientation="portrait" fo:margin-top="3.406cm" fo:margin-bottom="3cm" fo:margin-left="4.001cm" fo:margin-right="5.001cm" style:writing-mode="lr-tb" style:layout-grid-color="#c0c0c0" style:layout-grid-lines="48" style:layout-grid-base-height="0.48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Settembre 2009</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vv</meta:initial-creator>
    <meta:creation-date>2008-09-21T01:14:00</meta:creation-date>
    <dc:creator>v v</dc:creator>
    <dc:date>2009-10-03T14:21:36.99</dc:date>
    <meta:editing-cycles>106</meta:editing-cycles>
    <meta:editing-duration>PT577H56M55S</meta:editing-duration>
    <meta:generator>OpenOffice.org/3.1$Win32 OpenOffice.org_project/310m11$Build-9399</meta:generator>
    <meta:document-statistic meta:table-count="3" meta:image-count="0" meta:object-count="0" meta:page-count="259" meta:paragraph-count="1017" meta:word-count="69973" meta:character-count="433975"/>
  </office:meta>
</office:document-meta>
</file>