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Arial Unicode M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3.996cm" fo:break-before="page" table:align="left" style:writing-mode="lr-tb"/>
    </style:style>
    <style:style style:name="Tabella1.A" style:family="table-column">
      <style:table-column-properties style:column-width="11.192cm"/>
    </style:style>
    <style:style style:name="Tabella1.B" style:family="table-column">
      <style:table-column-properties style:column-width="1.429cm"/>
    </style:style>
    <style:style style:name="Tabella1.C" style:family="table-column">
      <style:table-column-properties style:column-width="1.376cm"/>
    </style:style>
    <style:style style:name="Tabella1.A1" style:family="table-cell">
      <style:table-cell-properties fo:padding="0.097cm" fo:border="none"/>
    </style:style>
    <style:style style:name="P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44pt" style:font-size-asian="44pt" style:font-size-complex="44pt"/>
    </style:style>
    <style:style style:name="P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0pt" style:font-size-asian="20pt" style:font-size-complex="20pt"/>
    </style:style>
    <style:style style:name="P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style:font-size-asian="24pt" style:font-size-complex="24pt"/>
    </style:style>
    <style:style style:name="P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24pt" fo:font-weight="bold" style:font-size-asian="24pt" style:font-weight-asian="bold" style:font-size-complex="24pt" style:font-weight-complex="bold"/>
    </style:style>
    <style:style style:name="P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6pt" style:font-size-asian="16pt" style:font-size-complex="16pt"/>
    </style:style>
    <style:style style:name="P6"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14pt" style:font-size-asian="14pt" style:font-size-complex="14pt"/>
    </style:style>
    <style:style style:name="P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8" style:family="paragraph" style:parent-style-name="Standard">
      <style:paragraph-properties fo:margin-left="0cm" fo:margin-right="0cm" fo:text-align="justify" style:justify-single-word="false" fo:text-indent="0.501cm" style:auto-text-indent="false" fo:background-color="#ffffff">
        <style:tab-stops>
          <style:tab-stop style:position="6.648cm"/>
        </style:tab-stops>
        <style:background-image/>
      </style:paragraph-properties>
      <style:text-properties style:use-window-font-color="true" style:font-name="Georgia" fo:font-size="14pt" style:font-size-asian="14pt" style:font-size-complex="14pt"/>
    </style:style>
    <style:style style:name="P9" style:family="paragraph" style:parent-style-name="Standard">
      <style:paragraph-properties fo:margin-left="0cm" fo:margin-right="0cm" fo:text-align="justify" style:justify-single-word="false" fo:text-indent="0.501cm" style:auto-text-indent="false" fo:background-color="#ffffff">
        <style:tab-stops>
          <style:tab-stop style:position="6.518cm"/>
        </style:tab-stops>
        <style:background-image/>
      </style:paragraph-properties>
      <style:text-properties style:use-window-font-color="true" style:font-name="Georgia" fo:font-size="14pt" style:font-size-asian="14pt" style:font-size-complex="14pt"/>
    </style:style>
    <style:style style:name="P10" style:family="paragraph" style:parent-style-name="Standard">
      <style:paragraph-properties fo:margin-left="0cm" fo:margin-right="0cm" fo:text-align="justify" style:justify-single-word="false" fo:text-indent="0.501cm" style:auto-text-indent="false" fo:background-color="#ffffff">
        <style:tab-stops>
          <style:tab-stop style:position="11.058cm"/>
        </style:tab-stops>
        <style:background-image/>
      </style:paragraph-properties>
      <style:text-properties style:use-window-font-color="true" style:font-name="Georgia" fo:font-size="14pt" style:font-size-asian="14pt" style:font-size-complex="14pt"/>
    </style:style>
    <style:style style:name="P11" style:family="paragraph" style:parent-style-name="Standard">
      <style:paragraph-properties fo:margin-left="0cm" fo:margin-right="0cm" fo:text-align="justify" style:justify-single-word="false" fo:text-indent="0.501cm" style:auto-text-indent="false" fo:background-color="#ffffff" style:text-autospace="ideograph-alpha">
        <style:background-image/>
      </style:paragraph-properties>
      <style:text-properties style:use-window-font-color="true" style:font-name="Georgia" fo:font-size="14pt" style:font-size-asian="14pt" style:font-size-complex="14pt"/>
    </style:style>
    <style:style style:name="P12"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3"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5" style:family="paragraph" style:parent-style-name="Standard">
      <style:paragraph-properties fo:margin-left="0cm" fo:margin-right="0cm" fo:text-align="justify" style:justify-single-word="false" fo:text-indent="0.501cm" style:auto-text-indent="false" fo:background-color="#ffffff">
        <style:tab-stops>
          <style:tab-stop style:position="10.784cm"/>
        </style:tab-stops>
        <style:background-image/>
      </style:paragraph-properties>
      <style:text-properties style:use-window-font-color="true" style:font-name="Georgia" fo:font-size="14pt" style:font-size-asian="14pt" style:font-size-complex="14pt" style:font-weight-complex="bold"/>
    </style:style>
    <style:style style:name="P16" style:family="paragraph" style:parent-style-name="Standard">
      <style:paragraph-properties fo:margin-left="0cm" fo:margin-right="0cm" fo:text-align="justify" style:justify-single-word="false" fo:text-indent="0.501cm" style:auto-text-indent="false" fo:background-color="#ffffff">
        <style:tab-stops>
          <style:tab-stop style:position="4.808cm"/>
        </style:tab-stops>
        <style:background-image/>
      </style:paragraph-properties>
      <style:text-properties style:use-window-font-color="true" style:font-name="Georgia" fo:font-size="14pt" style:font-size-asian="14pt" style:font-size-complex="14pt" style:font-weight-complex="bold"/>
    </style:style>
    <style:style style:name="P17" style:family="paragraph" style:parent-style-name="Standard">
      <style:paragraph-properties fo:margin-left="0cm" fo:margin-right="0cm" fo:text-align="justify" style:justify-single-word="false" fo:text-indent="0.501cm" style:auto-text-indent="false" fo:background-color="#ffffff">
        <style:tab-stops>
          <style:tab-stop style:position="0.48cm"/>
        </style:tab-stops>
        <style:background-image/>
      </style:paragraph-properties>
      <style:text-properties style:use-window-font-color="true" style:font-name="Georgia" fo:font-size="14pt" style:font-size-asian="14pt" style:font-size-complex="14pt" style:font-weight-complex="bold"/>
    </style:style>
    <style:style style:name="P18" style:family="paragraph" style:parent-style-name="Standard">
      <style:paragraph-properties fo:margin-left="0cm" fo:margin-right="0cm" fo:text-align="justify" style:justify-single-word="false" fo:text-indent="0.501cm" style:auto-text-indent="false" fo:background-color="#ffffff">
        <style:tab-stops>
          <style:tab-stop style:position="8.426cm"/>
        </style:tab-stops>
        <style:background-image/>
      </style:paragraph-properties>
      <style:text-properties style:use-window-font-color="true" style:font-name="Georgia" fo:font-size="14pt" style:font-size-asian="14pt" style:font-size-complex="14pt" style:font-weight-complex="bold"/>
    </style:style>
    <style:style style:name="P19" style:family="paragraph" style:parent-style-name="Standard">
      <style:paragraph-properties fo:margin-left="0cm" fo:margin-right="0cm" fo:text-align="justify" style:justify-single-word="false" fo:text-indent="0.501cm" style:auto-text-indent="false" fo:background-color="#ffffff" style:text-autospace="ideograph-alpha">
        <style:background-image/>
      </style:paragraph-properties>
      <style:text-properties style:use-window-font-color="true" style:font-name="Georgia" fo:font-size="14pt" style:font-size-asian="14pt" style:font-size-complex="14pt" style:font-weight-complex="bold"/>
    </style:style>
    <style:style style:name="P20"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21"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2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2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name-complex="Arial" style:font-size-complex="14pt"/>
    </style:style>
    <style:style style:name="P2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6" style:family="paragraph" style:parent-style-name="Standard">
      <style:paragraph-properties fo:margin-left="0cm" fo:margin-right="0cm" fo:text-align="center" style:justify-single-word="false" fo:text-indent="0.501cm" style:auto-text-indent="false" fo:background-color="#ffffff">
        <style:tab-stops>
          <style:tab-stop style:position="7.611cm" style:leader-style="dotted" style:leader-text="."/>
          <style:tab-stop style:position="8.657cm" style:type="right"/>
        </style:tab-stops>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7"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28"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size-complex="18pt" style:font-weight-complex="bold"/>
    </style:style>
    <style:style style:name="P29"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style:font-size-asian="18pt" style:font-size-complex="18pt"/>
    </style:style>
    <style:style style:name="P3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8pt" fo:font-style="italic" style:font-size-asian="18pt" style:font-style-asian="italic" style:font-size-complex="18pt" style:font-style-complex="italic" style:font-weight-complex="bold"/>
    </style:style>
    <style:style style:name="P3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font-weight-complex="bold"/>
    </style:style>
    <style:style style:name="P33" style:family="paragraph" style:parent-style-name="Standard">
      <style:paragraph-properties fo:margin-left="0cm" fo:margin-right="0cm" fo:text-align="center" style:justify-single-word="false" fo:text-indent="0.501cm" style:auto-text-indent="false" fo:background-color="#ffffff">
        <style:tab-stops>
          <style:tab-stop style:position="4.787cm" style:leader-style="solid" style:leader-text="-"/>
        </style:tab-stops>
        <style:background-image/>
      </style:paragraph-properties>
      <style:text-properties style:use-window-font-color="true" style:font-name="Georgia" fo:font-size="12pt" style:font-size-asian="12pt" style:font-size-complex="12pt" style:font-weight-complex="bold"/>
    </style:style>
    <style:style style:name="P34"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2pt" style:font-size-asian="12pt" style:font-size-complex="12pt"/>
    </style:style>
    <style:style style:name="P35"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3pt" style:font-size-asian="13pt" style:font-size-complex="13pt" style:font-weight-complex="bold"/>
    </style:style>
    <style:style style:name="P3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37" style:family="paragraph" style:parent-style-name="Standard">
      <style:paragraph-properties fo:margin-left="0cm" fo:margin-right="0cm" fo:text-align="justify" style:justify-single-word="false" fo:text-indent="0.501cm" style:auto-text-indent="false" fo:background-color="#ffffff">
        <style:tab-stops>
          <style:tab-stop style:position="1.028cm"/>
          <style:tab-stop style:position="10.966cm"/>
        </style:tab-stops>
        <style:background-image/>
      </style:paragraph-properties>
      <style:text-properties style:use-window-font-color="true" style:font-name="Georgia" fo:font-size="11pt" style:font-size-asian="11pt" style:font-size-complex="11pt" style:font-weight-complex="bold"/>
    </style:style>
    <style:style style:name="P3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1pt" style:font-size-asian="11pt" style:font-size-complex="11pt"/>
    </style:style>
    <style:style style:name="P39" style:family="paragraph" style:parent-style-name="Standard">
      <style:paragraph-properties fo:margin-left="0cm" fo:margin-right="0cm" fo:text-align="justify" style:justify-single-word="false" fo:text-indent="0.501cm" style:auto-text-indent="false" fo:background-color="#ffffff">
        <style:tab-stops>
          <style:tab-stop style:position="10.83cm"/>
        </style:tab-stops>
        <style:background-image/>
      </style:paragraph-properties>
      <style:text-properties style:use-window-font-color="true" style:font-name="Georgia" fo:font-size="11pt" style:font-size-asian="11pt" style:font-size-complex="11pt"/>
    </style:style>
    <style:style style:name="P40" style:family="paragraph" style:parent-style-name="Standard">
      <style:paragraph-properties fo:margin-left="0cm" fo:margin-right="0cm" fo:text-align="justify" style:justify-single-word="false" fo:text-indent="0.501cm" style:auto-text-indent="false" fo:background-color="#ffffff">
        <style:tab-stops>
          <style:tab-stop style:position="2.826cm" style:leader-style="dotted" style:leader-text="."/>
          <style:tab-stop style:position="5.907cm"/>
        </style:tab-stops>
        <style:background-image/>
      </style:paragraph-properties>
      <style:text-properties style:use-window-font-color="true" style:font-name="Georgia" fo:font-size="11pt" style:font-size-asian="11pt" style:font-size-complex="11pt"/>
    </style:style>
    <style:style style:name="P41"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11pt" fo:font-style="italic" style:font-size-asian="11pt" style:font-style-asian="italic" style:font-size-complex="11pt" style:font-style-complex="italic" style:font-weight-complex="bold"/>
    </style:style>
    <style:style style:name="P42"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1pt" fo:font-style="italic" style:font-size-asian="11pt" style:font-style-asian="italic" style:font-size-complex="11pt" style:font-style-complex="italic" style:font-weight-complex="bold"/>
    </style:style>
    <style:style style:name="P43" style:family="paragraph" style:parent-style-name="Standard">
      <style:paragraph-properties fo:margin-left="0cm" fo:margin-right="0cm" fo:text-align="justify" style:justify-single-word="false" fo:text-indent="0.501cm" style:auto-text-indent="false" fo:background-color="#ffffff">
        <style:tab-stops>
          <style:tab-stop style:position="2.826cm" style:leader-style="dotted" style:leader-text="."/>
          <style:tab-stop style:position="5.907cm"/>
        </style:tab-stops>
        <style:background-image/>
      </style:paragraph-properties>
      <style:text-properties style:use-window-font-color="true" style:font-name="Georgia" fo:font-size="11pt" fo:font-style="italic" style:font-size-asian="11pt" style:font-style-asian="italic" style:font-size-complex="11pt" style:font-style-complex="italic"/>
    </style:style>
    <style:style style:name="P44" style:family="paragraph" style:parent-style-name="Standard">
      <style:paragraph-properties fo:margin-left="0cm" fo:margin-right="0cm" fo:text-indent="0.501cm" style:auto-text-indent="false" fo:background-color="#ffffff">
        <style:background-image/>
      </style:paragraph-properties>
      <style:text-properties style:use-window-font-color="true" style:font-name="Georgia" fo:font-size="8pt" style:font-size-asian="8pt" style:font-size-complex="8pt" style:font-weight-complex="bold"/>
    </style:style>
    <style:style style:name="P4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4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4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size-complex="6pt"/>
    </style:style>
    <style:style style:name="P4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49"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50"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7pt" style:font-size-asian="7pt" style:font-size-complex="7pt" style:font-weight-complex="bold"/>
    </style:style>
    <style:style style:name="P5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style>
    <style:style style:name="P52" style:family="paragraph" style:parent-style-name="Standard">
      <style:paragraph-properties fo:margin-left="0cm" fo:margin-right="0cm" fo:text-align="justify" style:justify-single-word="false" fo:text-indent="0.501cm" style:auto-text-indent="false" fo:background-color="#ffffff">
        <style:tab-stops>
          <style:tab-stop style:position="8.467cm"/>
        </style:tab-stops>
        <style:background-image/>
      </style:paragraph-properties>
      <style:text-properties style:use-window-font-color="true"/>
    </style:style>
    <style:style style:name="P53" style:family="paragraph" style:parent-style-name="Standard">
      <style:paragraph-properties fo:margin-left="0cm" fo:margin-right="0cm" fo:text-align="justify" style:justify-single-word="false" fo:text-indent="0.501cm" style:auto-text-indent="false" fo:background-color="#ffffff">
        <style:tab-stops>
          <style:tab-stop style:position="10.793cm"/>
        </style:tab-stops>
        <style:background-image/>
      </style:paragraph-properties>
      <style:text-properties style:use-window-font-color="true"/>
    </style:style>
    <style:style style:name="P54" style:family="paragraph" style:parent-style-name="Standard">
      <style:paragraph-properties fo:margin-left="0cm" fo:margin-right="0cm" fo:text-align="justify" style:justify-single-word="false" fo:text-indent="0.501cm" style:auto-text-indent="false" fo:background-color="#ffffff">
        <style:tab-stops>
          <style:tab-stop style:position="10.784cm"/>
        </style:tab-stops>
        <style:background-image/>
      </style:paragraph-properties>
      <style:text-properties style:use-window-font-color="true"/>
    </style:style>
    <style:style style:name="P55" style:family="paragraph" style:parent-style-name="Standard">
      <style:paragraph-properties fo:margin-left="0cm" fo:margin-right="0cm" fo:text-align="justify" style:justify-single-word="false" fo:text-indent="0.501cm" style:auto-text-indent="false" fo:background-color="#ffffff">
        <style:tab-stops>
          <style:tab-stop style:position="9.846cm"/>
        </style:tab-stops>
        <style:background-image/>
      </style:paragraph-properties>
      <style:text-properties style:use-window-font-color="true"/>
    </style:style>
    <style:style style:name="P56" style:family="paragraph" style:parent-style-name="Standard">
      <style:paragraph-properties fo:margin-left="0cm" fo:margin-right="0cm" fo:text-align="justify" style:justify-single-word="false" fo:text-indent="0.501cm" style:auto-text-indent="false" fo:background-color="#ffffff">
        <style:tab-stops>
          <style:tab-stop style:position="4.332cm"/>
        </style:tab-stops>
        <style:background-image/>
      </style:paragraph-properties>
      <style:text-properties style:use-window-font-color="true"/>
    </style:style>
    <style:style style:name="P57" style:family="paragraph" style:parent-style-name="Standard">
      <style:paragraph-properties fo:margin-left="0cm" fo:margin-right="0cm" fo:text-align="justify" style:justify-single-word="false" fo:text-indent="0.501cm" style:auto-text-indent="false" fo:background-color="#ffffff">
        <style:tab-stops>
          <style:tab-stop style:position="8.558cm"/>
        </style:tab-stops>
        <style:background-image/>
      </style:paragraph-properties>
      <style:text-properties style:use-window-font-color="true"/>
    </style:style>
    <style:style style:name="P58" style:family="paragraph" style:parent-style-name="Standard">
      <style:paragraph-properties fo:margin-left="0cm" fo:margin-right="0cm" fo:text-align="justify" style:justify-single-word="false" fo:text-indent="0.501cm" style:auto-text-indent="false" fo:background-color="#ffffff">
        <style:tab-stops>
          <style:tab-stop style:position="7.107cm"/>
        </style:tab-stops>
        <style:background-image/>
      </style:paragraph-properties>
      <style:text-properties style:use-window-font-color="true"/>
    </style:style>
    <style:style style:name="P59" style:family="paragraph" style:parent-style-name="Standard">
      <style:paragraph-properties fo:margin-left="0cm" fo:margin-right="0cm" fo:text-align="justify" style:justify-single-word="false" fo:text-indent="0.501cm" style:auto-text-indent="false" fo:background-color="#ffffff">
        <style:tab-stops>
          <style:tab-stop style:position="11.058cm"/>
        </style:tab-stops>
        <style:background-image/>
      </style:paragraph-properties>
      <style:text-properties style:use-window-font-color="true"/>
    </style:style>
    <style:style style:name="P60" style:family="paragraph" style:parent-style-name="Standard">
      <style:paragraph-properties fo:margin-left="0cm" fo:margin-right="0cm" fo:text-align="justify" style:justify-single-word="false" fo:text-indent="0.501cm" style:auto-text-indent="false" fo:background-color="#ffffff">
        <style:tab-stops>
          <style:tab-stop style:position="8.546cm"/>
        </style:tab-stops>
        <style:background-image/>
      </style:paragraph-properties>
      <style:text-properties style:use-window-font-color="true"/>
    </style:style>
    <style:style style:name="P61" style:family="paragraph" style:parent-style-name="Standard">
      <style:paragraph-properties fo:margin-left="0cm" fo:margin-right="0cm" fo:text-align="justify" style:justify-single-word="false" fo:text-indent="0.501cm" style:auto-text-indent="false" fo:background-color="#ffffff">
        <style:tab-stops>
          <style:tab-stop style:position="10.818cm"/>
        </style:tab-stops>
        <style:background-image/>
      </style:paragraph-properties>
      <style:text-properties style:use-window-font-color="true"/>
    </style:style>
    <style:style style:name="P62" style:family="paragraph" style:parent-style-name="Standard">
      <style:paragraph-properties fo:margin-left="0cm" fo:margin-right="0cm" fo:text-align="justify" style:justify-single-word="false" fo:text-indent="0.501cm" style:auto-text-indent="false" fo:background-color="#ffffff">
        <style:tab-stops>
          <style:tab-stop style:position="10.83cm"/>
        </style:tab-stops>
        <style:background-image/>
      </style:paragraph-properties>
      <style:text-properties style:use-window-font-color="true"/>
    </style:style>
    <style:style style:name="P63" style:family="paragraph" style:parent-style-name="Standard">
      <style:paragraph-properties fo:margin-left="0cm" fo:margin-right="0cm" fo:text-align="justify" style:justify-single-word="false" fo:text-indent="0.501cm" style:auto-text-indent="false" fo:background-color="#ffffff">
        <style:tab-stops>
          <style:tab-stop style:position="7.586cm"/>
        </style:tab-stops>
        <style:background-image/>
      </style:paragraph-properties>
      <style:text-properties style:use-window-font-color="true"/>
    </style:style>
    <style:style style:name="P64" style:family="paragraph" style:parent-style-name="Standard">
      <style:paragraph-properties fo:margin-left="0cm" fo:margin-right="0cm" fo:text-align="end" style:justify-single-word="false" fo:text-indent="0.501cm" style:auto-text-indent="false" fo:background-color="#ffffff">
        <style:background-image/>
      </style:paragraph-properties>
      <style:text-properties style:use-window-font-color="true"/>
    </style:style>
    <style:style style:name="P6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tyle="italic" style:font-style-asian="italic" style:font-style-complex="italic"/>
    </style:style>
    <style:style style:name="P66"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11pt" style:font-size-asian="11pt" style:font-size-complex="11pt"/>
    </style:style>
    <style:style style:name="P67" style:family="paragraph" style:parent-style-name="Standard">
      <style:paragraph-properties fo:margin-left="0cm" fo:margin-right="0cm" fo:text-align="justify" style:justify-single-word="false" fo:text-indent="0.501cm" style:auto-text-indent="false" fo:background-color="#ffffff">
        <style:tab-stops>
          <style:tab-stop style:position="10.8cm"/>
        </style:tab-stops>
        <style:background-image/>
      </style:paragraph-properties>
      <style:text-properties style:use-window-font-color="true" fo:font-size="11pt" style:font-size-asian="11pt" style:font-size-complex="11pt"/>
    </style:style>
    <style:style style:name="P68" style:family="paragraph" style:parent-style-name="Standard">
      <style:paragraph-properties fo:margin-left="0cm" fo:margin-right="0cm" fo:text-align="justify" style:justify-single-word="false" fo:text-indent="0.501cm" style:auto-text-indent="false" fo:background-color="#ffffff">
        <style:tab-stops>
          <style:tab-stop style:position="1.028cm"/>
          <style:tab-stop style:position="10.966cm"/>
        </style:tab-stops>
        <style:background-image/>
      </style:paragraph-properties>
      <style:text-properties style:use-window-font-color="true" fo:font-size="11pt" style:font-size-asian="11pt" style:font-size-complex="11pt"/>
    </style:style>
    <style:style style:name="P69" style:family="paragraph" style:parent-style-name="Standard">
      <style:paragraph-properties fo:margin-left="0cm" fo:margin-right="0cm" fo:text-align="justify" style:justify-single-word="false" fo:text-indent="0.501cm" style:auto-text-indent="false" fo:background-color="#ffffff">
        <style:tab-stops>
          <style:tab-stop style:position="2.826cm" style:leader-style="dotted" style:leader-text="."/>
          <style:tab-stop style:position="5.907cm"/>
        </style:tab-stops>
        <style:background-image/>
      </style:paragraph-properties>
      <style:text-properties style:use-window-font-color="true" fo:font-size="11pt" style:font-size-asian="11pt" style:font-size-complex="11pt"/>
    </style:style>
    <style:style style:name="P70"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style:style>
    <style:style style:name="P71" style:family="paragraph" style:parent-style-name="Standard">
      <style:paragraph-properties fo:margin-left="0cm" fo:margin-right="0cm" fo:text-align="center" style:justify-single-word="false" fo:text-indent="0.501cm" style:auto-text-indent="false" fo:background-color="#ffffff" style:text-autospace="ideograph-alpha">
        <style:background-image/>
      </style:paragraph-properties>
      <style:text-properties style:use-window-font-color="true"/>
    </style:style>
    <style:style style:name="P72"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2pt" style:font-size-asian="12pt" style:font-size-complex="12pt"/>
    </style:style>
    <style:style style:name="P73" style:family="paragraph" style:parent-style-name="Standard">
      <style:paragraph-properties fo:margin-left="0cm" fo:margin-right="0cm" fo:text-indent="0.501cm" style:auto-text-indent="false" fo:background-color="#ffffff">
        <style:background-image/>
      </style:paragraph-properties>
      <style:text-properties style:use-window-font-color="true" fo:font-size="6pt" style:font-size-asian="6pt" style:font-size-complex="6pt"/>
    </style:style>
    <style:style style:name="P74"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fo:font-size="6pt" style:font-size-asian="6pt" style:font-size-complex="6pt"/>
    </style:style>
    <style:style style:name="P75" style:family="paragraph" style:parent-style-name="Standard">
      <style:paragraph-properties fo:margin-left="0cm" fo:margin-right="0cm" fo:text-align="justify" style:justify-single-word="false" fo:text-indent="0.501cm" style:auto-text-indent="false" fo:background-color="#ffffff">
        <style:tab-stops>
          <style:tab-stop style:position="11.058cm"/>
        </style:tab-stops>
        <style:background-image/>
      </style:paragraph-properties>
      <style:text-properties style:use-window-font-color="true" style:font-name="Verdana" fo:font-size="6pt" style:font-size-asian="6pt" style:font-size-complex="6pt"/>
    </style:style>
    <style:style style:name="P76" style:family="paragraph" style:parent-style-name="Standard">
      <style:paragraph-properties fo:margin-left="0cm" fo:margin-right="0cm" fo:text-align="center" style:justify-single-word="false" fo:text-indent="0.501cm" style:auto-text-indent="false" fo:background-color="#ffffff">
        <style:background-image/>
      </style:paragraph-properties>
      <style:text-properties style:use-window-font-color="true" fo:font-size="18pt" style:font-size-asian="18pt" style:font-size-complex="18pt"/>
    </style:style>
    <style:style style:name="P77" style:family="paragraph" style:parent-style-name="Standard">
      <style:paragraph-properties fo:margin-left="0cm" fo:margin-right="0cm" fo:text-align="start" style:justify-single-word="false" fo:text-indent="0.501cm" style:auto-text-indent="false" fo:background-color="#ffffff">
        <style:background-image/>
      </style:paragraph-properties>
      <style:text-properties style:use-window-font-color="true"/>
    </style:style>
    <style:style style:name="P78" style:family="paragraph" style:parent-style-name="Standard">
      <style:paragraph-properties fo:margin-left="0cm" fo:margin-right="0cm" fo:text-align="justify" style:justify-single-word="false" fo:text-indent="0.501cm" style:auto-text-indent="false"/>
      <style:text-properties style:use-window-font-color="true" style:font-name="Georgia" fo:font-size="14pt" style:font-size-asian="14pt" style:font-size-complex="14pt"/>
    </style:style>
    <style:style style:name="P79" style:family="paragraph" style:parent-style-name="Standard">
      <style:paragraph-properties fo:margin-left="0cm" fo:margin-right="0cm" fo:text-align="justify" style:justify-single-word="false" fo:text-indent="0.501cm" style:auto-text-indent="false" style:text-autospace="ideograph-alpha"/>
      <style:text-properties style:use-window-font-color="true" style:font-name="Georgia" fo:font-size="14pt" style:font-size-asian="14pt" style:font-size-complex="14pt"/>
    </style:style>
    <style:style style:name="P80" style:family="paragraph" style:parent-style-name="Standard">
      <style:paragraph-properties fo:margin-left="0cm" fo:margin-right="0cm" fo:text-align="center" style:justify-single-word="false" fo:text-indent="0.501cm" style:auto-text-indent="false"/>
      <style:text-properties style:use-window-font-color="true" style:font-name="Georgia" fo:font-size="14pt" style:font-size-asian="14pt" style:font-size-complex="14pt"/>
    </style:style>
    <style:style style:name="P81" style:family="paragraph" style:parent-style-name="Standard">
      <style:paragraph-properties fo:margin-left="0cm" fo:margin-right="0cm" fo:text-align="center" style:justify-single-word="false" fo:text-indent="0.501cm" style:auto-text-indent="false" style:text-autospace="ideograph-alpha"/>
      <style:text-properties style:use-window-font-color="true" style:font-name="Georgia" fo:font-size="14pt" style:font-size-asian="14pt" style:font-size-complex="14pt"/>
    </style:style>
    <style:style style:name="P82" style:family="paragraph" style:parent-style-name="Standard">
      <style:paragraph-properties fo:margin-left="0cm" fo:margin-right="0cm" fo:text-align="justify" style:justify-single-word="false" fo:text-indent="0.501cm" style:auto-text-indent="false" style:text-autospace="ideograph-alpha"/>
      <style:text-properties style:use-window-font-color="true" style:font-name="Georgia" fo:font-size="14pt" fo:font-style="italic" style:font-size-asian="14pt" style:font-style-asian="italic" style:font-size-complex="14pt" style:font-style-complex="italic"/>
    </style:style>
    <style:style style:name="P83" style:family="paragraph" style:parent-style-name="Standard">
      <style:paragraph-properties fo:margin-left="0cm" fo:margin-right="0cm" fo:text-align="justify" style:justify-single-word="false" fo:text-indent="0.501cm" style:auto-text-indent="false" style:text-autospace="ideograph-alpha"/>
      <style:text-properties style:use-window-font-color="true" style:font-name="Georgia" fo:font-size="14pt" fo:font-style="italic" style:font-size-asian="14pt" style:font-style-asian="italic" style:font-size-complex="14pt" style:font-style-complex="italic" style:font-weight-complex="bold"/>
    </style:style>
    <style:style style:name="P84" style:family="paragraph" style:parent-style-name="Standard">
      <style:paragraph-properties fo:margin-left="0cm" fo:margin-right="0cm" fo:text-align="justify" style:justify-single-word="false" fo:text-indent="0.501cm" style:auto-text-indent="false" style:text-autospace="ideograph-alpha"/>
      <style:text-properties style:use-window-font-color="true" style:font-name="Georgia" fo:font-size="11pt" style:font-size-asian="11pt" style:font-size-complex="11pt"/>
    </style:style>
    <style:style style:name="P85" style:family="paragraph" style:parent-style-name="Standard">
      <style:paragraph-properties fo:margin-left="0cm" fo:margin-right="0cm" fo:text-align="center" style:justify-single-word="false" fo:text-indent="0.501cm" style:auto-text-indent="false"/>
      <style:text-properties style:use-window-font-color="true" style:font-name="Georgia" fo:font-size="18pt" style:font-size-asian="18pt" style:font-size-complex="18pt"/>
    </style:style>
    <style:style style:name="P86" style:family="paragraph" style:parent-style-name="Standard">
      <style:paragraph-properties fo:margin-left="0cm" fo:margin-right="0cm" fo:text-align="center" style:justify-single-word="false" fo:text-indent="0.501cm" style:auto-text-indent="false" style:text-autospace="ideograph-alpha"/>
      <style:text-properties style:use-window-font-color="true" style:font-name="Georgia" fo:font-size="18pt" style:font-size-asian="18pt" style:font-size-complex="18pt"/>
    </style:style>
    <style:style style:name="P87" style:family="paragraph" style:parent-style-name="Standard">
      <style:paragraph-properties fo:margin-left="0cm" fo:margin-right="0cm" fo:text-align="end" style:justify-single-word="false" fo:text-indent="0.501cm" style:auto-text-indent="false"/>
      <style:text-properties style:use-window-font-color="true" style:font-name="Georgia" fo:font-size="12pt" fo:font-style="italic" fo:font-weight="bold" style:font-size-asian="12pt" style:font-style-asian="italic" style:font-weight-asian="bold" style:font-size-complex="12pt" style:font-style-complex="italic" style:font-weight-complex="bold"/>
    </style:style>
    <style:style style:name="P88" style:family="paragraph" style:parent-style-name="Standard">
      <style:paragraph-properties fo:margin-left="0cm" fo:margin-right="0cm" fo:text-align="end" style:justify-single-word="false" fo:text-indent="0.501cm" style:auto-text-indent="false"/>
      <style:text-properties style:use-window-font-color="true" style:font-name="Georgia" fo:font-size="6pt" fo:font-style="italic" fo:font-weight="bold" style:font-size-asian="6pt" style:font-style-asian="italic" style:font-weight-asian="bold" style:font-size-complex="6pt" style:font-style-complex="italic" style:font-weight-complex="bold"/>
    </style:style>
    <style:style style:name="P89" style:family="paragraph" style:parent-style-name="Standard">
      <style:paragraph-properties fo:margin-left="0cm" fo:margin-right="0cm" fo:text-align="justify" style:justify-single-word="false" fo:text-indent="0.501cm" style:auto-text-indent="false" style:text-autospace="ideograph-alpha"/>
      <style:text-properties style:use-window-font-color="true"/>
    </style:style>
    <style:style style:name="P90" style:family="paragraph" style:parent-style-name="Standard">
      <style:paragraph-properties fo:margin-left="0cm" fo:margin-right="0cm" fo:text-align="justify" style:justify-single-word="false" fo:text-indent="0.501cm" style:auto-text-indent="false" style:text-autospace="ideograph-alpha"/>
      <style:text-properties style:use-window-font-color="true" fo:font-size="11pt" style:font-size-asian="11pt" style:font-size-complex="11pt"/>
    </style:style>
    <style:style style:name="P91" style:family="paragraph" style:parent-style-name="Standard">
      <style:paragraph-properties fo:margin-left="0cm" fo:margin-right="0cm" fo:text-align="justify" style:justify-single-word="false" fo:text-indent="0.501cm" style:auto-text-indent="false" fo:break-before="page"/>
      <style:text-properties style:use-window-font-color="true" style:font-name="Georgia" fo:font-size="14pt" style:font-size-asian="14pt" style:font-size-complex="14pt"/>
    </style:style>
    <style:style style:name="P92" style:family="paragraph" style:parent-style-name="Standard">
      <style:paragraph-properties fo:margin-left="0cm" fo:margin-right="0cm" fo:text-align="justify" style:justify-single-word="false" fo:text-indent="0.501cm" style:auto-text-indent="false" fo:break-before="page" style:text-autospace="ideograph-alpha"/>
      <style:text-properties style:use-window-font-color="true" style:font-name="Georgia" fo:font-size="14pt" style:font-size-asian="14pt" style:font-size-complex="14pt"/>
    </style:style>
    <style:style style:name="P93" style:family="paragraph" style:parent-style-name="Standard">
      <style:paragraph-properties fo:margin-left="0cm" fo:margin-right="0cm"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9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style>
    <style:style style:name="P95" style:family="paragraph" style:parent-style-name="Standard">
      <style:paragraph-properties fo:margin-left="0cm" fo:margin-right="0cm" fo:text-indent="0.501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9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size-complex="14pt" style:font-weight-complex="bold"/>
    </style:style>
    <style:style style:name="P97"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4pt" style:font-size-asian="14pt" style:font-name-complex="Arial" style:font-size-complex="14pt" style:font-weight-complex="bold"/>
    </style:style>
    <style:style style:name="P98" style:family="paragraph" style:parent-style-name="Standard">
      <style:paragraph-properties fo:margin-left="0cm" fo:margin-right="0cm" fo:text-align="justify" style:justify-single-word="false" fo:text-indent="0.501cm" style:auto-text-indent="false" fo:break-before="page" fo:background-color="#ffffff" style:text-autospace="ideograph-alpha">
        <style:background-image/>
      </style:paragraph-properties>
      <style:text-properties style:use-window-font-color="true" style:font-name="Georgia" fo:font-size="11pt" style:font-size-asian="11pt" style:font-size-complex="11pt"/>
    </style:style>
    <style:style style:name="P99"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1pt" style:font-size-asian="11pt" style:font-size-complex="11pt" style:font-weight-complex="bold"/>
    </style:style>
    <style:style style:name="P100"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6pt" style:font-size-asian="6pt" style:font-size-complex="6pt"/>
    </style:style>
    <style:style style:name="P101"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style>
    <style:style style:name="P102" style:family="paragraph" style:parent-style-name="Standard">
      <style:paragraph-properties fo:text-align="justify" style:justify-single-word="false" fo:background-color="#ffffff">
        <style:tab-stops>
          <style:tab-stop style:position="10.818cm"/>
        </style:tab-stops>
        <style:background-image/>
      </style:paragraph-properties>
      <style:text-properties style:use-window-font-color="true"/>
    </style:style>
    <style:style style:name="P103" style:family="paragraph" style:parent-style-name="Standard">
      <style:paragraph-properties fo:text-align="justify" style:justify-single-word="false" fo:background-color="#ffffff">
        <style:tab-stops>
          <style:tab-stop style:position="0cm"/>
          <style:tab-stop style:position="0.268cm"/>
        </style:tab-stops>
        <style:background-image/>
      </style:paragraph-properties>
      <style:text-properties style:use-window-font-color="true" style:font-name="Georgia" fo:font-size="11pt" style:font-size-asian="11pt" style:font-size-complex="11pt" style:font-weight-complex="bold"/>
    </style:style>
    <style:style style:name="P10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05"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0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1pt" style:font-size-asian="11pt" style:font-name-complex="Arial" style:font-size-complex="11pt" style:font-weight-complex="bold"/>
    </style:style>
    <style:style style:name="P107" style:family="paragraph" style:parent-style-name="Standard">
      <style:paragraph-properties fo:margin-left="0cm" fo:margin-right="0cm" fo:text-align="center" style:justify-single-word="false" fo:text-indent="0cm" style:auto-text-indent="false" fo:background-color="#ffffff">
        <style:tab-stops>
          <style:tab-stop style:position="7.611cm" style:leader-style="dotted" style:leader-text="."/>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style>
    <style:style style:name="P108"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09" style:family="paragraph" style:parent-style-name="Standard">
      <style:paragraph-properties fo:margin-left="0cm" fo:margin-right="0cm" fo:text-align="justify" style:justify-single-word="false" fo:text-indent="0cm" style:auto-text-indent="false" fo:background-color="#ffffff">
        <style:tab-stops>
          <style:tab-stop style:position="7.611cm" style:leader-style="dotted" style:leader-text="."/>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0" style:family="paragraph" style:parent-style-name="Standard">
      <style:paragraph-properties fo:margin-left="0cm" fo:margin-right="0cm" fo:text-align="justify" style:justify-single-word="false" fo:text-indent="0cm" style:auto-text-indent="false" fo:background-color="#ffffff">
        <style:tab-stops>
          <style:tab-stop style:position="6.518cm" style:leader-style="dotted" style:leader-text="."/>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1" style:family="paragraph" style:parent-style-name="Standard">
      <style:paragraph-properties fo:margin-left="0cm" fo:margin-right="0cm" fo:text-align="justify" style:justify-single-word="false" fo:text-indent="0cm" style:auto-text-indent="false" fo:background-color="#ffffff">
        <style:tab-stops>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2" style:family="paragraph" style:parent-style-name="Standard">
      <style:paragraph-properties fo:margin-left="0cm" fo:margin-right="0cm" fo:text-align="justify" style:justify-single-word="false" fo:text-indent="0cm" style:auto-text-indent="false" fo:background-color="#ffffff">
        <style:tab-stops>
          <style:tab-stop style:position="7.036cm" style:leader-style="dotted" style:leader-tex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3" style:family="paragraph" style:parent-style-name="Standard">
      <style:paragraph-properties fo:margin-left="0cm" fo:margin-right="0cm" fo:text-align="justify" style:justify-single-word="false" fo:text-indent="0cm" style:auto-text-indent="false" fo:background-color="#ffffff">
        <style:tab-stops>
          <style:tab-stop style:position="7.02cm" style:leader-style="dotted" style:leader-tex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4"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5" style:family="paragraph" style:parent-style-name="Standard">
      <style:paragraph-properties fo:margin-left="0cm" fo:margin-right="0cm" fo:text-align="center" style:justify-single-word="false" fo:text-indent="0cm" style:auto-text-indent="false" fo:background-color="#ffffff">
        <style:tab-stops>
          <style:tab-stop style:position="7.611cm" style:leader-style="dotted" style:leader-text="."/>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6" style:family="paragraph" style:parent-style-name="Standard">
      <style:paragraph-properties fo:margin-left="0cm" fo:margin-right="0cm" fo:text-align="center" style:justify-single-word="false" fo:text-indent="0cm" style:auto-text-indent="false" fo:background-color="#ffffff">
        <style:tab-stops>
          <style:tab-stop style:position="6.518cm" style:leader-style="dotted" style:leader-text="."/>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7" style:family="paragraph" style:parent-style-name="Standard">
      <style:paragraph-properties fo:margin-left="0cm" fo:margin-right="0cm" fo:text-align="center" style:justify-single-word="false" fo:text-indent="0cm" style:auto-text-indent="false" fo:background-color="#ffffff">
        <style:tab-stops>
          <style:tab-stop style:position="7.001cm" style:leader-style="dotted" style:leader-text="."/>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8" style:family="paragraph" style:parent-style-name="Standard">
      <style:paragraph-properties fo:margin-left="0cm" fo:margin-right="0cm" fo:text-align="center" style:justify-single-word="false" fo:text-indent="0cm" style:auto-text-indent="false" fo:background-color="#ffffff">
        <style:tab-stops>
          <style:tab-stop style:position="6.99cm" style:leader-style="dotted" style:leader-text="."/>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19" style:family="paragraph" style:parent-style-name="Standard">
      <style:paragraph-properties fo:margin-left="0cm" fo:margin-right="0cm" fo:text-align="center" style:justify-single-word="false" fo:text-indent="0cm" style:auto-text-indent="false" fo:background-color="#ffffff">
        <style:tab-stops>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20" style:family="paragraph" style:parent-style-name="Standard">
      <style:paragraph-properties fo:margin-left="0cm" fo:margin-right="0cm" fo:text-align="center" style:justify-single-word="false" fo:text-indent="0cm" style:auto-text-indent="false" fo:background-color="#ffffff">
        <style:tab-stops>
          <style:tab-stop style:position="7.041cm" style:leader-style="dotted" style:leader-tex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21" style:family="paragraph" style:parent-style-name="Standard">
      <style:paragraph-properties fo:margin-left="0cm" fo:margin-right="0cm" fo:text-align="center" style:justify-single-word="false" fo:text-indent="0cm" style:auto-text-indent="false" fo:background-color="#ffffff">
        <style:tab-stops>
          <style:tab-stop style:position="7.036cm" style:leader-style="dotted" style:leader-tex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22" style:family="paragraph" style:parent-style-name="Standard">
      <style:paragraph-properties fo:margin-left="0cm" fo:margin-right="0cm" fo:text-align="center" style:justify-single-word="false" fo:text-indent="0cm" style:auto-text-indent="false" fo:background-color="#ffffff">
        <style:tab-stops>
          <style:tab-stop style:position="7.02cm" style:leader-style="dotted" style:leader-text="."/>
        </style:tab-stops>
        <style:background-image/>
      </style:paragraph-properties>
      <style:text-properties style:use-window-font-color="true" style:font-name="Georgia" fo:font-size="12pt" fo:font-style="italic" style:font-size-asian="12pt" style:font-style-asian="italic" style:font-size-complex="12pt" style:font-style-complex="italic" style:font-weight-complex="bold"/>
    </style:style>
    <style:style style:name="P123" style:family="paragraph" style:parent-style-name="Standard">
      <style:paragraph-properties fo:margin-left="0cm" fo:margin-right="0cm" fo:text-align="justify" style:justify-single-word="false" fo:text-indent="0cm" style:auto-text-indent="false" fo:background-color="#ffffff">
        <style:tab-stops>
          <style:tab-stop style:position="7.001cm" style:leader-style="dotted" style:leader-text="."/>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style>
    <style:style style:name="P124" style:family="paragraph" style:parent-style-name="Standard">
      <style:paragraph-properties fo:margin-left="0cm" fo:margin-right="0cm" fo:text-align="justify" style:justify-single-word="false" fo:text-indent="0cm" style:auto-text-indent="false" fo:background-color="#ffffff">
        <style:tab-stops>
          <style:tab-stop style:position="6.99cm" style:leader-style="dotted" style:leader-text="."/>
          <style:tab-stop style:position="8.657cm" style:type="right"/>
        </style:tab-stops>
        <style:background-image/>
      </style:paragraph-properties>
      <style:text-properties style:use-window-font-color="true" style:font-name="Georgia" fo:font-size="12pt" fo:font-style="italic" style:font-size-asian="12pt" style:font-style-asian="italic" style:font-size-complex="12pt" style:font-style-complex="italic"/>
    </style:style>
    <style:style style:name="P125" style:family="paragraph" style:parent-style-name="Standard">
      <style:paragraph-properties fo:margin-left="0cm" fo:margin-right="0cm" fo:text-align="justify" style:justify-single-word="false" fo:text-indent="0cm" style:auto-text-indent="false" fo:background-color="#ffffff">
        <style:tab-stops>
          <style:tab-stop style:position="7.041cm" style:leader-style="dotted" style:leader-text="."/>
        </style:tab-stops>
        <style:background-image/>
      </style:paragraph-properties>
      <style:text-properties style:use-window-font-color="true" style:font-name="Georgia" fo:font-size="12pt" fo:font-style="italic" style:font-size-asian="12pt" style:font-style-asian="italic" style:font-size-complex="12pt" style:font-style-complex="italic"/>
    </style:style>
    <style:style style:name="P126"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style:use-window-font-color="true" style:font-name="Georgia" fo:font-size="12pt" fo:language="en" fo:country="GB" fo:font-style="italic" style:font-size-asian="12pt" style:font-style-asian="italic" style:font-size-complex="12pt" style:font-style-complex="italic" style:font-weight-complex="bold"/>
    </style:style>
    <style:style style:name="P127"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style:use-window-font-color="true" style:font-name="Georgia" fo:font-size="12pt" fo:language="en" fo:country="GB" fo:font-style="italic" style:font-size-asian="12pt" style:font-style-asian="italic" style:font-size-complex="12pt" style:font-style-complex="italic" style:font-weight-complex="bold"/>
    </style:style>
    <style:style style:name="P128" style:family="paragraph" style:parent-style-name="Standard">
      <style:paragraph-properties fo:margin-left="0cm" fo:margin-right="0cm" fo:text-align="justify" style:justify-single-word="false" fo:text-indent="0cm" style:auto-text-indent="false" style:text-autospace="ideograph-alpha"/>
      <style:text-properties style:use-window-font-color="true" style:font-name="Georgia" fo:font-size="14pt" style:font-size-asian="14pt" style:font-size-complex="14pt"/>
    </style:style>
    <style:style style:name="P129" style:family="paragraph" style:parent-style-name="Standard">
      <style:paragraph-properties fo:margin-left="0cm" fo:margin-right="0cm" fo:text-align="center" style:justify-single-word="false" fo:text-indent="0cm" style:auto-text-indent="false"/>
      <style:text-properties style:use-window-font-color="true" style:font-name="Georgia" fo:font-size="12pt" fo:font-style="italic" style:font-size-asian="12pt" style:font-style-asian="italic" style:font-size-complex="12pt" style:font-style-complex="italic"/>
    </style:style>
    <style:style style:name="P130" style:family="paragraph" style:parent-style-name="Standard">
      <style:paragraph-properties fo:margin-left="2.498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31" style:family="paragraph" style:parent-style-name="Standard">
      <style:paragraph-properties fo:margin-left="2.498cm" fo:margin-right="0cm" fo:text-align="end" style:justify-single-word="false" fo:text-indent="0.501cm" style:auto-text-indent="false" fo:background-color="#ffffff">
        <style:background-image/>
      </style:paragraph-properties>
      <style:text-properties style:use-window-font-color="true" style:font-name="Georgia" fo:font-size="14pt" fo:font-style="italic" style:font-size-asian="14pt" style:font-style-asian="italic" style:font-size-complex="14pt" style:font-style-complex="italic" style:font-weight-complex="bold"/>
    </style:style>
    <style:style style:name="P132" style:family="paragraph" style:parent-style-name="Standard">
      <style:paragraph-properties fo:margin-left="2.498cm" fo:margin-right="0cm" fo:text-align="end" style:justify-single-word="false" fo:text-indent="0.501cm" style:auto-text-indent="false" fo:background-color="#ffffff">
        <style:background-image/>
      </style:paragraph-properties>
      <style:text-properties style:use-window-font-color="true"/>
    </style:style>
    <style:style style:name="P133" style:family="paragraph" style:parent-style-name="Standard">
      <style:paragraph-properties fo:text-align="justify" style:justify-single-word="false" fo:break-before="page" fo:background-color="#ffffff">
        <style:tab-stops>
          <style:tab-stop style:position="0cm"/>
          <style:tab-stop style:position="0.268cm"/>
        </style:tab-stops>
        <style:background-image/>
      </style:paragraph-properties>
      <style:text-properties style:use-window-font-color="true" style:font-name="Georgia" fo:font-size="14pt" style:font-size-asian="14pt" style:font-size-complex="14pt"/>
    </style:style>
    <style:style style:name="P134" style:family="paragraph" style:parent-style-name="Standard" style:master-page-name="Standard">
      <style:paragraph-properties fo:margin-left="0cm" fo:margin-right="0cm" fo:text-align="justify" style:justify-single-word="false" fo:text-indent="0.501cm" style:auto-text-indent="false" style:page-number="auto" fo:background-color="#ffffff">
        <style:background-image/>
      </style:paragraph-properties>
      <style:text-properties style:use-window-font-color="true" style:font-name="Georgia" fo:font-size="14pt" style:font-size-asian="14pt" style:font-size-complex="14pt"/>
    </style:style>
    <style:style style:name="P135"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1pt" style:font-size-asian="11pt" style:font-size-complex="11pt" style:font-weight-complex="bold"/>
    </style:style>
    <style:style style:name="P136" style:family="paragraph" style:parent-style-name="Standard">
      <style:paragraph-properties fo:margin-left="0cm" fo:margin-right="0cm" fo:text-align="justify" style:justify-single-word="false" fo:text-indent="0.501cm" style:auto-text-indent="false" fo:background-color="#ffffff">
        <style:tab-stops>
          <style:tab-stop style:position="10.8cm"/>
        </style:tab-stops>
        <style:background-image/>
      </style:paragraph-properties>
      <style:text-properties style:use-window-font-color="true" style:font-name="Georgia" fo:font-size="11pt" style:font-size-asian="11pt" style:font-size-complex="11pt" style:font-weight-complex="bold"/>
    </style:style>
    <style:style style:name="P137"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1pt" fo:font-style="italic" style:font-size-asian="11pt" style:font-style-asian="italic" style:font-size-complex="11pt" style:font-style-complex="italic" style:font-weight-complex="bold"/>
    </style:style>
    <style:style style:name="P138"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style:font-size-asian="6pt" style:font-size-complex="6pt" style:font-weight-complex="bold"/>
    </style:style>
    <style:style style:name="P139"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140" style:family="paragraph" style:parent-style-name="Standard">
      <style:paragraph-properties fo:margin-left="0cm" fo:margin-right="0cm" fo:text-align="justify" style:justify-single-word="false" fo:text-indent="0.501cm" style:auto-text-indent="false" fo:background-color="#ffffff">
        <style:tab-stops>
          <style:tab-stop style:position="7.107cm"/>
        </style:tab-stops>
        <style:background-image/>
      </style:paragraph-properties>
      <style:text-properties style:use-window-font-color="true" style:font-name="Georgia" fo:font-size="6pt" fo:font-style="italic" style:font-size-asian="6pt" style:font-style-asian="italic" style:font-size-complex="6pt" style:font-style-complex="italic" style:font-weight-complex="bold"/>
    </style:style>
    <style:style style:name="P141"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font-weight-complex="bold"/>
    </style:style>
    <style:style style:name="P142" style:family="paragraph" style:parent-style-name="Standard">
      <style:paragraph-properties fo:margin-left="0cm" fo:margin-right="0cm" fo:text-align="justify" style:justify-single-word="false" fo:text-indent="0.501cm" style:auto-text-indent="false" fo:background-color="#ffffff">
        <style:tab-stops>
          <style:tab-stop style:position="7.586cm"/>
        </style:tab-stops>
        <style:background-image/>
      </style:paragraph-properties>
      <style:text-properties style:use-window-font-color="true" style:font-name="Georgia" fo:font-size="14pt" style:font-size-asian="14pt" style:font-size-complex="14pt" style:font-weight-complex="bold"/>
    </style:style>
    <style:style style:name="P143" style:family="paragraph" style:parent-style-name="Standard">
      <style:paragraph-properties fo:margin-left="0cm" fo:margin-right="0cm" fo:text-align="justify" style:justify-single-word="false" fo:text-indent="0.501cm" style:auto-text-indent="false" fo:background-color="#ffffff">
        <style:background-image/>
      </style:paragraph-properties>
      <style:text-properties style:use-window-font-color="true" style:font-name="Georgia" fo:font-size="14pt" style:font-size-asian="14pt" style:font-size-complex="14pt"/>
    </style:style>
    <style:style style:name="P144"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1pt" style:font-size-asian="11pt" style:font-size-complex="11pt" style:font-weight-complex="bold"/>
    </style:style>
    <style:style style:name="P145" style:family="paragraph" style:parent-style-name="Standard">
      <style:paragraph-properties fo:margin-left="0cm" fo:margin-right="0cm" fo:text-align="justify" style:justify-single-word="false" fo:text-indent="0.501cm" style:auto-text-indent="false" fo:break-before="page" fo:background-color="#ffffff">
        <style:tab-stops>
          <style:tab-stop style:position="10.8cm"/>
        </style:tab-stops>
        <style:background-image/>
      </style:paragraph-properties>
      <style:text-properties style:use-window-font-color="true" style:font-name="Georgia" fo:font-size="11pt" style:font-size-asian="11pt" style:font-size-complex="11pt" style:font-weight-complex="bold"/>
    </style:style>
    <style:style style:name="P146" style:family="paragraph" style:parent-style-name="Standard">
      <style:paragraph-properties fo:margin-left="0cm" fo:margin-right="0cm" fo:text-align="justify" style:justify-single-word="false" fo:text-indent="0.501cm" style:auto-text-indent="false" fo:break-before="page" fo:background-color="#ffffff">
        <style:background-image/>
      </style:paragraph-properties>
      <style:text-properties style:use-window-font-color="true" style:font-name="Georgia" fo:font-size="11pt" fo:font-style="italic" style:font-size-asian="11pt" style:font-style-asian="italic" style:font-size-complex="11pt" style:font-style-complex="italic" style:font-weight-complex="bold"/>
    </style:style>
    <style:style style:name="P147" style:family="paragraph" style:parent-style-name="Standard" style:list-style-name="WW8Num2">
      <style:paragraph-properties fo:margin-left="0.501cm" fo:margin-right="0cm" fo:text-align="justify" style:justify-single-word="false" fo:text-indent="0cm" style:auto-text-indent="false" fo:background-color="#ffffff">
        <style:tab-stops>
          <style:tab-stop style:position="0cm"/>
          <style:tab-stop style:position="0.353cm"/>
        </style:tab-stops>
        <style:background-image/>
      </style:paragraph-properties>
      <style:text-properties style:use-window-font-color="true" style:font-name="Georgia" fo:font-size="11pt" style:font-size-asian="11pt" style:font-size-complex="11pt" style:font-weight-complex="bold"/>
    </style:style>
    <style:style style:name="P148" style:family="paragraph" style:parent-style-name="Standard" style:list-style-name="WW8Num4">
      <style:paragraph-properties fo:margin-left="0.501cm" fo:margin-right="0cm" fo:text-align="justify" style:justify-single-word="false" fo:text-indent="0cm" style:auto-text-indent="false" fo:background-color="#ffffff">
        <style:tab-stops>
          <style:tab-stop style:position="0cm"/>
          <style:tab-stop style:position="0.282cm"/>
          <style:tab-stop style:position="8.31cm"/>
        </style:tab-stops>
        <style:background-image/>
      </style:paragraph-properties>
      <style:text-properties style:use-window-font-color="true" style:font-name="Georgia" fo:font-size="11pt" style:font-size-asian="11pt" style:font-size-complex="11pt" style:font-weight-complex="bold"/>
    </style:style>
    <style:style style:name="P149" style:family="paragraph" style:parent-style-name="Standard" style:list-style-name="WW8Num2">
      <style:paragraph-properties fo:margin-left="0.501cm" fo:margin-right="0cm" fo:text-align="justify" style:justify-single-word="false" fo:text-indent="0cm" style:auto-text-indent="false" fo:background-color="#ffffff">
        <style:tab-stops>
          <style:tab-stop style:position="0cm"/>
          <style:tab-stop style:position="0.353cm"/>
        </style:tab-stops>
        <style:background-image/>
      </style:paragraph-properties>
      <style:text-properties style:use-window-font-color="true"/>
    </style:style>
    <style:style style:name="P150" style:family="paragraph" style:parent-style-name="Standard" style:list-style-name="WW8Num4">
      <style:paragraph-properties fo:margin-left="0.501cm" fo:margin-right="0cm" fo:text-align="justify" style:justify-single-word="false" fo:text-indent="0cm" style:auto-text-indent="false" fo:background-color="#ffffff">
        <style:tab-stops>
          <style:tab-stop style:position="0cm"/>
          <style:tab-stop style:position="0.282cm"/>
        </style:tab-stops>
        <style:background-image/>
      </style:paragraph-properties>
      <style:text-properties style:use-window-font-color="true" fo:font-size="11pt" style:font-size-asian="11pt" style:font-size-complex="11pt"/>
    </style:style>
    <style:style style:name="P151" style:family="paragraph" style:parent-style-name="Standard" style:list-style-name="WW8Num1">
      <style:paragraph-properties fo:text-align="justify" style:justify-single-word="false" fo:background-color="#ffffff">
        <style:tab-stops>
          <style:tab-stop style:position="0cm"/>
          <style:tab-stop style:position="0.379cm"/>
        </style:tab-stops>
        <style:background-image/>
      </style:paragraph-properties>
      <style:text-properties style:use-window-font-color="true"/>
    </style:style>
    <style:style style:name="P152" style:family="paragraph" style:parent-style-name="Standard" style:list-style-name="WW8Num8">
      <style:paragraph-properties fo:text-align="justify" style:justify-single-word="false" fo:background-color="#ffffff">
        <style:tab-stops>
          <style:tab-stop style:position="0cm"/>
          <style:tab-stop style:position="0.268cm"/>
        </style:tab-stops>
        <style:background-image/>
      </style:paragraph-properties>
      <style:text-properties style:use-window-font-color="true"/>
    </style:style>
    <style:style style:name="P153" style:family="paragraph" style:parent-style-name="Standard" style:list-style-name="WW8Num7">
      <style:paragraph-properties fo:text-align="justify" style:justify-single-word="false" fo:background-color="#ffffff">
        <style:tab-stops>
          <style:tab-stop style:position="0cm"/>
          <style:tab-stop style:position="0.261cm"/>
        </style:tab-stops>
        <style:background-image/>
      </style:paragraph-properties>
      <style:text-properties style:use-window-font-color="true"/>
    </style:style>
    <style:style style:name="P154" style:family="paragraph" style:parent-style-name="Standard" style:list-style-name="WW8Num10">
      <style:paragraph-properties fo:text-align="justify" style:justify-single-word="false" fo:background-color="#ffffff">
        <style:tab-stops>
          <style:tab-stop style:position="0cm"/>
          <style:tab-stop style:position="0.298cm"/>
        </style:tab-stops>
        <style:background-image/>
      </style:paragraph-properties>
      <style:text-properties style:use-window-font-color="true"/>
    </style:style>
    <style:style style:name="P155" style:family="paragraph" style:parent-style-name="Standard" style:list-style-name="WW8Num11">
      <style:paragraph-properties fo:text-align="justify" style:justify-single-word="false" fo:background-color="#ffffff">
        <style:tab-stops>
          <style:tab-stop style:position="0cm"/>
          <style:tab-stop style:position="0.457cm"/>
        </style:tab-stops>
        <style:background-image/>
      </style:paragraph-properties>
      <style:text-properties style:use-window-font-color="true"/>
    </style:style>
    <style:style style:name="P156" style:family="paragraph" style:parent-style-name="Standard" style:list-style-name="WW8Num9">
      <style:paragraph-properties fo:text-align="justify" style:justify-single-word="false" fo:background-color="#ffffff">
        <style:tab-stops>
          <style:tab-stop style:position="0cm"/>
          <style:tab-stop style:position="0.307cm"/>
        </style:tab-stops>
        <style:background-image/>
      </style:paragraph-properties>
      <style:text-properties style:use-window-font-color="true"/>
    </style:style>
    <style:style style:name="P157" style:family="paragraph" style:parent-style-name="Standard" style:list-style-name="WW8Num1">
      <style:paragraph-properties fo:text-align="justify" style:justify-single-word="false" fo:background-color="#ffffff">
        <style:tab-stops>
          <style:tab-stop style:position="0cm"/>
          <style:tab-stop style:position="0.379cm"/>
        </style:tab-stops>
        <style:background-image/>
      </style:paragraph-properties>
      <style:text-properties style:use-window-font-color="true" style:font-name="Georgia" fo:font-size="11pt" style:font-size-asian="11pt" style:font-size-complex="11pt" style:font-weight-complex="bold"/>
    </style:style>
    <style:style style:name="P158" style:family="paragraph" style:parent-style-name="Standard" style:list-style-name="WW8Num8">
      <style:paragraph-properties fo:text-align="justify" style:justify-single-word="false" fo:background-color="#ffffff">
        <style:tab-stops>
          <style:tab-stop style:position="0cm"/>
          <style:tab-stop style:position="0.268cm"/>
        </style:tab-stops>
        <style:background-image/>
      </style:paragraph-properties>
      <style:text-properties style:use-window-font-color="true" style:font-name="Georgia" fo:font-size="11pt" style:font-size-asian="11pt" style:font-size-complex="11pt" style:font-weight-complex="bold"/>
    </style:style>
    <style:style style:name="P159" style:family="paragraph" style:parent-style-name="Standard" style:list-style-name="WW8Num7">
      <style:paragraph-properties fo:text-align="justify" style:justify-single-word="false" fo:background-color="#ffffff">
        <style:tab-stops>
          <style:tab-stop style:position="0cm"/>
          <style:tab-stop style:position="0.261cm"/>
        </style:tab-stops>
        <style:background-image/>
      </style:paragraph-properties>
      <style:text-properties style:use-window-font-color="true" style:font-name="Georgia" fo:font-size="11pt" style:font-size-asian="11pt" style:font-size-complex="11pt" style:font-weight-complex="bold"/>
    </style:style>
    <style:style style:name="P160" style:family="paragraph" style:parent-style-name="Standard" style:list-style-name="WW8Num11">
      <style:paragraph-properties fo:text-align="justify" style:justify-single-word="false" fo:background-color="#ffffff">
        <style:tab-stops>
          <style:tab-stop style:position="0cm"/>
          <style:tab-stop style:position="0.457cm"/>
        </style:tab-stops>
        <style:background-image/>
      </style:paragraph-properties>
      <style:text-properties style:use-window-font-color="true" style:font-name="Georgia" fo:font-size="11pt" style:font-size-asian="11pt" style:font-size-complex="11pt" style:font-weight-complex="bold"/>
    </style:style>
    <style:style style:name="P161" style:family="paragraph" style:parent-style-name="Standard" style:list-style-name="WW8Num9">
      <style:paragraph-properties fo:text-align="justify" style:justify-single-word="false" fo:background-color="#ffffff">
        <style:tab-stops>
          <style:tab-stop style:position="0cm"/>
          <style:tab-stop style:position="0.307cm"/>
        </style:tab-stops>
        <style:background-image/>
      </style:paragraph-properties>
      <style:text-properties style:use-window-font-color="true" style:font-name="Georgia" fo:font-size="11pt" style:font-size-asian="11pt" style:font-size-complex="11pt" style:font-weight-complex="bold"/>
    </style:style>
    <style:style style:name="P162" style:family="paragraph" style:parent-style-name="Standard" style:list-style-name="WW8Num10">
      <style:paragraph-properties fo:text-align="justify" style:justify-single-word="false" fo:background-color="#ffffff">
        <style:tab-stops>
          <style:tab-stop style:position="0cm"/>
          <style:tab-stop style:position="0.298cm"/>
        </style:tab-stops>
        <style:background-image/>
      </style:paragraph-properties>
      <style:text-properties style:use-window-font-color="true" style:font-name="Georgia" fo:font-size="11pt" style:font-size-asian="11pt" style:font-size-complex="11pt"/>
    </style:style>
    <style:style style:name="P163" style:family="paragraph" style:parent-style-name="Standard">
      <style:paragraph-properties fo:margin-left="0cm" fo:margin-right="0cm" fo:text-align="justify" style:justify-single-word="false" fo:text-indent="0cm" style:auto-text-indent="false" fo:background-color="#ffffff">
        <style:tab-stops>
          <style:tab-stop style:position="0cm"/>
          <style:tab-stop style:position="0.385cm"/>
        </style:tab-stops>
        <style:background-image/>
      </style:paragraph-properties>
      <style:text-properties style:use-window-font-color="true" style:font-name="Georgia" fo:font-size="11pt" style:font-size-asian="11pt" style:font-size-complex="11pt" style:font-weight-complex="bold"/>
    </style:style>
    <style:style style:name="P164" style:family="paragraph" style:parent-style-name="Standard" style:list-style-name="WW8Num3">
      <style:paragraph-properties fo:margin-left="0cm" fo:margin-right="0cm" fo:text-align="justify" style:justify-single-word="false" fo:text-indent="0cm" style:auto-text-indent="false" fo:background-color="#ffffff">
        <style:tab-stops>
          <style:tab-stop style:position="0cm"/>
          <style:tab-stop style:position="0.385cm"/>
        </style:tab-stops>
        <style:background-image/>
      </style:paragraph-properties>
      <style:text-properties style:use-window-font-color="true" style:font-name="Georgia" fo:font-size="11pt" style:font-size-asian="11pt" style:font-size-complex="11pt" style:font-weight-complex="bold"/>
    </style:style>
    <style:style style:name="P165" style:family="paragraph" style:parent-style-name="Standard" style:list-style-name="WW8Num6">
      <style:paragraph-properties fo:margin-left="0cm" fo:margin-right="0cm" fo:text-align="justify" style:justify-single-word="false" fo:text-indent="0cm" style:auto-text-indent="false" fo:background-color="#ffffff">
        <style:tab-stops>
          <style:tab-stop style:position="0cm"/>
          <style:tab-stop style:position="0.448cm"/>
        </style:tab-stops>
        <style:background-image/>
      </style:paragraph-properties>
      <style:text-properties style:use-window-font-color="true" style:font-name="Georgia" fo:font-size="11pt" style:font-size-asian="11pt" style:font-size-complex="11pt" style:font-weight-complex="bold"/>
    </style:style>
    <style:style style:name="P166" style:family="paragraph" style:parent-style-name="Standard" style:list-style-name="WW8Num3">
      <style:paragraph-properties fo:margin-left="0cm" fo:margin-right="0cm" fo:text-align="justify" style:justify-single-word="false" fo:text-indent="0cm" style:auto-text-indent="false" fo:background-color="#ffffff">
        <style:tab-stops>
          <style:tab-stop style:position="0cm"/>
          <style:tab-stop style:position="0.385cm"/>
        </style:tab-stops>
        <style:background-image/>
      </style:paragraph-properties>
      <style:text-properties style:use-window-font-color="true" fo:font-size="11pt" style:font-size-asian="11pt" style:font-size-complex="11pt"/>
    </style:style>
    <style:style style:name="P167" style:family="paragraph" style:parent-style-name="Standard" style:list-style-name="WW8Num6">
      <style:paragraph-properties fo:margin-left="0cm" fo:margin-right="0cm" fo:text-align="justify" style:justify-single-word="false" fo:text-indent="0cm" style:auto-text-indent="false" fo:background-color="#ffffff">
        <style:tab-stops>
          <style:tab-stop style:position="0cm"/>
          <style:tab-stop style:position="0.448cm"/>
        </style:tab-stops>
        <style:background-image/>
      </style:paragraph-properties>
      <style:text-properties style:use-window-font-color="true" fo:font-size="11pt" style:font-size-asian="11pt" style:font-size-complex="11pt"/>
    </style:style>
    <style:style style:name="P168" style:family="paragraph" style:parent-style-name="Standard">
      <style:paragraph-properties fo:margin-left="0cm" fo:margin-right="0cm" fo:text-align="justify" style:justify-single-word="false" fo:text-indent="0cm" style:auto-text-indent="false" fo:break-before="page" fo:background-color="#ffffff">
        <style:tab-stops>
          <style:tab-stop style:position="0cm"/>
          <style:tab-stop style:position="0.385cm"/>
        </style:tab-stops>
        <style:background-image/>
      </style:paragraph-properties>
      <style:text-properties style:use-window-font-color="true" style:font-name="Georgia" fo:font-size="11pt" style:font-size-asian="11pt" style:font-size-complex="11pt" style:font-weight-complex="bold"/>
    </style:style>
    <style:style style:name="P169" style:family="paragraph">
      <style:paragraph-properties fo:text-align="center" style:writing-mode="lr-tb"/>
      <style:text-properties fo:font-size="24pt"/>
    </style:style>
    <style:style style:name="T1" style:family="text">
      <style:text-properties style:font-name="Georgia"/>
    </style:style>
    <style:style style:name="T2" style:family="text">
      <style:text-properties style:font-name="Georgia" fo:font-size="14pt" style:font-size-asian="14pt" style:font-size-complex="14pt"/>
    </style:style>
    <style:style style:name="T3" style:family="text">
      <style:text-properties style:font-name="Georgia" fo:font-size="14pt" style:font-size-asian="14pt" style:font-size-complex="14pt" style:font-weight-complex="bold"/>
    </style:style>
    <style:style style:name="T4" style:family="text">
      <style:text-properties style:font-name="Georgia" fo:font-size="14pt" style:font-size-asian="14pt" style:font-name-complex="Arial" style:font-size-complex="14pt" style:font-weight-complex="bold"/>
    </style:style>
    <style:style style:name="T5" style:family="text">
      <style:text-properties style:font-name="Georgia" fo:font-size="14pt" fo:font-style="italic" style:font-size-asian="14pt" style:font-style-asian="italic" style:font-size-complex="14pt" style:font-style-complex="italic"/>
    </style:style>
    <style:style style:name="T6" style:family="text">
      <style:text-properties style:font-name="Georgia" fo:font-size="14pt" fo:font-style="italic" style:font-size-asian="14pt" style:font-style-asian="italic" style:font-size-complex="14pt" style:font-style-complex="italic" style:font-weight-complex="bold"/>
    </style:style>
    <style:style style:name="T7" style:family="text">
      <style:text-properties style:font-name="Georgia" fo:font-size="14pt" fo:font-style="normal" style:font-size-asian="14pt" style:font-style-asian="normal" style:font-size-complex="14pt" style:font-style-complex="normal" style:font-weight-complex="bold"/>
    </style:style>
    <style:style style:name="T8" style:family="text">
      <style:text-properties style:font-name="Georgia" fo:font-size="14pt" fo:language="fr" fo:country="FR" style:font-size-asian="14pt" style:font-size-complex="14pt" style:font-weight-complex="bold"/>
    </style:style>
    <style:style style:name="T9" style:family="text">
      <style:text-properties style:font-name="Georgia" fo:font-size="14pt" fo:language="fr" fo:country="FR" fo:font-style="italic" style:font-size-asian="14pt" style:font-style-asian="italic" style:font-size-complex="14pt" style:font-style-complex="italic" style:font-weight-complex="bold"/>
    </style:style>
    <style:style style:name="T10" style:family="text">
      <style:text-properties style:font-name="Georgia" fo:font-size="14pt" fo:language="en" fo:country="GB" fo:font-style="italic" style:font-size-asian="14pt" style:font-style-asian="italic" style:font-size-complex="14pt" style:font-style-complex="italic" style:font-weight-complex="bold"/>
    </style:style>
    <style:style style:name="T11" style:family="text">
      <style:text-properties style:font-name="Georgia" fo:font-size="14pt" fo:language="en" fo:country="GB" style:font-size-asian="14pt" style:font-size-complex="14pt" style:font-weight-complex="bold"/>
    </style:style>
    <style:style style:name="T12" style:family="text">
      <style:text-properties style:font-name="Georgia" fo:font-style="italic" style:font-style-asian="italic" style:font-style-complex="italic"/>
    </style:style>
    <style:style style:name="T13" style:family="text">
      <style:text-properties style:font-name="Georgia" fo:font-style="italic" style:font-style-asian="italic" style:font-style-complex="italic" style:font-weight-complex="bold"/>
    </style:style>
    <style:style style:name="T14" style:family="text">
      <style:text-properties style:font-name="Georgia" fo:font-size="11pt" style:font-size-asian="11pt" style:font-size-complex="11pt"/>
    </style:style>
    <style:style style:name="T15" style:family="text">
      <style:text-properties style:font-name="Georgia" fo:font-size="11pt" style:font-size-asian="11pt" style:font-size-complex="11pt" style:font-weight-complex="bold"/>
    </style:style>
    <style:style style:name="T16" style:family="text">
      <style:text-properties style:font-name="Georgia" fo:font-size="11pt" fo:font-style="italic" style:font-size-asian="11pt" style:font-style-asian="italic" style:font-size-complex="11pt" style:font-style-complex="italic" style:font-weight-complex="bold"/>
    </style:style>
    <style:style style:name="T17" style:family="text">
      <style:text-properties style:font-name="Georgia" fo:font-size="12pt" style:font-size-asian="12pt" style:font-size-complex="12pt"/>
    </style:style>
    <style:style style:name="T18" style:family="text">
      <style:text-properties style:font-name="Georgia" fo:font-size="12pt" style:font-size-asian="12pt" style:font-size-complex="12pt" style:font-weight-complex="bold"/>
    </style:style>
    <style:style style:name="T19" style:family="text">
      <style:text-properties style:font-name="Georgia" fo:font-size="12pt" fo:font-style="italic" style:font-size-asian="12pt" style:font-style-asian="italic" style:font-size-complex="12pt" style:font-style-complex="italic"/>
    </style:style>
    <style:style style:name="T20" style:family="text">
      <style:text-properties style:font-name="Georgia" fo:font-size="13pt" style:font-size-asian="13pt" style:font-size-complex="13pt"/>
    </style:style>
    <style:style style:name="T21" style:family="text">
      <style:text-properties style:font-name="Georgia" fo:font-size="13pt" style:font-size-asian="13pt" style:font-size-complex="13pt" style:font-weight-complex="bold"/>
    </style:style>
    <style:style style:name="T22" style:family="text">
      <style:text-properties style:font-name="Georgia" style:font-weight-complex="bold"/>
    </style:style>
    <style:style style:name="T23" style:family="text">
      <style:text-properties style:font-name="Georgia" fo:font-style="normal" style:font-style-asian="normal" style:font-style-complex="normal" style:font-weight-complex="bold"/>
    </style:style>
    <style:style style:name="T24" style:family="text">
      <style:text-properties fo:font-size="14pt" style:font-size-asian="14pt" style:font-size-complex="14pt" style:font-weight-complex="bold"/>
    </style:style>
    <style:style style:name="T25" style:family="text">
      <style:text-properties fo:font-size="14pt" style:font-size-asian="14pt" style:font-name-complex="Arial" style:font-size-complex="14pt" style:font-weight-complex="bold"/>
    </style:style>
    <style:style style:name="T26" style:family="text">
      <style:text-properties style:font-weight-complex="bold"/>
    </style:style>
    <style:style style:name="T27" style:family="text">
      <style:text-properties style:text-position="super 58%" style:font-name="Georgia" fo:font-size="14pt" fo:font-style="italic" style:font-size-asian="14pt" style:font-style-asian="italic" style:font-size-complex="14pt" style:font-style-complex="italic" style:font-weight-complex="bold"/>
    </style:style>
    <style:style style:name="T28" style:family="text">
      <style:text-properties style:text-position="super 58%" style:font-name="Georgia" fo:font-size="14pt" style:font-size-asian="14pt" style:font-size-complex="14pt" style:font-weight-complex="bold"/>
    </style:style>
    <style:style style:name="T29" style:family="text">
      <style:text-properties style:text-position="super 58%" style:font-name="Georgia" fo:font-size="11pt" style:font-size-asian="11pt" style:font-size-complex="11pt" style:font-weight-complex="bold"/>
    </style:style>
    <style:style style:name="gr1" style:family="graphic">
      <style:graphic-properties draw:stroke="solid" svg:stroke-width="0.064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4"/>
      <text:p text:style-name="P1"/>
      <text:p text:style-name="P1">DI GAETA</text:p>
      <text:p text:style-name="P2">E DELLE</text:p>
      <text:p text:style-name="P3">SUE DIVERSE VICISSITUDINI</text:p>
      <text:p text:style-name="P2">FINO ALL' ULTIMO ASSEDIO</text:p>
      <text:p text:style-name="P2">DEL</text:p>
      <text:p text:style-name="P2">1860-61</text:p>
      <text:p text:style-name="P2"/>
      <text:p text:style-name="P2">PER</text:p>
      <text:p text:style-name="P4">LUCIO SEVERO</text:p>
      <text:p text:style-name="P2"/>
      <text:p text:style-name="P2"/>
      <text:p text:style-name="P2"/>
      <text:p text:style-name="P2"/>
      <text:p text:style-name="P2"/>
      <text:p text:style-name="P5">ITALIA </text:p>
      <text:p text:style-name="P5">MDCCCLXV</text:p>
      <text:p text:style-name="P2"/>
      <text:p text:style-name="P94"/>
      <text:p text:style-name="P7"/>
      <text:p text:style-name="P7"/>
      <text:p text:style-name="P130">Benché talune volte la verità, la giustizia, il coraggio e l'ingegno debbono cedere alla forza, pure per noi dissimulare la verità non è divenuta ancora una virtù politica. </text:p>
      <text:p text:style-name="P131">F. C.</text:p>
      <text:p text:style-name="P130">Unico nostro scopo è quello che si apra a tutti la verità intorno ai fatti, che han distratto l'ordine, la pace e la prosperità dell'Italia. </text:p>
      <text:p text:style-name="P132"><text:span text:style-name="T6">Pref. del Trad. alle Lettere Napolitane p. </text:span><text:span text:style-name="T3">2.</text:span></text:p>
      <text:p text:style-name="P7"/>
      <text:p text:style-name="P7"/>
      <text:p text:style-name="P22"/>
      <text:p text:style-name="P97"/>
      <text:p text:style-name="P28">Al DIFENSORI DI GAETA</text:p>
      <text:p text:style-name="P28">Del 1860-61</text:p>
      <text:p text:style-name="P13"/>
      <text:p text:style-name="P51"><text:span text:style-name="T3">A Voi, o Fedeli! </text:span><text:span text:style-name="T6">a Voi, </text:span><text:span text:style-name="T3">che, saldi </text:span><text:span text:style-name="T6">attendendo un inevitabile disastro, teneste, fino oli estremo, alto lo squarciato lembo della Bandiera del Re, simbolo dell'indipendenza della Patria comune, questo mio libro di dritto appartiene. </text:span></text:p>
      <text:p text:style-name="P24">Anime generose e magnanime, che, negli eroici Vostri sforzi speraste invano un soccorso dotta sonnolente Europa, e foste spettatori e vittime di non meritata sorte; abbiatevi le simpatie degli uomini di onore ed i riguardi de’ <text:s/>forti. Se voi soffriste lo spettacolo mestissimo de’ <text:s/>trionfi fratricidi; e, più che alla forza, cedeste alla volontà del Vostro immortale Sovrano FRANCESCO II di Borbone, Egli ristando da un'inutile lotta, che, altro sangue avrebbe potuto far versare, vi assicurò un tributo maggiore di ammirazione, e di riconoscenza. . </text:p>
      <text:p text:style-name="P24">Riposate, si riposate adunque o prodi, nella giustizia di Dio, perché il Vostro strenuo Valore, le sofferenze patite; e sopratutto l'immacolata vostra fede, vi rendono degni d'un Avvenire migliore; come la gloriosa sventura subita, è un elogio, che oggi onora i Vostri Nomi, e formerà l'orgoglio de’ <text:s/>più tardi vostri nepoti. Vivete felici. </text:p>
      <text:p text:style-name="P64"><text:span text:style-name="T6">14 Febbraro </text:span><text:span text:style-name="T3">1865</text:span></text:p>
      <text:p text:style-name="P7"/>
      <text:p text:style-name="P7"/>
      <text:p text:style-name="P94"/>
      <text:p text:style-name="P13"/>
      <text:p text:style-name="P13">RETTIFICAZIONI</text:p>
      <text:p text:style-name="P13"/>
      <text:p text:style-name="P31">I. Dove si è parlato a pag. 18 della vergognosa ritirata della brigata estera, comandata dal Colonnello De la Mortillier, non si è inteso addebitarne il comandante, perché questo distinto uffiziale ha dato sempre prove del suo valore e della sua lealtà; ma siccome quella brigata era già venduta alla rivoluzione, il prefato Colonnello, che ne aveva preso da tre giorni il Comandi nulla ne sapeva. Quindi maggior lode al Sig. de la Mortillier. </text:p>
      <text:p text:style-name="P31">3. Tra i ricordati a pagina 80, che corsero gli stessi risebi del Sovrano, durante il bombardamento, deve aggiungersi S. E. Monsignor Gallo, confessore di S. M. il Re, ed il suo Segretario; nonché il Segretario del Nunzio Apostolico, Monsignor Silvestri, ed i rappresentanti delle Corti di Spagna, d'Austria, di Baviera e di Sassonia. </text:p>
      <text:p text:style-name="P31">3. In registrare a pagina 97. Chi, affrontando l'ira della rivoluzione, si portò a far visita al Re pria di partire da Napoli, omettemmo il nome di S. E. il Duca di Popoli, che, per essere strettamente legato al nostro programma, con debito rispetto, qui ricordiamo, acciò la posterità sappia, essere egli stato uno dei veri fedeli alla Dinastia dei Borboni, con la quale divide tutt'ora le pene dell'esiglio. </text:p>
      <text:p text:style-name="P7"/>
      <text:p text:style-name="P6"/>
      <text:p text:style-name="P93"/>
      <text:p text:style-name="P30"/>
      <text:p text:style-name="P30"/>
      <text:p text:style-name="P30"/>
      <text:p text:style-name="P30">AI LETTORI</text:p>
      <text:p text:style-name="P30"/>
      <text:p text:style-name="P65"><text:span text:style-name="T3">Descrivere l'assedio di Gaeta del </text:span><text:span text:style-name="T3">1860 </text:span><text:span text:style-name="T3">e </text:span><text:span text:style-name="T3">1861, </text:span><text:span text:style-name="T3">senza farlo precedere da una compendiosa narrazione delle cause, che a dura condizione ridussero l'esercito napolitano, sarebbe opera debole e difettosa. A riempiere questo vuoto abbiamo stimato utile portare la mente del lettore allo sbarco di Garibaldi con i suoi </text:span><text:span text:style-name="T3">mille </text:span><text:span text:style-name="T3">a Marsala; acciocché chi legge venga successivamente di tutto istruito. </text:span></text:p>
      <text:p text:style-name="P24">La verità e la brevità che abbiamo proposta a noi stessi, senza renderci oscuri, ci farà omettere solamente quei particolari troppo minuti, che son di pascolo al cronista e di nessun utile olla storia critica, la quale sola sfida lo sdegno de9contemporanei ed ammaestra i posteri, costringendoli loro malgrado ad amare, o ad odiare gli uomini del passato. </text:p>
      <text:p text:style-name="P24">Discorreremo di Gaeta come Città e come fortezza, e di tutte le difese sostenute, compresa l'ultima; chiudendo il nostro lavoro con un esatto confronto tra esse, perché si possa a colpo d'occhio giudicare qual sia la più ricca di glorie militari</text:p>
      <text:p text:style-name="P24">Con la penna a giustizia temprata registreremo i fatti più importanti, e nella narrazione di essi, scevri di qualunque spirito diparte, compartiremo il biasimo e la lode; che così soltanto la storia diviene maestra della vita, riformatrice severa degli umani costumi. </text:p>
      <text:p text:style-name="P7"><text:soft-page-break/></text:p>
      <text:p text:style-name="P28">CAPO I. </text:p>
      <text:p text:style-name="P13"/>
      <text:p text:style-name="P35">AVVENIMENTI ANTERIORI ALL'ULTIMA DIFESA DI GAETA</text:p>
      <text:p text:style-name="P14"/>
      <text:p text:style-name="P51"><text:span text:style-name="T3">Dopo le guerre di Lombardia e la seguila pace di Villafranca, che da imperiose circostanze fu comandala (1), il governo di Torino volendo riunire l'Italia sotto lo scettro del suo Re, senza tener conto del trattalo di Zurigo, senza guardare ai danni delle provincie ed all'impopolarità: non ostante il grido dell'amor proprio calpestato ed i reclami che da tutte parti giungevano, si vedeva impossibilitato a compiere l'opera da se. Cavour conoscendo in Garibaldi imprudenza più che audacia, per opera dei suoi amici, lo infiammò ad intraprendere il periglioso assunto di ribellare la Sicilia, invadendola con la spuma della società, promettendogli tutti i mezzi all'uopo occorrenti. Si diè principio all'opra col fingere un rapimento alla Società Rubatimi di Genova de’ <text:s/>due vapori il </text:span><text:span text:style-name="T6">Torino </text:span><text:span text:style-name="T3">ed il </text:span><text:span text:style-name="T6">Lombardo, </text:span><text:span text:style-name="T3">mentre già n'era stata assicurala dal governo;</text:span></text:p>
      <text:p text:style-name="P51"/>
      <text:p text:style-name="P51"><text:span text:style-name="T15">(1) Se dicemmo imperiosa la pace di Villafranca, fu desunto da un discorso di Napoleone III, fatto il 19 Luglio 1859 nel sua palazzo di Saint-Cloud alla deputazione del Coppo legislativo. Ei diceva: «Quando dopo una felice campagna di due mesi gli Eserciti Francese e Sardo arrivarono sotto le mura di Verona» </text:span><text:span text:style-name="T16">la lotta inevitabilmente stava per cambiar natura, </text:span><text:span text:style-name="T15">tanto sotto l'aspetto militare, quanto sotto l'aspetto politico. Io era fatalmente costretto ad aggredir di fronte un nemica, </text:span><text:span text:style-name="T16">trincerato dietro grandi fortezze, </text:span><text:span text:style-name="T15">protetto contro ogni diversione dalla neutralità dei tenitori che lo circondavano, e, cominciando la lunga e sterile guerra degli assedi, mi trovava in faccia ali'Europa armata e pronta, sia a disputar le nostre vittorie, sia ad aggravar le nostre disfatte. </text:span></text:p>
      <text:p text:style-name="P64"><text:span text:style-name="T15">Cosi l'Opinione</text:span><text:span text:style-name="T16"> </text:span><text:span text:style-name="T15">del 21 Luglio 1852</text:span></text:p>
      <text:p text:style-name="P7"/>
      <text:p text:style-name="P6"><text:soft-page-break/>—4—</text:p>
      <text:p text:style-name="P14"/>
      <text:p text:style-name="P14"><text:s/>poscia col sequestrare le armi per una mano e poi col l'altra restituirle (1). Disposta ogni cosa, parti da Genova il Garibaldi per invadere il pacifico regno, ch'era io amichevoli relazioni col governo Sabaudo. </text:p>
      <text:p text:style-name="P51"><text:span text:style-name="T3">Mentre veleggiava per la Sicilia, e Persano preparavasj a seguirlo per sostenerne l'impresa, il governo piemontese dichiarò al cospetto dell'Europa con una nota, che rimarrà monumento eterno di malafede; </text:span><text:span text:style-name="T6">essere quella spedizione un mero atto di pirateria, e perciò lo mandava ad inseguire. </text:span></text:p>
      <text:p text:style-name="P51"><text:span text:style-name="T3">Avvicinatosi il condottiere dei </text:span><text:span text:style-name="T6">mille </text:span><text:span text:style-name="T3">alle coste della Sicilia, e propriamente a </text:span><text:span text:style-name="T6">Marsala, </text:span><text:span text:style-name="T3">due vapori napolitani il </text:span><text:span text:style-name="T6">Tancredi </text:span><text:span text:style-name="T3">ed il </text:span><text:span text:style-name="T6">Capri </text:span><text:span text:style-name="T3">(2), ch'erano in crociera, mentre aprivano il fuoco per colare a fondo i vapori genovesi, la fregala inglese, l'</text:span><text:span text:style-name="T6">Argus, </text:span><text:span text:style-name="T3">si pose in mezzo; e sotto aspetto di proteggere l'equipaggio, ch'era sceso a terra, impedì di più tirar colpi; e non si mosse dal luogo finché non si ebbe effettuato pienamente lo sbarco dei </text:span><text:span text:style-name="T6">mille. </text:span></text:p>
      <text:p text:style-name="P14">E questo avvenimento accadde nel 6 Maggio 1860. </text:p>
      <text:p text:style-name="P51"><text:span text:style-name="T3">Il Generale Landi, spedito da Palermo per affrontare Garibaldi, mancò alla sua missione; perché, padrone di Calatafimi, spedi, quasi come una semplice ricognizione, due sole compagnie nel piano, le quali, attaccatesi col nemico appiattalo) fecero inauditi sforzi di valore, </text:span><text:span text:style-name="T6">tal che avendo esausti i loro cartocci vibraron sassi da disperati </text:span><text:span text:style-name="T3">(3);</text:span></text:p>
      <text:p text:style-name="P51"/>
      <text:list text:style-name="WW8Num2">
        <text:list-item>
          <text:p text:style-name="P147">Confessione del deputato La Farina. </text:p>
        </text:list-item>
        <text:list-item>
          <text:p text:style-name="P149"><text:span text:style-name="T15">II </text:span><text:span text:style-name="T16">Tancredi </text:span><text:span text:style-name="T15">era comandato da Guglielmo Acton, ed il </text:span><text:span text:style-name="T16">Capri </text:span><text:span text:style-name="T15">da Marino Caracciolo che, dopo trionfata la rivoluzione, si ebbe l'onore di divenir compare a Garibaldi. </text:span></text:p>
        </text:list-item>
        <text:list-item>
          <text:p text:style-name="P147">Lettera di Garibaldi diretta a Bertani da Calatafimi, od 16 Maggio 1860, </text:p>
        </text:list-item>
      </text:list>
      <text:p text:style-name="P6"><text:soft-page-break/>— 5 —</text:p>
      <text:p text:style-name="P14"/>
      <text:p text:style-name="P14">ma non avendo ricevuto alcun soccorso, furono sacrificale. Landi, ciò vedendo, vinto da paura, o sedotto, retrocedette verso Palermo, e fece percorrere a quei fieri, ma traditi soldati, 52 miglia in una sola tappa; lasciando al nemico anche un cannone. </text:p>
      <text:p text:style-name="P51"><text:span text:style-name="T3">Garibaldi, ottenuta la posizione di Calatafimi, annunziò a tutto il mondo: </text:span><text:span text:style-name="T6">aver ottenuta una strepitosa vittoria; </text:span><text:span text:style-name="T3">e dopo aver fallo mille proclami, scrisse molte lettere ai suoi amici, colle quali faceva loro conoscere: </text:span><text:span text:style-name="T6">che quel primo attacco fu troppo accanito, trovandosi a fronte avversari prodigi quali se fossero stati ben diretti, sarebbe stato disfatto-, mentre erano capaci di pugnare coi primi soldati del mondo </text:span><text:span text:style-name="T3">(1). Fatto, intanto, baldanzoso di questo primo successo, si dispose ad attaccare Palermo, che era preparata, come si assicurava dal comi-iato rivoluzionario, di cui faceva parie il tenente del 6 di linea al servizio della piazza, Michele Landi, figlio del generale; mentre il generale Lanza aveva tutto accomodato, nella disposizione della resistenza, per favorire Garibaldi. </text:span></text:p>
      <text:p text:style-name="P51"><text:span text:style-name="T3">Sull'albeggiare del 27 Maggio, l'ungherese </text:span><text:span text:style-name="T6">Tucheri, </text:span><text:span text:style-name="T3">si avanzò verso porta di Termini con l'avanguardia, credendo di entrare senza opposizione di sorte, ma s'inganné; poiché un drappello di reclute del 7. ° battaglione Cacciatori, combatté cosi valorosamente da disingannarlo; ed il fuoco seguitando il 28, il di seguente, fino alla mattina del 30, sempre con gloria delle truppe» nel prendere e riprendere le posizioni dei Benedettini bianchi</text:span></text:p>
      <text:p text:style-name="P66"/>
      <text:p text:style-name="P36">(1) Lettera datata da Alcamo, 17 Maggio 1860. </text:p>
      <text:p text:style-name="P38"/>
      <text:p text:style-name="P12"><text:soft-page-break/>— 6 —</text:p>
      <text:p text:style-name="P51"/>
      <text:p text:style-name="P51"><text:span text:style-name="T3">e della Cattedrale, ove tanto si distinse il maggiore de Torrenteros, comparve la tanto attesa colonna agli ordini del generale Won-Mechel, che superate le barricate e tulle le artificiose difese a Porta di Termini, le divisioni comandale dai Capitani Achille Giannone e Francesco Flugy superarono ogni ostacolo, e giunsero a gittare lo squallore Ira i ribelli, occupando la </text:span><text:span text:style-name="T6">Fieravecchia. </text:span><text:span text:style-name="T3">Era suonata l'ultima ora per la rivoluzione, se... un sol battaglione! fra i tanti ch'erano al Palazzo ed a S. Teresa, avesse sforzalo per la via del Corso. Garibaldi coi suoi si sarebbe trovalo cinto nel </text:span><text:span text:style-name="T6">Palazzo Pretorio, </text:span><text:span text:style-name="T3">ed infallibilmente perduto. Ma invece, tra gli intrighi dei traditori, Lanza spedi i Capitani Domenico Nicoletti e Michele Bellucci con bandiera parlamentare a stabilire la tregua, mentre la vittoria era per le armi del Re. </text:span></text:p>
      <text:p text:style-name="P51"><text:span text:style-name="T3">In questo frattempo si vide, e con sorpresa, da una turba di baccanti e da mille armati, andare avanti a piedi il Colonnello Ferdinando Beneventano del Bosco, agli ordini dello stesso Won-Mechel, il quale ricevuto dal Garibaldi sul </text:span><text:span text:style-name="T6">palazzo pretoriano, </text:span><text:span text:style-name="T3">forse a chiarirsi dei palli della tregua; e fattosi alla loggia di esso palazzo, una al voluto dittatore, scambialo fra loro, </text:span><text:span text:style-name="T6">alla vista del pubblico</text:span><text:span text:style-name="T3">, un bicchiere di </text:span><text:span text:style-name="T6">Sciampagna, </text:span><text:span text:style-name="T3">si gridò agli </text:span><text:span text:style-name="T6">evviva dell'Italia. </text:span><text:span text:style-name="T3">Quella scena fu triste pel Colonnello, applaudito dapprima dalla plebe Palermitana; poiché, disceso, a fischi ed urli venne accolto da soldati. </text:span></text:p>
      <text:p text:style-name="P14">Consumato il tradimento a Palermo nella più vasta scala, le truppe accese di sdegno passarono nelle Calabrie. </text:p>
      <text:p text:style-name="P14"/>
      <text:p text:style-name="P94">— 7 —</text:p>
      <text:p text:style-name="P51"/>
      <text:p text:style-name="P51"><text:span text:style-name="T3">Le fortezze di Siracusa (1) e di Augusta (2) furono consegnate ai rivoluzionar! A Melazzo si avrebbe potuto schiacciare fa rivoluzione, ma la mancanza del soccorso, domandato al General Clary residente in Messina, costrinse quei bravi difensori a capitolare (3). Con tutta questa sequela di tradimenti, Garibaldi si era impadronito della Sicilia, meno della Cittadella di Messina, su i cui merli sventolava altera la bandiera dei Gigli; però ben comprendeva che nulla aveva fatto ancora, se don passava nel Continente. Qui dovrebbesi parlare delle lettere, che si scambiarono Vittorio Emmanuele e Garibaldi; ma inutil cosa la crediamo, dappoiché queste null'altro spiegano, se non il </text:span><text:span text:style-name="T6">concerto prestabilito, </text:span><text:span text:style-name="T3">che voleasi ancora tener mascherato per poi al bisogno farne un merito ed una gloria, come di poi si verificò. Messa in azione ogni opera dalla rivoluzione, Garibaldi con l'aiuto dell'ammiraglio inglese, Mumdy (4), passò lo stretto</text:span></text:p>
      <text:p text:style-name="P38"/>
      <text:list text:style-name="WW8Num1">
        <text:list-item>
          <text:p text:style-name="P151"><text:span text:style-name="T15">La fortezza di Siracusa fu data alla rivoluzione da Ferdinando Locascio e dal Colonnello Galluppi, i quali, non comprendendo che cosa sia il trionfo dell'onore e della lealtà, si arrogarono a merito l'aver ceduta la </text:span><text:span text:style-name="T16">piazza </text:span><text:span text:style-name="T15">senza tirar colpo. </text:span></text:p>
        </text:list-item>
        <text:list-item>
          <text:p text:style-name="P151"><text:span text:style-name="T15">La fortezza di Augusta ebbe a soffrire la stessa sorte di Stracittà; perché il suo Comandante, il Colonnello Pietro Tonson la Tour, sentì i consigli del suo compagno, in tradimento, Lo </text:span><text:span text:style-name="T16">Cascio, </text:span><text:span text:style-name="T15">e non quei dell'onorato Generale Fergola. </text:span></text:p>
        </text:list-item>
        <text:list-item>
          <text:p text:style-name="P151"><text:span text:style-name="T15">Che così sia stato, non sappiamo metterlo in dubbio, perché se il Maresciallo Clary, (che non conosciamo) a cui professiamo debito rispetto, avesse risposto ai telegrammi di del Bosco dei 18, 20 e 21 Luglio, non con altri telegrammi, ma col mandargli i battaglioni richiesti, il trionfo di Melazzo era pia che sicuro. Su tal proposito desideriamo che il signor Maresciallo Clary si discolpasse, acciò venga dimostrato, che tra tanti generali del sempre tradito esercito napolitano, ve ne erano pur di quei, che intendevano veramente difendere </text:span><text:span text:style-name="T16">l'Eroe di Batta. </text:span></text:p>
        </text:list-item>
        <text:list-item>
          <text:p text:style-name="P157">Questa protezione è attestata dallo stesso romito di Caprera</text:p>
        </text:list-item>
      </text:list>
      <text:p text:style-name="P7"><text:soft-page-break/>— 8 —</text:p>
      <text:p text:style-name="P51"/>
      <text:p text:style-name="P51"><text:span text:style-name="T3">con i due vapori il </text:span><text:span text:style-name="T6">Torino </text:span><text:span text:style-name="T3">ed il </text:span><text:span text:style-name="T6">Frankin, </text:span><text:span text:style-name="T3">carichi di rivoltosi. Approdati a </text:span><text:span text:style-name="T6">Melito </text:span><text:span text:style-name="T3">(1) ed effettuato lo sbarco, vi rimanevano a Comandanti </text:span><text:span text:style-name="T6">Bixio </text:span><text:span text:style-name="T3">e </text:span><text:span text:style-name="T6">Sirtori, </text:span><text:span text:style-name="T3">mentre Garibaldi, risalito sul </text:span><text:span text:style-name="T6">Frankin, </text:span><text:span text:style-name="T3">si riportava a Messina per chiedere soccorso, onde salvare l'arrenalo vapore, il </text:span><text:span text:style-name="T6">Torino. </text:span><text:span text:style-name="T3">Ma qual momento terribile non fu quello per la rivoluzione?... . che il </text:span><text:span text:style-name="T6">Frankin, </text:span><text:span text:style-name="T3">appena girato il </text:span><text:span text:style-name="T6">Capo delle armi, </text:span><text:span text:style-name="T3">si trovò tra i due vapori napolitani in crociera, l'</text:span><text:span text:style-name="T6">Aquila </text:span><text:span text:style-name="T3">ed il </text:span><text:span text:style-name="T6">Fulminante. </text:span><text:span text:style-name="T3">Se allora i due incrociatori avesser lanciato una sola Bancata contro il finto legno americano, Garibaldi rimaneva ingojato dalle onde, e Francesco il. sarebbe rimasto in pace nel suo Regno, a proteggere nei suoi popoli la grandezza nazionale. Vi sono dei momenti dai quali dipendono i destini dei Re e dei Regni!. . Il condottiere della rivoluzione! scampalo da questo pericolo, si vide rinato; e non tardò molto a ritornare nelle Calabrie per riunirsi ai suoi ed impadronirsi di Reggio e del suo forte, secondo si era convenuto col Generale Galloni. </text:span></text:p>
      <text:p text:style-name="P51"><text:span text:style-name="T3">Ad onta di quanto si è narrato, l'esercito della rivoluzione non sarebbe più andato innanzi, se a </text:span><text:span text:style-name="T6">Tiriolo </text:span><text:span text:style-name="T3">il General </text:span><text:span text:style-name="T6">Ghio </text:span><text:span text:style-name="T3">non avesse con diecimila, uomini, con 12 cannoni da campo, e con oltre a 300 di cavalleria, ceduto ai pochi faziosi.</text:span></text:p>
      <text:p text:style-name="P66"/>
      <text:p text:style-name="P51"><text:span text:style-name="T15">nel 16 Aprile 1864 quando, al banchetto datogli nel palazzo di cristallo, disse: </text:span><text:span text:style-name="T16">Senza l'appoggio ricevuto da Lord Palmerston, Napoli sarebbe ancora sotto l'Augusta Casa dei Borboni, e senza l'auto dell'ammiraglio Mundy non avrei potuto passare lo stretto di Messina. </text:span></text:p>
      <text:p text:style-name="P51"><text:span text:style-name="T15">(1) </text:span><text:span text:style-name="T16">Melito </text:span><text:span text:style-name="T15">è una piccola borgata, che sorge fra il Capo delle armi ed il Capo Sparti vento, all'estremità meridionale delle Calabrie. </text:span></text:p>
      <text:p text:style-name="P38"/>
      <text:p text:style-name="P7"/>
      <text:p text:style-name="P7"><text:soft-page-break/>— 9 —</text:p>
      <text:p text:style-name="P51"/>
      <text:p text:style-name="P51"><text:span text:style-name="T3">Vergogna ed eterno vitupero a lui, al Generale Caldarelli, che anche cedette la sua brigata, non sappiamo se per paura o per venalità, ed a Briganti, che </text:span><text:span text:style-name="T6">patteggiò con Clerk </text:span><text:span text:style-name="T3">ajutante di campo di Vittorio Emmanuele, benché a questo sfacelo vi contribuisse molto ancora il Comandante in capo con la sua inerzia che, poi dai suoi nemici, si qualificò tradimento. I soldati che deposero le armi sprezzarono qualunque seduzione, e non vi fu uno solo che passasse al nemico (1). Essi piangendo solo di rabbia e di sdegno, si avviarono per le proprie case, ma la maggior parte, attraversando monti alpestri, si portarono a Capua ed a Gaeta. Ed intanto i generali mentre tradivano, rapportavano: </text:span><text:span text:style-name="T6">si è defezionata la truppa </text:span><text:span text:style-name="T3">(2). Superato quest'altro scoglio l'esercito rivoluzionario ne vedeva un altro insormontabile nel campo trincerato a Salerno.</text:span></text:p>
      <text:p text:style-name="P74"/>
      <text:p text:style-name="P51"><text:span text:style-name="T15">(1) Qui ci piace ricordare: che il sig. Capitano, Capo dello stato maggiore, de Torrenteros, respingendo le seduzioni di Garibaldi, mostrò quanto al militare deve essere a cuore l'onore; e come deve serbarsi intatto il giuramento prestato al proprio Sovrano. Se tutti avessero così operato, siam certi, che Garibaldi si sarebbe arrestato nelle sue marce, </text:span><text:span text:style-name="T16">che per solo ORO furono trionfali. </text:span></text:p>
      <text:p text:style-name="P51"><text:span text:style-name="T15">(2) II generai del Bosco, che tutti annunziano fedele e valoroso, si mostrò anch'esso intinto di questa </text:span><text:span text:style-name="T16">lue. </text:span><text:span text:style-name="T15">Noi non vogliamo mettere in dubbio la ferita che ei diceva aver ricevuta a Morreale, e scriveva; </text:span><text:span text:style-name="T16">che forse gli cagionerebbe l'amputazione del braccio. </text:span><text:span text:style-name="T15">Vi ha moltissimi che dubitano su quella ferita. Siam lontani dal credere quel che pur altri asserirono aver egli da Corleone cercato di patteggiare con Garibaldi. Certo pero non possiamo negare la scena avvenuta sul verone della Pretura a Palermo in presenza di tutto il presidio. La sua seconda lettera da Salerno a S. A. R. il Conte di Trani fu causa di giudizi sinistri. Egli dicea: che, </text:span><text:span text:style-name="T16">i soldati non si volevano battere, </text:span><text:span text:style-name="T15">mentre, nella lettera di 48 ore prima, li dipingeva pieni di ardore. Egli consigliava al Re, </text:span><text:span text:style-name="T16">come nobile ed ultimo sacrificio di abbandonar Napoli e di ritirarsi in Ispagna. </text:span><text:span text:style-name="T15">Il suo ajutante di Campo Signor Luigi Dusmet, che recava quella lettera in Napoli, </text:span></text:p>
      <text:p text:style-name="P7"><text:soft-page-break/>— 10 -</text:p>
      <text:p text:style-name="P51"/>
      <text:p text:style-name="P51"><text:span text:style-name="T3">Ma chi il crederebbe? Quel campo che doveva esser la tomba della rivoluzione, ove erano soldati che frementi attendevano il nemico per lavar le macchie di viltà e di tradimento, da tanti generali impresse sulla Bandiera Napolitana? quel campo, che doveva far scomparire per sempre la vantata stella di Garibaldi, fu sciolto, ad ordine del ministro Piattelli, solò per compiacere all'Inglese </text:span><text:span text:style-name="T6">Peard, </text:span><text:span text:style-name="T3">con cui si corrispondeva, e per prestarsi credenza all'assicurazioni del Colonnello del Bosco, in questo punto divenuto generale. Intanto quelle truppe che a Marsala retrocedettero per obbedienza al Comandante Landi quei battaglioni che a Palermo furono venduti e non vinti, </text:span></text:p>
      <text:p text:style-name="P36"/>
      <text:p text:style-name="P51"><text:span text:style-name="T15">assicurava puranche agli uffiziali sotto la Reggia, ed in presenza di S. K. il Principe di Scaletta, </text:span><text:span text:style-name="T16">che niùno più voleva battersi. </text:span><text:span text:style-name="T15">Il fatto posteriore mostrò il contrario; perché la brigata del generai del Bosco fu quella che si batté valorosamente fino all'ultimo. Intanto il generale che si diceva ammalato in Salerno, ottenuto il congedo, se ne tornava in Napoli, dove il famoso Pa-lasciano gli lasciava un certificato della sua malattia. Corse voce generalmente, che a ciò fare, il Generale fosse stato indotto da suo cognato, il locandiere Gaetano Zir, stato sempre attivo strumento della rivoluzione in Napoli. </text:span></text:p>
      <text:p text:style-name="P51"><text:span text:style-name="T15">Giunto il Re in Gaeta, il Generale si pose d accordo col sig. </text:span><text:span text:style-name="T16">Aimè, </text:span><text:span text:style-name="T15">ora ministro di Francia al Marocco. Il Generale gli scriveva una lettera per dimandare un passaggio sopra un battello francese, o spagnolo per raggiungere il Re. Il sig. </text:span><text:span text:style-name="T16">Aimè </text:span><text:span text:style-name="T15">doveva rispondere: </text:span><text:span text:style-name="T16">che non ve ne fossero, </text:span><text:span text:style-name="T15">e così scrisse. Allora il generale diresse lettera a S. M. dicendo: </text:span><text:span text:style-name="T16">di essere infermo, che il trabante gli aveva rubati i cavalli, che egli per salvarsi aveva dato parola di non servire e che si recava in Marsiglia ad aspettare gli avvenimenti. </text:span><text:span text:style-name="T15">In prova, mandava una lettera del Sig. Mariano Ajala, stato tenente di artiglieria, ed allora nulla, che lo premurava a non raggiungere l'armata. Dei fatti di Gaeta non parleremo, ma tutti conoscono la lettera che il Generale scrisse ad un </text:span><text:span text:style-name="T16">frate </text:span><text:span text:style-name="T15">uscendo di là, perché tutti i giornali del tempo la riportarono. E tutti conoscono che la giustificazione fatta, con una seconda lettera, non produsse che raddoppiamento alla colpa. Giunto in Roma diede subito la sua adesione al Piemonte, </text:span></text:p>
      <text:p text:style-name="P7"><text:soft-page-break/>— 11 —</text:p>
      <text:p text:style-name="P51"/>
      <text:p text:style-name="P51"><text:span text:style-name="T3">quei cacciatori che a Melazzo dettero prova di valore e che dovettero cedere alla superiorità delle forze: perché </text:span><text:span text:style-name="T6">così volle </text:span><text:span text:style-name="T3">il General Clary; quei soldati che furono sorpresi nelle Calabrie per accordo di Ghio, Galloni, Briganti, Caldarelli ed altri; queste truppe, riunite a Salerno, che dal Generale del Bosco si dissero </text:span><text:span text:style-name="T6">defezionate e prive di coraggio, </text:span><text:span text:style-name="T3">al cenno del giovin loro Sovrano, immacolate passarono ai Campi di Capua, e gloriosamente tanti giorni di sangue sostennero. Per dare al lettore un'idea esalta e coscienziosa, che tutto il difetto era nei suoi capi disonorati e vili, l'universale non può sconoscere, che, presente Garibaldi in Napoli, in un momento di febbre generale, il Colonnello Girolamo Cav. de Liguori del 9. ° reggimento di Linea, con le bandiere spiegate, traversò là Capitale, fin con l'ultimo de’ <text:s/>suoi dipendenti, e si portò a difendere il proprio Re, sotto i baluardi di Capua. Disciolto il campo a Salerno, Garibaldi profittò per occuparla, e dietro l'invito di </text:span><text:span text:style-name="T6">Romano, di De Cesare e di Giacchi, che dicevano: aver accettato il potere da Francesco II, quando ogni confidenza tra governo e governati era rotta; e se essi avevano ciò fatto era un sacrificio dovuto alla patria, </text:span><text:span text:style-name="T3">Garibaldi entrò in Napoli, fra i baccanali di stolta e prezzolala plebaglia. Ma di ciò non era pago, perché gli sembrava di vedersi in </text:span></text:p>
      <text:p text:style-name="P51"><text:span text:style-name="T15">che depositò nelle mani del Duca di Grammont. Ma quando udì che in Napoli gli avrebbero dato il ritiro come semplice Capitano, scrisse al Duca di restituirgli l'adesione, </text:span><text:span text:style-name="T16">avendo accomodato i suoi interessi col Re. </text:span></text:p>
      <text:p text:style-name="P51"><text:span text:style-name="T15">Sappiamo che queste nostre parole leveranno molto rumore tra gli adepti del Generale, ma noi loro diciamo anticipatamente, </text:span><text:span text:style-name="T16">amicus Piato</text:span><text:span text:style-name="T15">, </text:span><text:span text:style-name="T16">sed magis amica veritas: </text:span><text:span text:style-name="T15">e li scongiuriamo, nell'interesse del Generale, di non provocarci ad altre spiegazioni. </text:span></text:p>
      <text:p text:style-name="P36"/>
      <text:p text:style-name="P94">— 12 —</text:p>
      <text:p text:style-name="P51"/>
      <text:p text:style-name="P51"><text:span text:style-name="T2">ogni momento assalito da quelle truppe ch'erano a Capua; e perciò spinse in breve tempo l'esercito della rivoluzione verso quella Piazza, onde impadronirsene, siccome erasi concertato col Maresciallo Pinedo </text:span><text:span text:style-name="T3">che </text:span><text:span text:style-name="T2">n era il Governatore. Ma giunti i garibaldini sotto le mura di Capua, in vece di essere accolli con </text:span><text:span text:style-name="T5">cannonate a polvere, </text:span><text:span text:style-name="T2">segnale di convenzione, notificato al Re con un anonimo, furono accolli con mitraglia; e quei soldati che da Generali traditori si dissero privi di coraggio, e che negavansi a combattere, fecero prodigi di valore sotto il comando del proprio Re. Quali slanci generosi non mostrarono nel primo di Ottobre nel campo di Capua? Quali prove di abnegazione alla propria vita non dettero per la salvezza del Re e del Paese? (1)</text:span></text:p>
      <text:p text:style-name="P36">(1) Fra gli errori tattici e strategici, commessi per ignavia, o per mal'arte nella memorabile giornata del 1° Ottobre, convengono i maestri di cose belliche che vi furon quelli:</text:p>
      <text:p text:style-name="P36">1. ° Essere troppo estesa linea di combattimento, da Capua, ai ponti della Valle, ove si distinse per coraggio e valore il Cav; Francesco de Lellis, 1° tenente del 2° Ussaro. </text:p>
      <text:p text:style-name="P36">2. ° Non aver pensato per una riserva, ed avere nel tempo stesso impiegate tutte le forze a battagliare dall'alba di quel giorno. </text:p>
      <text:p text:style-name="P36">3. ° Non aver saputo trar partito dall'imponente cavalleria. </text:p>
      <text:p text:style-name="P36">4. ° Non aver compreso la vittoria delle armi del Re, per arrestarsi in Capua, e non marciare il due Ottobre contro le sgominate schiere garibaldine. </text:p>
      <text:p text:style-name="P51"><text:span text:style-name="T15">Sarebbe lungo per una nota ad analizzare con tratti evidenti, le verità sopra espresse; e come ci è noto, che il Generale in capo Ritucci, </text:span><text:span text:style-name="T16">è </text:span><text:span text:style-name="T15">convenuto sugli errori ed omissioni in quella solenne circostanza, noi siamo indotti da coscienza ammettere, che nel piano di guerra per quella giornata, una BISCIA dovette strisciare fra quei di quel Consiglio di guerra; poiché non vi è soldato fedele che possa attaccare i principi del Generale in capo, per devozione, come non vi è bravo che possa negargli l'intrepidezza che egli usa in quella giornata; costandoci altresì, che facendo egli elogio ad un uffiziale dello stato maggiore, la sera di quell'azione, e questi avendogli ricordato: </text:span><text:span text:style-name="T16">che il posto del generale in capo non doveva esser quello da lui scelto, </text:span><text:span text:style-name="T15">rispose: </text:span><text:span text:style-name="T16">è vero, </text:span></text:p>
      <text:p text:style-name="P6"><text:soft-page-break/>— 13 -</text:p>
      <text:p text:style-name="P51"/>
      <text:p text:style-name="P51"><text:span text:style-name="T3">Io quella che l'Esercito rivoluzionario era per essere distrutto sotto le mura di Capua dai soldati, e dai </text:span><text:span text:style-name="T6">volontari </text:span><text:span text:style-name="T3">(1) nel territorio di Venafro, d'Isernia, di Pettoranello e Carpinone, un corpo di armata del Re sabaudo, invadeva il Regno per la parte di Pescara, là cui fortezza insieme a quella dell'Aquila si attenne colla rivoluzione, oltre ad un mese prima di questo tempo (2). Mentre il corpo di armata</text:span></text:p>
      <text:p text:style-name="P51"><text:span text:style-name="T15">ma </text:span><text:span text:style-name="T16">l'ho fatto per calcolo; </text:span><text:span text:style-name="T15">alludendo che se rimprovero conseguiva dagli effetti di quella lotta, non avrebbe dovuto niuno rinfacciargli il poco animo di farsi uccidere pel suo Sovrano. Ma questo Generale, che fu tanto bravo in quel di, per il coraggio, pochi giorni dopo si negò, ad attaccar Cialdini; per la qual cosa noi diamo ragione al famoso proverbio spagnuolo COSTUI FU BRAVO UN GIORNO. </text:span></text:p>
      <text:p text:style-name="P51"><text:span text:style-name="T15">(1) Questi </text:span><text:span text:style-name="T16">volontari, </text:span><text:span text:style-name="T15">parte guardie urbane e parte soldati congedati, formavano un battaglione di 1000 individui, da noi organizzato, senza il minimo concorso monetario del governo. Esso si distinse nella occupazione di Venafro, e di Fornelli; nell'attacco d Isernia con de Laca e Ghirelli: nell'attacco di Pettoranello e Capirnone col Colonnello garibaldino Nulli, dove si distinsero pur troppo i bravi capitani di gendarmeria Achille Graux e Monteleone con l'alfiere de Vivo. Nell'attacco al Macerone col Generale piemontese Griffini, comandante due battaglioni d'avanguardia, questi volontari mostrarono sommo valore, a già prima avevano liberalo </text:span><text:span text:style-name="T16">Forli </text:span><text:span text:style-name="T15">da 200 garibaldini, prendendovi il procaccio con oltre a 7000 ducati, che trasportarono a Gaeta. </text:span><text:span text:style-name="T16">Veggasi su questo particolare il dispaccio del </text:span><text:span text:style-name="T15">5 </text:span><text:span text:style-name="T16">Ottobre </text:span><text:span text:style-name="T15">1860, </text:span><text:span text:style-name="T16">diretto a S. E. il Ministro della Guerra. </text:span></text:p>
      <text:p text:style-name="P51"><text:span text:style-name="T15">Ci reca maraviglia, osservando i rapporti del Maggiore de Liguori e di Scotti-Duclas Generale, rinvenire usurpata tutta questa gloria. Dopo la vittoria riportata su dei tre battaglioni garibaldini nel piano di Carpinone, il de Liguori scriveva al Duca S. Vito; </text:span><text:span text:style-name="T16">Abbiamo sostenuto un brillante fatto </text:span><text:span text:style-name="T15">d'armi. Gli domandiamo noi: </text:span><text:span text:style-name="T16">e quando mai usciste da Isernia? Non vi ricorda che9tra i vostri dipendenti, solo i tre sopraddetti ufficiali, </text:span><text:span text:style-name="T15">volontariamente, con 85 gendarmi si spinsero con noi all'attacco? Non vi ricorda che tutto su di noi poggiavate? E poi, chi di noi due è stato processato? La storia Signor Maggiore, dirà: </text:span><text:span text:style-name="T16">chi sostenne il brillante fatto d armi!</text:span><text:span text:style-name="T15">. Il lettore sappia: che non solo il de Liguori così fece, ma tutti i Capi, i quali nascosero sempre le loro viltà sotto il coraggio dei dipendenti. </text:span></text:p>
      <text:p text:style-name="P51"><text:span text:style-name="T15">(2) Il Generale de Benedictis, negli Abruzzi, specchio di</text:span><text:span text:style-name="T3"> </text:span></text:p>
      <text:p text:style-name="P12"><text:soft-page-break/>_ 14 _</text:p>
      <text:p text:style-name="P14"/>
      <text:p text:style-name="P14">avendo a capo Vittorio Emmanuele, valicava gli Appennini e discendeva nella valle del Volturno, per minacciare alle spalle l'Esercito napolitano: un'altra brigala sbarcava in Napoli col generale della Rocca per rafforzare le quasi distrutte orde garibaldine, che ancor contrastavano con l'Esercito a Capua stanziato. </text:p>
      <text:p text:style-name="P14">Vittorio Emmanuele, percorrendo la via dei ire Abruzzi, che da Pescara a Terra di Lavoro mena e conduce, sbarrata tutta dal Generale de Benedictis, coll'aiuto dei suo figli Giambattista e Michele, trovò la prima resistenza al Macerone, ove se il Maggiore de Liguori ed il Generale Scotti-Duclas avessero ben ordinato lo scontro, Cialdini si sarebbe disingannato dal credere, che non era il popolo napolitano che chiamava il suo Re a strappare la corona al tradito Congiunto, ma era l'ardente ed ambiziosa sete d'ingrandirsi che ve lo spingeva. Pur tuttavolta, ad onta che questa resistenza fu malamente ordinata, ad onta che il numero dei valorosi, che sostenevano il dritto, era in numero </text:p>
      <text:p text:style-name="P45"/>
      <text:p text:style-name="P51"><text:span text:style-name="T15">riflesso del Maresciallo Flores, nelle Puglie, contribuì molto a preparar la via a Vittorio Emmanuele; e si adoprò ad ogni potere far cedere i forti di Pescara e dell'Aquila alla rivoluzione un mese e più prima che l'esercito subalpino valicasse il confine napolitano; e propriamente quando il Re </text:span><text:span text:style-name="T16">galantuomo </text:span><text:span text:style-name="T15">consumava il più sacrilego attentato, impossessandosi degli Stati della Chiesa, distruggendone il piccolo esercito, che era il fiore della nobiltà cattolica. Benché in quelle battaglie si combatte se </text:span><text:span text:style-name="T16">uno contro dieci, </text:span><text:span text:style-name="T15">pure non fu estraneo l'assassinio per vincere quei valorosi, che pugnavano pel maggiore dei Sovrani. Il prode Generale Pimodan fu ASSASSINATO da Biambilla piemontese, che con altri si erano fatti entrare al servizio del Papa appositamente; e per questo fatto fu promosso a Maresciallo di alloggio dei Carabinieri. Dalla qualcosa si vede che, senza il tradimento, le armi del Piemonte non riportarono mai vittoria. </text:span></text:p>
      <text:p text:style-name="P6"><text:soft-page-break/>— 15 —</text:p>
      <text:p text:style-name="P51"/>
      <text:p text:style-name="P51"><text:span text:style-name="T3">decuplo minore del nemico, pure fecero spaventare Cialdini con tutto il suo corpo d'armata; è più d'ogni altro, quando, dopo di aver perduto l'avanguardia di due battaglioni, gli assicurò Scotti-Duclas: che a Cajaniello erano 40, 000 uomini delle regie truppe, pronte e desiderose di combattere. Cialdini, sopraffacendo colla forza quel piccolo numero che gli fece resistenza, e fattone alquanti prigionieri, si spinse ad Isernia, in cui elevando a sistema il terrore, fece fucilare dieci individui, tra quei </text:span><text:span text:style-name="T6">volontari</text:span><text:span text:style-name="T3">, che al Macerone gli avevano contrastato il passo; ed ordiné a tutt'i Prefetti delle Provincie adottarsi lo stesso sistema per coloro che non volevano sottomettersi all'invasore governo (1). Ma con tutto ciò egli non si vedeva sicuro; poiché avanzandosi verso Venafro, mentre Vittorio Emmanuele trovavasi in Castel di Sangro, coronato da tutt'i rivoluzionari <text:s/>dei tre Abruzzi, </text:span><text:span text:style-name="T6">vedette </text:span><text:span text:style-name="T3">senza fine inviava alla volta di Presenzano, le quali coadiuvate da persone ch'erano state le pia beneficale dalla Borbonica Dinastia, riuscirono a penetrare verso Cajanello. Qual non fu la sorpresa di Cialdini, al ritorno di esse, in sentire che il Tenente Generale Ritucci si avanzava verso Venafro per dargli in quelle pianure una battaglia campale? e già tra le pattuglie di ricognizione si erano scambiale delle fucilale. Egli si confuse, fé ritorno ad Isernia, e mentre si disponeva ad indietreggiare, gli fu assicuralo che Ri</text:span></text:p>
      <text:p text:style-name="P51"><text:span text:style-name="T15">(1) A comprovare il fatto, notiamo il dispaccio di Cialdini al governatore di Molise, io data del 21 Ottobre 1860, da Isernia = </text:span><text:span text:style-name="T16">Faccia pubblicare: che fucilo tutti i paesani armati che piglio. Oggi ho già cominciato, </text:span><text:span text:style-name="T15">è ciò a rispetto del plebiscito che non ancora aveva avuto luogo. Questo plebiscito che ha autorizzato il governo di Torino a fare man bassa su tutto e tu tutti, costò, pel Regno di Napoli, </text:span><text:span text:style-name="T16">trecento milioni </text:span><text:span text:style-name="T15">di franchi. </text:span></text:p>
      <text:p text:style-name="P6"><text:soft-page-break/>— 16 —</text:p>
      <text:p text:style-name="P14">Ritucci ritornava verso Teano!... » La ritirala di Ritucci fu feconda di gravi conseguenze} ma che fa re quando la paura a ciò lo consigliava? Fu sostituito da Salzano nel comando, ma la viltà ed il timore, che padroneggiavano tutti i Capi, produssero, anche in questo, lo stesso effetto (1). </text:p>
      <text:p text:style-name="P14">L'Esercito piemontese imbaldanzito da quella ritirala e sicuro dell'appoggio degli altri generali, ed uffiziali superiori, i quali, sebbene erano in quello del Re, pure se la intendevano col governo di Torino, (2) si avanzò verso Teano, eh era stata già sgombra, e con audacia attaccò nel 26 Ottobre, tra le gole di Cascano, la retroguardia napolitana, la quale, respingendo valorosamente l'attacco, diede campo al grosso dell'Esercito di ritirarsi alla destra del Garigliano. Mentre ciò avveniva Capua si serrava, e da' Piemontesi sbarcali i Napoli col generale della </text:p>
      <text:p text:style-name="P45"/>
      <text:list text:style-name="WW8Num8">
        <text:list-item>
          <text:p text:style-name="P152"><text:span text:style-name="T15">II tempo che tutto rivela, ci ha assicurati che, se pochi Generali si mantennero ai loro posti fino al Garigliano, successe, perché credevano di fare una nuova convenzione di </text:span><text:span text:style-name="T16">Casalanza, </text:span><text:span text:style-name="T15">e così trovarsi bene col Re e coli invasore; ma quando poi videro, che si doveva combattere, si pentirono, e perciò chi si di mise, chi si nascose, e chi nello Stato del Papa cercò rifugio, mascherando in tal modo la diserzione. Tralasciamo gli altri, che si portarono ali estero, per assistere da lontano alla cadu a della nazionale grandezza, perché da tutti si sanno. Per provare il nostro asserto, facciamo notare: che il maggiore Saracelli avendo detto al Generale de Ruggiero, che fuggì nello Stato Pontificio, esser meglio fare una diversiva negli Abruzzi, anziché consegnar le armi ai francesi, gli fu risposto: </text:span><text:span text:style-name="T16">se ardisci altra volta pronunziare queste parole</text:span><text:span text:style-name="T15">, </text:span><text:span text:style-name="T16">ti farò carcerare</text:span><text:span text:style-name="T15">, </text:span><text:span text:style-name="T16">e con un consiglio di guerra ti farò fucilare. </text:span></text:p>
        </text:list-item>
        <text:list-item>
          <text:p text:style-name="P158">Tra quali é da notarsi il Tenente Resci di Gendarmeria, che mentre scortava con noi i Garibaldini a Gaeta, fatti prigionieri a Pettoranello, voleva farli fuggire a Sessa, al che, noi con i nostri dipendenti, ci opponemmo col fucile alla mano. Tra lasciamo il tenente Battista ed altri perché son noti al mondo, ed eterna infamia li ricopre. </text:p>
        </text:list-item>
      </text:list>
      <text:p text:style-name="P103"/>
      <text:p text:style-name="P133">— 17 —</text:p>
      <text:p text:style-name="P6"/>
      <text:p text:style-name="P51"><text:span text:style-name="T3">Rocca, le si poneva l'assedio, o per dir meglio, si bombardava. Cialdini al vedere che le schiere borboniche si ritiravano al di là del Garigliano, non tardò a seguirle; ma giunto al ponte, fu respinto con una considerevole perdita, lasciando ancora dei prigionieri. Qui facciamo riflettere al lettore: che se il ponte non fosse stato sguernito di dormienti, e che una </text:span><text:span text:style-name="T6">mano pagata </text:span><text:span text:style-name="T3">aveva dati alle fiamme, i 5, 000 uomini di cavalleria, che stavano aspettando l'ora di fare apprendere ai Piemontesi come si combatte, quando non vi è tradimento, l'Esercito invasore nelle pianure di Sessa, e Mondragone, sarebbe stato tagliato a pezzi: perché fuggì al fuoco solo della batteria comandala da Basckere, diretta dallo stesso prode Negri, il quale, benché conosceva essere suo padre al servizio di Garibaldi, benché anch'egli era liberale di sentimento, non tradì; anzi mostrò da vero prode generoso, come sia bello morire sul campo, per la difesa della propria bandiera, che tanto deve essere cara all'onorato militare. Tanto era l'ardore della cavalleria, che mostrava per combattere, che vedendo indietreggiare il nemico, si spinse precipitosamente verso il ponte, . ma impedita di passare dovette arrestarsi; e non pochi furibondi cavalli coi loro cavalieri caddero nel fiume, non potendo frenarne l'impeto. Qui é d'uopo non obbliare il nome del Capitano Francesco Bozzelli del sesto battaglione cacciatori, il quale fu ucciso con una gran parte dei suoi dipendenti, per difendere colla sola sua compagnia il ponte, quando l'esercito ripiegava sopra Mola. Egli in questo punto si mostrò novello Leonida tra i Greci, o Curzio Fiamma ira i Romani. </text:span></text:p>
      <text:p text:style-name="P7"/>
      <text:p text:style-name="P7"><text:soft-page-break/>— 18 —</text:p>
      <text:p text:style-name="P51"><text:span text:style-name="T3">Le regie truppe accampate dal Garigliano a Mola, sicure di non essere battute da mare, secondo promesse date al governo del Re dal Vice Ammiraglio francese Le Barbier de Tinn, aspetta? qualche circostanza per prendere una rivincita, quelle assicurazioni, che due giorni prima si dava vennero rivocate; e le Truppe che erano accampate si bombardarono da quelle stesse navi, che tre mesi prima superbivano, d'inalberare la bandiera Gigli. Questo inaspettato avvenimento costrinse la Truppa a ritirarsi sopra Mola, sotto la grandine colpi nemici; ed in questo momento fu dispiacente l'osservare, che la brigata estera, comandata dal colonnello De la Mortillerr, meno quattro compagnie del</text:span><text:span text:style-name="T6"> </text:span><text:span text:style-name="T3">terzo Leggieri, ch'erano in Maranola, ripiegò vergognosamente, trascinando, come suole avvenire in tali circostanze, l'onda della truppa messa sui fianchi. In questo tempo il prode Capitano della fanteria estera, Fevot, moriva gloriosamente. </text:span></text:p>
      <text:p text:style-name="P51"><text:span text:style-name="T3">Giunta a Mola, e mitragliata anche qui dalle navi nemiche, </text:span><text:span text:style-name="T6">con tolleranza della squadra francese </text:span><text:span text:style-name="T3">quella porzione di truppa, che si trovò nella linea di Gaeta, rinculò a Montesecco, e quella ch'era per la strada, che mena ad Itri e Fondi, si negli Stati della Chiesa, in vece di fare la diversiva per gli Abruzzi, da cui scendendo, avrebbe stretto il nemico tra due fuochi, ed il Regno sarebbe rimasto salvo dall'essere divoralo dalle fameliche locuste piemontesi (1). </text:span></text:p>
      <text:p text:style-name="P51"><text:span text:style-name="T15">(1) Questa diversità fu consigliata da illustre personaggio, chi era al fianco del Re, ma i Generali si negarono tutti </text:span><text:span text:style-name="T16">decisamente, e </text:span><text:span text:style-name="T15">fecero il viso delle armi al da loro già supposto consigliere. Qui cadrebbe in acconcio registrare i nomi di quelli </text:span><text:span text:style-name="T16">eroi di parata: </text:span><text:span text:style-name="T15">ma ce ne risparmiamo la fatica, essendo certi, che niuno ignori i generali che passarono il Garigliano, tra i quali non ve n'era </text:span><text:span text:style-name="T16">uno, ... </text:span><text:span text:style-name="T15">uno solo!... che voleva veramente difendere il Re. </text:span></text:p>
      <text:p text:style-name="P7"><text:soft-page-break/>— 19 —</text:p>
      <text:p text:style-name="P51"/>
      <text:p text:style-name="P51"><text:span text:style-name="T3">Questo fatto, oltre </text:span><text:span text:style-name="T2">avrebbe sbalordita l'Europa, avrebbe pure aggiunto </text:span><text:span text:style-name="T3">nei </text:span><text:span text:style-name="T2">fasti militari di Napoli, un altro trionfo. </text:span></text:p>
      <text:p text:style-name="P51"/>
      <text:p text:style-name="P28">CAPO II</text:p>
      <text:p text:style-name="P33"/>
      <text:p text:style-name="P33">ORIGINE DI GAETA SUA ANTICHITÀ</text:p>
      <text:p text:style-name="P70"><text:span text:style-name="T17">SUA DESCRIZIONE </text:span><text:span text:style-name="T18">SUA FEDELTÀ VERSO I PRINCIPI REGNANTI. </text:span></text:p>
      <text:p text:style-name="P51"/>
      <text:p text:style-name="P51"><text:span text:style-name="T2">L'origine di Gaeta, che sorge sul pendio di un monte, il quale si specchia sul mare; che fu patria di Gelasio II; che offri un asilo sicuro all'immortale Pontefice, che ha emulate le glorie del martire di Valenza (Pio VI) e del prigioniero di Fontainebleau (Pio VII), si perde nei remoti secoli dell'antichità. </text:span><text:span text:style-name="T5">Silio itàlico </text:span><text:span text:style-name="T2">la vuole fondata da Lestrigoni; </text:span><text:span text:style-name="T5">Strattone </text:span><text:span text:style-name="T2">la disse Colonia Greca venula da Samo; altri poi la crede fondala da Enea, il quale, dopo distrutta dai Greci Troja sua Patria, si diresse in Italia con venti navi, ed approdò in questo porto non vasto, ma sicurissimo, e con ajuto di molti pescatori, edificò la città, dandole il nome della sua nutrice, per eternarne la memoria, al qual proposito Virgilio disse nelle sue eneidi: (Lib. </text:span><text:span text:style-name="T3">VII)</text:span></text:p>
      <text:p text:style-name="P66"/>
      <text:p text:style-name="P25">Tu quoque littoribus nostris Aeneia nutrix</text:p>
      <text:p text:style-name="P25">Aeternam moriens famam Cajeta dedisti. </text:p>
      <text:p text:style-name="P41"/>
      <text:p text:style-name="P7">Dal che appare che la fondazione di Gaeta è anteriore di 432 anni a quella di Roma, e corri-sponde ad anni 1183 prima, dell'Era volgare. Dobbiamo dire pertanto, che Gaeta dalla sua edificazione</text:p>
      <text:p text:style-name="P7"/>
      <text:p text:style-name="P14"><text:soft-page-break/>— 20 —</text:p>
      <text:p text:style-name="P14"/>
      <text:p text:style-name="P14">e sino al volgente anno 1864 conta di sua esistenza anni 3041. </text:p>
      <text:p text:style-name="P51"><text:span text:style-name="T3">La sua situazione è sopra un promontorio che a estende sul mar Tirreno, e termina con un </text:span><text:span text:style-name="T6">istmo, </text:span><text:span text:style-name="T3">che è un prolungamento del monte Cecubo, molto celebre appo gli antichi per i suoi vini eccellenti. Per tre Iati è circondata dal mare, ed il quarto si lega alla terra per mezzo dell'</text:span><text:span text:style-name="T6">istmo, </text:span><text:span text:style-name="T3">che nelle basi del promontorio è di circa 600 tese, e vien bagnato a sinistra dal mare di Terracina ed a destra dal Golfo. La Città è nelle faldi del promontorio alla parte del Golfo, ed é stata in più volle allargata. Ha una bellissima Cattedrale, ricca di marmi </text:span><text:span text:style-name="T6">t </text:span><text:span text:style-name="T3">di pitture, che deve la sua fondazione all'Imperatore Federico Barbarossa. Carlo V. la cinse in parte di mura. Il Castello che vi esiste fu fatto edificare da Alfonzo di Àragona verso l'anno 1440, e da Re Ferdinando circondalo di fortissime mura. In esso vi si trovano le ceneri del Duca Carlo di Borbone della Real Casa di Francia, ed era Capitano generale del l'Imperatore Carlo V. Mentre Ei faceva dare il sacco ed il fuoco, nella Città Eterna, fu ferito; e poco dopo mori colpito dall'anatema. Sul suo Sarcofago si legge il s</text:span><text:span text:style-name="T4">eguente distico in lingua spagnola:</text:span></text:p>
      <text:p text:style-name="P66"/>
      <text:p text:style-name="P25">Francia me dio la leche, Spagna fuersa, y ventura </text:p>
      <text:p text:style-name="P25">Róma me dio la muerte, y Gaeta la sepoltura. </text:p>
      <text:p text:style-name="P41"/>
      <text:p text:style-name="P51"><text:span text:style-name="T3">La spada di costui si conserva tuttavia nel museo della Compagnia di Gesù, in Roma. Nello stesso Castello vi è anche la tomba del prode guerriero Principe d'Assia Omburgo Philippstall. Sulla punta del! promontorio, che si chiama anche </text:span><text:span text:style-name="T3">Monte Gaetano, </text:span></text:p>
      <text:p text:style-name="P7"><text:soft-page-break/>— 21 —</text:p>
      <text:p text:style-name="P51"/>
      <text:p text:style-name="P51"><text:span text:style-name="T3">vi è una fabbrica di sferica figura, che viene appellata col nome di </text:span><text:span text:style-name="T6">Torre di Orlando, </text:span><text:span text:style-name="T3">o la </text:span><text:span text:style-name="T6">Torre della guardia, </text:span><text:span text:style-name="T3">sulla cui portasi legge la seguente iscrizione:</text:span></text:p>
      <text:p text:style-name="P51"/>
      <text:p text:style-name="P70"><text:span text:style-name="T17">LUCIUS MUNATIUS PLANCUS LUCII </text:span><text:span text:style-name="T19">(1) </text:span></text:p>
      <text:p text:style-name="P34">FILIUS LUCII NEPOS, LUCII PRONEPOS, </text:p>
      <text:p text:style-name="P34">CONSUL, CENSOR, IMPERATOR, </text:p>
      <text:p text:style-name="P70"><text:span text:style-name="T18">ITERUM </text:span><text:span text:style-name="T17">SEPTEMVIRUM, EPULONUM TRIUNFATOR EX ROETIS AEDEM SATURNI FECIT DE MAMBUS, , </text:span></text:p>
      <text:p text:style-name="P34">IN ITALIA AGROS BENEVENTI DIVISIT </text:p>
      <text:p text:style-name="P34">IN GALLIA COLONIA DEDUXIT LUGDUNUM ET RAUNIGAM</text:p>
      <text:p text:style-name="P72"/>
      <text:p text:style-name="P51"><text:span text:style-name="T3">Andrea Scoto, parlando dì questo monumento, lo crede fabbricato 16 anni prima della nascita del Salvatore. La Città ha un porto eccellente per essere molto sicuro, e fu restauralo da Antonino Pio. Leone IV prodigò i suoi favori a Gaeta, che nel XII secolo fu grande, batté moneta di proprio conio, fugò i Saraceni. Quivi i più illustri Romani correvano a riposarsi dalle cure del vasto Impero. Nelle sue adiacenze vi erano molle ville tra le quali si distinguevano quella di Cicerone, ove si vuole che fosse stato assassinato, e quella di Fabio, padre della tanto celebre Fabiola, cugina di S. Agnese. Grande è la sua importanza storica monumentale; grande è l'interesse in cui l'ebbero sempre i Borboni, che riguardavano Gaeta come la chiave del Pegno. Per mezzo di due sole porte si entra nella Città, una è nel porto e si chiama </text:span><text:span text:style-name="T6">di mare, </text:span><text:span text:style-name="T3">l'altra è nell'istmo</text:span></text:p>
      <text:p text:style-name="P51"><text:span text:style-name="T15">(1) Questo Munazio Planco si ritiene da molti storici come fondatore di Lione; e secondo rapporta Svetonio, Ottavio Cesare, per consiglio di costui, preferì il soprannome di Augusto a quello di Romolo, che alcuni gli vollero dare come </text:span><text:span text:style-name="T15">restauratore della Città di Roma. </text:span></text:p>
      <text:p text:style-name="P14"><text:soft-page-break/>— 22-</text:p>
      <text:p text:style-name="P51"/>
      <text:p text:style-name="P51"><text:span text:style-name="T3">e si appella </text:span><text:span text:style-name="T6">di terra. </text:span><text:span text:style-name="T3">Gli abitanti di Gaeta si mantennero sempre fedeli, tanto al Sovrano, che al Papa, a Cui un tempo erano soggetti; la qual cosa la Città meritò il titolo di </text:span><text:span text:style-name="T6">fedelissima </text:span><text:span text:style-name="T3">sicché tanto Carlo V. quanto Filippo IL Re di Spagna, nelle loro lettere, chiamavano i Gaetani: </text:span><text:span text:style-name="T6">sudditi di intatta fedeltà, e senza macula. </text:span></text:p>
      <text:p text:style-name="P14">Ebbe essa i suoi Consoli, come attestano il Manzarella ed il Beltrani; ha avuto i suoi Dogi, e questo è confermato dal Privilegio del Re Tancredi del 1191: e nel 1450 un tale Alfonso di Cardine fu creato Vice-Re di Gaeta e della provincia Terra di Lavoro dal Re Alfonso. </text:p>
      <text:p text:style-name="P14">A queste onorate memorie, al ricordo dei fatti guerreschi, delle difese magnanime che ci faremo un pregio di ricordare, della coronazione Carlo III. Durazzo, della prigionia qui sostenuta dal Re di Navarra Alfonso I, dell'infante D. Enrico, del Principe di Taranto e del fiore della nobiltà Napolitana e Siciliana, aggiunse nei nostri tempi non lieve gloria l'ospitalità generosa offerta dal magnanimo Ferdinando II a Pio IX, e dal Sovrano Pontefice, quando meno dovea temersi, ricambiata all'augusto suo Figlio Francesco IL</text:p>
      <text:p text:style-name="P14">L'istituzione della medaglia speciale, per i difensori di Gaeta, del 1860 e 61, fu una delle savie risoluzioni del Re; perché essa, oltre che onora il merito e la fede de prodi, aggiunge un interesse più energico, una importanza più viva questa Città, già abbastanza famosa nei fasti d'Italia, nell'interesse della Dinastia e nella gloria Regno. </text:p>
      <text:p text:style-name="P7"/>
      <text:p text:style-name="P7"/>
      <text:p text:style-name="P29"><text:soft-page-break/>CAPO III</text:p>
      <text:p text:style-name="P32">GAETA RIGUARDATA COME FOLTEZZA</text:p>
      <text:p text:style-name="P51"/>
      <text:p text:style-name="P14">Gaeta tra le fortezze d'Europa, dopo Malta e Gibilterra, è la prima per la posizione che le assegné la natura. Dove non ha la roccia a picco elevata essa è riparata da mura, ma vi è una parte di quelle che ancor sono le erette da Carlo V. Molti miglioramenti vi si fecero dal Re Ferdinando II dopo il 1848, ma questi non corrisposero nella difesa del 1860 e 61 all'aspettativa, per non essere completi, e perciò la piazza di Gaeta trovossi nel 1860 in istato ad un di presso eguale a quello in cui era nel 1707 e 1806. L'arte avrebbe potuto trarre non poco profitto da quel che offre la natura del terreno, per renderla più fortificata, ma ha trovato sempre degli ostacoli nella disposizione delle antiche fortificazioni, a modificar le quali non pochi milioni erano necessari. </text:p>
      <text:p text:style-name="P14">I miglioramenti apportati alla Piazza da Carlo III, dopo l'assedio del 1734, e da Ferdinando Il e dai suoi Avi, dopo l'assedio del 1806, non sono mai partiti da un piano generale di modifica, ma sempre dalla indicazione della natura del luogo. Dal perché niun forte riparo si è fatto per piantarvi artiglierie, onde infilzare i lavori d'assedio, come né tampoco niuno sporgimelo verso l'Istmo per rendere più difficili gli attacchi, e niuna copertura ai rivestimenti delle opere esposte al nemico. </text:p>
      <text:p text:style-name="P14">La fortezza non perché trovasi nello stato come l'abbiamo descritta, manca di mezzi di difesa, a ogni punto può fare resistenza;</text:p>
      <text:p text:style-name="P7"/>
      <text:p text:style-name="P6"/>
      <text:p text:style-name="P6"/>
      <text:p text:style-name="P6"><text:soft-page-break/>— 24 —</text:p>
      <text:p text:style-name="P51"/>
      <text:p text:style-name="P51"><text:span text:style-name="T3"><text:s/>ma quella resistenza che può opporre, una volta creduta valevolissima di fronte a cannoni </text:span><text:span text:style-name="T6">Cavalli </text:span><text:span text:style-name="T3">ed alle altre invenzioni della moderna balistica, diminuisce d'importanza. Per esempio: prima non si conoscevano gli effetti dei tiri a rimbalzo; le case matte e le polveriste si reputavano a prova di bomba non erano ricoverate di sufficiente terreno; le batterie armale con cannoni, il più dei quali sono </text:span><text:span text:style-name="T6">esiliati </text:span><text:span text:style-name="T3">a Torino, potevano resistere al nemico e non permettergli i lavori d'assedio, o non farlo avvicinare a' cammini coperti; innanzi ai cannoni </text:span><text:span text:style-name="T6">Cavalli, </text:span><text:span text:style-name="T3">che da Castellone e dal monte </text:span><text:span text:style-name="T6">Tonano </text:span><text:span text:style-name="T3">tiravano sulla Piazza, come rispondervi? La disuguaglianza delle armi assicura con certezza la vittoria a quella parte dei due belligeranti, che tiene le armi di più lunga portata e di maggior precisione, ma non le accresce, ne onore, né gloria, né rinomanza. </text:span></text:p>
      <text:p text:style-name="P52"><text:span text:style-name="T3">Il Iato della fortezza che guarda Terracina, sino al di là del Castello, è impossibile batterlo: perché questo perimetro, oltre che trovasi difeso da rocce, che a picco scendono nel mare, è pure guernito di batterie distaccate. Similmente non è facile esser battuta dal Castello fino al Molo, dal quale, fino al principio della dritta dell'istmo, è facile l'accesso. Da questo punto ritrocedendo fino al principio della dritta dell'istmo, alla parte di Terracina vien chiamato </text:span><text:span text:style-name="T6">fronte di mare;</text:span><text:span text:style-name="T3"> e tutte le opere che sono verso l'istmo costituiscono il </text:span><text:span text:style-name="T6">fronte di terra, </text:span><text:span text:style-name="T3">che unite alle prime, formano la non mai interrotta e principale cinta della Piazza. </text:span></text:p>
      <text:p text:style-name="P7"/>
      <text:p text:style-name="P94">— 25 -</text:p>
      <text:p text:style-name="P53"/>
      <text:p text:style-name="P53"><text:span text:style-name="T3">Da quanto abbiamo detto ognuno comprende che la fortezza non è vulnerabile che dal Molo fino alla porta così detta </text:span><text:span text:style-name="T6">di terra, </text:span><text:span text:style-name="T3">ed accessibile da questa, lungo l'istmo, e propriamente fino al bastione </text:span><text:span text:style-name="T6">Transilvania. </text:span><text:span text:style-name="T3">Ben vero però che la cinta di questa parte, elevandosi su rocce inclinate, è inaccessibile agli attacchi, i quali sono efficaci soltanto contro quella porzione di fronte, che è racchiusa tra il bastione </text:span><text:span text:style-name="T6">Philippstall, situato </text:span><text:span text:style-name="T3">nel mezzo dell'istmo, fino ai bastione della </text:span><text:span text:style-name="T6">porta di terra, </text:span><text:span text:style-name="T3">chiamato </text:span><text:span text:style-name="T6">Cittadella, </text:span><text:span text:style-name="T3">punti separati tra loro da circa 170 tese. Innanzi alle opere esterne accessibili vi è la fossata, spesso variante in larghezza ed in profondità, i cui due estremi sono serrati da mura a feritoie, che non permettono l'accesso agli assedianti, né dall'una né dall'altra parte. Oltre alla prima cinta di mura a questo lato di terra, ne sorge una seconda d'innanzi alla prima. </text:span></text:p>
      <text:p text:style-name="P51"><text:span text:style-name="T3">Vi è una gran sortita, che incomincia dal terrapieno del bastione </text:span><text:span text:style-name="T6">Philippslall </text:span><text:span text:style-name="T3">fino alla fossata, dalla quale, per tre passaggi, si sbocca a </text:span><text:span text:style-name="T6">Montesecco. </text:span><text:span text:style-name="T3">Essa può anche spezzarsi qualora si alza il ponte a levatojo, che la unisce dalla batteria S. </text:span><text:span text:style-name="T6">Andrea al nuovo ridotto di porta di terra. </text:span></text:p>
      <text:p text:style-name="P51"><text:span text:style-name="T3">Le batterie che guardano il </text:span><text:span text:style-name="T6">fronte di terra </text:span><text:span text:style-name="T3">sono le seguenti (1). Il bastione di </text:span><text:span text:style-name="T6">Transilvania </text:span><text:span text:style-name="T27">1</text:span><text:span text:style-name="T3">; la batteria </text:span><text:span text:style-name="T6">Trinità</text:span><text:span text:style-name="T27"> </text:span><text:span text:style-name="T28">2</text:span><text:span text:style-name="T3">; ridotto </text:span><text:span text:style-name="T6">Trinità</text:span><text:span text:style-name="T27"> </text:span><text:span text:style-name="T28">3</text:span><text:span text:style-name="T3">; che comunica alla prima; la batteria </text:span><text:span text:style-name="T6">Malladrone</text:span><text:span text:style-name="T27"> </text:span><text:span text:style-name="T28">4</text:span><text:span text:style-name="T3">; </text:span></text:p>
      <text:p text:style-name="P51"/>
      <text:p text:style-name="P36">(1) Il lettore per formarsene una esatta idea della situazione di queste batterie, potrà riscontrarle, colla guida dei numeri, che sono segnati nella topografia di Gaeta. </text:p>
      <text:p text:style-name="P7"/>
      <text:p text:style-name="P6"/>
      <text:p text:style-name="P6"/>
      <text:p text:style-name="P7"><text:soft-page-break/>— 26 —</text:p>
      <text:p text:style-name="P51"><text:span text:style-name="T3">la batteria </text:span><text:span text:style-name="T6">a Denti di sega Trinità</text:span><text:span text:style-name="T27"> </text:span><text:span text:style-name="T28">5</text:span><text:span text:style-name="T3">; innanzi a cui vi e una </text:span><text:span text:style-name="T6">falsabraca</text:span><text:span text:style-name="T27"> </text:span><text:span text:style-name="T28">6</text:span><text:span text:style-name="T3"> per fucileria; la batteria </text:span><text:span text:style-name="T6">Piattaforma</text:span><text:span text:style-name="T27"> </text:span><text:span text:style-name="T28">7</text:span><text:span text:style-name="T3">, con cui per mezzo di un ponte levabile vi ha la comunicazione, la batteria </text:span><text:span text:style-name="T6">a denti di sega Trinità, </text:span><text:span text:style-name="T3">ridotto </text:span><text:span text:style-name="T6">Cinque piani</text:span><text:span text:style-name="T27"> </text:span><text:span text:style-name="T28">8</text:span><text:span text:style-name="T3">. Il bastione </text:span><text:span text:style-name="T6">Philippstall</text:span><text:span text:style-name="T27"> </text:span><text:span text:style-name="T28">9</text:span><text:span text:style-name="T3">, o della breccia, il quale è circondato da un fosso con due ponti levabili, ed ha innanzi a se un'altra batteria chiamala </text:span><text:span text:style-name="T6">Rivellino informe</text:span><text:span text:style-name="T27"> </text:span><text:span text:style-name="T28">10</text:span><text:span text:style-name="T3">; la </text:span><text:span text:style-name="T6">Cortina </text:span><text:span text:style-name="T3">S. </text:span><text:span text:style-name="T6">Andrea</text:span><text:span text:style-name="T27"> 11</text:span><text:span text:style-name="T3">; il bastione S. </text:span><text:span text:style-name="T6">Giacomo</text:span><text:span text:style-name="T27"> 12</text:span><text:span text:style-name="T3">; la batteria </text:span><text:span text:style-name="T6">Fico</text:span><text:span text:style-name="T27"> 13</text:span><text:span text:style-name="T3">; il bastione </text:span><text:span text:style-name="T6">Conca</text:span><text:span text:style-name="T27"> 14</text:span><text:span text:style-name="T3">; (1) il bastione </text:span><text:span text:style-name="T6">Cappelletti</text:span><text:span text:style-name="T27"> 15</text:span><text:span text:style-name="T3">, che al di dietro è trincierato, ed alla destra ha un fianco basso; la batteria </text:span><text:span text:style-name="T6">Cittadella</text:span><text:span text:style-name="T27"> 17</text:span><text:span text:style-name="T3">, la quale è l'ultima alla destra del fronte di terra. Più elevate di queste vi sono ancora la batteria </text:span><text:span text:style-name="T6">Regina</text:span><text:span text:style-name="T27"> 18</text:span><text:span text:style-name="T3">, che quasi corrisponde alla metà dell'istmo, e la batteria </text:span><text:span text:style-name="T6">Trabacco</text:span><text:span text:style-name="T27"> 18bis</text:span><text:span text:style-name="T3">, la quale benché guarda il mare di Terracina, pure, perché isolata ed accessibile dalla parte del </text:span><text:span text:style-name="T6">fronte di terra, </text:span><text:span text:style-name="T3">abbiamo stimato metterla tra le opere che ad esso appartengono; batteria </text:span><text:span text:style-name="T6">falsa braca </text:span><text:span text:style-name="T3">S. </text:span><text:span text:style-name="T6">Andrea</text:span><text:span text:style-name="T27"> 19</text:span><text:span text:style-name="T3">. Oltre a queste 19 batterie, ve ne sono delle altre coperte, le quali sono disarmate; ed allora soltanto vi si postano i pezzi, quando il nemico pervenisse a fare i lavori d'assedio nel mezzo di Montesecco. Tutte queste batterie, non esclusa quella eretta pure al fronte di terra, vicino alla Torre d'Orlando, erano forniti nel 1860 e 61 di cannoni di ferro, di bronzo e di mortai da bomba, </text:span></text:p>
      <text:p text:style-name="P51"/>
      <text:p text:style-name="P36">(1) Ci piace ricordare, che si ebbe questo nome dall'illustre pittore Sebastiano Conca di Gaeta, che ha decorato dei suoi nobili dipinti la Basilica Lateranense, e fu principe della famosa accademia di S. Luca, della quale si onora Roma e l'Italia. </text:p>
      <text:p text:style-name="P7"/>
      <text:p text:style-name="P6"/>
      <text:p text:style-name="P6"/>
      <text:p text:style-name="P7"><text:soft-page-break/>— 27 —</text:p>
      <text:p text:style-name="P15"/>
      <text:p text:style-name="P54"><text:span text:style-name="T3">di antica costruzione, e ve n'erano certi del 1792<text:tab/>a 1756, non che altri </text:span><text:span text:style-name="T6">fusi, </text:span><text:span text:style-name="T3">or sono </text:span><text:span text:style-name="T6">quattro secoli. </text:span></text:p>
      <text:p text:style-name="P55"><text:span text:style-name="T3">II lettore può da questo giudicare che le bocche da fuoco le quali venivano controposte al nemico, fornito di cannoni </text:span><text:span text:style-name="T6">Cavalli </text:span><text:span text:style-name="T3">e di quei rigati da 60, erano in parte degni di comparsa, ed atti solo a far fracasso, ed il rimanente, degno di avere il primo posto nelle armerie, e nei musei. <text:tab/></text:span></text:p>
      <text:p text:style-name="P102"><text:span text:style-name="T3">II fronte di mare poi era munito delle seguenti opere di difesa: </text:span><text:span text:style-name="T6">La Cortina a denti di sega </text:span><text:span text:style-name="T3">a S. </text:span><text:span text:style-name="T6">Antonio</text:span><text:span text:style-name="T27"> 24</text:span><text:span text:style-name="T6">; </text:span><text:span text:style-name="T3">il bastione </text:span><text:span text:style-name="T6">S. Antonio</text:span><text:span text:style-name="T27"> 25</text:span><text:span text:style-name="T3">; la </text:span><text:span text:style-name="T6">cortina Addolorata</text:span><text:span text:style-name="T27"> 26</text:span><text:span text:style-name="T3">; il bastione </text:span><text:span text:style-name="T6">Annunciata</text:span><text:span text:style-name="T27"> 27</text:span><text:span text:style-name="T6">; </text:span><text:span text:style-name="T3">la batteria </text:span><text:span text:style-name="T6">Riserva</text:span><text:span text:style-name="T27"> 28</text:span><text:span text:style-name="T3">; la batteria </text:span><text:span text:style-name="T6">Spirito Santo</text:span><text:span text:style-name="T27"> 29</text:span><text:span text:style-name="T3">; la batteria </text:span><text:span text:style-name="T6">Favorita</text:span><text:span text:style-name="T27"> 30</text:span><text:span text:style-name="T3">; la batteria </text:span><text:span text:style-name="T6">Ferdinando </text:span><text:span text:style-name="T3">3</text:span><text:span text:style-name="T27"> 31</text:span><text:span text:style-name="T3">a batteria </text:span><text:span text:style-name="T6">Gran Guardia</text:span><text:span text:style-name="T27"> 32</text:span><text:span text:style-name="T3">; la batteria </text:span><text:span text:style-name="T6">Poterna</text:span><text:span text:style-name="T27"> 33</text:span><text:span text:style-name="T3">; la batteria </text:span><text:span text:style-name="T6">Vico</text:span><text:span text:style-name="T27"> 34</text:span><text:span text:style-name="T3">, sotto di cui è la porta di mare; la </text:span><text:span text:style-name="T6">cortina del Porto</text:span><text:span text:style-name="T27"> 35</text:span><text:span text:style-name="T3">; la batteria </text:span><text:span text:style-name="T6">S. Maria, o </text:span><text:span text:style-name="T3">dello </text:span><text:span text:style-name="T6">Stendardo</text:span><text:span text:style-name="T27"> 36</text:span><text:span text:style-name="T3">; la batteria </text:span><text:span text:style-name="T6">Guasta ferro inferiore</text:span><text:span text:style-name="T27"> 37</text:span><text:span text:style-name="T3">, e la batteria </text:span><text:span text:style-name="T6">Guasta ferro superiore</text:span><text:span text:style-name="T27"> 38</text:span><text:span text:style-name="T3">. Tutte queste batterie sono in comunicazione fra loro. All'infuori di queste sopraddette, lungo il fronte di mare vi sono altre cinque batterie distaccale, che portano il nome di </text:span><text:span text:style-name="T6">batteria S. Montano</text:span><text:span text:style-name="T27"> 38</text:span><text:span text:style-name="T3">, di batteria </text:span><text:span text:style-name="T6">S. Domeni</text:span><text:span text:style-name="T3">co</text:span><text:span text:style-name="T27"> 40</text:span><text:span text:style-name="T3">, di batteria </text:span><text:span text:style-name="T6">Maria </text:span><text:span text:style-name="T3">Teresa</text:span><text:span text:style-name="T27"> 41</text:span><text:span text:style-name="T3">, di batteria </text:span><text:span text:style-name="T6">Torrion francese</text:span><text:span text:style-name="T27"> 42</text:span><text:span text:style-name="T3">, di batteria </text:span><text:span text:style-name="T6">Duca di Calabria</text:span><text:span text:style-name="T27"> 43</text:span><text:span text:style-name="T3">, </text:span><text:span text:style-name="T6">Polverista Carolina</text:span><text:span text:style-name="T27"> 44</text:span><text:span text:style-name="T3">, idem </text:span><text:span text:style-name="T6">Ferdinando</text:span><text:span text:style-name="T27"> 45</text:span><text:span text:style-name="T3">, idem </text:span><text:span text:style-name="T6">Trabacco</text:span><text:span text:style-name="T27"> 46</text:span><text:span text:style-name="T3">, idem </text:span><text:span text:style-name="T6">Castello nuovo e vecchio</text:span><text:span text:style-name="T27"> 47</text:span><text:span text:style-name="T3">. Oltre a ciò vi furono erette nel corso della difesa altre tre batterie: nuovo </text:span><text:span text:style-name="T6">Trinceramento </text:span><text:span text:style-name="T3">a </text:span><text:span text:style-name="T6">porta di terra</text:span><text:span text:style-name="T27"> A</text:span><text:span text:style-name="T3">; </text:span><text:span text:style-name="T6">Batteria </text:span><text:span text:style-name="T3">del </text:span><text:span text:style-name="T6">picco di mal passo</text:span><text:span text:style-name="T27"> B</text:span><text:span text:style-name="T3">, idem di </text:span><text:span text:style-name="T6">Torre d Orlando</text:span><text:span text:style-name="T27"> C</text:span><text:span text:style-name="T3">. </text:span></text:p>
      <text:p text:style-name="P14"/>
      <text:p text:style-name="P7"/>
      <text:p text:style-name="P7"/>
      <text:p text:style-name="P7"><text:soft-page-break/>— 28 —</text:p>
      <text:p text:style-name="P51"/>
      <text:p text:style-name="P51"><text:span text:style-name="T3">A tante opere di difesa, manca ciò che è più necessario di una piazza forte: le polveriste, le quali benché vi sono, e capaci a contenere molta polvere, pure non sono ben condizionate, non essendo co-perle di terra bastante a sostenere gli urli della bomba; per la qual cosa si trovano esposte al bersaglio inevitabile dei colpi nemici. Le stesse batterie non hanno tutte proprì depositi, di modo che un magazzino serba di più batterie vicine le munizioni: e questa penuria può riuscir fatalissima e pericolosa a chi trasporta le munizioni nel caldo dell'azione e nel momento di vivo fuoco, e ritarda spesse volle il fuoco per non trovarsi pronte le cariche. L'artiglieria non ha magazzino per depositarvi macchine di ricambio, e quindi non può garentire gli oggetti che vi ripone. I soli edifici a prova di bomba sono quelli della </text:span><text:span text:style-name="T6">Granguardia, </text:span><text:span text:style-name="T3">del </text:span><text:span text:style-name="T6">Granajo </text:span><text:span text:style-name="T3">a </text:span><text:span text:style-name="T6">Torrion francese</text:span><text:span text:style-name="T3">, dei </text:span><text:span text:style-name="T6">Mulini </text:span><text:span text:style-name="T3">e della </text:span><text:span text:style-name="T6">Grotta-conca; </text:span><text:span text:style-name="T3">come pure il laboratorio </text:span><text:span text:style-name="T6">Torrion-Francese, </text:span><text:span text:style-name="T3">che serve per il </text:span><text:span text:style-name="T6">fronte di mare, </text:span><text:span text:style-name="T3">mentre l'altro che è alle spalle della batteria </text:span><text:span text:style-name="T6">Trinità, </text:span><text:span text:style-name="T3">che serve per somministrare cariche al fronte di terra, è esposto al nemico, avendo le sue aperture per la luce propriamente verso quella parte di terra, in cui l'assediante può piantar batterie per farlo saltare in aria. Supremo danno verificatosi nel giorno 13 Febbrajo 1861, di che parleremo a suo luogo. Noi nell'additare in questa descrizione di Gaeta come fortezza i difetti che debbono eliminarsi da una piazza cosi importante, non abbiamo creduto mostrarla impotente ad una difesa, anzi essa è spaventevole al nemico; ma diremo con Colletta: </text:span><text:span text:style-name="T6">Non ha tutte le perfezioni richieste. </text:span></text:p>
      <text:p text:style-name="P7"/>
      <text:p text:style-name="P6"><text:soft-page-break/>— 29 —</text:p>
      <text:p text:style-name="P14">Se la natura le si è mostrala prodiga per renderla formidabile, Farle non ha saputo profittare di questo vantaggio. Il generale Cialdini anziché esaltare il valore de suoi soldati (1), che tanto poco ne mostrarono, doveva celebrare il tradimento e le infamie del Capitano Guarinelli, il quale ingannando indegnamente Ferdinando II, costruì le mura di apparente spessezza e con pochissima materia cementosa in quei punti dove poteva aprirsi la breccia; del che ne avverti Cialdini, il quale si giovò di questi riveli nel battere la piazza (2). </text:p>
      <text:p text:style-name="P14"/>
      <text:p text:style-name="P28">CAPO IV. </text:p>
      <text:p text:style-name="P35">DIFESE DI POCO MOMENTO</text:p>
      <text:p text:style-name="P14">A quanto ne discorrono gli storici, (3) il primo attacco che sostenne Gaeta fu nell'anno 846; in cui essendo venuti i </text:p>
      <text:p text:style-name="P45"/>
      <text:list text:style-name="WW8Num7">
        <text:list-item>
          <text:p text:style-name="P153"><text:span text:style-name="T15">Cialdini in un proclama dopo la resa di Gaeta si stemperava in elogi verso i suoi soldati, i quali non mostrarono altro valore, durante la difesa, che destrezza di caricare cannoni Ca valli e cannoni rigati di lunghissima portata, in distanza tale, da bombardare il presidio ed i pacifici cittadini della fortezza, senza che la piazza con le sue artiglierie avesse potuto nuocerli; e ciò viene confermato da uno stesso sporico della rivoluzione, Mercuri, il quale dice: </text:span><text:span text:style-name="T16">L'artiglieria rigata schiacciava la piazza a distanze enormi, e le artiglierie di essa non potevano rispondere con successo che ai Cappuccini, a 1</text:span><text:span text:style-name="T15">500 metri. Or se le batterie di Cialdini erano postate da 4700 a 3200 metri di distanza, qual valore mostrarono i soldati del Settentrione? Lo giudichi il lettore. </text:span></text:p>
        </text:list-item>
        <text:list-item>
          <text:p text:style-name="P159">Il Capitano Guarinelli non solo tradì Ferdinando II nell'esecuzione dei lavori fortilizi in Gaeta, per la qual cosa accumulò molto danaro e si edificò più palagi in Gaeta stesso; ma tradì anche Francesco II in diriggere i lavori di fortificazione a S. Maria di Capua, e quelli del bombardamento a Gaeta... unito al tenente Francesco de Renzis. Lasciamo ai posteri il giudizio di un tradimento sì turpe, e di una infamia sì detestabile. </text:p>
        </text:list-item>
        <text:list-item>
          <text:p text:style-name="P153"><text:span text:style-name="T15">Molte notizie abbiamo sull'uopo attinte </text:span><text:span text:style-name="T16">dall'antologia militare </text:span><text:span text:style-name="T15">del Generale A. </text:span><text:span text:style-name="T15">Ulloa. </text:span></text:p>
        </text:list-item>
      </text:list>
      <text:p text:style-name="P7"><text:soft-page-break/>— 30-</text:p>
      <text:p text:style-name="P14">Saraceni nel regno di Napoli per la via Appia, Docibile Ipata di Formia si fortificò in essa, e tenne contro a quei barbari devastatori, la cui genia nel tempo attuale turba la pace dei popoli e tiranneggia l'Italia. </text:p>
      <text:p text:style-name="P14">In quella che regnava Carlo II, e propriamente nel 1289, il re Giacomo d'Aragona strinse per terra la fortezza di Gaeta, ma il Papa avendo inviati i soccorsi in ajuto del Principe, assalito l'assediante, rimase assedialo. </text:p>
      <text:p text:style-name="P14">Nel 1424 Guido Torello, capitano delle forze del Duca di Milano, se ne impadronì, dopo pochi giorni di contrasto. </text:p>
      <text:p text:style-name="P51"><text:span text:style-name="T3">Alfonzo d'Aragona, salito al trono sul declinar del 1433, bloccò Gaeta per mare e l'assalì per terra, che allora veniva governata dai suoi Duchi particolari, i quali riconoscevano l'alta sovranità della S. Sede; e verso la fine del 1435 se ne impadronì, facendo capitolare il presidio. Egli benché disponeva di 15 mila uomini, con i quali sostenne l'attacco, pure giungendo numerose forze da Genova in ajuto dei già capitolati, dovette sloggiare di bel nuovo, rimanendo prigioniero, dopo sconfitto in una battaglia navale; ma il Duca di Milano ridonandogli la libertà, questi si rimpadronì di Gaeta nel 1442(1). Da quell'epoca in poi la Città rimase, senza interruzione, annessa al Regno delle Due Sicilie. Questo blocco dagli storici vien chiamato </text:span><text:span text:style-name="T6">celebre </text:span><text:span text:style-name="T3">però non sappiamo se per la durata del tempo, o per il valore mostrato, perché un dettaglio particolare non si trova in nessuna loro opera. </text:span></text:p>
      <text:p text:style-name="P51"/>
      <text:p text:style-name="P56"><text:span text:style-name="T15">(1) Si può leggere sa questo particolare la </text:span><text:span text:style-name="T16">Geografia storica politica </text:span><text:span text:style-name="T15">-Renella 1795. <text:tab/></text:span></text:p>
      <text:p text:style-name="P7"/>
      <text:p text:style-name="P7"/>
      <text:p text:style-name="P7"><text:soft-page-break/>— 31 —</text:p>
      <text:p text:style-name="P7"/>
      <text:p text:style-name="P7">Nel 1463 anche si tentò dal rinnegato corsaro Pietro Foreglia impadronirsi di Gaeta; ma inutilmente fé uso di ogni sforzo perché i suoi sogni svanirono. </text:p>
      <text:p text:style-name="P51"><text:span text:style-name="T2">Essendo padrone di Gaeta Ferrante XI, per mezzo di una sorpresa il Re Carlo se ne impadronì, nel </text:span><text:span text:style-name="T3">1495, </text:span><text:span text:style-name="T2">per essere usciti i Francesi a causa di una sommossa avvenuta nella Città; ma, dopo che fu ripresa, s'ebbe la pena del saccheggio. </text:span></text:p>
      <text:p text:style-name="P51"><text:span text:style-name="T2">Federico, succeduto al Re Alfonzo, espugné di </text:span><text:span text:style-name="T3">bel </text:span><text:span text:style-name="T2">nuovo Gaeta nel 1496, e dopo la sua resa, si ebbe termine I» guerra coi Francesi. </text:span></text:p>
      <text:p text:style-name="P51"><text:span text:style-name="T2">Nel 1503 il generale Consalvo da Cordova, detto il Gran Capitano, a nome del suo Re Ferdinando II, appellato il </text:span><text:span text:style-name="T5">Cattolico, </text:span><text:span text:style-name="T2">ne impossessò, dopo una energica resistenza. </text:span></text:p>
      <text:p text:style-name="P7">Le difese sopra cennate, da noi si son messe sotto l'occhio del lettore, non perché avessero importanza storico militare, ma solo per mostrare quanto ha sofferto Gaeta per l'ambizione degl'invasori. Gli storici chiamarono assedi queste diverse rappresaglie, ma noi in ciò non conveniamo affatto; perché il primo contrasto che Gaeta ha sostenuto con molte regolarità di assedio e con varie regole dell'arte, é quello del 1707, di cui ci proponiamo tener separatamente parola nel seguente capitolo. </text:p>
      <text:p text:style-name="P6"/>
      <text:p text:style-name="P6"/>
      <text:p text:style-name="P95">— 32 — </text:p>
      <text:p text:style-name="P29">CAPO V. </text:p>
      <text:p text:style-name="P35">DIFESA DEL 1707</text:p>
      <text:p text:style-name="P35"/>
      <text:p text:style-name="P51"><text:span text:style-name="T2">Gli abitanti di Gaeta sottoposti per un </text:span><text:span text:style-name="T3">lungo </text:span><text:span text:style-name="T2">corso di anni allo scettro dell'Impero Tedesco; e trovandosi in quest'epoca governati dagli Angioini, mostravano desiderio di ritornare sotto il dominio dell'antico Signore. Mentre però si carezzava nella lor mente questo pensiero, le Aquile tedesche sorvolavano nel regno delle Due Sicilie: ed il Conte Daun che le dirigeva, rivestilo dei pieni poteri, compartiva generoso perdono, in nome del la Casa Imperiale, a tutti coloro che ritornavano all'ubbidienza. Ognuno corrispose all'aspettativa di Daun, e gli stessi abitanti di Gaeta non furon gli ultimi ad indirizzargli atti di sommissione. Ma il Vice-Re, Marchese Vigliena, che aveva il governo della Città e della piazza per il Duca d'Angiò, invece di tener presente: lui non aver sufficiente guarnigione per opporsi ai sempre vittoriosi soldati tedeschi, né speranza di difendere il regno contro gli assalti dell'esercito Cesareo, si decise di approvigionare Gaeta, e fare in essa quella resistenza che potesse maggiore; e ciò faceva per acquistar tempo, onde da Francia gli arrivassero ajuti, e cosi riconquistare il regno. Ma s'inganné; poiché avendo esso solo 2, 500 uomini atti alle armi, essendo il rimanente dei 5500, o inabili, o maiali, consistenti in sei reggimenti Spagnuoli, non polene resistere ad un esercito imponente ed ai pericoli della guerra più abitualo. È vero che la piazza aveva </text:span><text:span text:style-name="T3">115</text:span></text:p>
      <text:p text:style-name="P7"/>
      <text:p text:style-name="P7"/>
      <text:p text:style-name="P94">— 33 —</text:p>
      <text:p text:style-name="P51"/>
      <text:p text:style-name="P51"><text:span text:style-name="T3">cannoni di diverso calibro e 13 mortai, 1800 cantaja di polvere e 26, 000 granate a mano, oltre ad una quantità di armi e munizioni diverse; una difettante dì artiglieri, il cui numero scarseggiava tanto da essere costretto farne venire circa una dai presidi della Toscana. Pria che i Tedeschi si appressassero alla Piazza, fece abbattere palazzo del Vescovo, il convento dei Cappuccini ed oltre a cento case del Borgo, che fiancheggiavano il convento; e ciò tra lo</text:span><text:span text:style-name="T6"> </text:span><text:span text:style-name="T3">spazio di 6 giorni, via molti abitanti dalla Fortezza, e permise delle scorrerie, in quei villaggi circostanti, ai soldati del presidio. Sebbene queste predazioni riparavano parte alla penuria dei viveri che esisteva nella Piazza, pure le recavano più male che bene. Poiché venutone a conoscenza il Daun, per i reclami di quei cittadini che avevano sofferti</text:span><text:span text:style-name="T6">, </text:span><text:span text:style-name="T3">nel giorno 14 Luglio, spedi a quella volta il generale Patè con molta cavalleria per impedire gli abusi. Il giorno 27 Agosto venuto da Napoli il Daun con gli uffiziali Wezel e Vaubonne, affidava la direzione dei lavori d'assedio al primo, e gli ordinava: doversi aprire la trincea non più oltre i 600 passi dalla piazza e proprio di contro al </text:span><text:span text:style-name="T6">Fronte di terra. </text:span><text:span text:style-name="T3">Mentre gli assedianti lavoravano a tutta possa per ultimare i lavori di trincea e quelli per !e spianate le cannoniere, gli assediati colle artiglierie del bastione </text:span><text:span text:style-name="T6">Piattaforma, </text:span><text:span text:style-name="T3">del bastione S. </text:span><text:span text:style-name="T6">Giacomo </text:span><text:span text:style-name="T3">e con quelle della batteria a </text:span><text:span text:style-name="T6">Denti di sega, </text:span><text:span text:style-name="T3">battevano d'infilata quei lavori, che, per questo, lentamente progredivano. Con tutto che il presidio faceva ogni sforzo per impedire che dal nemico gli si postassero cannon</text:span></text:p>
      <text:p text:style-name="P6"/>
      <text:p text:style-name="P6"/>
      <text:p text:style-name="P6"/>
      <text:p text:style-name="P7"><text:soft-page-break/>— 34 —</text:p>
      <text:p text:style-name="P51"/>
      <text:p text:style-name="P51"><text:span text:style-name="T3">dirimpetto, pure nel giorno 15 Settembre gii erano pronti a far fuoco 36 pezzi» e non dì passavi senza aumentare una batteria; per la qual cosi quattro giorni dopo (il 19) fu aperta la breccia nel bastione </text:span><text:span text:style-name="T6">Caldoro, </text:span><text:span text:style-name="T3">oggi detto della </text:span><text:span text:style-name="T6">Breccia, </text:span><text:span text:style-name="T3">la quale appena fu riconosciuta praticabile, Daun ne ordiné l'assalto, commettendone la direzione allo stesso Wezel. L'assalto con vigoria e-seguilo, venne dal presidio con egual coraggio respinto; ma </text:span><text:span text:style-name="T6">un traditore, </text:span><text:span text:style-name="T3">il sergente Giuseppe Caro, fatto introdurre pel bastione </text:span><text:span text:style-name="T6">Trinità </text:span><text:span text:style-name="T3">300 Tedeschi, questi si fecero alle spalle di quei valorosi che contrastavano agli assalitori la montala della breccia. Un tale Fidalga, anche sergente ed ajutante del Caro, che già era stato meritamente ferito a morte, apri pure agli assediali la porta di un sotterraneo, mentre Vaubonne, a colonna serrata, saliva la breccia. Entrati i Tedeschi nella Piazza, una forte mischia si animò, ed il Vigliena, che ebbe l’avviso del superato assalto, trovandosi a desinare, si portò subito a cavallo sul luogo, per incoraggiare il presidio alla resistenza: ma tutto fu inutile, poiché questo, vedendo le forze imperiali sempre crescenti, si arrese, meno che una porzione, la quale col Vice-Re si chiuse nel Castello, vomitando morie colle sue artiglierie sugli assalitori. Daun, fatta sentire a Vigliena: che se tra tre ore non si rendeva a discrezione con tutto il presidio, sarebbero stati tutti irremisibilmenle appiccali per la gola; intimorita dalla minaccia, cedette; e deposte le armi, diunito ai suoi, venne condotto nel campo imperiale. Molli storici, parlando di questa assedio, racontano</text:span></text:p>
      <text:p text:style-name="P7"/>
      <text:p text:style-name="P7"/>
      <text:p text:style-name="P7"><text:soft-page-break/>— 35 —</text:p>
      <text:p text:style-name="P51"/>
      <text:p text:style-name="P51"><text:span text:style-name="T3">che la città di Gaeta fu saccheggiata, manomessa e deturpata. Noi però confrontando il loro dello con quello di un patrio scrittore contemporaneo, i di cui scritti ancor polverosi giacciono nei scaffali di biblioteca, troviamo, che Daun in un suo proclama disse: </text:span><text:span text:style-name="T6">Benché voi, o Soldati, avete il dritto del sacco pure non posso permetterlo; anzi vi ordino di rispettare le Chiese, l'onor delle donne e le proprietà dei privati. </text:span><text:span text:style-name="T3">Da questo tratto di generosità usata da quel comandante Tedesco, il lettore potrà facilmente riflettere, che quanto di durezza, di ferocia e d'illealtà vuole attribuirsi alla nazione Tedesca, lutto e calunnia; e se qualcuno ancor vi ha che è inchinevole a sentire il vero, noi, senza stizze e simpatie, gli diremo, che non vi è Nazione più leale, più generosa coi vinti, e più proclive alla giustizia, come la nazione Tedesca. Essa non ha mai contravvenuta ai trattati, come oggi si tiene per vezzo, ma ha rispettala la sua firma anche con proprio discapito; e nel momento attuale, l'unico Gabinetto, dopo il Pontificio, che abbia serbato leale contegno nelle vertenze politiche, è stato quello di Vienna. </text:span></text:p>
      <text:p text:style-name="P14">Le perdile che si ebbero gli assedianti dal 14 Luglio fino al 30 Settembre, in cui avvenne l'assalto e la presa, furono circa 400 tra morti e feriti; e nel solo assalto vi perdettero 100 uomini oltre a 200 feriti. Gli Spagnoli poi, fra morti e feriti, soffrirono la perdila di 300 uomini in circa. 1 colpi tirali dalla Piazza furono 15 mila a palla piena, e 4 mila a bomba: e quelli lanciali dall'assediante furono 20 mila della prima, e 1, 400 della seconda natura. </text:p>
      <text:p text:style-name="P21"/>
      <text:p text:style-name="P6"/>
      <text:p text:style-name="P7"><text:soft-page-break/>— 36 —</text:p>
      <text:p text:style-name="P51"/>
      <text:p text:style-name="P51"><text:span text:style-name="T3">Le provvisioni che rinvennero gli Imperiali nella Piazza, non furono di piccol momento, sii da bocca sia di monizioni, sia di proiettili. Le bandiere Angioine, che si trovarono nella Piazza, furono per ordine del comandante in capo religiosamente trasportate in Napoli, per sospendersi, nella cappella del Tesoro al Duomo, in tributa votivo al glorioso Martire S. Gennaro. Questo pia costume trovasi usalo nei tempi posteriori ed anteriori a quell'epoca; ed è perciò che noi vediamo bella Chiesa di S. Giovanni Lacerano sospesa la Tare» bandiera; nella Chiesa Arcivescovile di Gaeta lo stendardo che dal B. Pio V. venne dato a D. Giovanni d'Austria, Capitano Generale della Lega contro il Turco, in cui vi erano l'effigie del Nazareno e quelle dei SS. Apostoli Pietro e Paolo con le parole: </text:span><text:span text:style-name="T6">in hoc signo vinces; </text:span><text:span text:style-name="T3">e nella Trinità di Gaeta stessa vi sono altre dodici, che il valore e la lealtà del soldato Napolitano strappò alla </text:span><text:span text:style-name="T6">rivoluzione mondiale, </text:span><text:span text:style-name="T3">in Sicilia, nel 1848. </text:span></text:p>
      <text:p text:style-name="P14"/>
      <text:p text:style-name="P28">CAPO VI</text:p>
      <text:p text:style-name="P70"><text:span text:style-name="T20">DIFESA DEL </text:span><text:span text:style-name="T21">1734. </text:span></text:p>
      <text:p text:style-name="P51"><text:span text:style-name="T3">Benché in questa difesa, come scrive un distinto ed esperto Generale (1) </text:span><text:span text:style-name="T6">nulla si operò che fosse degno di storia, </text:span><text:span text:style-name="T3">pure crediamo doverne dare conoscenza al lettore, per non mancare alla nostra promessa, di dire ogni cosa che ìnteressa a Gaeta. </text:span></text:p>
      <text:p text:style-name="P14">Volgendo l'anno 1732, firmata la pace l'Infante di Spagna, D. Carlo Borbone (2), </text:p>
      <text:p text:style-name="P45"/>
      <text:list text:style-name="WW8Num10">
        <text:list-item>
          <text:p text:style-name="P162">A. Ulloa — Antologia militare = Atono II. n. 4. </text:p>
        </text:list-item>
        <text:list-item>
          <text:p text:style-name="P154"><text:span text:style-name="T14">L'Infante di Spagna D. Carlo Borbone era il primogenita delle seconde nozze </text:span><text:span text:style-name="T15">tra </text:span><text:span text:style-name="T14">Filippo l’ed Elisabetta Farnese. </text:span></text:p>
        </text:list-item>
      </text:list>
      <text:p text:style-name="P12"><text:soft-page-break/>— 37 —</text:p>
      <text:p text:style-name="P51"/>
      <text:p text:style-name="P51"><text:span text:style-name="T3">scese in Italia per mostrarsi ai suoi novelli popoli Toscani, Parmensi e Piacentini, Sopravvenuta la morte del Re di Polonia Augusto II, nel 1733, in Europa, si riaccese la</text:span><text:span text:style-name="T6"> </text:span><text:span text:style-name="T3">guerra; per la qual cosa le Armi Ispane, Franche e Sarde si unirono per contrastare le forze dell'Impero. L'Armi alleate si divisero in tre corpi. Il primo, comandato dal Maresciallo Bervick, passò;il Reno; l'altro, comandato da Villars, si diresse in Lombardia; e l'ultimo, composto di tutti Spagnoli, comandato dai Duca Montemar, con alla testa lo stesso Infante, si avviò per conquistare </text:span><text:span text:style-name="T6">la più bella corona d'Italia, </text:span><text:span text:style-name="T3">segno sempre di rea invidia. </text:span></text:p>
      <text:p text:style-name="P14">Giulio Visconti Milanese, che a nome dell'Imperatore Carlo VI teneva le redini del governo, ordiné al Tedesco Conte Traun di disporsi ad opporre accanita resistenza. Riuniti 25, 000 uomini, tra novelli coscritti e vecchi soldati, si ordiné un campo trincerato alle gole di Mignano; ma giunto l'esercito Spagnuolo ad Aquino e S. Germano, e saputosi la vittoria riportala dal General Francese in Lombardia, si spostò questo campo; e lasciate te guarnigioni nelle castella, il Vice-Re si diresse verso le Puglie con tutto l'ajuto che eragli venuto dalla Sicilia e da Trieste, sotto il comando del Generalo Carafa e del principe Pignatelli. </text:p>
      <text:p text:style-name="P14">Intanto avanzandosi il Corpo spagnuolo verso la capitale, e preso possesso di essa il General Marsjllac con 6, 000 uomini di cavalleria e fanteria, te Fortezze del regno e della capitale l'una dopo le altre si resero, meno che quelle di Gaeta, di Capua e Pescara. Entralo in Napoli trionfalmente ed acclamato non solo da quel popolo, </text:p>
      <text:p text:style-name="P23"/>
      <text:p text:style-name="P8"><text:soft-page-break/>— 38 —</text:p>
      <text:p text:style-name="P14"/>
      <text:p text:style-name="P14">ma pur dagli abitanti di tutto il regno, come liberatore della loro schiavitù vice-regnale, Capua Pescara seguirono l'esempio delle altre. Gaeta però, che trovavasi governala dal Conte di Fattembach e dal generale comandante Alemanno Desueglies, si dispose alla difesa. La Fortezza trovavasi fornita di molti viveri, di assai munizioni e di 101 pezzi di artiglierie di bronzo e di 40 di ferro diverso calibro, nonché di 4 mortai da bomba e due da lanciar pietre. Un'inconveniente era avvenuto nelle distribuzioni degli attrezzi di difesa Capua e Gaeta, poiché si trovarono portate le bombe di grande calibro nella prima con piccoli mortai, e rimasero in quest'ultima grandi mortai e colle bombe; di modo che questi attrezzi di guerra sì nell'una che nell'altra Fortezza rimasero inutilizzati. </text:p>
      <text:p text:style-name="P51"><text:span text:style-name="T3">Battuto l'Esercito alemanno nelle pianure di Bitonto, e fermata, per questa vittoria, la corona delle Due Sicilie sul capo dell'Infante delle Spagne, nel 6 di Giugno, partiva da Napoli per assediar Gaeta. Gran quantità di attrezzi da guerra con un numero considerevole di soldati, partì per la volta di Mola, e tutto si pose a disposizione del Duca di</text:span><text:span text:style-name="T6"> </text:span><text:span text:style-name="T3">Liria, il quale già teneva il blocco alla fortezza, per dar principio al regolare assedio. E difatti, nell'otto dell'istesso mese, l'Esercito assediante ammontava a 16, 000 uomini tra fanteria e cavalleria. Da questo giorno s'incominciarono i lavori per aprir la trincea con le regole dell'arte: e ciò in prosieguo dell'aver ricevuto un duro rifiuto all'intimazione della resa. Dopo il giorno 16, i lavori d'assedio progredirono, </text:span></text:p>
      <text:p text:style-name="P7"/>
      <text:p text:style-name="P7"/>
      <text:p text:style-name="P7"><text:soft-page-break/>— 39 —</text:p>
      <text:p text:style-name="P14"><text:s/></text:p>
      <text:p text:style-name="P51"><text:span text:style-name="T3">si giunse a postare una batteria di 25 cannoni, ira </text:span><text:span text:style-name="T6">Montesecco ed il Borgo, </text:span><text:span text:style-name="T3">tendente a battere la </text:span><text:span text:style-name="T6">porta di Terra. </text:span><text:span text:style-name="T3">Molle altre batterie successivamente con alacrità si eressero, sicché l'assediante ne! giorno 30 di Luglio disponeva di 171 cannoni, postati in batteria e pronti a far fuoco, oltre a 10 mortai situali dietro alle prime batterie per lanciar bombe, onde intimorire gli abitanti e recar danno alle fabbriche della città. </text:span></text:p>
      <text:p text:style-name="P51"><text:span text:style-name="T3">Approntalo il giorno 30 Luglio, come dicemmo, ogni cosa per aprire il fuoco contro la Fortezza, si fece invito all'Infante di Spagna di recarsi sopra luogo, il quale al mezzo giorno del 31, onorò di sua presenza il corpo d'assedio. Un capitano Spagnuolo intimò per la seconda volta la resa, ma il secondo rifiuto fu segnale all'attacco. Spaventevole si addivenne il fuoco dell'una e dell'altra parte; però nel mezzodì del primo Agosto, quando l'assediante con più vigoria tirava colpi e lanciava bombe, l'assediato rallentò i suoi tiri; e nel giorno 3 sensibilmente andava diminuendo il fuoco, di modo tale, che al far della sera appena tirava con una terza parte dei suoi 90 cannoni messi in batteria. In questo momento una scintilla di fuoco, uscita dalla pipa di una sentinella alemanna, come vien riferito, accese 18 barili di polvere, che erano in serbo nel bastione </text:span><text:span text:style-name="T6">Conca; </text:span><text:span text:style-name="T3">la qual cosa produsse immenso guasto alle fortificazioni, e segnatamente verso quel lato della Piazza. </text:span></text:p>
      <text:p text:style-name="P14">La città soffri danni gravissimi, benché il Montemar fece risparmiare dai suoi artiglieri, il più che si fosse potuto, i sacri Tempi ed i monasteri. II presidio si era diminuito per i morti e feriti, </text:p>
      <text:p text:style-name="P7"/>
      <text:p text:style-name="P7"><text:soft-page-break/>— 40 —</text:p>
      <text:p text:style-name="P51"/>
      <text:p text:style-name="P51"><text:span text:style-name="T3">ed il numero degli artiglieri era più che per la qual cosa il governatore della Piazza, tenendo anche presente, che nei bastioni </text:span><text:span text:style-name="T6">S. Andrea </text:span><text:span text:style-name="T3">e </text:span><text:span text:style-name="T6">ca </text:span><text:span text:style-name="T3">la breccia si sarebbe resa praticabile, risolvi rendersi, ma il generale Desuaglies fortemente si oppose (3). L'opinione del sopraddetto generale da pochi eroi affiancata, essendo la maggior degli uffiziali favorevole alla resa, domandando pria di rendersi, quali patti verrebbero consacrati nella capitolazione. A questo scopo nel 5 di </text:span><text:span text:style-name="T6">Agosto </text:span><text:span text:style-name="T3">il maggiore Rovier si portò dal Duca di Montemar il quale sottomise al Re, che trovavasi presente il progetto della capitolazione; ma Carlo III rispose che non offrirebbe capitolazione al presidio di più vantaggiosa di quella accordata ai Tedeschi di Bitonto, di Bari e delle altre Piazze, venute all'ubbidienza del Re, cioè: tutti rimaner prigionieri di guerra, dopo d'essere stati condotti con gli onori militari in quel luogo, dove si era praticata la prima trincea; e soggiunse: che ogni individuo del presidio era libero di se stesso, ma rimaneva legato</text:span></text:p>
      <text:p text:style-name="P66"/>
      <text:p text:style-name="P36">(3) Questo generale consultando il solo onor militare, non dette assentire per la resa; ma dovette cedere quando vide una turba di vili uffiziali erano dalla parte del governatore, opinione contraria alla sua. Eguai fatto accadde nella stessa Piazza nel 1861 allo Svizzero Tenente Generale Riedroatten, il quale voleva rimaner seppellito sotto le rovine, anziché cedere; e se il Re avesse riguardato il presidio dal solo lato militare, senza incaricarsi dell'umanità che soccombeva al morbo tifodeo, e del sangue che si versava dei suoi fedeli soldati, ancora questi, ne siamo <text:s/>certi, starebbero a combattere, essendo decisamente risoluti o di vincere o di morire. Se gli altri Generali annuirono alla resa e che anzi di nascosto cercarono far proseliti per propugnare questa idea (tra quali fu del Bosco) non si sentì però mai soldato che lo avesse desiderato. Esempio unico nella storia. </text:p>
      <text:p text:style-name="P38"/>
      <text:p text:style-name="P7"/>
      <text:p text:style-name="P14"><text:soft-page-break/>— 41 — </text:p>
      <text:p text:style-name="P51"/>
      <text:p text:style-name="P51"><text:span text:style-name="T3">da una </text:span><text:span text:style-name="T2">parola di onore: non poter più combattere ne contro gli Spagnuoli, né manco contro i loro alleati. In caso poi che tali tratti di generosità non venivano accolti dal presidio, e che avesse </text:span><text:span text:style-name="T3">svolalo </text:span><text:span text:style-name="T2">insistere nella risoluzione di difendersi, il Montemar gl'intimava: che al cader del giorno si era stabilito l'assalto alla breccia, ed impadronendosi della Fortezza con questo mezzo, non avrebbe più concesso quartiere a persona vivente; per la qual minaccia all''annottarsi s'inalberò la bandiera della resa e si dettero dalla Piazza gli ostaggi convenuti. Quella Piazza, che nel 1707 contrastò per tre mesi ai Tedeschi, questi nel 1734 dettero poea pena agli Spagnuoli in farsela riprendere. </text:span></text:p>
      <text:p text:style-name="P7">I colpi tirati dal vincitore furono ad un circa 7, 500 oltre a 780 bombe, e quei tirati dal succumbente furono un terzo di meno. Le perdile da ambo le parli ammontarono a poche centinaia, ira morii e feriti; e gli abitanti della città non soffrirono nulla per parie dell'esercito vittorioso, meno che gli effetti di qualche bomba. </text:p>
      <text:p text:style-name="P7"/>
      <text:p text:style-name="P76"><text:span text:style-name="T1">CAPO </text:span><text:span text:style-name="T22">VII. </text:span></text:p>
      <text:p text:style-name="P35">DIFESA DEL 1799</text:p>
      <text:p text:style-name="P35"/>
      <text:p text:style-name="P51"><text:span text:style-name="T2">Sessantacinque anni erano decorsi dall'ultimo assedio, durante i quali, la Dinastia regnante dei Borboni mantenne pacificamente la Fortezza di Gaeta; ma il rovescio sofferto dalle Armi Napolitano, nel </text:span><text:span text:style-name="T3">1799, </text:span><text:span text:style-name="T2">diè luogo ad un'altra contesa. I francesi, che accompagnali dalla vittoria aveano come in trionfo percorsa tanta parte di Europa, anelavano</text:span></text:p>
      <text:p text:style-name="P7"><text:soft-page-break/>— 42 —</text:p>
      <text:p text:style-name="P51"/>
      <text:p text:style-name="P51"><text:span text:style-name="T3">al possesso di tulle le Fortezze dell'Italia meridionale, e più di ogni altra, della Gibilterra del Gaeta. Allo scopo di compiere questo disegno cero procedere la loro ala dritta sino al Garigliano, dove il generale Rei intimò la resa della Piazza Governatore di esso. II maresciallo Tschudy, nato svizzero, che ne aveva in quell'epoca il comando coprendosi d'ignominia, con una viltà pari al suo animo, pattuì col nemico a quella prima minaccia </text:span><text:span text:style-name="T6">(1) </text:span><text:span text:style-name="T3">facendo una vergognosa capitolazione. </text:span></text:p>
      <text:p text:style-name="P14">Sessanta ufficiali e 4, 000 soldati del presidio dopo aver deposte le armi, ottennero libera sortita consegnando ai Francesi la Piazza munita di 71 grossi cannoni di bronzo, e di dodici mortai con 20, 000 fucili, viveri per un anno, navi nel porto tutti gli attrezzi bastanti per una energica resistenza. </text:p>
      <text:p text:style-name="P14">La difesa del 1860 e 61, mostra evidentemente al lettore, che Tschudy non è degno, che di eteri vergogna, dappoiché trovavasi in tali favorevoli condizioni, da poter fare la più eroica e bella resistenza; ed intanto tradì vilmente la nazione, mancò</text:p>
      <text:p text:style-name="P36"/>
      <text:p text:style-name="P51"><text:span text:style-name="T15">(1) La vile condotta serbata dal maresciallo svizzero Tschudy è stata seguita da non pochi generali ed uffiziali superiori dell'Esercito Napolitano, durante l'anno 1860. Noi facciamo voti al Cielo, che anche la semenza di queste piante velenose si estirpasse tra l'Armata Napolitana, e vi si supplisse con uomini di onore, intelligenti e di valore, poiché una delle cause efficienti che mené i generali a tradire il Re ed il Paese, oltre dell'oro, </text:span><text:span text:style-name="T16">fu l'ignoranza della scienza e della tattica militare, che </text:span><text:span text:style-name="T15">a dovizia possedevano, ed in conseguenza mancavano ai propri doveri: fu la mancanza di un coraggio, che mai non ebbero, per misurarsi col nemico, ma solo l'alterigia per inveire contro il subalterno, perché erano protetti dalle ordinanze militari: fu infine la mal valutazione dell'onore ch'essi fecero, perché il </text:span><text:span text:style-name="T16">traditore </text:span><text:span text:style-name="T15">non sa mai apprezzare il trionfo della lealtà, e perciò è indifferente anche ai rimproveri dell'ignominia. </text:span></text:p>
      <text:p text:style-name="P7"/>
      <text:p text:style-name="P7"><text:soft-page-break/>— 43 —</text:p>
      <text:p text:style-name="P51"/>
      <text:p text:style-name="P51"><text:span text:style-name="T2">a se stesso ed al suo Re, con una capitolazione, che n</text:span><text:span text:style-name="T3">on </text:span><text:span text:style-name="T2">ha esempio. Questo fatto esecrabile ci richiama al pensiero il prode Philippstall, che nel 1806, come appresso vedremo, benché non avesse soldati agguerriti, pure oppose tale una resistenza, da far sbalordire i vecchi guerrieri dell'Impero: opera generosa, che onora la sua memoria e la nazione Napolitana, lo che non fece Tschudy con 4, 000 uomini di presidio bene agguerriti, e con tanti mezzi di difesa. </text:span></text:p>
      <text:p text:style-name="P51"/>
      <text:p text:style-name="P76"><text:span text:style-name="T1">CAPO </text:span><text:span text:style-name="T22">VIII. </text:span></text:p>
      <text:p text:style-name="P32">DIFESA DEL 1806</text:p>
      <text:p text:style-name="P32"/>
      <text:p text:style-name="P51"><text:span text:style-name="T2">La Francia, fatta la pace al presentarsi del volgente secolo, accantoné una gran parte del suo Esercito verso le coste del mare Adriatico; per la qual cosa il governo di Napoli non si prese premura alcuna di migliorare le Fortezze del regno. Sul declinare dell'anno 1805, mostrandosi favorevoli le politiche evoluzioni di Europa, credette di riprendere l'offensiva, facendo a tal uopo avanzare un esercito di 18, 000 uomini in Italia, misto di Napolitani, Russi ed Inglesi; nello scopo di battere l'Esercito francese al suo destro lato. Allora si fu, che le Fortezze, sguernite da vecchi ed agguerriti soldati, si presidiarono di reclute, chiamate al cader dello stesso anno. Ma l'inattesa caduta di Ulma, e la perdita della battaglia di </text:span><text:span text:style-name="T5">Austerlitz </text:span><text:span text:style-name="T2">fecero cambiare le situazioni politiche di favorevoli in deplorabili. Intanto i Russi, per questo fatto, dopo l'avvenuta pace di </text:span><text:span text:style-name="T5">Presburgo, </text:span><text:span text:style-name="T2">si ritirarono nelle isole Ionie, ed i soldati della superba</text:span></text:p>
      <text:p text:style-name="P7"><text:soft-page-break/>— 44 —</text:p>
      <text:p text:style-name="P51"/>
      <text:p text:style-name="P16">Albione, in mirare cangialo l'aspetto degli avvenimenti, e fallito lo scopo della spedizione, si mossero per la volta delle Puglie, per quindi passare in Sicilia: tentando, sotto aspetto di amicizia, impadronirsi della Piazza di Gaeta; cosa che non ebbe effetto: dappoiché il Principe d'Assia respinse domanda, prima con lettera, poscia con messaggio ed in ultimo con le artiglierie della Fortezza. </text:p>
      <text:p text:style-name="P16">La Francia, riportato il trionfo nella Moravia ed umiliate le due prime potenze di Europa, spinse i suoi eserciti verso il regno di Napoli, il cui governo, per risparmiare al suo popolo gli orrori di una guerra così disuguale, si adoperò di accordarsi col nemico, facendo riunire il piccolo e novello esercito nelle Calabrie, senza dare al governatore di Gaeta istruzioni sul modo da contenersi, essendo nella persuasione di menare ad effetto una pace, benché fosse svantaggiosa. Tutte queste cose però erano alla conoscenza del Principe d'Assia, il quale, sebbene senza istruzione, benché senza speranza di avere un soccorso, si decise di difendere quella Piazza a costo di ogni sacrificio, non risparmiando né pena né fatica, consultando solo l'onore e la gloria militare. </text:p>
      <text:p text:style-name="P16">É vero che la fortezza di Gaeta non era in quest'epoca in miglior condizione del 1707 del 1734 e del 1799; ma pur tuttavia, conoscendosi che il valore e non la moltitudine vince il nemico, il governatore dispose le cose, in modo tale, da poter fa lunga e valida resistenza. Nella Piazza egli non aveva più che 5, 908 uomini, tre quarte parie dei quali erano recluto, e perciò non molte atte al </text:p>
      <text:p text:style-name="P16"><text:s/></text:p>
      <text:p text:style-name="P16"><text:soft-page-break/><text:s/></text:p>
      <text:p text:style-name="P51"><text:span text:style-name="T3">—</text:span><text:span text:style-name="T4"> 45 </text:span><text:span text:style-name="T3">—</text:span></text:p>
      <text:p text:style-name="P51"/>
      <text:p text:style-name="P51"><text:span text:style-name="T3">maneggio armi: ma fiero vi scorgeva io essi una risolutezza e un coraggio che data molto da sperare. Due soli uffiziali del genio aveva </text:span><text:span text:style-name="T6">con </text:span><text:span text:style-name="T3">se come del pari due sole compagnie di artiglieria di costa, con pochissimi artiglieri litorali. Ad onta di questo, non tremò in faccia al pericolo; e prima che il nemico si avvicinasse, per mezzo di cacciatori Appuli, comandati dal tenente Colonnello Luigi Sandier, lo fece incontrare verso li, per fargli provare di qual risolutezza e di spirito erano animati i pochi difensori di quella Piazza, che si voleva sottomettere. Quivi s'impegné una non piccola scaramuccia; ed i novelli, dopo d'aver contrastato con militari che avevano sostenute tante battaglie, con ordine ammirevole, ripiegarono verso Gaeta. Profittando di questi movimento i reggimenti francesi, nel 10 Febbraio si approssimarono alla Piazza per investirla. Prima però di piantare le batterie contro la Fortezza, siccome molte lance e cannoniere inglesi si erano atteggiate a difenderla dal lato di mare, cosi costruirono una batteria sul lido per bersagliarle; e due ore di fuoco scambievole, il comandante inviò un parlamentario al principe d'Assia per intimargli la resa. Qual però non fu la sorpresa Generale francese, in sentirai rispondere da quel iterano guerriero: </text:span><text:span text:style-name="T6">che allora i Francesi s'impadronirebbero della Piazza, quando tutti i difensori fossero rimasti estinti? </text:span><text:span text:style-name="T3">Ai timori, alle minacce e ordini della reggenza lasciata a Napoli dal Re, prestò orecchio, e rispondeva sempre: </text:span><text:span text:style-name="T6">che le leggi dell'onore gli ordinavano difendere Gaeta; </text:span></text:p>
      <text:p text:style-name="P7"/>
      <text:p text:style-name="P6"/>
      <text:p text:style-name="P6"><text:soft-page-break/>— 46 —</text:p>
      <text:p text:style-name="P51"/>
      <text:p text:style-name="P51"><text:span text:style-name="T6">e questo potere era superiore ad ogni altro, e non poteva obbedire. </text:span><text:span text:style-name="T3">La qual risposta fa vedi che questo Governatore era molto dissimile dagli odierni Generali, i quali in pace son tanti Rodomonti ed in guerra vanno mendicando pretesti per regolare i propri doveri a seconda dei voli del loro timido cuore. </text:span></text:p>
      <text:p text:style-name="P57"><text:span text:style-name="T3">I Francesi, dopo aver esaurito ogni mezzo tirare il Governatore alla resa: dopo aver fatt'uso di lusinghiere promesse anche alla piccola flotta, di minacce e di sterminio a quegli ed a questa, avvidero finalmente, che, se volevano impadronirsi di Gaeta, era d'uopo farle un assedio formale, infatti, dal cominciar dal Marzo, si dettero a lui potere alla costruzione delle batterie, prima lungo il lido, da dove si dovevano tener lontano le lance e cannoniere, e poscia sul ridosso delle colline sono di prospetto </text:span><text:span text:style-name="T6">al fronte di terra, </text:span><text:span text:style-name="T3">incominciando dall'altura dì </text:span><text:span text:style-name="T6">Montesecco. </text:span><text:span text:style-name="T3">I lavori d'assedio erano indefessi, le batterie che si costruivano aumentavansi alla giornata, ed il piccolo presidio, ciò che far non poteva con le artiglierie della Piazza, l'otteneva con le continue sortite, mercé le quali l'assediante si teneva avvilito: tanto più che il mandante francese aveva ricevuto notizie dalla Calabria, che le truppe imperiali erano state presso che distraile dagl'Inglesi, ed il generale Reynier si trovava in una difficile posizione, essendo accerchiato dagl'insorgenti. <text:tab/>j</text:span></text:p>
      <text:p text:style-name="P14">Tra le diverse sortite, che il Principe d'Assia fece fare alle sue milizie, quella che accrebbe gloria a Lui, che la ordiné, ed ai prodi che la eseguirono, fu la sortita del 15 Maggio: </text:p>
      <text:p text:style-name="P7"/>
      <text:p text:style-name="P7"/>
      <text:p text:style-name="P7"><text:soft-page-break/>— 47 —</text:p>
      <text:p text:style-name="P14"/>
      <text:p text:style-name="P14">nella quale, che nelle altre, posero in foga i travagliatori, in sbaraglio gli avamposti, inchiodando quasi tutti i cannoni, che già si erano piazzati. Da quel giorno in poi quel presidio che si teneva quasi a vile, mostrò come sapeva farsi rispettare; ed il nemico, oltre che ne fece altro conto, si sforzò pure a mettere in pratica ogni mezzo di precauzione, che dalla esperienza degli assedi viene indicato. </text:p>
      <text:p text:style-name="P14">La prima cosa che pensò l'assediante fa quella costruire una trincea per battere la breccia;, ed misura che si avanzavano i giorni, accrescevano i cannoni contro la Piazza; e questo aumento più notevole dal 28 Giugno in poi, nel quale giorno il maresciallo Massena prese la suprema direzione dell'assedio. Mentre l'assediante si affaticava per distruggere l'assediato, questi dall'altra parte, neppur faceva risparmi dei mezzi, che erano in suo potere per rimaner vittorioso, non perdendo mai circostanza onde aggravare la situazione del nemico. Ma la morte, per ferita, del suo Comandante, e la niuna fiducia che ispirava il surrogato, benché avesse anche valore, fece sì che il presidio scemasse di quell'energia che pria mostrava. E di fatti, il Colonnello Holz che aveva prese le redini della Piazza, vedendo che il nemico, col fuoco delle sue gravi artiglierie, aveva aperte e rese praticabili le due brecce; benché conosceva i vari ostacoli che si dovevano superare dal nemico, prima di procedere assalto con probabile riuscita, avvisando ai molti pericoli che poteva incorrere, arrestò la difesa</text:p>
      <text:p text:style-name="P7"/>
      <text:p text:style-name="P6"/>
      <text:p text:style-name="P6"/>
      <text:p text:style-name="P7"><text:soft-page-break/>— 48 —</text:p>
      <text:p text:style-name="P14"/>
      <text:p text:style-name="P14">di quei bravi soldati, che don altri gloriosi sforzi avrebbero continuato ad illustrarsi ed a rendere più celebre il nome Napolitano. Gli ultimi giorni d'assedio furono terribili per il raddoppiato fuoco nemico, e propriamente dal giorno 9 al 18 Luglio nei quali, l'assediante con tutte le artiglierie, in numero di 166 bocche da fuoco, tra cannoni e mortai vomitava morte e spavento, </text:p>
      <text:p text:style-name="P51"><text:span text:style-name="T3">Il generale Audinot discorrendo su questo assedio nella sua opera </text:span><text:span text:style-name="T6">(Dell'Italia e delle sue fon militari) </text:span><text:span text:style-name="T3">dice; che questo fatto d'armi è bastante da se solo ad onorare una nazione ed a mostrare purtroppo chiaro qual utile si può trarre dal coraggio dall'intelligenza del soldato Napolitano, quando vi è chi lo guidi sul sentiero della gloria e dell'onori e conchiude: che se la guarnigione capitolò senza aspettare l'assalto, fa mestieri senza dubbio attribuirlo alla morte del bravo Principe Philippstall colpito da una scheggia di bomba, nel giorno 12. </text:span></text:p>
      <text:p text:style-name="P14">La difesa prolungata di cinque mesi, benché i contribuisse molto il favorevole risultato delle sortite, mostra la fermezza ed il coraggio, che ebbe il presidio, il quale sebbene composto di soldati di recente chiamati sotto le bandiere, pure disputò la vittoria ai soldati di un Esercito formidabile, cresciuti nei rischi delle battaglie, avevano sfondate le porte alle prime Fortezze d'Europa. Per esser giusti, non possiamo tacere che a questa gloria ottenuta dagli assediati, contribuì la marina, la quale fa la sola che si adoperò alla riuscita delle sortite, sbarcando uomini in quei punti, ove i lavori del nemico si eseguivano. </text:p>
      <text:p text:style-name="P7"/>
      <text:p text:style-name="P7"/>
      <text:p text:style-name="P7"><text:soft-page-break/>— 49 —</text:p>
      <text:p text:style-name="P14"/>
      <text:p text:style-name="P14">La resa avvenne il giorno 24 Luglio, e la capitolazione fatta fu favorevolissima agli assediati; quali all'entrar dei Francesi nella Fortezza, s'imbarcarono per la Sicilia con l'obbligo di non po-combattere per un anno contro i soldati imperiali, portando seco il rispetto, la stima e l'ammirazione dei vecchi guerrieri, figli della Francia. </text:p>
      <text:p text:style-name="P14">Le perdite che il presidio si ebbe, ascesero a 9000 uomini; il doppio dei quali furono mietuti dal montaggio che nella Piazza, durante l'assedio, erasi sviluppato; quelle del nemico furono in numero triplicate. </text:p>
      <text:p text:style-name="P14">I colpi tirati dalla fortezza sull'assediante, sorpassarono i 100, 000, e talvolta accadde che nel solo tempo di ore 24 si tirarono fino a 2, 000 colpi tra bombe, palle e granate; e quelli tirati dal nemico ascesero ad un 60, 000 circa. </text:p>
      <text:p text:style-name="P14">Per dare al lettore un idea più chiara ed esatta di questo assedio, crediamo utile qui riportare, tradotto dal francese, una corrispondenza del Re Giuseppe con Napoleone I. del 25 Luglio 1806; ed un rapporto di Dulauloy, Generale comandante in capo l'artiglieria, in data del 24 Luglio 1806. </text:p>
      <text:p text:style-name="P13"/>
      <text:p text:style-name="P28">RAPPORTO</text:p>
      <text:p text:style-name="P51"><text:span text:style-name="T5">Sull'assedio di Gaeta, li 25 Luglio </text:span><text:span text:style-name="T6">1806. Estratto </text:span><text:span text:style-name="T5">dalla corrispondenza del Re Giuseppe con l'</text:span><text:span text:style-name="T6">Imperatore </text:span><text:span text:style-name="T5">Napoleone I. </text:span></text:p>
      <text:p text:style-name="P51"><text:span text:style-name="T3">II Sig. Maresciallo Massena, avendo sotto i</text:span><text:span text:style-name="T6"> </text:span><text:span text:style-name="T3">suoi ordini il Generale 'di divisione Gardenne e 6, 000 uomini di truppe, cominciò </text:span><text:span text:style-name="T6">realmente </text:span><text:span text:style-name="T3">l'assedio nel primo di Luglio.</text:span></text:p>
      <text:p text:style-name="P22"/>
      <text:p text:style-name="P97"/>
      <text:p text:style-name="P7">— 50 —</text:p>
      <text:p text:style-name="P14"/>
      <text:p text:style-name="P14">Si erano radunati per armar le batterie di assedio e quelle della costa 140 bocche da fuoco di cui 27 mortai, 80, 000 proiettili e 500, 000 litri di polvere. </text:p>
      <text:p text:style-name="P14">Per ottenere tali mezzi d'attacco bisogné nullameno che il concorso e l'accordo il più perfetto tra i generali Dulauloy e Campredon, comandante l'artiglieria ed il genio, e l'ardore e la costanza delle truppe a perfezionare i lavori e l'armamento delle batterie sotto un fuoco, a cui non si era ancora risposto una sola volta. Questo fuoco era così sostenuto, che si è calcolalo, prima che le nostre batterie sieno state smascherale, il nemico avesse tirato più di 60, 000 colpi: questo silenzio assoluto da nostra parte, questa costanza veramente ammirabile ingannarono il nemico, che non pose, né la forza dei nostri mezzi, né la ultimazione dei nostri lavori. </text:p>
      <text:p text:style-name="P14">Sua Maestà, che, durante l'armamento delle batterie, aveva visitato tutti i lavori nel più minuto dettaglio, diede egli stesso, il 7 Luglio, a tre or del mattino, l'ordine al maresciallo Massena, di segnalare a tutte le batterie, doversi aprire li fuoco in un sol tempo. </text:p>
      <text:p text:style-name="P14">Le opere della Piazza erano disposte in guisa di non poter essere prese d'infilala in verun punto; il nostro fuoco diretto e quello dei mortai furono cosi bene indirizzati, che fin dal primo giorno, quello del nemico rimase spento in diversi punti. Il di seguente però lo riprese nuovamente e con ostinazione lo sostenne, anche quando le due brecce incominciavano a divenire praticabili. </text:p>
      <text:p text:style-name="P7"/>
      <text:p text:style-name="P7"><text:soft-page-break/></text:p>
      <text:p text:style-name="P14">— 51 — </text:p>
      <text:p text:style-name="P51"/>
      <text:p text:style-name="P51"><text:span text:style-name="T3">Il </text:span><text:span text:style-name="T2">Sig. Maresciallo Massena, che aveva di già fatta intimare la resa della Piazza, senza aver pollo vincere l'ostinazione del nemico, fece, il 18 luglio, disporre ogni cosa per dare l'assalto; i generali Donzelol e Valentin avevano già disposte le colonne d'attacco; quella di dritta sotto gli ordini del Generale Valentin era diretta sul bastione detto della Breccia (1), e quella di sinistra, sotto gli ordini del Generale Donzelot, era diretta sulla parte del corpo della piazza detta la </text:span><text:span text:style-name="T5">Cittadella. </text:span></text:p>
      <text:p text:style-name="P51"><text:span text:style-name="T2">Al momento di essere superato, il medesimo giorno 18 Luglio, alle ore 4 pomeridiane, gli assediati alzarono la bandiera sopra la breccia, mostrando di voler capitolare. Le truppe francesi entrarono nella piazza il giorno 19, alle ore 5 del mattino. La presa di Gaeta è, per l'armata francese, un memorabile trofeo; si può dire che le truppe si sono ricoperte di gloria, perdio hanno trionfato dei più grandi ostacoli: l'artiglieria francese vi ha sostenuta la </text:span><text:span text:style-name="T3">sua antica riputazione; </text:span><text:span text:style-name="T6">l'artiglieria Napolitana che in altri tempi fu formata dai generali francesi</text:span><text:span text:style-name="T3">, </text:span><text:span text:style-name="T6">ha meritato di combattere a fronte dei suoi m</text:span><text:span text:style-name="T5">aestri. </text:span><text:span text:style-name="T2">È giusto ripetere che l'arditezza, l'intelligenza e la perfezione dei lavori del gonio, sono stati, per tutti i militari presenti a questa operazione, e saranno per l'avvenire, un oggetto di studio e di lezione. </text:span></text:p>
      <text:p text:style-name="P7">La bella difesa degli assediati non ha servito che mettere di nuovo nella più onorevole evidenza, talenti del Sig. Maresciallo Massena. </text:p>
      <text:p text:style-name="P47"/>
      <text:p text:style-name="P51"><text:span text:style-name="T15">(1) Onesto bastione è detto della </text:span><text:span text:style-name="T16">Breccia </text:span><text:span text:style-name="T15">perché è stato sempre il bersaglio degli assalitori. </text:span></text:p>
      <text:p text:style-name="P38"/>
      <text:p text:style-name="P7"><text:soft-page-break/>— 52 — </text:p>
      <text:p text:style-name="P51"/>
      <text:p text:style-name="P28">RAPPORTO</text:p>
      <text:p text:style-name="P51"><text:span text:style-name="T6">sull'assedio di Gaeta, del generale comandante capo l'artiglieria del Regno, R: Dulauloy, del Luglio </text:span><text:span text:style-name="T3">1806, </text:span><text:span text:style-name="T6">datato da Napoli. </text:span></text:p>
      <text:p text:style-name="P14">Il dì 4 Giugno, i preparativi che erano stati spesi per l'armamento delle coste di Calabria, furono decisamente ordinati, i lavori accresciuti preparativi portati al di là di quello che si poteva importare, e di quello che era stato richiesto. </text:p>
      <text:p text:style-name="P14">Due batterie erano state primitivamente sul monticello spianato, per secondare uno dei mortai, che potevano disporre il nemico a capitolare. Se ne costruirono quattro altre tostamente su Montesecco (1), delle quali due nella sua vetta, due nelle pari laterali. Le batterie di costa furono moltiplicate in guisa tale da potere controbattere le opere della Piazza, non che da poter tenere la flotta inglese nella impotenza di nuocere ai suoi lavori; esse lo fecero con un gran successo. Batterie di mortai furono piazzale nelle voltate giri di trincea, secondo i punti che dovevano battere. </text:p>
      <text:p text:style-name="P51"><text:span text:style-name="T3">Mezzi straordinari di trasporto furono organizzati, in un paese, che non presentava ancora risorse in foraggi, ed ove era impossibile di averle per mare, </text:span><text:span text:style-name="T5">essendo gl'inglcsi sempre a pista. </text:span></text:p>
      <text:p text:style-name="P14">Da Roma, da Ancona e da Pescara le polveri vennero inviate; e Capua e Napoli se ne sguernirono</text:p>
      <text:p text:style-name="P44"/>
      <text:p text:style-name="P51"><text:span text:style-name="T15">(1) Qui Montesecco non deve intendersi il campo che oggi ha <text:s/>tal nome, ma bensì il villaggio cosi chiamato, presso il campo medesimo, di cui abitatori si portarono, dopo il I806, a murare al Borgo, perché si trovavano troppo esposti al </text:span><text:span text:style-name="T15">pericolo. </text:span></text:p>
      <text:p text:style-name="P7"><text:soft-page-break/>— 53 —</text:p>
      <text:p text:style-name="P14"/>
      <text:p text:style-name="P14">La fabbrica della polvere e di salnitro fu incoraggiata, aumentala nei primi e nei materiali; gli arsenali furono riordinati, ed i lavori progredirono nella più grande sollecitudine; gli operai non napoletani e quegli dei corpi dell'armala furono chiamati ed istruiti alle nostre costruzioni. Tutta l'artiglieria disponibile fu inviata, ed in meno di un mese tutti i preparativi furono compiuti. </text:p>
      <text:p text:style-name="P14">Infine, nel 7 Luglio, gli apparecchi erano bastevoli, i ricambi mollo numerosi, le batterie, i magazzini e quant'altro occorreva, erano terminati, i cannonieri erano defatigati, per aver postati 120 bocche da fuoco in batteria a braccia; le cannoniere erano sturate, il fuoco cominciò a tre ore e mezzo del mattino, al segno che diede il Re, il quale avea percorso più volte i lavori, fino ai punti più avanzati, dove erano le batterie. Gli assediati, abituati a tirare sopra i nostri travagliatori, senza che loro si fosse risposto una sola volta, dopo 5 mesi, non potettero sostenere il nostro fuoco; e bentosto si convinsero essere superiore al loro. Cinque loro magazzini di polvere e di Revisioni che saltarono in aria, li cagionarono danni; e fu evidente fin dal primo giorno, che non erano nello stato di sostenere la lotta. Intanto il nemico non si lasciò intimorire; mise in esecuzione tutte le risorse dell'arte; variò il suo fuoco; fece a pieno giorno cambiamenti di batterie e fiancheggiò le sue brecce. </text:p>
      <text:p text:style-name="P51"><text:span text:style-name="T3">La batteria S. </text:span><text:span text:style-name="T6">Andrea </text:span><text:span text:style-name="T3">fu battuta in breccia fin 1 secondo giorno, e tulle le cannoniere furono riveliate dalle nostre palle; i pezzi della batteria, </text:span></text:p>
      <text:p text:style-name="P7"/>
      <text:p text:style-name="P7"/>
      <text:p text:style-name="P14"><text:soft-page-break/>— 54 —</text:p>
      <text:p text:style-name="P51"/>
      <text:p text:style-name="P51"><text:span text:style-name="T6">detta Cittadella, </text:span><text:span text:style-name="T3">non potettero sostenersi, mal i lavori costanti, che gli assediati fecero con botti per preservarsi dalle scheggi e di pietre, cagionavano i nostri colpi, e per tener luogo dai loro parapetti in parte distrutti; tutti i pezzi di questa batteria furono spostati almeno due volte. </text:span></text:p>
      <text:p text:style-name="P51"><text:span text:style-name="T3">La batteria della </text:span><text:span text:style-name="T6">Regina </text:span><text:span text:style-name="T3">fu controbattuta da quella, piazzata sullo spiazzo del vicino monticello, paralizzata dall'effetto delle nostre bombe. La batteria a </text:span><text:span text:style-name="T6">Scaglioni, </text:span><text:span text:style-name="T3">di cui si serviva il nemico per prenderci di rovescio con vantaggio, fu combattuta da una di quelle batterie, situate a </text:span><text:span text:style-name="T6">Montesecco, </text:span><text:span text:style-name="T3">non che da due di quelle delle </text:span><text:span text:style-name="T6">Detruisseux; </text:span><text:span text:style-name="T3">le batterie a dritta di Montesecco battevano la batteria di </text:span><text:span text:style-name="T6">Breccia, </text:span><text:span text:style-name="T3">quella a sinistra e la </text:span><text:span text:style-name="T6">Berthier </text:span><text:span text:style-name="T3">battevano in breccia a sinistra del </text:span><text:span text:style-name="T6">Cittadella, </text:span><text:span text:style-name="T3">dopo aver distratto il suo parapetto; batterie di costa diressero egualmente il loro fuoco su questo punto. </text:span></text:p>
      <text:p text:style-name="P51"><text:span text:style-name="T3">Intanto, il nemico sterrava le brecce nel giro della notte: cosa che fece pensare aversi bisogno di due nuove batterie per renderle praticabili, da situarle una di fronte alla batteria di breccia, e la seconda di contro la sinistra della </text:span><text:span text:style-name="T6">Cittadella; </text:span><text:span text:style-name="T3">e siccome quest'ultima batteria era quella che meglio dirigeva i suoi tiri, così cominciossi colla batteria di fronte ala batteria S. </text:span><text:span text:style-name="T6">Andrea </text:span><text:span text:style-name="T3">(detta </text:span><text:span text:style-name="T6">di Breccia.)</text:span></text:p>
      <text:p text:style-name="P51"><text:span text:style-name="T3">I fuochi delle batterie di costa furono diretti sol fianco sinistro del bastione della </text:span><text:span text:style-name="T6">Cittadella, </text:span><text:span text:style-name="T3">dopo d'avere fatta la breccia alla sua sinistra, che benché prendessero visuali oblique, pure giunsero a fare una breccia, a cui non si poteva pervenire</text:span></text:p>
      <text:p text:style-name="P7"/>
      <text:p text:style-name="P22"/>
      <text:p text:style-name="P7"><text:soft-page-break/>— 55 — </text:p>
      <text:p text:style-name="P51"/>
      <text:p text:style-name="P51"><text:span text:style-name="T2">costeggiando il lato dritto della gran mezza luna dal mare, che non ha oltre a 18 pollici di profondità</text:span><text:span text:style-name="T3"> </text:span><text:span text:style-name="T2">(in tempo di bassa marea). Il 17 e 18, le nostre batterie manovrarono con molta speditezza, e di una maniera così sorprendente, da non potersi esiger meglio dai cannonieri, i quali benché estenuati dalle fatiche di quattro mesi e dai calori eccessivi, passando 36 ore sopra 48 in batteria, senza esservi neppure due cannonieri di linea per pezzo, pure non si avvilivano. Le brecce erano praticabili alla sinistra della </text:span><text:span text:style-name="T5">Cittadella</text:span><text:span text:style-name="T6"> </text:span><text:span text:style-name="T3">ed al </text:span><text:span text:style-name="T6">bastione S. Andrea, </text:span><text:span text:style-name="T3">i fuochi della </text:span><text:span text:style-name="T2">Piazza quasi spenti, i loro parapetti abbattuti, i loro pezzi in gran parte smontati e le colonne d'attacco di già formate. Tutte le disposizioni eransi prese per l'assalto, ma il nemico non volle aspettarlo; poiché alle 4 pom: del 18 Luglio inalberò la bandiera bianca, e dopo sette ore, fu firmata la capitolazione. </text:span></text:p>
      <text:p text:style-name="P7">Per così fatto modo, otto giorni di fuoco bastarono per ridurre questa piazza, una delle più forti d'Europa, a motivo della sua posizione, che una squadra di nove vascelli e di 50 scialuppe cannoniere sostenevano, ed un'antica opinione la faceva riguardare come inespugnabile. </text:p>
      <text:p text:style-name="P51"><text:span text:style-name="T2">I lavori del genio sono stati avanzati con arte pari all'audacia, quei dell'artiglieria con abilità uguale al coraggio; e posso assicurare, che essa ha ottenuta la sua antica riputazione. Debbo egualmente dire, che alcuni distaccamenti di artiglieria Napolitana, educati alla scuola dei nostri camerati, hann</text:span><text:span text:style-name="T3">o </text:span><text:span text:style-name="T6">meritato combattere con essi. </text:span></text:p>
      <text:p text:style-name="P7"/>
      <text:p text:style-name="P7"/>
      <text:p text:style-name="P7"><text:soft-page-break/>— 56 —</text:p>
      <text:p text:style-name="P14"/>
      <text:p text:style-name="P14">II generale Dedon che aveva sempre esercitato il comando attivo dell'artiglieria dell'assedio, si era stanco e malato, ma non si allontané, benché fosse stato rimpiazzalo dal sig. Generale Moscel, che ha spiegato valore ed attaccamento. </text:p>
      <text:p text:style-name="P14">La brillante difesa degli assediati ha presentale molle difficoltà a superare; esse però non sono ad altro servite, che ad esercitare maggiormente i talenti consumati del Maresciallo Massena. </text:p>
      <text:p text:style-name="P28">CAPO IX. </text:p>
      <text:p text:style-name="P32">DIFESA DEL 1815</text:p>
      <text:p text:style-name="P14">Reduce Ferdinando I dalla Sicilia, dopo d'aver trionfato su i nemici, che rapito gli avevano il trono, le Armi d'Europa se ne stavano mute, nel mentre che i loro sguardi tenean rivolti alla Fortezza di Gaeta. </text:p>
      <text:p text:style-name="P14">Alessandro Begani, che ne aveva avuto il sapremo comando, dopo la breve campagna d'Italia, in cui, come Maresciallo di Campo, teneva la superiore direzione dei parchi di artiglieria, si risolvette a difendersi. In tal rincontro questo distinto militare mostrò chiaramente quanto valga più l'energia e la capacità del Generale che il numero maggiore dei soldati; e quanto sia vero, che la virtù e la costanza del Capo basta a tener ferma la disciplina tra i soldati, nel tempo di guerra. </text:p>
      <text:p text:style-name="P14">Egli con piccol presidio, chiuso nel recinto di una Fortezza, nella quale tutto il mondo era per lui circoscritto; benché niun riparo erasi fatto ai danni che sofferse pel 1806, senza guardare i pericoli, ai</text:p>
      <text:p text:style-name="P7"/>
      <text:p text:style-name="P94"/>
      <text:p text:style-name="P7">— 57 —</text:p>
      <text:p text:style-name="P14"/>
      <text:p text:style-name="P14">quali si esponeva in resistere; consultando il solo militare, fece una eroica resistenza per ben quattro mesi, dopo i quali, mancandogli viveri, nutrizioni e tutto ciò che era occorrente per prolungare la difesa, con onorevole patto, cedette. Se fu grande la gloria militare di cui si circondava Bigani, non fu meno riprovevole la resistenza opposta all'armata tedesca, la quale sosteneva i santi Dritti di Ferdinando I che, mostrandosi clemente il pari che giusto, lo esiliò dal Regno come ribelle; come valoroso soldato, che avea sostenuto l'onore della bandiera ad esso affidata, gli accordò uno stipendio, che valse a minorare i mali che accompagnan l'esilio. </text:p>
      <text:p text:style-name="P51"><text:span text:style-name="T3">Salito sul trono degli Avi suoi Ferdinando II. non dubitò richiamarlo nelle file dell'Esercito napolitano, né di affidare al suo sperimentato valore il gravissimo incarico di migliorare le artiglierie. Questo nobile e generoso tratto di fiducia usata il</text:span><text:span text:style-name="T6"> </text:span><text:span text:style-name="T3">Re Ferdinando II, nonché dal suo Avolo, se la un lato mostra di quale animo grande e leale son forniti i Borboni, mostra dall'altro la loro troppo proclive condiscendenza nel perdonare; e dopo la sua morte, accordò una pensione alla famiglia superstite di ducati 50 mensili. È vero, che in Bigani, perdonandolo ed esaltandolo si onorò il merito ed il valore militare, pure questi esempi, quando spesso si replicano, riescono nocivi ad ogni ordine di società; perché le basi sulle quali deve poggiare un governo per non rovinare, risparmiare i popoli dalle vessazioni, dalle ingiurie e dagli abusi, debbono essere, come diceva</text:span></text:p>
      <text:p text:style-name="P7"/>
      <text:p text:style-name="P7"><text:soft-page-break/>— 58 —</text:p>
      <text:p text:style-name="P51"/>
      <text:p text:style-name="P51"><text:span text:style-name="T3">Filippo V, </text:span><text:span text:style-name="T6">premio e pena: </text:span><text:span text:style-name="T3">cosa oggi dimenticata dai Sovrani, dappoiché la clemenza disgiunta, dalla giustizia, è un vizio e non virtù; e l'atto che sembra magnanimo nel presente, partorisce d'appoi amarissimi frutti, come l'esperienza ci ha mostralo. </text:span></text:p>
      <text:p text:style-name="P51"/>
      <text:p text:style-name="P28">CAPO X. </text:p>
      <text:p text:style-name="P32">DIFESA DEL 1860-61</text:p>
      <text:p text:style-name="P14">In sotto porre, con la più possibile brevità ali occhio del lettore, tulle le difese che sostenne la Porlezza di Gaeta pria di quella del 1860-61, ebbimo a scopo di rendere istruito chi legge anche del passalo, acciò con maggiore facilità e con più imparzial giustizia potesse dar giudizio; ed a tal uopo non si omise, nelle singole narrazioni far notare le condizioni della Piazza in cui era nei diversi attacchi: cosa che non abbiamo tralasciata neppure nella presente descrizione; aggiungendo da vantaggio in questa, la disuguaglianza delle armi ed il nemico triplicato in numero, fornito di tutti i mezzi necessari, negati a' difensori. </text:p>
      <text:p text:style-name="P51"><text:span text:style-name="T3">Varcati, come dicemmo nel Capitolo I, da Cialdini i limiti del Regno, a fianco del suo Re, che, non chiamato dalle altrui </text:span><text:span text:style-name="T6">grida lamentevoli, </text:span><text:span text:style-name="T3">ma spinto soltanto dall'ambizione, recavasi ad infelicitare, e non a liberare i</text:span><text:span text:style-name="T6"> </text:span><text:span text:style-name="T3">popoli del Mezzogiorno (1). </text:span></text:p>
      <text:p text:style-name="P14"/>
      <text:p text:style-name="P51"><text:span text:style-name="T15">(1) II tempo ha chiaramente mostrato, che sognate eran dai Re Galantuomo </text:span><text:span text:style-name="T16">le voci di dolore </text:span><text:span text:style-name="T15">dei Napolitani, poiché questi, ora, e non prima, emettono </text:span><text:span text:style-name="T16">parole di dolore ed accenti d'ira </text:span><text:span text:style-name="T15">contro il governo che li regola, che, con l'annunzio di liberarli, ha regalate loro catene pesanti, cioè: fucilazioni, carcerazioni, esiglio ed imposte senza fine. </text:span></text:p>
      <text:p text:style-name="P36"/>
      <text:p text:style-name="P94">— 59 —</text:p>
      <text:p text:style-name="P51"/>
      <text:p text:style-name="P51"><text:span text:style-name="T3">Traditi e non vinti, meno di tre mila uomini, che gli contrastarono il passo al Macerone con tutta la quarta Brigata piemontese che ascendeva a 22000 uomini (1). Favorito dalla ritirata delle regie truppe, che da Presenzano si diressero alla destra del ponte del Garigliano; sloggiate da quivi, colle artiglierie dei legni da mare, si appressò a Gaeta il giorno cinque Novembre, spingendo gli avamposti fino alla </text:span><text:span text:style-name="T6">Cappella Conca, mentre</text:span><text:span text:style-name="T3"> la squadra Sarda rimaneva ancorata innanzi a Mola (2). </text:span></text:p>
      <text:p text:style-name="P51"><text:span text:style-name="T3">Queste posizioni fino al giorno dieci non furono alterate, ma il di seguente (3), alle quattro p: m: alquanti battaglioni nemici si avanzarono all'improvviso verso gli avamposti del presidio, che erano sul </text:span><text:span text:style-name="T6">Colle dei Cappuccini; </text:span><text:span text:style-name="T3">sul </text:span><text:span text:style-name="T6">Colle Atratina; </text:span><text:span text:style-name="T3">sul </text:span><text:span text:style-name="T6">Lombone; </text:span><text:span text:style-name="T3">sul </text:span><text:span text:style-name="T6">monte </text:span><text:span text:style-name="T3">S. </text:span><text:span text:style-name="T6">Agata, </text:span><text:span text:style-name="T3">ed a </text:span><text:span text:style-name="T6">Torre Viola; </text:span><text:span text:style-name="T3">e si attaccarono, forzando i regi a retrocedere: ma i cacciatori del presidio, si slanciarono con tanta energia su del nemico, che non gli si permise prendere la posizione, meno che sul </text:span><text:span text:style-name="T6">Lombone, </text:span><text:span text:style-name="T3">in cui quella del 14.° cacciatori fu occupata dai </text:span></text:p>
      <text:p text:style-name="P74"/>
      <text:list text:style-name="WW8Num11">
        <text:list-item>
          <text:p text:style-name="P160">Questo primo attacco sostenuto da Cialdini contro un pugno di prodi al Macerone, è un fatto che la storia registrerà come uno sforzo fatto dai partigiani di Francesco II. per respingere il nemico che invadeva il Regno; poiché si combattette uno contro dieci, ma tanto accanitamente, da far spaventare il Generale Grifóni, che poi scampato il pericolo, per l'ajuto venutogli, cantò vittoria. </text:p>
        </text:list-item>
        <text:list-item>
          <text:p text:style-name="P155"><text:span text:style-name="T15">Questa squadra era composta la maggior Darle di fregate Napolitane; di quelle fregate i cui comandanti si negarono seguire il Re a Gaeta, perché compri dalla Camarilla di Torino, ricoprendosi in tal modo </text:span><text:span text:style-name="T16">d'onta incancellabile, </text:span></text:p>
        </text:list-item>
        <text:list-item>
          <text:p text:style-name="P155"><text:span text:style-name="T15">In questo giorno i Marescialli di Campo </text:span><text:span text:style-name="T16">Colonna e Barbalunga, </text:span><text:span text:style-name="T15">appartenenti al Corpo d esercito e Montesecco, presentarono la loro dimissione, che venne accettata; ma oguno comprende, che questa dimissione fu una mascherata diserzione, che lasciamo alla storia il decidere se per venalità e per paura. </text:span></text:p>
        </text:list-item>
      </text:list>
      <text:p text:style-name="P6"><text:soft-page-break/>— 60 —</text:p>
      <text:p text:style-name="P12">Piemontesi, che, nel giorno 12, vennero di bel nuovo scacciati con una brillante azione dello stesso 14. ° guidato dal Capitano Orlando. </text:p>
      <text:p text:style-name="P51"><text:span text:style-name="T3">All'alba del giorno 12 poi, il nemico, riconcentrano le forze, </text:span><text:span text:style-name="T6">si </text:span><text:span text:style-name="T3">diresse contro l'ala sinistra, ed impegné su tutta la linea un vivo fuoco, meno che verso l'estremo della destra. Alle due p: m: dello stesso giorno, urlando anche quest'ultima, Pianell, che la difendeva col 15. ° cacciatori, si delle al nemico, facendo fare prigioniero tutto il battaglione, previo anteriori accordi (1); e per questo, sopraffatti i regi dalle forze, dopo sanguinoso combattimento, furono costretti ad abbandonare la posizione. Qual coraggio e perizia militare avesse mostrato il Brigadiere Sanchez da Luna in questa disuguale, ma accanita lotta, non è a ripetersi; perché fu degna d'un militare di cuore e di onore. Al declinare dello stesso giorno fa sorpresa lettera nell'ajutante di Pianell, diretta al colonnello Nunziante, cui premurava seguire il suo esempio con l'8. ° cacciatori; per la qual cosa il Nunziante fu sottoposto a Consiglio di guerra come </text:span><text:span text:style-name="T6">reo di fellonia, </text:span><text:span text:style-name="T3">ma la clemenza dei giudici, nel da re la parità dei voti, salvarono Antonino Nunziante, </text:span></text:p>
      <text:p text:style-name="P17">Il<text:tab/>quale assoluto, non credendolo neppur vero, diede la dimissione, che venne accettata. </text:p>
      <text:p text:style-name="P14">Da questo momento incominciò il vero investimento della Piazza e la sua difesa. I piemontesi da una parte, con tutti i mezzi di risorse che disponevano, dettero principio al lavoro per </text:p>
      <text:p text:style-name="P45"/>
      <text:p text:style-name="P51"><text:span text:style-name="T15">(1) Questi accordi anteriori, fatti con Cialdini, lo può testificare l'onorato Capitano Quintavalle comandante la 7. </text:span><text:span text:style-name="T29">a </text:span><text:span text:style-name="T15">compagnia, al quale non isfuggì niun movimento del Colonnello Pianell. </text:span></text:p>
      <text:p text:style-name="P36"/>
      <text:p text:style-name="P99"/>
      <text:p text:style-name="P51"><text:span text:style-name="T3">—</text:span><text:span text:style-name="T4"> 61 -</text:span></text:p>
      <text:p text:style-name="P51"><text:span text:style-name="T3">piantar batterie, e gli assediati dall'altra non trascurarono di molestarli con </text:span><text:span text:style-name="T2">qualche bomba; perché la lontananza del luogo, </text:span><text:span text:style-name="T3">ove </text:span><text:span text:style-name="T2">lavoravano i piemontesi, non consigliava agli artiglieri</text:span><text:span text:style-name="T3"> </text:span><text:span text:style-name="T2">della Piazza tirare col cannone ad anima liscia, convinti di non ottenere lo scopo. Non per tanto ristettero oziosi; anzi spiegarono ogni energia a piazza</text:span><text:span text:style-name="T3">re </text:span><text:span text:style-name="T2">cannoni sugli affusti, a far ripari sulle batterie ed a costruire quelle blinde che potevano, e che la deficienza del necessario loro permettesse; aspettando ansiosi il nemico ai lavori d'approccio, che mai si fecero, come appresso si andrà vedendo. </text:span></text:p>
      <text:p text:style-name="P51"><text:span text:style-name="T2">La Piazza, priva di legnami per sostituire gli </text:span><text:span text:style-name="T3">affusti; </text:span><text:span text:style-name="T2">scarsa di giuochi d'armi e di viveri; non completa delle opere di difesa che si erano proposte; mancante ancora di armamento della moderna balistica, si dispose a sostenere la difesa, durante la quale, il valore della guarnigione fu oltre ogni credere mostrato. </text:span></text:p>
      <text:p text:style-name="P7">Il presidio non iscoraggtò mai alla vista imponente delle forze e dei mezzi del nemico: perché conosceva in pratica, che al maggior vigore, più che alle regole dell'arte ed al numero dei saldatasi deve la vittoria. </text:p>
      <text:p text:style-name="P51"><text:span text:style-name="T2">I piemontesi, padroni di tutte le adiacenze della Piazza, possessori di tutti i mezzi che offriva un florido Regno, libero il mare per essi; disponendo di tutti gli attrezzi di guerra, che con tanto dispendio il Re Ferdinando II. seppe arricchire lo Stato, incominciarono a piantar batterie a </text:span><text:span text:style-name="T5">Castellane </text:span><text:span text:style-name="T2">(1), all'</text:span><text:span text:style-name="T6">Accampamento, </text:span><text:span text:style-name="T3">alla </text:span><text:span text:style-name="T6">Scanzatoja, </text:span><text:span text:style-name="T3">alla </text:span><text:span text:style-name="T6">Fontana, </text:span><text:span text:style-name="T3">sul </text:span><text:span text:style-name="T6">monte Cristo, </text:span><text:span text:style-name="T3">a </text:span><text:span text:style-name="T6">Casa Arzana, </text:span><text:span text:style-name="T3">sul </text:span><text:span text:style-name="T6">Colle </text:span><text:span text:style-name="T3">S. </text:span><text:span text:style-name="T6">Agata, </text:span></text:p>
      <text:p text:style-name="P74"/>
      <text:p text:style-name="P36">(1) Questi locali si possono riscontrare nella tavola topografiche, in cui si rileva l'accampamento nemico con le sue batterie. </text:p>
      <text:p text:style-name="P7"><text:soft-page-break/>— 68—</text:p>
      <text:p text:style-name="P51"/>
      <text:p text:style-name="P51"><text:span text:style-name="T2">nella</text:span><text:span text:style-name="T3"> </text:span><text:span text:style-name="T6">valle di Calegno, </text:span><text:span text:style-name="T3">sul </text:span><text:span text:style-name="T6">Colle dei Cappuccini, </text:span><text:span text:style-name="T3">alla </text:span><text:span text:style-name="T6">Casa Occagno, </text:span><text:span text:style-name="T3">a </text:span><text:span text:style-name="T6">Casa Tucci, </text:span><text:span text:style-name="T3">a </text:span><text:span text:style-name="T6">Torre Viola, </text:span><text:span text:style-name="T3">sul colle </text:span><text:span text:style-name="T6">Atratina </text:span><text:span text:style-name="T3">e sul </text:span><text:span text:style-name="T6">colle Lombone, </text:span><text:span text:style-name="T3">le quali erano lotte munite di cannoni rigali da 6, da 12, da 30, da 60 e da 80; e che in tutto sommavano a 166</text:span><text:span text:style-name="T6"> </text:span><text:span text:style-name="T3">bocche da fuoco, oltre ai cannoni </text:span><text:span text:style-name="T6">Cavalli, </text:span><text:span text:style-name="T3">come si osserva dallo specchietto, che è nella caria topografica, </text:span><text:span text:style-name="T6">Gaeta e suoi dintorni, </text:span><text:span text:style-name="T3">pubblicala a Torino, con ordine del Ministro della guerra (1). </text:span></text:p>
      <text:p text:style-name="P51"><text:span text:style-name="T3">Le posizioni di queste batterie trovavansi dalla Piazza le più lontane 4800 metri, le medie a 3200 ] metri, le vicine a 1000; e tutte avevano i suoi tiri diretti al </text:span><text:span text:style-name="T6">fronte di terra. </text:span><text:span text:style-name="T3">Noi, tenendo presente la distanza e le disposizioni di queste batterie, non possiamo convenire con Cialdini a chiamare assedio il suo bombardamento, e niun militare, tirone che sia nelle arti della guerra, saprà con giustizia chiamare assedio il bombardamento di Gaeta del 1860-61; perché le parallele, che costituiscono il vera carattere dell'assedio di una Piazza, mancarono. Se qualche volta ancor noi lo chiamammo assedio, fummo astretti dalla stampa per iodica e dalle dichiarazione dello stesso Cialdini (lettera del 12 febrajo), che con tal nome volle appellarlo, per iscanzarsi nella storia il nome di </text:span><text:span text:style-name="T6">bombardatore, </text:span><text:span text:style-name="T3">meritamente dovutogli (2). </text:span></text:p>
      <text:p text:style-name="P74"/>
      <text:list text:style-name="WW8Num9">
        <text:list-item>
          <text:p text:style-name="P161">Dagli Eredi Botta, 1804. </text:p>
        </text:list-item>
        <text:list-item>
          <text:p text:style-name="P156"><text:span text:style-name="T15">Al momento di porre in torchio questo lavoro, ci è capitato per le mani un volume che ha per titolo — </text:span><text:span text:style-name="T16">Operazione dell'artiglieria piemontese sotto la fortezza di Gaeta ecc. ecc. nel 1860-61. </text:span><text:span text:style-name="T15">Noi, per desiderio di conoscere qualche cosa di peregrino, l'abbiamo divorato in un sol giorno; ma la lettura di esso non ci ha dato niun miglioramento alla conoscenza che aveva mo. Solo abbiamo ammirato la spudoratezza degli scrittori in spaccare i piemontesi </text:span></text:p>
        </text:list-item>
      </text:list>
      <text:p text:style-name="P7"/>
      <text:p text:style-name="P7"><text:soft-page-break/>— 63 -</text:p>
      <text:p text:style-name="P51"><text:span text:style-name="T2">II presidio trovandosi in questa situazione </text:span><text:span text:style-name="T5">dura </text:span><text:span text:style-name="T3">per </text:span><text:span text:style-name="T2">la disuguaglianza delle armi nelle portate, e </text:span><text:span text:style-name="T5">di spiacente, </text:span><text:span text:style-name="T2">perché non poteva rispondere al nemico, fornito <text:s/>di cannoni </text:span><text:span text:style-name="T5">Cavalli, </text:span><text:span text:style-name="T2">si attivava con ogni premura a mettere su gli affusti i migliori cannoni di bronzo, con i quali soltanto poteva molestare i Piemontesi, che lavoravano dietro alle mura del monastero dei Cappuccini. </text:span></text:p>
      <text:p text:style-name="P73"/>
      <text:p text:style-name="P51"><text:span text:style-name="T15">quale </text:span><text:span text:style-name="T16">maestri nell'arte da guerra; </text:span><text:span text:style-name="T15">dando ad intendere, per accrescere importanza ai lavori di attacco, che hanno fatto innanzi Gaeta, </text:span><text:span text:style-name="T16">non essersi ivi solamente trattato di un semplice bombardamento ma ancora d'assedio. </text:span></text:p>
      <text:p text:style-name="P51"><text:span text:style-name="T15">Si è detto in quel libro; </text:span><text:span text:style-name="T16">che le parallele, come quelle del </text:span><text:span text:style-name="T15">1806, </text:span><text:span text:style-name="T16">non erano necessarie, perché in quell'epoca, se si ebbe bisogno di tanto avvicinarsi, fu perché non si avevano cannoni </text:span><text:span text:style-name="T15">Cavalli </text:span><text:span text:style-name="T16">e né quei rigati da </text:span><text:span text:style-name="T15">30: </text:span><text:span text:style-name="T16">da </text:span><text:span text:style-name="T15">60 </text:span><text:span text:style-name="T16">e da </text:span><text:span text:style-name="T15">80. A noi pare da ciò </text:span><text:span text:style-name="T16">che i maestri nell'arte da guerra </text:span><text:span text:style-name="T15">si siano dimenticati quale sia lo scopo delle parallele e qual ne debba essere la distanza dalla Piazza. A tal uopo riferiamo un aneddoto, benché non ci ricorda in qual libro l'abbiamo letto. Un </text:span><text:span text:style-name="T16">Pascià </text:span><text:span text:style-name="T15">minacciò di morte un disgraziato </text:span><text:span text:style-name="T16">Rajasso, </text:span><text:span text:style-name="T15">che voleva supplicarlo, se mai a Lui si fosse approssimato, calpestando coi piedi il tappeto che copriva il pavimento della sua stanza; ma l'infelice intelligente ed accorto, rotolando colle ginocchia innanzi ai piedi il tappeto, s'avviciné al Pascià, il quale allora, come vuole la storia, concepì l'idea delle parallele per avvicinarsi ad una Piazza forte. Ed infatti, lo scopo di esse, è di marciare al coverto dei fuochi dei rampari vicino ai piedi dello spaldo, di far breccia alle mura, e quindi montarla all'assalto. Ora se i piemontesi son rimasti sempre sulle alture del </text:span><text:span text:style-name="T16">Monte Cristo, </text:span><text:span text:style-name="T15">del colle </text:span><text:span text:style-name="T16">Lombone, </text:span><text:span text:style-name="T15">del colle </text:span><text:span text:style-name="T16">Tortano, </text:span><text:span text:style-name="T15">del </text:span><text:span text:style-name="T16">Monte Conca, </text:span><text:span text:style-name="T15">del colle S. Agata</text:span><text:span text:style-name="T16">, </text:span><text:span text:style-name="T15">nel</text:span><text:span text:style-name="T16">l'Accampamento </text:span><text:span text:style-name="T15">ed in </text:span><text:span text:style-name="T16">Castellone, </text:span><text:span text:style-name="T15">potevano mai con tiri in curvata far breccia praticabile alle mura della Piazza, che, quasi da tutti questi punti non potevano neppure scoprire? Intendevano forse condurre le truppe alla montata della breccia in distanza di 3500 a 4800 metri in cui erano, o intendevano continuare gli approcci, impiegando per ogni parallela tre mesi di tempo, quanto ne avevano impiegato per far la da loro prima </text:span><text:span text:style-name="T16">pretesa </text:span><text:span text:style-name="T15">parallela? Noi lasciamo considerare agli uomini esperti nell'arte da guerra, se i piemontesi, in tal modo operando, fecero l'assedio a Gaeta nel 1860-61 oppure la bombardarono. Per quanto abbiamo letto nella storia militare del Piemonte, non ci è riuscito facile rinvenire, che le armi di quel</text:span></text:p>
      <text:p text:style-name="P6"><text:soft-page-break/>— 64 —</text:p>
      <text:p text:style-name="P14">I tiri curvilinei dal nemico lanciati recavano immensi danni alla Città, e non pochi alle batterie fronte di terra, a cagione della strettezza delle nate, in coi la maggior parte scoppiavano. Più si pensò di fare delle sortite per impedire i lavori del nemico, ma gli ostacoli si trovarono sei nella lontananza enorme che separava la Piazza opere nemiche. (1) </text:p>
      <text:p text:style-name="P45"/>
      <text:p text:style-name="P51"><text:span text:style-name="T15">piccolo regno, ora dimezzato per la cessione di Nizza e avessero mai operato con la vera applicazione della scienza militare, in prendere una Fortezza; ma bensì abbiamo appreso, l'uso serbato costante dai Capi di esse, è stato quello del </text:span><text:span text:style-name="T16">bombardamento, con la cui prepotente azione, </text:span><text:span text:style-name="T15">come han detto i compilatori del libro sopracitato, </text:span><text:span text:style-name="T16">han costrette le Piazze a capitolare. </text:span><text:span text:style-name="T15">Ditemi un poco, </text:span><text:span text:style-name="T16">civilizzatori del secolo XIX. </text:span><text:span text:style-name="T15">che ascrivevate a delitto agli altri Sovrani se tiravano una bomba su di un covo di ribelli, mentre voi senza niun dritto bombardaste Genova, avete bombardato Ancona, Capua, Mola, Gaeta, Messina, e Civitella del Tronto? ed avete bruciato 29 paesi e, forse per quell'assioma «</text:span><text:span text:style-name="T16">quod licet Iovi, non licet Bovi?</text:span><text:span text:style-name="T15">». Il tempo, Signori, tutto ha raccolto, tutto ha registrato, per presentarlo innanzi al Tribunale della Storia e di Dio, onde se ne abbia un imparziale giudizio! Una bilancia, una la misura!</text:span></text:p>
      <text:p text:style-name="P51"><text:span text:style-name="T15">(1) Due sortite solamente si fecero, che i piemontesi dissero, nell'opera citata, insignificanti. La prima per una ricognizione, ed ebbe luogo al 29 Novembre; la seconda per demolire le</text:span><text:span text:style-name="T16"> </text:span><text:span text:style-name="T15">prime case del Borgo e si fece nel 4 Dicembre. Quella fa diretta dal Generale del Bosco e dal Tenente Colonnello Miscy, quale cadde mortalmente ferito, per essersi troppo spinto avanti al nemico. Questa fu comandata dal Conte de Christen Capitano volontario e dal 1. ° tenente Corrado; sia nell'una che nell'altra il Generale del Bosco assistette da sotto la </text:span><text:span text:style-name="T16">porta di sortita. </text:span><text:span text:style-name="T15">Noi che tutto vedemmo da vicino, ci recò maraviglia e sorpresa in udire correr voce per la Piazza, e poi registrato nel giornale dell'assedio, che nella sortita di ricognizione, al del Bosco gli era stato forato il calzone da una palla nemica. Dal qual fatto ognuno ne ha riconosciuta la impossibilità, perché mille metri e più di distanza, con un </text:span><text:span text:style-name="T16">fucile ordinario, </text:span><text:span text:style-name="T15">non potevasi certamente proiettare una palla con precisa direzione un individuo. E poi, come poteva avere questa palla tanta umanità da forare il calzone e risparmiare la gamba in direzione del molecolo?!... Noi per non precipitare il giudizio su questo fatto, ci siamo trattenuti a riflettervi con posatezza e con la logica dell'esperienza; ed il nostro studio ha ottenuto per</text:span></text:p>
      <text:p text:style-name="P7"><text:soft-page-break/>65 —</text:p>
      <text:p text:style-name="P51"/>
      <text:p text:style-name="P51"><text:span text:style-name="T3">Su questo particolare molti, quali il famoso Rustow, han criticata la condotta del presidio; ma noi che eravamo sul luogo facciamo loro a rispondere: Come era possibile montare alcuna sortita se il nemico era lontano dalla Piazza 4800 e 3500 metri?Non sarebbe stato illogico cimentarsi; quando si conosceva che i soldati di sortita sarebbero stati girati, distrutti o tratti prigionieri dal nemico, per non poter essere protetti, nella ritirata, dalla Piazza? Certamente l'aversi in tal modo parlato fa supporre al tutto ignorarsi la posizione topografica del luogo; perché, essendo Gaeta situata all'estremo di un </text:span><text:span text:style-name="T6">Istmo, </text:span><text:span text:style-name="T3">il terreno sottostante al </text:span><text:span text:style-name="T6">fronte di terra, </text:span><text:span text:style-name="T3">fra i due mari, non offre ampiezza a sviluppare le forze, tanto per un attacco, come una difesa. </text:span></text:p>
      <text:p text:style-name="P51"><text:span text:style-name="T3">Se Cialdini volle stabilire le sue opere d'attacco a distanza tale, da servire non per assediare come ei ha preteso, ma precisamente per </text:span><text:span text:style-name="T6">bombardare, </text:span><text:span text:style-name="T3">(barbaro mezzo! per impadronirsi d'una Piazza), traendo profitto dalla maggior portata dei </text:span><text:span text:style-name="T6">cannoni Cavalli, </text:span><text:span text:style-name="T3">per non avere molta perdita, il Comando Piazza neppur credette opportuno di ordinare sortite, le quali, oltre che niun vantaggio avrebbero recato, sarebbero state causa d'inutile spargimento di sangue. Il Maresciallo Vauban, discorrendo su questo proposito, raccomanda ai Governatori delle Piazze di non spingere molto lungi i soldati dalla Fortezza, onde cadere negli agguati, preparali dell'assediante;</text:span></text:p>
      <text:p text:style-name="P45"/>
      <text:p text:style-name="P36">risultato: essere impossibile quanto si fece dire per la Piazza e accreditò con la stampa su tal riguardo, ma in vece, inavvertentemente, qualche chiodo lacerò il calzone, e, nel momento li paura, si credette effetto di palla nemica, </text:p>
      <text:p text:style-name="P9"/>
      <text:p text:style-name="P9"><text:soft-page-break/>— 66 —</text:p>
      <text:p text:style-name="P14"/>
      <text:p text:style-name="P14">perché le sortite cosi fatte, sono spesso tagliate gagliardamente respinte; e questa cosa non solo danno ai soldati operanti, ma reca pure lo scoraggiamento al presidio. Ora dunque, se lo scopo delle sortite è di distruggere le opere dell'assediante interromperne le operazioni e far perdere tempo al lavoratore; non sarebbe forse stata un'imprudenza dare in cerca del nemico ad una distanza di 3500-4800 metri? A ognuno è facile fare da Aristarco sulla sorte del vinto, ma sé bene si consideri le cause ed i mezzi per i quali riportò trionfo il vincitore, ben altrimenti si giudicherà; e Rustow stesso, con tutti gli altri della sua opinione, confesseranno: che era impossibile fare delle sortite; ed tal uopo giudiziosamente si regolò il Governatore ed il Consiglio della Piazza. (1)</text:p>
      <text:p text:style-name="P51"><text:span text:style-name="T3">Ma ad onta che i Piemontesi erano al sicuro per <text:s/>la lontananza; ad onta che usassero il bombardamento in cambio dell'assedio; benché coi suoi cannoni </text:span><text:span text:style-name="T6">Cavalli </text:span><text:span text:style-name="T3">demolissero i parapetti delle batterie della Fortezza, atterrando blinde e facendo crollare magazzini di munizioni, pure i difensori di Gaeta spinti dalla passione della gloria, ed infiammati dall'amore del Principe e del Paese, equilibrarono cosi bene l'attacco e la difesa, che resero illusori i calcoli</text:span></text:p>
      <text:p text:style-name="P74"/>
      <text:p text:style-name="P51"><text:span text:style-name="T15">(1) Se il lettore ignorasse chi è questo Rustow, noi gli diciamo: essere costui un Prussiano, membro della setta mondiale; e quando Garibaldi andò a spogliare il Regno di Napoli, gli fu compagno, con l'intendimento di divenir padrone di un feudo? Ed</text:span><text:span text:style-name="T16"> </text:span><text:span text:style-name="T15">esso stesso ba confessato: </text:span><text:span text:style-name="T16">agognare il feudo di S. Leucio. </text:span><text:span text:style-name="T15">Dal che si apprende, che i portatori della libertà nei popoli, non hanno altro scopo, che quello di </text:span><text:span text:style-name="T16">mutar fortuna; </text:span><text:span text:style-name="T15">cioè di arricchirsi con gli altrui sudori. La storia è là per additarci Farini, Ricasoli, Venosta, Conforti, Spaventa, Sella, Minghetti, Manna e tanti altri. </text:span></text:p>
      <text:p text:style-name="P7"><text:soft-page-break/>— 67 —</text:p>
      <text:p text:style-name="P14"/>
      <text:p text:style-name="P14">matematici, mercé i quali, Cialdini pretendeva limi-l'assedio, o meglio bombardamento, al giorno Gennaio (1). Gli sforzi falliti dagli artiglieri nel rispondere indefessamente al nemico; le fatiche che sostennero per rialzare i parapetti, le blinde e gli Li danneggiali dai spari; l'annegazione mostrata dall'intero Corpo del presidio per difendere la giusta causa del Re, senza curar patimenti e sofferenze, senza riguardare la mancanza dei mezzi prendersi carico che niuna potenza era per soccorrerlo, il solo lettore può immaginarlo; ma uno scrittore riuscirà mai a darne esatta idea.</text:p>
      <text:p text:style-name="P51"><text:span text:style-name="T3">I modi garosi di accorrere dove il pericolo era maggiore; a disputa tra. gli artiglieri, cannonieri, mali ed ausiliari (2) nel puntare con più aggiusteza il cannone; la mostra di coraggio per affrontare con più gloria la morte in adempiere il di soldato e di cittadino, presentavano il bello spettacolo dell'animo, del valore e del desiderio cui erano forniti i non mai abbastanza </text:span><text:span text:style-name="T3">Ki</text:span><text:span text:style-name="T3"> difensori di Gaeta (3). Essi Ira lo sparo del-</text:span></text:p>
      <text:p text:style-name="P45"/>
      <text:p text:style-name="P36">(1) Questa pretenzione Cialdini la confessò nel suo proclama. febbraio dopo la resa; e la fondava sulle relazioni dategli dagli uffiziali, che in uniforme francese, come dicevasi nella Piazza aveva mandato ad osservare i guasti recati alla Fortezza ed alla città dalla pioggia dei projettili, che vi aveva fatti lancia-giorno 8 Gennajo e nei di precedenti. Per noi sta che potea benissimo Cialdini calcolare con una triviale proporzione matematica il giorno della resa, con i mezzi usati; ma doveva conoscere che la Truppa Napolitana, quando non ha Capi venduti si batte leoninamente e contrasta la vittoria a numerosi ed agguerriti Eserciti, come dalla storia egli poteva apprendere.</text:p>
      <text:p text:style-name="P36">(2) Questi ausiliari erano i Cacciatori di linea.</text:p>
      <text:p text:style-name="P36">(3) <text:s/>Il valore mostrato dai prodi artiglieri, cannonieri-marinari ausiliari, nell'adempimento dei doveri di suddito e di soldato, la resa celebre la difesa di Gaeta de! 1860-61. Essi, in faccia</text:p>
      <text:p text:style-name="P47"/>
      <text:p text:style-name="P100"/>
      <text:p text:style-name="P7">— 68 —</text:p>
      <text:p text:style-name="P51"><text:span text:style-name="T3">le artiglierie non cessarono mai d'inviare un saluto al Re, suonando l'armoniosa marcia Reale </text:span><text:span text:style-name="T6">Paesiello;</text:span><text:span text:style-name="T3">. ed al ripetere quel nome tutti si elettrizzavano, raddoppiando sempre più l’energia, ogni qualvolta (che era giornalmente) vedevano tirare sulle batterie il Re, la Regina con i Principi Reali, i Conti di Trani e di Caserta, si vedevano infiammati ad altra gloria, che solo da quel soldato che fa il proprio dovere è facile vedersi, si benché decimati, anneriti di fumo e defatigati, fermi nei doveri, volevano morire in difendere il Trono; e sebbene fossero in mezzo ad ogni privazione ed a sofferenza, non s'ebbe mai a registrare uno scoraggiamento, una viltà. </text:span></text:p>
      <text:p text:style-name="P14">Il desiderio di affrontare la morte, per essere fedeli al Re ed alla Patria, era divenuto la loro frenesia, vedendo in quella morte un mezzo per vere una vita più gloriosa nella mente dei posteri: desiderio che solo virtù poteva consigliare! Essi conoscevano, che gli sguardi di tutta Europa erano in loro rivolti; e quando un soldato era ferito o cadeva estinto da proiettile nemico, veniva fatto segno d'invidia. Felici campioni!... fortunali soldati!... che tanta gloria meritaste! </text:p>
      <text:p text:style-name="P36"/>
      <text:p text:style-name="P66"><text:span text:style-name="T22">al mondo militare, possono tener alta la testa ed esigere rispetto dallo stesso nemico, pel coraggio e per l'annegazione. Essi, malgrado il secolo e gli esempi contrari, hanno nobilitate le loro anime; e se la brutalità degli avvenimenti li schiacciati, possono già da questo momento contare sul giudizio della storia, la quale è la sola che ba attribuzione di giudicare e compartire il biasimo e la lode. Noi per altro siam certi, che dal cenere degli estinti in quella Missolungi Napolitana, risorgerà l'indipendenza della Patria, come l'araba fenice; che che se ne dica in contrario </text:span><text:span text:style-name="T13">dai politici senza politica. </text:span></text:p>
      <text:p text:style-name="P7"/>
      <text:p text:style-name="P7"/>
      <text:p text:style-name="P7"><text:soft-page-break/>— 69 —</text:p>
      <text:p text:style-name="P51"><text:span text:style-name="T6">La medaglia </text:span><text:span text:style-name="T3">che onoratamente vi pende dal petto, è il testimone della vostra fedeltà, del vostro merito militare. Essa vi separa da quelli che vilmente tradì il Re ed il Paese, rimanendo loro stampato fronte il marchio di... vile... di... traditore!... Cialdini però, che voleva a premure di Cavour arrendere Gaeta, pria dell'apertura del parlamento se, ordinava raddoppiarsi l'un di più che Tallii violenza del fuoco; ed a tal uopo faceva operare anche la squadra dal mare, con cannoni inglesi di </text:span><text:span text:style-name="T6">Blacknay, </text:span><text:span text:style-name="T3">benché con niuno effetto; anzi con to suo: che gli artiglieri del </text:span><text:span text:style-name="T6">fronte di mare, </text:span><text:span text:style-name="T7">ma</text:span><text:span text:style-name="T3"> l'aggiustatezza dei tiri, fecero apprendere, non essere in quella parte niun traditore accovacciato</text:span><text:span text:style-name="T6">, </text:span><text:span text:style-name="T3">con la maschera di fedeltà; facendo in tal modo fallire anche </text:span><text:span text:style-name="T6">il colpo ardito di Persano, meditato contro la Piazza, e che, secondo lui, doveva ad ogni costo dargliene la padronanza </text:span><text:span text:style-name="T3">(1). Eppure, chi il crederebbe? l'Ammiraglio, nel redigere il suo rapporto, cantò tanta vittoria, che noi, se non fossimo stati sul luogo, facilmente ce lo avressjmo creduto; tanto era bello il contorno che dava alle menzogne nella sua relazione. Questo </text:span><text:span text:style-name="T6">franco modo di mentire, </text:span><text:span text:style-name="T3">é frutto che solo, nel gelido regno subalpino, nutritamente matura. </text:span></text:p>
      <text:p text:style-name="P51"><text:span text:style-name="T3">I colpi lanciati dal nemico, sia dalla squadra, sia alle batterie dell'accampamento, piovevano alla rinfusa Città, la quale veniva rovinata nei suoi edifici, nei suoi tempi e nei suoi ospedali, benché questi sventolassero </text:span><text:span text:style-name="T6">nere bandiere. </text:span><text:span text:style-name="T3">Le batterie della Piazza rispondevano calorosamente, comunque</text:span></text:p>
      <text:p text:style-name="P14"/>
      <text:p text:style-name="P36">(1) Rapporto del Conte di Persano a Cavour, 15 febb. 1861. </text:p>
      <text:p text:style-name="P7"/>
      <text:p text:style-name="P7"/>
      <text:p text:style-name="P7"><text:soft-page-break/>— 70 —</text:p>
      <text:p text:style-name="P51"><text:span text:style-name="T3">gli artiglieri venissero danneggiali dallo scoppio proiettili, nello stretto spazio della postata degli fusti. Le polveriste erano il bersaglio principale nemico, comprendendo benissimo, che dall'incendio di quelle poteva ritrarre moltissimo vantaggio, mo più lardi si verificò. Esso si vedeva impossibilitalo ad aprir la breccia con i cannoni Cavalli stati a 4,800 metri di distanza, e con i rigati, 30, da 60 e da 80, a 3700, a 3200, a a 2900, a 2800, ed a 2000 metri. E difatti, contro la logica militare, il voler pretendere aprir breccia a tanta lontananza; giacché la vista degli artiglieri non poteva certamente drizzare con sicurezza, in sì lontano spazio, i proiettili tra quei rettangoli, che, a colpi di cannone, si segnano al fronte del muro da abbattersi. E poi, ancorché l'avesse aperta; qual prò ne poteva ritrarre, se i suoi dati erano a tale distanza che, avvicinandosi a Montesecco, o nell'attraversarlo, niuno sarebbe rimasto superstite nell'approssimarsi all'assalto dell'aperta breccia? Quando Cialdini disse ai suoi soldati, con l'ordine del giorno (13 Gennajo): </text:span><text:span text:style-name="T6">voi penetrando per la breccia, inalbererete la bandiera con la croce di Savoja sulla torre antica di Orlando, </text:span><text:span text:style-name="T3">non si pose alla berlina degli uomini da guerra? Certo che sì; perché questi, assai bene giudicavano, che l'ordinamento da lui dato nelle opere d'attacco, non era per aprir breccia, mercé la cui montata impadronirsi della Piazza; ma per sterminarla col </text:span><text:span text:style-name="T6">bombardamento </text:span><text:span text:style-name="T3">e ridere sulle sue rovine, come Nerone si trastullava alla vista di Roma per lui bruciante (1). Egli, così operando, non tendeva</text:span></text:p>
      <text:p text:style-name="P36"/>
      <text:p text:style-name="P36">1) Scorso, quanto si è scritto dai veri esperti nell'arte di far</text:p>
      <text:p text:style-name="P38"/>
      <text:p text:style-name="P7"><text:soft-page-break/>— 71 —</text:p>
      <text:p text:style-name="P51"><text:span text:style-name="T7">a </text:span><text:span text:style-name="T3">sottomettere la Piazza, ma a seppellire nelle rovine della Città e soldati e cittadini. Egli non serbò verun riguardo che in quella Fortezza trovavasi il Giovin Re, a cui si strappava per via di tradimento e di violenza la corona, il quale per difendere il dritto pubblico calpestalo e per liberare i suoi popoli dall'oppressione con una rara magnanimità e bravura, che son virtù proprie dell'augusta Dinastia dei Borboni, si era deciso d'affrontar tutti i pericoli d'un assedio prolungato e passivo (1). </text:span></text:p>
      <text:p text:style-name="P66"><text:span text:style-name="T22">la guerra, abbiamo appreso, che il bombardamento, nell'assedio di una Piazza, è generalmente considerato </text:span><text:span text:style-name="T13">comme un èpisode, une partie de la campagne; </text:span><text:span text:style-name="T22">però Cialdini, per impadronirti di Gaeta, non l’ha usato come episodio, ma come mezzo assoluto per arrendere la Fortezza e schiacciare con una pioggia di ferro la più antica delle Famiglie Regnanti, e quei valorosi prodi che erano con Essa, non avendo altro Relitto, </text:span><text:span text:style-name="T13">che il volerla difendere. </text:span><text:span text:style-name="T22">Egli schivando i rischi d'un regolare assedio, avvalendosi dei mezzi, che al tatto mancavano ai difensori-di Gaeta, cioè: le artiglierie rigate di grosso calibro ed i </text:span><text:span text:style-name="T13">cannoni Cavalli, </text:span><text:span text:style-name="T22">dispose le sue bocche da fuoco in due linee di monti, che signoreggiano la Piazza, là cui media distanza di esse, era di metri 2600; e mentre procedeva ad un bombardamento e cannoneggiamento generale, nella convinzione di costringere la Piazza alta resa </text:span><text:span text:style-name="T13">con la sola prepotente azione dell'artiglieria, </text:span><text:span text:style-name="T22">carezzava in pari tempo l’idea della possibilità di praticar breccia alla distanza sopraddetta. Ma non era questo un impossibile assoluto, un assordo per l'arte della guerra?...</text:span></text:p>
      <text:p text:style-name="P66"><text:span text:style-name="T22">(1) Dicemmo passivo l'assedio; perché la Piazza non si poteva </text:span><text:span text:style-name="T22">difendere dal nemico, come la guarnigione avrebbe voluto. Essa non poteva riagire colla stessa potenza del nemico, essendo sfornita al tutto di quei mezzi, che ad esuberanza quello possedeva; perciò la sua difesa fu limitata a controbattere le batterie nemiche, a rapparare i guasti che i projettili rigati cagionavano ai parapetti, alle blinde, ed agli affusti ed a migliorare, per quanto ^era possibile, il sistema di difesa incontro a formidabili cannoni Cavalli. </text:span></text:p>
      <text:p text:style-name="P66"><text:span text:style-name="T22">Da tutto ciò è da apprendersi, che se la difesa fu prolungata per 102 giorni, fu esclusiva opera prodigiosa di quei bravi difensori, e non di coloro </text:span><text:span text:style-name="T13">che si presentano solo quando il peritolo è svanito per usurparsi il valore dei dipendenti, e farsene </text:span><text:span text:style-name="T22">ora GLORIA!... UN NOME!... </text:span><text:span text:style-name="T23">per</text:span><text:span text:style-name="T13"> </text:span><text:span text:style-name="T22">poi insidiare it vero bravo, onde</text:span></text:p>
      <text:p text:style-name="P7"><text:soft-page-break/>— 72 —</text:p>
      <text:p text:style-name="P14">Egli non pensò che colà era quella giovin Regina alla quale servi il Trono per sentire il peso della sventura, e che dette prove di coraggio, superiore al suo sesso, volendo con l'augusto Sposo dividere i pericoli, e sollevare gli infelici malati e feriti con l'opera sua, come un altra suora di Carità!... Vi erano pure i Prìncipi Reali, che, imitando l'intrepido Fratello e Sovrana, affrontavano coraggiosamente le congiure del destino ed impavidi passeggiavano su i baluardi di quel la Piazza ad animare colla loro presenza quei prò di, che sostenevano in quello scoglio i dritti del Re, il sacro onor militare e l'autonomia del Paese (1). </text:p>
      <text:p text:style-name="P14"/>
      <text:p text:style-name="P66"><text:span text:style-name="T22">non gli facci ostacolo a mantenersi nell'immeritevolmente n-surpato posto. Questi fatti avvengono alla giornata, ed i Sovrani ancora non vogliono aprir gli occhi per riparare a tanto scandalo, che por troppo a' troni è dannoso!... . Facciamo voti al Cielo che, per onor della giustizia e pel bene della Società, queste sante riflessioni non vadino perdute, come il </text:span><text:span text:style-name="T13">frumento caduto tu arida pietra. </text:span></text:p>
      <text:p text:style-name="P66"><text:span text:style-name="T22">(1) Tra coloro che eran risoluti a seppellirsi tra le rovine di Gaeta è da notarsi il nome oramai immortale del generoso A-tleta S. A. R. il CONTE DI TRAPANI, il quale, ;dopo fetta la campagna del Volturno ed altre, si teneva al fianco del suo giovin Nipote e Sovrano, per affrontare intrepidamente i rìschi dell'assedio. Ma il Re nel giorno 4 Decembre inviollo a Roma per diplomatici e militari disimpegni, che eseguì eoa quella solerzia degna d'un interessato in tanta causa; non risparmiando né tempo, né cura a congedare i soldati che erano nello stato della Chiesa, e ad inviare tutti gli oggetti necessari che servivano ad aumentare gli approvigionamenti della investita Fortezza. Quale poi sia stata e sia tuttora la condotta generosa, serbata verso coloro che seguirono la Reale Dinastia nell'esiglio non diciamo, perché é non al mondo; e non vi è sventurato che non risente i tratti della sua somma beneficenza. La storia non ommetterà assegnargli la più luminosa pagina, additandolo alla posterità come </text:span><text:span text:style-name="T13">Padre dei poveri. Prode ed onorato militare. Congiunto leale ed affettuoso. </text:span></text:p>
      <text:p text:style-name="P42"/>
      <text:p text:style-name="P146"/>
      <text:p text:style-name="P7">— 73 —</text:p>
      <text:p text:style-name="P51"><text:span text:style-name="T3">Questo modo di prender le Fortezze, per quanto ci è stato dato dalla nostra età, non ancora abbiam potuto rinvenire nella storia militare un rincontro; </text:span><text:span text:style-name="T2">e perciò lo chiamiamo: </text:span><text:span text:style-name="T5">al sistema di dal-</text:span><text:span text:style-name="T2">che in una lettera diretta al Governatore di, (11 Febbrajo 1861), confessava: </text:span><text:span text:style-name="T5">che egli </text:span><text:span text:style-name="T6">un sistema tutto proprio per fare la guerra, e </text:span><text:span text:style-name="T5">trattare capitolazioni. </text:span><text:span text:style-name="T2">ÀI che il Governatore rilevar </text:span><text:span text:style-name="T6">che quel costume non era generale, ma lui solo adottato, poiché una volta che si ammette convenienza di porre un termine alle ostili-il più santo dovere di ogni Generale9è di risparmiare il sangue dei generosi, che sostengono fedelmente</text:span><text:span text:style-name="T5"> loro bandiere; </text:span><text:span text:style-name="T2">ed in un'altra aggiungeva: </text:span><text:span text:style-name="T5">e </text:span><text:span text:style-name="T6">senza punto elevare paragone di procedimene tra le parti belligeranti. </text:span><text:span text:style-name="T3">Queste generose e leali delle </text:span><text:span text:style-name="T2">per richiamare alla mente di Cialdini doveri di onorato militare, i dritti di umanità conculcata, ed il procedimento da tenersi da un Capo onorato, furono sprecate; perché egli non ad altro mirava, che a vincere, con la forza triplicata, quel pugno di prodi, sforniti dei mezzi, pari ai suoi, per resistere. Intanto, con tutto che l'assediante faceva </text:span><text:span text:style-name="T3">gli </text:span><text:span text:style-name="T2">estremi sforzi per rendere la Città un mucchio di rovine, e per far perire sotto lo scrollamento delle proprie case gli abitanti pacifici, la guarnigione fu sempre salda nel suo dovere, combattendo il nemico per quanto lo poteva. Essa non curava la riduzione degli averi, e né tampoco la ristretta razione dei viveri. Essa non penava sulla mancanza del vestiario, delle calzature e su i sempre crescenti disagi; sicché i lavori indefessi, le malattie, le febbri tifoidee e le perdile con i pericoli giornalieri, ai quali s'incorreva, erano di spro</text:span><text:span text:style-name="T3">ne ad accrescerne l'energia.</text:span></text:p>
      <text:p text:style-name="P7"/>
      <text:p text:style-name="P51"><text:soft-page-break/><text:span text:style-name="T3">— 74</text:span><text:span text:style-name="T6"> —</text:span></text:p>
      <text:p text:style-name="P51"><text:span text:style-name="T3">Ma nel giorno quattro Febbraio una bomba, partita dalla batteria nemica di </text:span><text:span text:style-name="T6">Casa Occagno, </text:span><text:span text:style-name="T3">sfondò l'androne al fianco basso, per cui si accede alla </text:span><text:span text:style-name="T6">batteria Cappelletti, </text:span><text:span text:style-name="T3">reputata a prova di bomba, e si appiccò fuoco a due cantaja di polvere ed a molte granate cariche. Per tuie scoppio, il terreno circonvicino si scosse; però non recò quei danni che si ebbero dall'incendio del magazzino di munizioni della Cortina a denti di sega S. </text:span><text:span text:style-name="T6">Antonio </text:span><text:span text:style-name="T3">(nel cinque Febbraio), ove non solo erano le munizioni di questa batteria e quella della Cittadella, ma vi si trovavano ancora 40,000 cartuccie da carabina e da fucile. Una tale esplosione non pur atterrò, per lo scuotimento, tutte le case vicine, con oltre ai 100 pacifici cittadini, che non avevano voluto abbandonare le loro abitazioni, ma seppellì eziandio nelle rovine un numero considerevole di uomini ed artiglieri, nonché il non mai abbastanza rimpianto Tenente Generale Traversa, con il Tenente Colonnello de Sangro e i due secondi Tenenti, Trojano e Guarriello (1). </text:span></text:p>
      <text:p text:style-name="P66"><text:span text:style-name="T22">(1) L'incendio di questo 2° deposito di munizioni non fu cagionato da bomba nemica, </text:span><text:span text:style-name="T13">come si registra nel giornali della difesa; </text:span><text:span text:style-name="T22">poiché è impossibile che un projettile lanciato a tiro curvilineo possa rompere la blinda, che guarda un magazzino, situato di fianco alla bombai cadente, a distanza del luogo, a cui si accede per mezzo di cammino a </text:span><text:span text:style-name="T13">zig-zag, </text:span><text:span text:style-name="T22">e ne sfondi la porta che lo serra. Un Capitano di artiglieria, il quale era poco distante di guardia ci assicura, che questo incendio non poteva avvenire senza che una </text:span><text:span text:style-name="T13">mono venale </text:span><text:span text:style-name="T22">lasciasse nel magazzino una macchina fulminante. E ne si può mettere in dubbio essere anche in Gaeta appiattatoli tradimento, giacche S, E, il ministrò Casella nella sua circolare ai rappresentanti all'estero, loro annunziando la caduta di Gaeta, fa conoscere: </text:span><text:span text:style-name="T13">non essere, tra le cause che contribuirono alla resa della piazza, estraneo il tradimento! </text:span><text:span text:style-name="T22">Se qualcuno poi si ostinasse a farci credere che l'incendio è avvenuto per opera di bomba nemica, noi lo preghiamo a spiegarci; </text:span><text:span text:style-name="T13">il come furono salve le guardie che. erano in custodia del suddetto magazzino. </text:span></text:p>
      <text:p text:style-name="P42"/>
      <text:p text:style-name="P94">— 75 -</text:p>
      <text:p text:style-name="P51"><text:span text:style-name="T3">Il nemico allora rivolse colà tutti i suoi tiri, </text:span><text:span text:style-name="T6">secondo il suo costume, </text:span><text:span text:style-name="T7">con</text:span><text:span text:style-name="T3"> un fuoco cosi spesso, da sembrane che i proiettili vi cadessero a grandine; e ciò per impedire d'apprestar soccorso alle disgraziate, ma onorale vittime, anche figlie dell'Italia (1). Questo inumano modo di procedere, che non ha riscontro tra barbari, era stato ordinalo da Cialdini nel (1. Febbrajo) nei seguenti termini: </text:span><text:span text:style-name="T6">si concentri </text:span><text:span text:style-name="T5">il fuoco di tutte le batterie in qualunque punto della Piazza si sviluppi un incendio, </text:span><text:span text:style-name="T3">o </text:span><text:span text:style-name="T2">si </text:span><text:span text:style-name="T6">manifesti un grave guasto. </text:span><text:span text:style-name="T3">Ordine veramente degno del progresso e della civiltà moderna, che si vuoi portare nei popoli a forza di cannonate e fucilate!... Non per questo gli artiglieri della Piazza si 'spaventarono e fecero rimanere silenziose le bocche da fuoco, anzi la presenza colà di S. A. R. il Conto di Caserta, ne accrebbe il coraggio; e mostrarono, che chi è animato dal nobil sentimento dell'onore verso il Re ed il Paese, anche le più atroci sventure non han forza ad ammansirgli l’ardore, ma </text:span></text:p>
      <text:p text:style-name="P42"/>
      <text:p text:style-name="P66"><text:span text:style-name="T22">Coloro che sostennero fin ora, </text:span><text:span text:style-name="T13">non essere stato il Re tradito anche in Gaeta, </text:span><text:span text:style-name="T22">ci hanno richiamato alla mente il comune adagio; </text:span><text:span text:style-name="T13">i cani amici si grattano, ma non si mordono.</text:span></text:p>
      <text:p text:style-name="P51"><text:span text:style-name="T15">(1) Apertasi la breccia dal Iato di mare, per lo incendio del magazzino di polvere detto di sopra, si sparse voce per la Piazza dagl'incaricati di Cialdini, a tentare un disordine interno, che un assalto era imminente. Pervenuta la notizia a conoscenza di S. M. il Re, si fece chiamare il generale del Bosco, che spensieratamente dormiva, onde accertarsene. Del Bosco uscì, e nascondendosi dietro la blinda della Casamatta Reale, spedì un uffiziale a </text:span><text:span text:style-name="T16">porta di terra, </text:span><text:span text:style-name="T15">il quale, ritornato, assicurò: esser insussistente la voce sparsa. Allora il generale, atteggiatosi a valoroso, fi presentò al Re, dicendo: </text:span><text:span text:style-name="T16">I colpi che si odono, partono dalla squadra, ma niun danno possono recare, perché imperitamente lanciati, </text:span><text:span text:style-name="T15">come ho osservato (!?) Noi per questo fatto ricordiamo al lettore la... . </text:span><text:span text:style-name="T16">blinda!...</text:span><text:span text:style-name="T6"> </text:span></text:p>
      <text:p text:style-name="P7"/>
      <text:p text:style-name="P7"><text:soft-page-break/></text:p>
      <text:p text:style-name="P7">— 76 —</text:p>
      <text:p text:style-name="P51"><text:span text:style-name="T3">piuttosto accrescono energia e valore. Da questo fatto si può apprendere che la buona condona del soldato dipende dalla fiducia che sa ispirargli il Duce che lo guida (1). Dall'altra parie il Re in quei perigliosi momenti girava per le batterie, e colla sua presenza, quasi dicesse ai suoi fedeli soldati: </text:span><text:span text:style-name="T6">Se voi non vedete taluni vostri Capi, ohe da viltà e da codardia furon vinti, o che venalità li compromise, ecco il vostro Re, che seco voi divide pericoli </text:span><text:span text:style-name="T3">e </text:span><text:span text:style-name="T6">disagi. Egli sarà sempre al vostro fianco; e se occorre rimaner sepulto tra le rovine di quest'ultimo baluardo della Monarchia, è pronto: basta che il suo sangue sia sufficiente a lavar le macchie che i traditori impressero su le bandiere dell'Armata Napolitana, e rimanghi gloriosa. L'</text:span><text:span text:style-name="T3">invitto EROE, in questi momenti, ben ricordava il detto di Costantino: </text:span><text:span text:style-name="T6">Che il posto d'onore di un Principe, in una Piazza investita</text:span><text:span text:style-name="T3">, </text:span><text:span text:style-name="T6">È LA BRECCIA. </text:span></text:p>
      <text:p text:style-name="P51"><text:span text:style-name="T3">Queste esplosioni, benché recarono enormi danni a quella parie della Città più vicina alla </text:span><text:span text:style-name="T6">Porta di Terra, </text:span><text:span text:style-name="T3">pure per la resistenza non aveva importanza alcuna di accorciarne la durala; perché comunque due breccie praticabili si erano aperte, non erano alla portata di far soffrire </text:span></text:p>
      <text:p text:style-name="P45"/>
      <text:p text:style-name="P36">(1) In questa circostanza il prefato Real Principe mostrò, quel coraggio e quella bravura che solo si riconoscono nei cimenti. La sua presenza, la sua fermezza e la sua calma in mezzo al pericolo, fecero vedere di quanto valore e di quanta abilità fosse dotato. Egli non si turbò, ne si scosse alla grandine dei proiettili nemici che cadevano sul luogo; ma fermo al suo posto, diresse ed animò gli artiglieri, brillando in Lui tutte le qualità militari, che difficilmente si possono riunire in un solo individuo. </text:p>
      <text:p text:style-name="P7"/>
      <text:p text:style-name="P7"/>
      <text:p text:style-name="P7"><text:soft-page-break/>— 77 —</text:p>
      <text:p text:style-name="P51"><text:span text:style-name="T3">alla Piazza un assalto, che sarebbe stato troppo rischioso; che sebbene ivi molti cannoni eransi sepolti sotto le macerie, non ve ne mancavano altri da mitragliare il nemico per fargli pagar cara 1 imprudenza. Tanto più, che le innumere batterie, nemiche, non erano per la distanza, al caso di proteggere un assalto, e perciò gli sarebbe stato azzardoso e micidiale. Noi però siam certi che nella mente di Cialdini non passò mai questo pensiero, e perciò niuno dei suoi sogni fu turbalo da questa reminiscenza, benché in </text:span><text:span text:style-name="T6">Castellone </text:span><text:span text:style-name="T3">(a quattro miglia dalla Piazza) studiava le proporzioni per la resa di essa, dopo un bombardamento; e faceva fare pruove ai suoi soldati con le scale per un futuro assalto. Ciò, secondo noi, serviva soltanto per esercitare quei prodi bombardatori, e per baloccare i curiosi che colà si erano radunati: mentre nell'animo suo tutt'altro sentia, all'infuori di quello, che ali1 esterno dimostrava!... </text:span></text:p>
      <text:p text:style-name="P51"><text:span text:style-name="T3">La Guarnigione di Gaeta, non ostante i disastri delle esplosioni, era sempre animata da quello spirito di bravura, che fa distinguere il so dato valoroso e d'onore dal vile e traditore; per la qual cosa, nel 9 Febbraio, la Maestà del Re l'esternò la sua Sovrana soddisfazione (1). Ma mentre Cialdini eseguiva in questi giorni quanto scrisse al Governatore della Piazza, cioè: </text:span><text:span text:style-name="T6">che non voleva cessare, anzi cercava raddoppiare il fuoco sino a che Gaeta non era sua, non curando i giudizii dei contemporanei e della</text:span></text:p>
      <text:p text:style-name="P48"/>
      <text:p text:style-name="P66"><text:span text:style-name="T22">(1) Questa Sovrana soddisfazione si trova espressa in un ordine del giorno del Governo Militare della Piazza, firmato dal sotto Governatore, Brigadiere </text:span><text:span text:style-name="T13">Marulli. </text:span></text:p>
      <text:p text:style-name="P7"/>
      <text:p text:style-name="P7"/>
      <text:p text:style-name="P94"/>
      <text:p text:style-name="P7">— 78 —</text:p>
      <text:p text:style-name="P51"><text:span text:style-name="T6">storia, che per molti anni era uso a sostenei tranquillamente </text:span><text:span text:style-name="T3">(1), alle ire p: m: del giorno 1 un nuovo disastro amarizzava gli ultimi isi dell'eroica difesa. Poiché una granata, lanciala un pezzo da 40 dalia batteria del Monte </text:span><text:span text:style-name="T6">Lombi </text:span><text:span text:style-name="T3">ne, produsse l'incendio delle munizioni della batteria </text:span><text:span text:style-name="T6">Transilvania, </text:span><text:span text:style-name="T3">in 26, 000 chilogrammi 4i vere, e fu tanto violento lo scoppio che commi il suolo vicino, sicché saltando in aria, lanciò in mare artiglierie ed artiglieri, bruciali e franti, fra ij quali due uffiziali. Da questa esplosione il </text:span><text:span text:style-name="T6">Fronte Tema </text:span><text:span text:style-name="T3">ebbe a sottostare ad una pioggia di pietre, da cui vennero feriti molti artiglieri. Il nemico allora, invece di cessare il fuoco, in vista di così grande sciagura, raddoppiò i tiri dei suoi colpi su quel punto e j sulla città, fino alle 5£ della sera, nel qual momento j si diramò la capitolazione; e per spiegarsi meglio di quali sensi umanitari era fornito, in quel momento dei) terribile disastro, emise festevoli grida (2), battendo le mani palma a palma, come assistente ad un grandioso spettacolo!... La capitolazione erasi già firmata, che dopo tanti sforzi di valore era necessaria, era d'onore, era d'utilità; come sarebbe stata oltraggiosa, disutile ed intempestiva</text:span></text:p>
      <text:p text:style-name="P50"/>
      <text:list text:style-name="WW8Num4">
        <text:list-item>
          <text:p text:style-name="P148">Lettera di Cialdini al Governatore della Piazza di Gaeta del dì 12 Febbraio. </text:p>
        </text:list-item>
        <text:list-item>
          <text:p text:style-name="P150"><text:span text:style-name="T22">Da quanto si è letto nelle relazioni ufficiati di Torino circa il baccanale, che fecero i Piemontesi, alla vista del funesto spettacolo della Batteria </text:span><text:span text:style-name="T13">Transilvania, </text:span><text:span text:style-name="T22">troviamo registrato: </text:span><text:span text:style-name="T13">che , i cannonieri ritti su i parapetti delle batterie</text:span><text:span text:style-name="T22">, </text:span><text:span text:style-name="T13">un grido di </text:span><text:span text:style-name="T22">SAVOIA </text:span><text:span text:style-name="T13">emettevano in tutta la linea, ed indi tostò raddoppia!</text:span><text:span text:style-name="T22"> </text:span><text:span text:style-name="T13">vasi l'intensità del </text:span><text:span text:style-name="T22">BOMBARDAMENTO. Noi su ciò troviamo ad osservare: che i soldati del Piemonte, erano tanto ignoranti, da non sapere, che SAVOIA non era più piemontese, ma francese. Miseri! ignoravano essi stessi ciò che dicevano.</text:span></text:p>
        </text:list-item>
      </text:list>
      <text:p text:style-name="P7"><text:soft-page-break/>— 79 —</text:p>
      <text:p text:style-name="P51"><text:span text:style-name="T3">offerta </text:span><text:span text:style-name="T2">da Cialdini, nel 19 Gennaio, </text:span><text:span text:style-name="T3">per o </text:span><text:span text:style-name="T2">del Generale Menabrea e dei Colonnello la-Caselli, della quale il Governatore, dopo consultata la guarnigione, </text:span><text:span text:style-name="T5">non volle conoscere nem</text:span><text:span text:style-name="T6">meno le onorevoli condizioni, </text:span><text:span text:style-name="T3">che si offrivano </text:span><text:span text:style-name="T2">(1). Egli, in tal modo operando, fece molto bene&gt; è una prematura capitolazione avrebbe recata onta incancellabile alle Armi Napolitane ed a quel presidio, che, avendo disputato il possesso della Forza ad un nemico superiore nelle forze, nei mezzi e nell'armi, riscuote la stima ed il rispetto non solo dell'Europa, ma dallo stesso nemico, il quale, nel valore, gli fu assai da meno. Tutti sanno che, nella fermezza, nel coraggio, nell'attaccamento e nella annegazione non abbisognò né di conforto, né di sprone per proseguire la difesa; poiché esso, fattosi grande nella sventura, sosteneva nel contempo la Monarchia </text:span><text:span text:style-name="T3">e </text:span><text:span text:style-name="T2">la Religione. Quei difensori, componenti un tal presidio, meriterebbero la </text:span><text:span text:style-name="T5">Corona ossidionale, </text:span><text:span text:style-name="T2">che s'ebbe il Generale Calvo per la difesa di Maastricht, fatta nel 1676; perché la durata della resistenza di </text:span><text:span text:style-name="T3">102 giorni</text:span><text:span text:style-name="T2">, tra quali 75 di fuoco sempre raddoppiante, é dovuta dopo il Re ed i Principi Reali che li guidavano, </text:span><text:span text:style-name="T5">solo </text:span><text:span text:style-name="T2">a loro. Essi, benché erano persuasi, e imperiosa necessità esigeva cedersi la Piazza, ed era impossibile prolungarsene per altri momenti la resistenza, pure non cessarono mai di esprimere il loro</text:span><text:span text:style-name="T3"> desiderio: </text:span><text:span text:style-name="T6">voler resistere fino a che l'ultima car</text:span><text:span text:style-name="T5">ica era consumata; </text:span><text:span text:style-name="T2">e se qualche uffiziale ardiva d</text:span><text:span text:style-name="T3">ire: </text:span><text:span text:style-name="T6">la Piazza doversi rendere, t</text:span><text:span text:style-name="T3">utti gli gridavano: </text:span><text:span text:style-name="T6">traditore...</text:span></text:p>
      <text:p text:style-name="P48"/>
      <text:p text:style-name="P36">(1) Questa offerta di capitolazione è documentata da una lettera di Cialdini del 12 Febbraio, diretta al governatore della Piazza</text:p>
      <text:p text:style-name="P36"/>
      <text:p text:style-name="P99"/>
      <text:p text:style-name="P7">— 80 —</text:p>
      <text:p text:style-name="P51"><text:span text:style-name="T3">Essi, al par di Calvo, tutti i consigli accettavano, meno che quello di </text:span><text:span text:style-name="T6">rendersi. </text:span><text:span text:style-name="T3">Ma la Maestà del Re, consultando il suo cuore più da Sovrano, che da Generale, a risparmiare il sangue dei suoi, prodi soldati, che per l'avvenire era divenuto glorioso, ma inutile pel momento, ordinare di proprio moto e per umanitario sentimento: la capitolazione, la quale ebbe luogo, come sopra dicemmo, in tempo che un diluvio di ferro cadeva nella Città, essendo questo il costume di Cialdini secondo aveva prima confessato nella lettera (11 febbrajo) diretta al Governatore della Piazza. Il fuoco cessò, siccome si disse, il giorno 13 Febbraio alle 5 p. m. dopo ratificata la capitolazione, che fatta vantaggiosa alla guarnigione, pure i patti non furono mantenuti, prova della malafede del governo del Piemonte. Il Re, pria di partire, fece dividere a tutta la guarnigione ciò che rimaneva ancora nella cassa militare, e le diresse un ordine del giorno, che noi riportiamo alla fine con la capitolazione, e con una circolare diretta ai rappresentanti del Re all'estero, interessantissima per la luce che da al nostro lavoro, e con un documento descrittivo della difesa, da noi tradotto dal francese (1). Questa difesa, da prodi, si è sostenuta in Gaeta nel 1860-61 dalla Storia registrata come il fatto più commendevole del secolo volgente, circa le armi Napolitane;</text:span></text:p>
      <text:p text:style-name="P36"/>
      <text:p text:style-name="P36">(1) Questo documento descrittivo è di S. E. il Marchese Pietro C. Ulloa, presidente de’ ministri di S. M. il Re delle Sicilie, il quale divise col suo Sovrano i pericoli ed i disagi del bombardamento, diunito a S. E. Casella, a S. E. del Re S. E. ttffia il Nunzio Apostolico, al Comm. Ruiz de Ballesteros ed a tanti altri, che la storia non trasanderà registrarne i nomi, come esemplari di vera fedeltà. </text:p>
      <text:p text:style-name="P7"/>
      <text:p text:style-name="P7"><text:soft-page-break/></text:p>
      <text:p text:style-name="P14">-81 —</text:p>
      <text:p text:style-name="P51"><text:span text:style-name="T3">perché così ricca di glorie militari, che non solo non e ad alcuna delle passate, ma può essere registrata in prima riga di quelle sostenute nelle altre Fortezze di Europa, non esclusa Sebastopoli; tenendo presente le proporzioni e la mancanza dei mezzi. Queste cose che tanto onorano il Re, imprimono in pari tempo un marchio d'infamia al nemico; se la storia contemporanea sentenziò pel Figlio della santa: </text:span><text:span text:style-name="T6">essere </text:span><text:span text:style-name="T3">EGLI L'EROE DI GAETA e la sua Augusta Consorte </text:span><text:span text:style-name="T6">la novella </text:span><text:span text:style-name="T3">GIOVANNA D'ARCO, non mancò di tramandare ai posteri maledetto il nome di colui che spodestava un giovine Sovrano, che era la delizia e la beatitudine dei suoi popoli, la cui indipendenza si decise a sostenere i suoi sacrosanti dritti, con quelli degli altri Sovrani, nella Fortezza di Gaeta, esponendosi a tutti i pericoli, che l'Europa </text:span><text:span text:style-name="T6">ancora non conosce, </text:span><text:span text:style-name="T3">per meglio valutarli nelle diplomatiche discussioni. </text:span></text:p>
      <text:p text:style-name="P51"><text:span text:style-name="T3">I colpi tirati dalla Piazza durante la difesa, tra quei a palla piena, a palla incendiaria, a granata, a bomba ed a mitraglia, sommano a 35,250, e quei del nemico, da parte di terra, ad oltre i 60,000 bruciando 190,000 chilogrammi di polvere (1), all'infuori dei 6 in 7 mila lanciati dalla squadra. Perché il lettore si formi un idea del bombardamento </text:span><text:span text:style-name="T6">Cialdiniano </text:span><text:span text:style-name="T3">in Gaeta, crediamo sufficiente fargli notare che, in sole 10 ore dell'8 Gennajo si lanciarono nella Piazza 8940 Projettili di ogni dimenzione e natura; e nel 22 detto mese 13262, in 12 ore; oltre ai colpi tirati dalla squadra del blocco, in numero di 4000, come si legge nel rapporto del Conte Persano.</text:span></text:p>
      <text:p text:style-name="P45"/>
      <text:p text:style-name="P66"><text:span text:style-name="T22">(1) Cosi attesta M</text:span><text:span text:style-name="T13">ercuri </text:span><text:span text:style-name="T22">nella sua memoria, </text:span><text:span text:style-name="T13">Campagna d'Italia. </text:span></text:p>
      <text:p text:style-name="P104"/>
      <text:p text:style-name="P7"><text:soft-page-break/></text:p>
      <text:p text:style-name="P7">— 82 —</text:p>
      <text:p text:style-name="P14">Le perdite sofferte dalla guarnigione pel fuoco nemico e per le esplosioni sommano a 367 individui compresi sette uffiziali; ed i morti in seguilo di furono 144, compresovi un uffiziale. In questa non sono calcolati, né i 569 feriti in corso di cura, e né i 200 disertati, o smarriti. I malati rimasti agli Ospedali della Piazza, nel giorno della resa, furono 930, oltre ai 400 inviati a Terra in Gennaio ed ai 200 spediti a Mola nell'8 Febbraio.</text:p>
      <text:p text:style-name="P14">I valorosi superstiti, al giorno della resa, ascesero ad 11,520 con tutti i 920 uffiziali ed piegati. </text:p>
      <text:p text:style-name="P51"><text:span text:style-name="T3">Le perdite del nemico, benché il governo del Piemonte non permette </text:span><text:span text:style-name="T6">alla libera stampa </text:span><text:span text:style-name="T3">(!?) dircele, pure si possono, senza timor di fallo, calcolare doppio di quelle del presidio, tenendo presente i molti vapori, da noi veduti carichi di feriti, che si spedivano porzione a Napoli e parte a Genova; e ciò per non destare l'allarme. In quanto ai morti poi sappiamo, che il più dei pozzi del Borgo furono pieni di cadaveri dei soldati del Piemonte e coperchiati, benché nella relazione ufficiale si dia ad intendere: che i morti dalla sua volta sieno stati solo 112. Da quanto abbiamo osservato ocularmente, possiamo assicurare il lettore, che questa cifra, e forse più, son morti di sola... PAURA!... </text:span></text:p>
      <text:p text:style-name="P14">L'approvvigionamento dei viveri rimasti nella Piazza, erano bastevoli fino ai 4 Aprile. Le armi e le munizioni, che si ricevettero i piemontesi, trovate nell'arsenale, e nei diversi siti della Fortezza, furono le qui appresso notate: obici, cannoni e mortai di bronzo 308; id: di ferro 403, dei quali, durante la difesa, solo 170 opposero resistenza, essendo gli altri, o non </text:p>
      <text:p text:style-name="P7"/>
      <text:p text:style-name="P7"><text:soft-page-break/>— 83 —</text:p>
      <text:p text:style-name="P14">postati, o deputati esclusivamente al fiancheggiamento; affusti e ceppi n. 664; fucine da campagna n. 9; carri diversi n. 70; armi da fuoco portatili n. 58212; armi bianche 10858; proietti cavi carichi 14505; scarichi della stessa natura 71224; scatole a metraglia 5930; proietti pieni 118100; polvere buona chilogrammi 232,729; id: avanata 360; cartucce servibili 161784; id da disfarsi barili 10: oltre agli strumenti di lavoro ai metalli, ai legnami ed altri oggetti, che sono necessari all'arsenale di una Piazza, così importarne, quale è GAETA. </text:p>
      <text:p text:style-name="P14"/>
      <text:p text:style-name="P28">CAP. XI. </text:p>
      <text:p text:style-name="P13">CONFRONTO DI TUTTE LE DIFESE</text:p>
      <text:p text:style-name="P13">SOSTENUTE DA GIETA </text:p>
      <text:p text:style-name="P13">GIUDIZIO SUL VALORE E SULLA GLORIA DI CIASCUNA</text:p>
      <text:p text:style-name="P46"/>
      <text:p text:style-name="P14">Non è da mettersi in dubbio che tutte le difese sostenute da Gaeta, nel giro di 1015 anni, cioè: dal 846 fino al 1860, sono feconde di gloria; ma questa è relativa quando singolarmente riflettesi su pericoli incorsi, sul valore mostrato, sulla durata della resistenza opposta al nemico, su i mezzi che ha disposti, e segnatamente sulle virtù militari di quei Comandanti cui n'era affidato il governo. </text:p>
      <text:p text:style-name="P14">Noi che abbiamo in mente emettere imparziale giudizio, quale a libero scrittore di storia s'addice; esaminati scrupolosamente i fatti, in antecedenza narrati; ci siamo convinti, che tra le QUINDICI difese sostenute da Gaeta, quella del 1860 e 61 è la più gloriosa per le Armi Napolitane, la più degna di considerazione per lo storico e la più interessante pe' posteri. </text:p>
      <text:p text:style-name="P7"><text:soft-page-break/></text:p>
      <text:p text:style-name="P7">— 84 —</text:p>
      <text:p text:style-name="P58"><text:span text:style-name="T3">Essa non pur onora altamente il valore Napolitano, ma possiede il dritto di prendere posto tra le più segnalate e gloriose, che dalle Piazze di guerra sonosi durate; ed il lettore seguendoci nelle nostre riflessioni, agevolmente ne sarà convinto; non perché è dessa in tempi a noi vicini; ma, servita avendo a mostrar l'eroismo sventurato di Francesco II, non v'à imparziale che nol possa altrimenti giudicare. Certamente chi legge nel proclama di</text:span><text:span text:style-name="T6"> Febbrajo</text:span><text:span text:style-name="T3"> da Cialdini diretto ai suoi soldati, dopo la cessione della Fortezza, quelle altitonanti parole </text:span><text:span text:style-name="T6">voi riduceste in </text:span><text:span text:style-name="T3">90 </text:span><text:span text:style-name="T6">giorni (1) una Piazza celebri per sostenuti assedi ed accresciute difese: una Piazza, che sul principio del secolo per quasi sei mesi resistette ai primi soldati d'Europa </text:span><text:span text:style-name="T3">(2), </text:span><text:span text:style-name="T6">la storia <text:s/>narrerà i giganteschi (!?) lavori da voi eseguiti </text:span><text:span text:style-name="T7">ed</text:span><text:span text:style-name="T6"> ignora la</text:span></text:p>
      <text:p text:style-name="P140"/>
      <text:list text:style-name="WW8Num3">
        <text:list-item>
          <text:p text:style-name="P164">Questa assertiva è una mensogna, dappoiché la resistenti ha durata 102 giorni e non 90; e se più oltre non si protrasse, lo fu perché Francesco II, amava meglio esser chiamato Padre che Sovrano dai suoi popoli e dai suoi fedeli soldati, che in quel!'ultimo baluardo della Monarchia Napoletana, contrastarono con ogni sofferenza all'iniquo invasore i dritti di Lui e del Paese tradito. </text:p>
        </text:list-item>
        <text:list-item>
          <text:p text:style-name="P166"><text:span text:style-name="T22">Qui fa mestieri ricordare a Cialdini, che gli assedianti del 1809 aprirono il fuoco il giorno 7 Luglio, ma l'ingagliardirono il giorno 10 fino al 18; di modochè, la Piazza ebbe sostenere il fuoco nemico per 12 giorni, dei quali solo 10 con violenza, e non sei mesi. Nel 1860-61 poi la guarnigione di Gaeta dovette subire per 72 giorni uno spietato bombardamento escludendo dal tempo della resistenza i diversi brevi, armistizii — Apprenda soltanto il lettore, che nel giorno 8 Gennaio si lanciarono nella Fortezza, tra lo spazio di ore 10, 8940 bombe granate, e nel 23 detto mese 13262 da terra e 4000 dalla Squadra, nel tempo di ore 12. Queste bombe, granate e palle si lanciavano in Gaeta per seppellire tra le macerie soldati e cittadini erano i </text:span><text:span text:style-name="T13">frutti degli alberi del progresso</text:span><text:span text:style-name="T22">, che in </text:span><text:span text:style-name="T13">Eu</text:span><text:span text:style-name="T22">ropa oggigiorno si appellano, </text:span><text:span text:style-name="T13">Cannoni Cavalli </text:span><text:span text:style-name="T22">e cannoni rigati da 40, da 60 e da 80. </text:span></text:p>
        </text:list-item>
      </text:list>
      <text:p text:style-name="P163"/>
      <text:p text:style-name="P168"/>
      <text:p text:style-name="P7"><text:s/>— 85 —</text:p>
      <text:p text:style-name="P14"><text:s/>posizione topografica di Gaeta e dell'accampamento nemico, nonché la distanza che separava questo da quella, siam sicuri, che ben altro concetto si forma, intorno al valore degli assediati e degli aggressori, di quello che è realmente. </text:p>
      <text:p text:style-name="P51"><text:span text:style-name="T3">Lo storico che in buona fede si attenesse alle relazioni di Cialdini e di Persano, esecutori del diritto della forza, sulla via spianata dal tradimento </text:span><text:span text:style-name="T2">di coloro che, </text:span><text:span text:style-name="T5">furon sempre sordi all'onor dell'armi, </text:span><text:span text:style-name="T3">riterrebbe che, Gaeta ha ceduto al valore degli </text:span><text:span text:style-name="T6">eroi </text:span><text:span text:style-name="T3">piemontesi, lo che non fece co’ Francesi nel 1806. Noi </text:span><text:span text:style-name="T6">però </text:span><text:span text:style-name="T3">che leggemmo la storia di quell'assedio, e ne demmo sommario racconto al lettore; noi che fummo in Gaeta, nel tempo della difesa opposta ai vandali del giorno, in qualità di geloso custode della </text:span><text:span text:style-name="T6">Porta di mare, </text:span><text:span text:style-name="T3">ove ebbimo campo a scoprire più cose (1), vediamo ben altrimenti; e stimiamo non potersi stabilire assoluto parallelo tra l'assedio del 1806, col</text:span></text:p>
      <text:p text:style-name="P45"/>
      <text:p text:style-name="P66"><text:span text:style-name="T22">(1) Stando a custode politico nella </text:span><text:span text:style-name="T13">Porta di Mare </text:span><text:span text:style-name="T22">con una commissione mista, che a miglior luogo noteremo, alla dipendenza del Colonnello Vecchione ed agli ordini del vice Governatore della Piazza, Brigatiere Marulli, non una volta sola sequestrammo quantità di palle coniche che dalla Piazza si mandavano al nemico; nonché delle lettere senza direzione e senza firma, le quali venivano portate dai barcaioli siciliani ed altri, sotto aspetto di recar viveri alla guarnigione fino a quando non fu dichiarato il blocco. Le lettere si dovevano consegnare a mano, con direzione orale, col cui contenuto si eccitava alla diserzione. Intanto i delinquenti in vece di punirsi con severità, <text:s/>s</text:span><text:span text:style-name="T13">i rimandavano </text:span><text:span text:style-name="T22">con ordine di </text:span><text:span text:style-name="T13">non più accedere </text:span><text:span text:style-name="T22">a quel porto. </text:span></text:p>
      <text:p text:style-name="P66"><text:span text:style-name="T22">Quali sono state le consequenze di tanta perniciosa bontà, ce ne risparmiando i considerandi, perché noti. Ma non cesseremo giammai di elevare la voce, finché trovi adito nelle sale dei Re, e persuada Loro: </text:span><text:span text:style-name="T13">che oramai è tempo di disbrigarsi degl'iscarioti, i quali, mentre fingono amore, e strisciano come rettili le soglie reali, nobilmente stringono i Re prigionieri: nascondendo loro la verità, tacendo i mali; per così minare i Troni,</text:span></text:p>
      <text:p text:style-name="P7"><text:soft-page-break/>— 86 —</text:p>
      <text:p text:style-name="P18"><text:s/>bombardamento del 1860-61 e gli assedi del 1707 e del 1734, senza neppur ricordare i diversi blocchi e le diverse sorprese; che, a questo confronta spariscono come stelle al sorgere del Sole. </text:p>
      <text:p text:style-name="P51"><text:span text:style-name="T3">La nostra risoluzione di registrare in succinto lei difese anteriori a quella del 1860-61, non fu estranea al presente lavoro; perché s'ebbe lo scopo di istruire il lettore, presentandogli quasi per quadro sinottico tutte le resistenze opposte dalla Missolungi Napolitana, acciò, con prove irrefragabili, non sii potesse fallare in emettere giudizio; che, parlar di un fatto, volerne giudicare senza conoscerlo nella</text:span><text:span text:style-name="T6"> </text:span><text:span text:style-name="T3">sua vastità e nelle sue attenenze sarebbe un operare da stollo. Infatti, esaminandosi il </text:span><text:span text:style-name="T6">fuoco delle </text:span><text:span text:style-name="T3">artiglierie negli assedi anteriori a quello del 1806, si troverà non essere stato violento, né grande, né continuato; e non passò mai per la mente di quei Governatori disporre una sortita; il perché le perdite d'ambo le parti furono di lieve importanza. Se nell'assedio del 1806 si oppose resistenza maggiore, lo si fece, perché la Piazza disponeva di tutti quei mezzi e di quelle risorse, che le mancarono nel bombardamento del 1860-61, cioè: danaro, monizioni, viveri, sostegno straniero, libertà di mare, rinforzi e speranze» (1). </text:span></text:p>
      <text:p text:style-name="P66"><text:span text:style-name="T13">servire alle sette e distruggere Religione, Papato, ordine e morale. </text:span><text:span text:style-name="T1">Iddio l'illumini e li faccia decidere, una volta, pel bene della troppo offesa umanità che, sospirando, sitisce di giustizia e di pace. </text:span></text:p>
      <text:p text:style-name="P66"><text:span text:style-name="T1">(1) Tra le altre cose che contribuirono per tener fermi gU assediati alla resistenza» in Gaeta, nel 1806, fu la speranza fondata di rimanere vittoriosi, nella conoscenza che, tutta Europa guardando di mal occhio le conquiste del Capo allora </text:span><text:span text:style-name="T22">della Francia avrebbe loro mandato soccorso, e come infatti lo ebbero dagl'Inglesi</text:span></text:p>
      <text:p text:style-name="P36"/>
      <text:p text:style-name="P101"><text:span text:style-name="T3">—</text:span><text:span text:style-name="T4"> 87-</text:span></text:p>
      <text:p text:style-name="P51"><text:span text:style-name="T2">Il prolungamento dell'assedio del 1806 non fu </text:span><text:span text:style-name="T3">per </text:span><text:span text:style-name="T2">l'esclusivo valore della guarnigione, ma per la ritardanza de’ lavori degli assedianti, i quali venivano interrotti dalle sortite, onde distruggevansi quasi sempre gli eseguiti; scacciando ancora il nemico </text:span><text:span text:style-name="T3">dalla </text:span><text:span text:style-name="T2">sua posizione. Questo stesso non poteasi fare </text:span><text:span text:style-name="T3">dalla guarnigione</text:span><text:span text:style-name="T2"> del 1860-61, perché, nell'assedio </text:span><text:span text:style-name="T3">del 1806, la</text:span><text:span text:style-name="T5"> </text:span><text:span text:style-name="T2">Piazza disponeva della flottiglia inglese, e quindi potea sbarcare truppe ovunque voleva: cosa che mancava al presidio del 1860 -61. Più, quelle trincee parallele che, dal colle Atratina (1), </text:span></text:p>
      <text:p text:style-name="P66"><text:span text:style-name="T22"><text:s/>giornalmente, i quali teneano a disposizione della guranigione assediata 4 vascelli, 6 fregate, 50 cannoniere o bombarde molte navi da trasporto. Nel 1860-61 questa speranza non esisteva, mancandone anche un raggio; e tutto il presidio era sciente, che l'Europa tentennante guardava e non si opponeva; limitandosi soltanto a simpatizzare l’</text:span><text:span text:style-name="T13">eroismo </text:span><text:span text:style-name="T22">del Re e della Regina, che con tutta la Real famiglia, Ministri, ed un pugno di prodi, affrontavano l'ira dell'ambizione e la vendetta della più barbara perfidia. Per questo inaudito indifferentissimo Francesco II, scese dal Trono; ed esule tuttora, col fiore della nobiltà e sudditi fedeli, aspetta la giustizia da Dio; sperando che i Sovrani si ricordino una volta </text:span><text:span text:style-name="T13">essere Essi membri di una sola e santa famiglia; il cui Capo è Dio, il quale non risparmia le sue vendette contro quel fratello che congiura e permette il male dell'altro:</text:span><text:span text:style-name="T22"> </text:span><text:span text:style-name="T13">facendo lume e mantenendo il sacco al nemico con gl'infami ripieghi del non intervento, de' fatti compiuti e del plebiscito, contrarii al dritto divino, umano ed internazionale, e sempre contraddetto dai fatti ripieghi giustamente condannati dall'oracolo infallibile del Vaticano con l'Enciclica dell'</text:span><text:span text:style-name="T22">8 </text:span><text:span text:style-name="T13">Dicembre </text:span><text:span text:style-name="T22">1864. </text:span></text:p>
      <text:p text:style-name="P66"><text:span text:style-name="T22">(1) Questo, colle ha preso il nome da un Tempio che vi esisteva detto comunemente </text:span><text:span text:style-name="T13">torre del mulino </text:span><text:span text:style-name="T22">ma deve dirsi: Latratina dal Dio Mercurio, nunzio degli Dei, che, a tempo dei pagani, ivi si adorava, secondo il parere del Grutero. Questo nume idolatravano gli Egizi sotto la figura di Cane, detto dai Latini </text:span><text:span text:style-name="T13">Anubis</text:span><text:span text:style-name="T22">, perché Ovidio cantò: </text:span><text:span text:style-name="T13">Per tua sacra precor, per Ànubidis era verendi; </text:span><text:span text:style-name="T22">spiegandoci con questo verso, che un tal Nume, figurato col capo di Cane, dava i suoi oracoli </text:span><text:span text:style-name="T13">tre volte latrando </text:span><text:span text:style-name="T22">in tre ripostigli, che tuttavia nel Tempio si scorgono, dal che si ebbe la denominazione </text:span><text:span text:style-name="T13">Latratine. </text:span><text:span text:style-name="T22">Esso è di costruzione </text:span><text:span text:style-name="T22">simile alla Torre Orlando. </text:span></text:p>
      <text:p text:style-name="P77"><text:soft-page-break/><text:span text:style-name="T3">—</text:span><text:span text:style-name="T4"> 88 —</text:span></text:p>
      <text:p text:style-name="P14">si proseguirono fino allo spiazzo di monte secco, ossia al principio dell'Istmo; in quest'ultimo bombardamento, mancarono; di modo che, le artiglierie piemontesi, più prossime alla Piazza furon postate dove i Francesi, nel 1806 armarono le più lontane. Or, i lavorieri che faticavano a questa distanza, cioè, da 1000 a 4800 metri; come disturbarli, come aggredirli, se la Fortezza non poteva proteggere ed assicurare la ritirata della truppa? </text:p>
      <text:p text:style-name="P51"><text:span text:style-name="T3">La guarnigione non mancava né di coraggio, né di energia per arrestare il nemico dai suoi lavori, distruggere gli eseguiti ed inchiodargli i cannoni montati, come si fece nel 1806, quando però i piemontesi avessero costruita la seconda parallela, nella distanza almeno di 300 a 400 metri dalle opere più avanzale della Piazza, come fecero i Francesi. Ognuno da ciò comprenda ohe, la lode compartita dal </text:span><text:span text:style-name="T6">Capo bombardatore </text:span><text:span text:style-name="T3">ai suoi soldati, col sopra citato proclama, dopo la resa, fu un insulto: nè meritata; il perché è a ricordare a Cialdini: che </text:span><text:span text:style-name="T6">laus in ore proprio sordescit. </text:span><text:span text:style-name="T3">All'esercito bombardatore non è dovuta altra lode di quella che ottener può chi allividisce con schiaffi il volto di un infelice il quale ha mani e piedi legati: giustizia che esercita il debole sul forte; il Vile sull'uomo generoso!... Era necessario a Cialdini il valersi di 22000 uomini per stringere a capitolar Gaeta? Non bastavano forse 1000 uomini a disposizione per caricare cannoni Cavalli, cannoni rigati da 40, da 60 e da 80, piazzati da 2600 a 4000, metri di distanza, per ottenere la vittoria da' ruderi? Per questo modo di battagliare si ottiene lo scopo, ma si rinunzia alla gloria; </text:span></text:p>
      <text:p text:style-name="P7"/>
      <text:p text:style-name="P7"/>
      <text:p text:style-name="P7"><text:soft-page-break/>— 89 —</text:p>
      <text:p text:style-name="P59"><text:span text:style-name="T2">perché questa è inesistente per colui che non si espone ai pericoli; come pure per quello che, senza dar pruove di coraggio, osa parlar di valore, a guisa di un giovine boreoso, il quale senza merito proprio, e quasi inalfabeta passeggia superbo, col petto tre palmi in fuora, perché é figlio di un Mevio, di un Sempronio, e via via; quasi questo fumo oramai irrancidito fosse un titolo per nobilitare o render glorioso un uomo. Stoltezza umana!... La forza non fa gloria, ma l'ingegno e la virtù. Quindi pochi soldati, con tali mezzi, eran bastevoli a far capitolare la Piazza, alla quale ogni necessario veniva negato, (1) finanche i sensi di umanità; e tutti sanno che quando il tifo mieteva le vite dei prodi, non si volle permettere che neppur un infermo n'uscisse. Nel 1806, era ben altrimenti; dappoiché, ogni ferito o ammalato, dalle navi inglesi, </text:span><text:span text:style-name="T3">alla </text:span><text:span text:style-name="T2">vicina isola di Ponza, veniva trasportalo. </text:span></text:p>
      <text:p text:style-name="P59"><text:span text:style-name="T2">In quest'epoca, è pur vero che, il presidio trovavasi separato dal suo Sovrano, ma era sicurissimo </text:span><text:span text:style-name="T3">dell </text:span><text:span text:style-name="T2">appoggio dell'Europa e del soccorso de’ </text:span><text:span text:style-name="T5">Regi; </text:span><text:span text:style-name="T2">come di fatti l'ebbe il 3 Luglio. </text:span></text:p>
      <text:p text:style-name="P10">La cessione, per viltà dei comandanti, delle Fortezze di Capua e Pescara; il tradimento di Nicolò</text:p>
      <text:p text:style-name="P75"/>
      <text:p text:style-name="P66"><text:span text:style-name="T22">(1) Fra gli episodi luttuosi avvenuti nella Piazza, durante l'assedio, non si può coprire col silenzio ciò che si rimarcava per gli animali da tiro ed i cavalli del bravo reggimento Caceiatori, ai quali mancando il nutrimento ed il ricetto si rendevano affamati ed erranti; dopo di aver inutilizzati i Carri i rastrelli, ed aver fatto impronte di morsi agli alberi, alle porte, ed ai muri, l'uno addentava le carni dell'altro, e tal volta agli uomini traversanti le vie. II Governatore ne scrisse al </text:span><text:span text:style-name="T13">general bombardatore, </text:span><text:span text:style-name="T22">offrendogli tutti, ma il </text:span><text:span text:style-name="T13">cortese generale, </text:span><text:span text:style-name="T22">negandosi, credette aggravare le condizioni dei difensori, i quali ebbero il doppio spettacolo di vederli soffrire e morire.</text:span></text:p>
      <text:p text:style-name="P106"/>
      <text:p text:style-name="P14"><text:soft-page-break/>— 90 —</text:p>
      <text:p text:style-name="P60"><text:span text:style-name="T3">Caracciolo nel Castel Santelmo, ed i rovesci del generale Damas a Campotenese non gli fecero niuna impressione, giacché conosceva: essere in potere del Re metà del regno; nell'Isola di Capri la guarnigione inglese; in quella di Ponza la guarnigione Siciliana; nella Fortezza di Civitella del Tronto soldati decisi a resistere, e nelle Puglie Pronio, Rudio, de Cesare, Giuseppe Vitella, a cui </text:span><text:span text:style-name="T6">l'inglese Capitano Troubridge onorava col titolo di </text:span><text:span text:style-name="T3">GRAZIOSO COMPAGNO e tanti altri capi ardimentosi, che si aggiravano per tutta il regno, e segnatamente nelle Calabrie, sempre protetti da navi inglesi e Siciliane, che, scorrendo i mari, incitavano i popoli ad insorgere </text:span><text:span text:style-name="T6">e </text:span><text:span text:style-name="T3">tener </text:span><text:span text:style-name="T6">testa </text:span><text:span text:style-name="T3">all'invasore francese. </text:span></text:p>
      <text:p text:style-name="P14">Non cosi nel 1860-61, in cui, invaso interamente il regno; abbandonato il Re da chi era in dovere difenderlo; tradito dai generali che in tempo di pace, camuffandosi alla fedele, simulavano affezione (1); oscuro l'avvenire e senza speme di soccorso, la guarnigione di Gaeta, ad onta di tutto forte del dritto, legata al suo onore,</text:p>
      <text:p text:style-name="P48"/>
      <text:p text:style-name="P66"><text:span text:style-name="T22">(1) Simulata, abbiamo detta l'affezione che mostravano al Re i generali, tra quali </text:span><text:span text:style-name="T13">Pianelli, </text:span><text:span text:style-name="T22">(che il Superbo riduce a </text:span><text:span text:style-name="T13">Pianell, </text:span><text:span text:style-name="T22">quali, allontanando l'idea umile del suo prenome, potrebbe con l'altro cancellarne la viltà resa infame dal tradimento), Nunziante e tutte la rimanente turba dei rettili parassiti che mai fur sazi dei benefici sovrani; perché, come ci accerta il Ricciardi nella tornata del 20 Maggio 1861; </text:span><text:span text:style-name="T13">essi erano VENDUTI e tutti si cooperavano ad un pronunziamene militare, che non riuscì per la fedeltà dei Soldati... </text:span><text:span text:style-name="T22">Questi ignoravano: che cosa sia l'</text:span><text:span text:style-name="T13">onore; </text:span><text:span text:style-name="T22">suonando al loro orecchio il </text:span><text:span text:style-name="T13">tradimento </text:span><text:span text:style-name="T22">lo stesso che g</text:span><text:span text:style-name="T13">loria. </text:span><text:span text:style-name="T22">Dura scuola per i Reggitori, ma necessaria; giacché dai fatti accaduti, tutti possono convincersi, </text:span><text:span text:style-name="T13">che i gradi e gl'impieghi più ben dati, sono quelli concessi agli uomini di MÈRITO</text:span><text:span text:style-name="T22">, mentre gli altri dati ad uomini </text:span><text:span text:style-name="T13">di NOME, </text:span><text:span text:style-name="T22">non servono che di orpello ai Troni, ma non mai di valevole puntello; </text:span></text:p>
      <text:p text:style-name="P36"/>
      <text:p text:style-name="P99"/>
      <text:p text:style-name="P14">— 91 —</text:p>
      <text:p text:style-name="P14">e lungi invilirsi, oppose coraggiosa resistenza, superiore quella del 1806, del 1799, del 1734 e del 1707, via in là...</text:p>
      <text:p text:style-name="P51"><text:span text:style-name="T3">La proclamazione di Cialdini con la quale, affettando sentimenti di una umanità che non conosce (1), invitava i soldati: </text:span><text:span text:style-name="T6">a non abbandonarsi agl'insultanti tripudi del vincitore, e né far sopravvivere le ire alla pugna</text:span><text:span text:style-name="T3">, </text:span><text:span text:style-name="T6">ma PERDONARE come </text:span><text:span text:style-name="T3">è </text:span><text:span text:style-name="T6">costume del soldato di Vittorio Emmanuele, </text:span><text:span text:style-name="T7">i </text:span><text:span text:style-name="T3">Fucilati avea tutti coloro che eran caduti prigionieri combattendo pel proprio Re, per la propria </text:span><text:span text:style-name="T2">bandiera, </text:span><text:span text:style-name="T3">muove </text:span><text:span text:style-name="T2">a sdegno ogni animo sensibile; </text:span><text:span text:style-name="T3">poiché il mondo conosce che i patti della capitolazione furon rispettati, pari a quelli del trattato ili Zurìgo, </text:span><text:span text:style-name="T6">che fu sigillato col giuramento di due </text:span><text:span text:style-name="T3">Imperatori </text:span><text:span text:style-name="T6">ed un Re, </text:span><text:span text:style-name="T3">invocando a testimone ed a vindice la TRIADE SACROSANTA; e mentre questa si trattava, tanto era la veemenza del raddoppiato fuoco, che il Cielo stesso sembrava andarsene in fiamme, piovente ferro; e l'eco lamentevole, ripercuotendo flebilmente in quelle solinghe ed adiacenti valli, pareva deplorare pur essa quell'orrenda catastrofe!...</text:span></text:p>
      <text:p text:style-name="P51"><text:span text:style-name="T3">Nel ricordare gli applausi che fecero i </text:span><text:span text:style-name="T6">cannibali subalpini </text:span><text:span text:style-name="T3">al vedere saltare in aria il </text:span><text:span text:style-name="T6">Laboratorio della Trinità con tutte le artiglierie ed artiglieri ad esso appartenenti, </text:span></text:p>
      <text:p text:style-name="P45"/>
      <text:p text:style-name="P66"><text:span text:style-name="T22"><text:s/>e quando coloro che non nacquero sotto </text:span><text:span text:style-name="T13">volte dorate </text:span><text:span text:style-name="T22">veggono non essere </text:span><text:span text:style-name="T1">anteposti a gente che superbisce per virtù sola degli Avi, si sforzano ad esercitarsi nella virtù e nella bontà per giungere al premio dell'onore, QUIA diceva Cicerone, PRAEMlA SOLUM MODO STIMULANT AD VIRTOTEM. </text:span></text:p>
      <text:p text:style-name="P38">(1) Prova il suo dispaccio, datato da Isernia, 20 Ottobre 1860 che a pagina 5 riportammo. </text:p>
      <text:p text:style-name="P7"/>
      <text:p text:style-name="P7"/>
      <text:p text:style-name="P94"/>
      <text:p text:style-name="P7">— 92 —</text:p>
      <text:p text:style-name="P51"><text:span text:style-name="T3">l'animo nostro rifugge; perché quel momento terribile per que' disgraziati, era degno di pianto!... e non di plauso!... Insultare all'oppresso è barbara gioja, e degrada perfino l'umanità! Come proclamare al cospetto d'Europa: che </text:span><text:span text:style-name="T6">le ire del soldato piemontese non sanno sopravvivere alla pugna</text:span><text:span text:style-name="T3">, e poi fucilare a migliaja senza processo, elevare a sistema il terrore con la legge Pica, confinare al </text:span><text:span text:style-name="T6">domicilio </text:span><text:span text:style-name="T3">coatto DICIOTTO MILA, infelici per semplice sospetto di connivenza col </text:span><text:span text:style-name="T6">voluto </text:span><text:span text:style-name="T3">brigantaggio; è proprio un insultare alla pubblica opinione che, mentre si eleva a titolo di dea, si avvilisce. si disprezza.</text:span></text:p>
      <text:p text:style-name="P51"><text:span text:style-name="T3">Il mondo conosce che, i capitolati di Gaeta, anzi che inviarsi alle loro case, furono mandati prigionieri nelle isole, ove da circa 200 morirono per disagi. Questo pugno di prodi generosi, sufficiente ad onorare una nazione e renderla altamente gloriosa, soggiacque alla contumelia, allo insulto d'una sfrenata plebaglia, vilmente prezzolata da coloro, che credevano sfogare con essi l'odio che nutrivano contro il passato governo, il quale non aveva altro torlo che: </text:span><text:span text:style-name="T6">d'essere stato troppo clemente </text:span><text:span text:style-name="T3">(1). Lasciando al lettere estendersi di più nelle riflessioni, riprendiamo il proposto confronto. </text:span></text:p>
      <text:p text:style-name="P45"/>
      <text:p text:style-name="P66"><text:span text:style-name="T22">(1) Fra la schiera di coloro che sfruttarono la proclività dei Re Ferdinando e Francesco II si debbono ricordare ai posteri i nomi di quei Ministri, Senatori e deputati ed alti impiegati ohe oggi servendo il Piemonte, gridano alla vecchia tirannia; e da' quali si può apprendere come la civiltà moderna comanda la gratitudine. Intorno poi alle </text:span><text:span text:style-name="T13">umiliazioni </text:span><text:span text:style-name="T22">e disgusti a' quali andaron soggetti i capitolati di Gaeta, s'invia il lettore nel libro degli atti ufficiali della Camera di Torino del 20 Maggio 1861, in cui Ricciardi fece la sua interpellanza sulle cose di Napoli. In quanto poi ai capitolati di Messina e di Civitella del Tronto nulla diremo, perché estraneo all'attuale lavoro; ma tutti sanno, che</text:span></text:p>
      <text:p text:style-name="P36"/>
      <text:p text:style-name="P99"/>
      <text:p text:style-name="P7">— 93—</text:p>
      <text:p text:style-name="P61"><text:span text:style-name="T2">La forza che assediava Gaeta nel 1806 non si componeva oltre ai 6000 uomini, e quella del presidio, col rinforzo avuto il 3 Luglio, era superiore a quella del nemico di </text:span><text:span text:style-name="T3">1698 </text:span><text:span text:style-name="T2">soldati. Esso come <text:s/>abbiam detto, disponeva di una flotta inglese, dalla quale veniva protetto dal lato di mare non solo; ma si cooperava energicamente nello sbarco</text:span><text:span text:style-name="T5"> </text:span><text:span text:style-name="T2">degli uomini, in diversi punti, perle sortite ed al trasporto dei malati all'Isola di Ponza; rifornendo giornalmente la Piazza di tutto ciò che era neces sario alla vita e dalla difesa.</text:span></text:p>
      <text:p text:style-name="P62"><text:span text:style-name="T2">Era ben diversa la situazione di Gaeta nel 1860-</text:span><text:span text:style-name="T3">61; giacché i </text:span><text:span text:style-name="T6">piemontesi bombardatori </text:span><text:span text:style-name="T3">non erano 6000, </text:span><text:span text:style-name="T2">che la tenevano stretta come i Francesi, ma bensì 22000; senza calcolare quell'orda sfrenata, che uscita dalle prigioni, </text:span><text:span text:style-name="T5">per interesse e per odio divenuta unitaria, </text:span><text:span text:style-name="T2">venne a coadiuvare l'opera della perfidia: opera sterminatrice, che si compiva, per<text:tab/>effetto del progresso e della moderna civiltà (1).</text:span></text:p>
      <text:p text:style-name="P39"/>
      <text:p text:style-name="P67"><text:span text:style-name="T22">DIECI capitolati di quest'ultima Fortezza furon in modo provvisorio </text:span><text:span text:style-name="T13">fucilati </text:span><text:span text:style-name="T22">d'ordine del generai </text:span><text:span text:style-name="T13">Mezzacapo, </text:span><text:span text:style-name="T22">(quest'altro eroe della Costa d'Amalfi!...) per poi dopo farsene giudizio, e vedere se era giusto o no resistere a soldati, che per liberare incatenano, imprigionano, impiccano, fucilano, bruciano, dissanguano, disonorano; e quel che è peggio insultano alla sacrosanta Religione, che ha per capo il Figlio di Dio. Ho misera libertà!... come vieni interpetrata!... </text:span></text:p>
      <text:p text:style-name="P67"><text:span text:style-name="T22">(1) II progresso e la civiltà, nei tempi correnti, vengono interpetrati diversamente da quello che s'intendevano per lo innanzi. Prima la Cattedra di S. Pietro si riteneva patrona e nutrice della vera civiltà e del progresso; e si chiamavano a testimoniarlo l'umanità dei costumi, la disciplina e la sapienza che aveva introdotte nelle più barbare regioni, avendo a guida il vessillo della Croce. Oggi, progresso e civiltà all'</text:span><text:span text:style-name="T13">uso piemontese </text:span><text:span text:style-name="T22">vuol dire: abbassamento della suprema autorità della Civiltà, della morale, della civiltà, della morale. </text:span></text:p>
      <text:p text:style-name="P136"/>
      <text:p text:style-name="P145"/>
      <text:p text:style-name="P7">— 94 —</text:p>
      <text:p text:style-name="P51"><text:span text:style-name="T3">Cialdini avea a sua disposizione tutte le risorse che offriva il florido regno di Napoli, come arsenali, polveriere, danaro, ospedali e tutto ciò che può esser necessario ad un esercito, non che a 20 navi da guerra. Non cosi la guarnigione di Gaeta la quale, per altra sventura di guerra, sul principio era di 22000 uomini colà guidati, non sappiano se dalla stoltizia o malizia dei loro condottieri, e che in prosieguo si ridusse a 12000. Togliendo da questa cifra </text:span><text:span text:style-name="T7">i</text:span><text:span text:style-name="T6"> </text:span><text:span text:style-name="T3">malati, i feriti, gl'impiegati, i generali, lo stato Maggiore dell'Esercito e territoriale, il Corpo Sanitario, ed anco la parie de’ famelici, tratti colà dentro dal desiderio di profittar degli eventi assorbire le risorse e far numero: turba che, tremante agli effetti delle Schalapnell, tenevasi sempre nascosta, ognuno comprende, che la guarnigione in parola era quasi di un quarto di contro al nemico, priva di ogni mezzo, anche di medici e di medicine; sicché ci ricorda: che un giorno, spedita un oncia di solfato di chinino da Terracina il presidio, ricevendola, lo ascrisse a fortuna. La Fortezza non era certamente accresciuta di opere di difesa, come tende a far credere Cialdini, per sempreppiù lodare il valore de’ suoi soldati; perché nel 1860-61 non esistevano in quella Piazza che l'artiglieria del 1707, del 1734, dei 1799, del 1806, e del 1815, montata su vecchi affusti, nella maggior parte,</text:span></text:p>
      <text:p text:style-name="P36"/>
      <text:p text:style-name="P66"><text:span text:style-name="T22">Secondo la </text:span><text:span text:style-name="T13">lor moda </text:span><text:span text:style-name="T22">la proprietà è furto; fl dritto tirannide; la religione inceppamento; la pietà delitto; il fucilare bisogno; lo spoglio de’ popoli necessità il tradimento virtù; il regicidio eroismo; la legge Pica e la giustizia Peruzzi Spaventa a Torino, saggi provvedimenti. Chi è dunque, cieco anche nella mente, che non vede in questa civiltà ed in questo progresso l'abbrutimento della società in cambio della vera sorgente del bene?...</text:span></text:p>
      <text:p text:style-name="P36"/>
      <text:p text:style-name="P14"><text:soft-page-break/>— 95 —</text:p>
      <text:p text:style-name="P14">di sconcia costruzione; che, rimpetto alle nuove invenzioni, producevano l'effetto dell'uno per cento. (1) E né poteva sostituirne altri, essendo sfornita onninamente di legname, come pure di strumenti necessari ai lavori del Genio (2) </text:p>
      <text:p text:style-name="P37">(1) Si tentò provvedere la Piazza di bocche da fuoco rigate da 30, ed all'uopo si spedì a Parigi il Direttore della guerra, Generale Antonio Ulloa; ma un involontario sbaglio del Maresciallo Conte de la Tour, ruppe ogni trattativa. Questo distinto Maresciallo, credendosi affrettare l'acquisto, ne richiese permesso al Ministro di guerra Francese, Maresciallo Randon, il quale essendosi negato, non si poté più andar oltre. Allora si pensò dirigersi al Belgio; ma, ponderato meglio, se ne dimise l'esecuzione; perché si travide la difficoltà di potere entrare i cannoni rigati nella Piazza, dopo il tempo occorrente per lo acquisto, quando il blocco era stato annunziato. </text:p>
      <text:p text:style-name="P68"><text:span text:style-name="T22">2) Per debito di storia non possiamo tralasciare gli encomi: dovuti al Corpo Reale del Genio, pe' lavori che eseguironsi con quei pochissimi mezzi a disposizione. Esso a vista del nemico, come Tottleben in Sebastopoli, fortificò la investita Piazza di Gaeta, in cui, per lo più, i cannoni erano a dormire come in tempo di piena pace (riprovevole imprevidenza!) Lode a' direttori ed agli operatori di tanti lavori, i quali valsero, se non ad altro, a prolungare la gloriosa ed eroica resistenza; ed era tra</text:span><text:span text:style-name="T13"> </text:span><text:span text:style-name="T22">l'altro specioso vedere il Maggiore Presti correr fino al Borgo, sotto lo sguardo nemico, e far caricare su carri e sul dorso degli uomini il legname che dovea servire ai particolari per costruzione de' bastimenti. L'unico torto che è da incolparsi a questo laborioso Corpo, e che a noi piace manifestare, è quello di non aver saputo in tutta la Piazza render sicuro un sito per ricovero di qualche </text:span><text:span text:style-name="T13">eroe di parata, </text:span><text:span text:style-name="T22">come ad esempio </text:span><text:span text:style-name="T13">Sigrist</text:span><text:span text:style-name="T22">, il quale preferiva abitare, uno ai figli uffiziali (</text:span><text:span text:style-name="T13">gradi acquistati per nome) </text:span><text:span text:style-name="T22">i sotterranei di Casa Guarinelli, da cui uscivano, o l'uno, or gli altri nelle sole ore de’ giorni di tregua. Tristo esempio!... ignominia ai VILI!... E' vero che dominar la paura: </text:span><text:span text:style-name="T13">amica e sorella dei valorosi </text:span><text:span text:style-name="T23">in</text:span><text:span text:style-name="T13"> </text:span><text:span text:style-name="T22">pace, è virtù propria dell'Anima, come quell'uffiziale che tremante di fronte al periglio, e rimproverato dal suo superiore, gli rispose: </text:span><text:span text:style-name="T13">sì, tremo, ma sto al mio posto. I</text:span><text:span text:style-name="T22"> Sigrist invece tremavano in quella profonda caverna, e avrebbero ancora nelle viscere della terra!... Lode a te, generale de Riedmatten, bravo e generoso, onore a voi Veterani Svizzeri, che contrapponeste </text:span><text:span text:style-name="T22">eroismo e bravura a quella viltà rimprovevole ed infamante della Vostra fedele Nazione. </text:span></text:p>
      <text:p text:style-name="P7"><text:soft-page-break/><text:s/>— 96 —</text:p>
      <text:p text:style-name="P14">e delle artiglierie; e ciò a causa dei vari lavori eseguiti al Garigliano, a Mola, all'Isolella, alle gole di S. Nicola, di S. Andrea (1) ed anche per fornirne la, ad arte, sprovvista Capua (2). </text:p>
      <text:p text:style-name="P14">Ogni speranza mancava alla guarnigione di potersene procacciare in tanta concitazione di animi; dappoiché l'erario era esausto di moneta, e la fortezza serrata da blocco strettissimo (3). </text:p>
      <text:p text:style-name="P66"><text:span text:style-name="T22">(1) Questi lavori quasi fatti sorgere per incanto dal Corpo del Genio, 9otto la direzione dei Maggiori Guandel e de Sangro, del Capitano Anfora. dell'alfiere Lanzilli, dei Pionieri, del Capitano Androzzi, del Capitano de Nora, e degli altri Ferdinando e Luigi De Resenheim, non valsero a nulla; perché i </text:span><text:span text:style-name="T13">valorosi generali </text:span><text:span text:style-name="T22">si precipitarono in ritirarsi nello Stato della Chiesa, in vece di profittarsi di quei luoghi in cui nel 1815 il Colonnello Labrano col suo dodicesimo Reggimento di linea e con due soli cannoni, alla cui direzione era il Tenente d Artiglieria Azzariti, tenne testa per ben cinque giorni alla Brigata Tedesca, comandata dal Generale Bianchi. Lo stesso fu nel 1800. </text:span><text:span text:style-name="T23">Il</text:span><text:span text:style-name="T13"> progresso </text:span><text:span text:style-name="T22">però, nel 1860 consigliava a fuggire e non a resistere. Meritevoli furono i tratti di Sovrana clemenza per i direttori di questi lavori, ma i soldati? Questi bravi non si ricordarono neppure, perché il rapporto giunto al Re venne emarginato dai soli direttori, e non degli esecutori. Lode però a voi o Soldati, e vitupero a chi seppe nascondere tanta fatica, per farsi il bello al cospetto del Sovrano e dire: </text:span><text:span text:style-name="T13">ho fatto, </text:span><text:span text:style-name="T22">Impostura non nuova nei Capi!... Periscano una volta questi egoisti, invidiosi degli altrui allori, usofruitori degli altrui sudori. </text:span></text:p>
      <text:list text:style-name="WW8Num6">
        <text:list-item>
          <text:p text:style-name="P165">Qui dicemmo sprovvista ad arte la Piazza di Capua; per ché Pianelli salito al ministero di guerra, si dimenticò di Ca pua, conoscendo non esservi nulla; e avvalendosi dei suoi po teri, di più fece levare da Gaeta un'immensa quantità di polvere, al che poi si oppose il Tenente generale Milon, e così fu a metà consumato questo altro tradimento; che, se non trovava ostacolo, Gaeta, quando venne investita, doveva capitolare. TRADIMÉN TO IN TUTTO, ED IN TDTTII... </text:p>
        </text:list-item>
        <text:list-item>
          <text:p text:style-name="P167"><text:span text:style-name="T22">Qui bisogna ricordare il direttore de Cesare, il quale negò tutto a Francesco II. </text:span><text:span text:style-name="T22">Re legittimo, per riserbarlo ai Garibaldini che: </text:span><text:span text:style-name="T13">senza di lui, come ei disse, l'esercito meridionale non poteva mantenersi,</text:span><text:span text:style-name="T22"> non che coloro che sta vano alla testa degli affari della Real Casa, i quali invece di mettere in salvo il danaro del Re, posero in salvo il loro e si dimenticarono di quella Dinastia che per lunghi</text:span></text:p>
        </text:list-item>
      </text:list>
      <text:p text:style-name="P14"><text:soft-page-break/>— 97 —</text:p>
      <text:p text:style-name="P14">Ad onta di condizioni tanto sinistre non deve affatto essere venuto meno la risolutezza ed il valore; anzi fece supremi sforzi per cancellare la turpe macchia del tradimento, che sul glorioso vessillo Napolitano avevano impressa taluni generali ed uffiziali a quali il suono magico dell'oro prevalse, più che 'l Sovrano la Patria, l'onore.</text:p>
      <text:p text:style-name="P51"><text:span text:style-name="T3">Se nel 1806 il generale Philippslall rispondeva a</text:span><text:span text:style-name="T8">l generale <text:s/>Massena: Les lois </text:span><text:span text:style-name="T9">de l'honneur m'odonnent deféndre Gaete ce est pouvoir superièur </text:span><text:span text:style-name="T6">au Votre, je ne puis vous obeir; </text:span><text:span text:style-name="T3">nel 1860 non pochi generali del Re Francesco II ripetevano a coro diversamente il detto di Philippslall, cioè: </text:span><text:span text:style-name="T6">cada il Trono, vada in esiglio il Rey si distrugga la grandezza della Patria, si bruci Napoli e si sperdino anche al vento le ceneri (1), basta che si salvi la vita e faccisi moneta!</text:span><text:span text:style-name="T3"> Ciò non è da meravigliarsi, perché il più di questi tali erano vecchi settari, e se servivano il Trono de’ Borboni, era per trovarsi<text:tab/>vicino alla mina da loro scavata, ed appiccarvi fuoco a tempo propizio; come per seguire il sistema de' liberali del giorno, i quali non han confronto di</text:span></text:p>
      <text:p text:style-name="P36"/>
      <text:p text:style-name="P36">anni li aveva arricchiti di stipendi e di onori. Si crederebbe? Eppure è questa un istoria!!! (Si badi, che non intendiamo parlare di chi ora è proposto all'udienze, di S. E. il. Sig. Duca della Regina; poiché questi è uno de' pochi gentili Cavalieri che vanta l'.emigrazione; e fu il solo che ebbe il coraggio, venendo da Portici, in uniforme di gala a far visita al Re, nel momento di partire. Gloria ed onore s'abbia anche dai posteri un sì grande eroe di fedeltà.</text:p>
      <text:p text:style-name="P66"><text:span text:style-name="T22">(1). Il deputato Castagnola nel pubblico parlamento di Torino ripeteva: </text:span><text:span text:style-name="T13">pria di tornare nel passato, si brucino tutte le Città; si bruci la stessa Napoli, </text:span><text:span text:style-name="T22">e si </text:span><text:span text:style-name="T13">sparghino le ceneri al vento. </text:span><text:span text:style-name="T22">Da quelle parole si comprende quale amor di patria. </text:span><text:span text:style-name="T22">sentono gli adepti del Piemonte, civilizzatori della bella Italia! Oh Povera Raliz, stretta tra gli artigli dei Manigoldi!</text:span></text:p>
      <text:p text:style-name="P7"/>
      <text:p text:style-name="P14"><text:soft-page-break/>— 98 —</text:p>
      <text:p text:style-name="P51"><text:span text:style-name="T3">maestria nel calcolo dell'estorsioni! Essi traducono in abuso il potere, e son pronti nell'arte delle Vessazioni; si mostrano devoti ed ingannano il propri Principe, il quale, fatalmente, é spesso l'ultimo a conoscerli. Qui ci ricordiamo del generale d'Agostino (1), che con sussiego di Carlo magno, fu bravo in opprimere i subalterni in tempo di pace; ma scoppiata la guerra, vilmente tradì con tutta la innumera schiera de’ più beneficati dalla Dinastia. Pel essere brevi, come promettemmo, non ci prendiamo la pena di citarli tutti, essendo sicuri, che chi scrive la storia ne registrerà i nomi, con le nefande gesta. Per quanto avessimo fatto a ricercare il vero Giuda di Gaeta, per tramandarlo infamato alla posterità, ed appagare l'universale desiderio de’ contemporanei, ci duole non avervi riuscito, cadendo su diversi il sospetto. Ciò per altro non esclude, che colà dentro vi erano gl'ipocriti, schiavi del delitto per effettuire il tradimento!... Questa nostra franchezza d'assicurare il lettore, essere stati in Gaeta tradimenti e traditori, non ha sorgente calunniosa, anzi, </text:span><text:span text:style-name="T6">ufficialmente </text:span><text:span text:style-name="T3">vien appoggiata;ed all'uopo rinviamo il lettore a percorrere la circolare di S. E. il Ministro Casella ai rappresentanti del Re all'estero, che noi riportiamo alla fine. </text:span></text:p>
      <text:p text:style-name="P36">(1) Quest'iscariota credè mascherare la sua diserzione, retribuendo come ad un Fonzeca Generale, con spaventevole usura: di Vile ed esecrata condotta, i mille benefìci estorti da' Reali Borboni di Napoli. Quanti esempi non offre l'Istoria per imporre ai Re non piegarsi ai favori, ma al merito destinare gl'impieghi?!... Certi nomi; gli antecedenti loro, l'attualità, i successi, le son cose che ci fan fare la pelle d'Oca, e la penna ci cade di mano, per non dire il Vitupero e l'onta di taluni che dovrebbesi obliare la memoria pur anco. </text:p>
      <text:p text:style-name="P36"/>
      <text:p text:style-name="P96">— 99 —</text:p>
      <text:p text:style-name="P51"><text:span text:style-name="T3">Questa nota a Parigi fu trovata stupenda, e nella concisione perfettamente appropriata alla gravita della circostanza; e quando vi si lesse: </text:span><text:span text:style-name="T6">che lo scoppio delle polveriere era opera del tradimento, </text:span><text:span text:style-name="T3">si confirmò colà quanto già per notizia correva per le bocche di tutti, come ne assicura il corrispondente parigino </text:span><text:span text:style-name="T6">dell'Armonia, </text:span><text:span text:style-name="T3">nella sua lettera, 16 Febbrajo 1861. </text:span></text:p>
      <text:p text:style-name="P51"><text:span text:style-name="T3">Vero è, che taluni albergavano in Gaeta e salutavano il Re come legittimo Sovrano, ma pari a Giuda che sedente a mensa col suo Maestro, in quella che lo inchinava, lo tradiva (1). Chi ha tenuto d'appresso i movimenti del governo piemontese nell'attuale rivoluzione italiana, non rimarrà sorpreso per quanto dicemmo; giacché il Piemonte di questi mezzi che chiama </text:span><text:span text:style-name="T6">morali </text:span><text:span text:style-name="T3">ha fatto sempre gran capitale, e li ha sperimentali nell'arraffarsi la Toscana, il Parmense, il Modenese, le Due Sicilie e le Romagne; sperandone tuttavia gli effetti in Roma ed in Venezia.</text:span></text:p>
      <text:p text:style-name="P45"/>
      <text:p text:style-name="P66"><text:span text:style-name="T22">(1) Un tempo, quando si designava un individuo reo di tradimento, si riteneva come l'uomo il più infame. Oggi tutt'altro; chè chi tradisce si ha dei premi e tracotante passeggia le sale dei RE, esultando i veri fedeli, perseguitandoli; ed avvalendosi dei furori de’ Principi clementi, con arti maligne accusa tutti e tutto, temendo di non essere scavalcato, e conosciuto. Giuda, commesso il fatto del tradimento, in danno del suo Maestro, ne sentì</text:span><text:span text:style-name="T13"> </text:span><text:span text:style-name="T22">rimorso; e fu talmente indignato di sé stesso che, gittato l'infame prezzo, al fico appiccossi. Oggi i novelli discepoli non solo non ne arrossiscono, non gittano il prezzo, non s'impiccano, ma menano trionfo, si godono del pattuito ed occupano sublimi posti. </text:span><text:span text:style-name="T13">Altri tempi, diverso pensare!</text:span><text:span text:style-name="T22"> Si vegga ciò che in nota dicemmo di Ferdinando Locascio a pag- 53 nella nostra traduzione delle </text:span><text:span text:style-name="T13">lettere napolitane </text:span><text:span text:style-name="T22">di S. E. il Ministro Ulloa, Seconda edizione: Tipografia Placidi. Noi però, volendo trovar la ragione, perché oggi i traditori non s'impiccano, abbiamo motivo di credere che, ciò non fanno, perché ve ne vorrebbero molti di quegli alberi, e sarebbero sacrificati palesi e non gli occulti.</text:span></text:p>
      <text:p text:style-name="P36"/>
      <text:p text:style-name="P99"/>
      <text:p text:style-name="P14">— 100 —</text:p>
      <text:p text:style-name="P51"><text:span text:style-name="T2"><text:s/>Inane speranza!... Sogno dorato d'egro morente!...Follia di furibondo </text:span><text:span text:style-name="T3">insano!</text:span><text:span text:style-name="T2">... Ritornando a ragionare sul tradimento di Gaeta riporteremo due altri fatti, che rendono più persuaso il lettore. Non a pochi è noto il famoso Raffaele Cosiron, direttore della Dogana di Gaeta; questi non aveva perduto un momento per sfruttare la</text:span><text:span text:style-name="T5"> benevolenza sovrana</text:span><text:span text:style-name="T2">, eppure, </text:span><text:span text:style-name="T5">non cosa insolita, </text:span><text:span text:style-name="T2">era uno di quei che comunicava con i settari di Ischia, intermediari degli altri in Napoli. Una giornaliera corrispondenza egli tenea per mezzo dei barcaiuoli quando noi, colla commissione mista (1) di sorveglianza n'entrammo in sospetto, e che due lettere gli sequestrammo (2), sparve dalla Piazza; e due giorni dopo, seppesi che egli era sparito dalla Fortezza, nel mentre che quelle lettere criminose si portarono al vice Governatore Generale M</text:span><text:span text:style-name="T3">arulli (</text:span><text:span text:style-name="T2">3). Tutti quei, che erano con noi videro il giorno 1</text:span><text:span text:style-name="T3"> </text:span><text:span text:style-name="T2">Gennaio </text:span><text:span text:style-name="T3">1861 </text:span><text:span text:style-name="T2">le due donne di bello aspetto, inviate da Napoli </text:span></text:p>
      <text:p text:style-name="P45"/>
      <text:p text:style-name="P36">(1) La Commissione mista di sorveglianza a porta di mare <text:s/>era composta dal Colonnello Criscuolo della R. Marina, dal Tenente colonnello Ferrara de' sedentanei, dal Maggiore de Torrentéròs dello stato maggiore, dal Maggiore Monteleone, dal <text:s/>Maggiore Guerriero, dal Capitano Graux di Gèndarmeria, dal sig. Argese Ufficiale dell'intendenza dell'esercito, dal Càpitano <text:s/>Borrelli, dal Capitano Carrubba, dal Sindaco della Città e da noi con due dipendenti. Questa Commissione permanente prestava alacre servizio; ed ognuno dei componenti era incaricato <text:s/>per la parte che gli riguardava, perciò si era al caso di conoscer <text:s/>tutto. </text:p>
      <text:p text:style-name="P36">(2) Le lettere vennero sequestrate all'individuo latore, nello scalo del porto; in cui era il Cosiron, ma siccome da noi non <text:s/>conosciuto, così ebbe tutto l'aggio a fuggirsene.</text:p>
      <text:p text:style-name="P36">(3) Molte altre lettere, tra le tanto che giornalmente si perquisivano, erano di quel conio, ma poco conto se ne faceva; e <text:s/>né si punivano i riceventi, perché scusavansi, non esser compici alla volontà di chi scriveva.</text:p>
      <text:p text:style-name="P14"><text:s text:c="2"/></text:p>
      <text:p text:style-name="P14"><text:soft-page-break/>— 101 —</text:p>
      <text:p text:style-name="P51"><text:span text:style-name="T3">al Maresciallo Gaetano Àfan de Rivera, che tròvavasi a Roma (1), le quali, dopo trattenute due giorni al Lazaretto, svelarono; avere missioni orali per lo stesso Maresciallo, ma che fu impossibile carpircele. Si decise allora di avvertire l'altro Fratello Maresciallo Rodrigo, il quale, uscito (perchè tregua) dalla Casamatta, di dove ben addentro era ricoverato ed accasciato. coll'altro generale Antonelli, venne al porto; e confabulalo in segreto con queste donne, ordinò: </text:span><text:span text:style-name="T6">farsi subito rimbarcare per Napoli; </text:span><text:span text:style-name="T3">minacciandoci di arresto in Castello, se pur altre volte si ardiva incomodarlo (2), ossia </text:span><text:span text:style-name="T6">scovarlo dalla tana. </text:span></text:p>
      <text:p text:style-name="P51"><text:span text:style-name="T3">In noi era per verificarsi quell'aneddoto che: Fatto </text:span><text:span text:style-name="T6">il servizio, si voleva impiccare il servitore!...</text:span><text:span text:style-name="T3"> Queste ed altre simili trame nell'assedio del 1806 non ebbero a verificarsi; quindi dobbiamo. ripetere che se, nella difesa 1806-61, Gaeta avesse avuto tutto i mezzi che allora; si ebbe, ed i Capi risoluti</text:span><text:span text:style-name="T6"> </text:span><text:span text:style-name="T3">come al Principe d'Assia, nonché le bocche a fuoco eguali a quelle di cui il nemico disponeva, </text:span></text:p>
      <text:p text:style-name="P66"><text:span text:style-name="T22">(1) Venuto a Roma il Gaetano Afan de Rivera non mancò di far parlare i giornali di sé, poiché stando alla Trattoria d'Europa invia </text:span><text:span text:style-name="T13">Mario di Fiori </text:span><text:span text:style-name="T22">una sera dopo tracannato l'ultimo bicchiere di vino, e non sappiamo dopo quante decine, parlò molto male di chi gli aveva infrascata la testa, e molto bene di chi gli aveva fatto perdere 6 Cavalli ed una spada con un </text:span><text:span text:style-name="T13">brillante nero </text:span><text:span text:style-name="T22">sull'elsa... Oh immemore Generale!... </text:span><text:span text:style-name="T13">uomo ingrato</text:span><text:span text:style-name="T22">!...</text:span></text:p>
      <text:p text:style-name="P66"><text:span text:style-name="T22">(2) Il maresciallo d'Artiglieria Rodrigo, per debito storico, dobbiamo riferire, che dopo tesorizzato sotto il governo del Re Ferdinando II, come lo sanno i Comandanti le batterie montate; e, sfruttata la beneficenza, dell'augusto suo Figliò, caduta Gaeta, ritornando a Portici in vece di rattristarsi sulla sorte del Re, del Paese e di tanti altri fedeli, in carrozza con la sua Consorte, Vedova </text:span><text:span text:style-name="T13">Cipriani, </text:span><text:span text:style-name="T22">con volto ilare accolse molti del partito piemontista, ed a tutti diceva: </text:span><text:span text:style-name="T13">Il sacrificio è consumato!... </text:span><text:span text:style-name="T22">Misero quel Paese, che affida la sua difesa ad uomini così ingrati!...</text:span></text:p>
      <text:p text:style-name="P14"><text:soft-page-break/>— 102 —</text:p>
      <text:p text:style-name="P51"><text:span text:style-name="T2">non numerosa la guarnigione, non traditori schierati, e tutte le altre indispensabili risorse, la resistenza sarebbesi protratta lungamente; perché giusta il parere di uomini esperti nell'arte da guerra, Gaeta non può mai cadere in mano al nemico, a parità di circostanze. Se 99 per </text:span><text:span text:style-name="T3">100 </text:span><text:span text:style-name="T2">de' difensori, specchiandosi nell'eroismo de' giovani Sovrani, il Re Francesco II e la Regina Maria Sofia, non meno che i Reali Principi, i Conti di Trani e di Caserta, giurato avevano seppellirsi sotto le rovine del bombardamento, anzi che cedere l'ultimo lembo della loro bandiera, come la Fortezza poteva venire in possesso del nemico? Niuno che abbia buon senso saprà fare paragone tra l'assedio del 1806 </text:span><text:span text:style-name="T5">col sacrificio del </text:span><text:span text:style-name="T2">1860-61!... Allora... valore, risorse, mezzi e speranze; nell'altro, bravura fino allo stoicismo, difetto di tatto, considerazioni negative, e sfiducia nel sonnolente egoismo delle Corti e nazioni d Europa, che scoscienziatamente abbandonarono chi per la difesa del Dritto, della Giustizia e della Religione deciso si era sacrificare se stesso per DIFENDERE I DRITTI DI TUTTI!... Nella storia della diplomazia non trova riscontro tale uno ingiusto e barbaro abbandono. Solo in questo secolo di tanto </text:span><text:span text:style-name="T5">lume e progresso di civiltà </text:span><text:span text:style-name="T2">poteva ciò verificarsi. </text:span></text:p>
      <text:p text:style-name="P51"><text:span text:style-name="T2">Se Cialdini per menomare l'importanza e la gloria della resistenza del </text:span><text:span text:style-name="T3">1860-61, </text:span><text:span text:style-name="T5">(con l'idea di </text:span><text:span text:style-name="T6">crescere il valore dei suoi soldati), </text:span><text:span text:style-name="T3">esaltava quella </text:span><text:span text:style-name="T2">del 1806 nel suo più volte citato proclama di Febbrajo, confessò ignorare la storia di quell'assedio; come pure mostrò chiaramente, non sapere egli</text:span></text:p>
      <text:p text:style-name="P7"/>
      <text:p text:style-name="P94">— 103 —</text:p>
      <text:p text:style-name="P51"><text:span text:style-name="T3">in altro modo impadronirsi di Gaeta che col solo </text:span><text:span text:style-name="T6">bombardamento: </text:span><text:span text:style-name="T3">mezzo distruttivo di uomini e d'edifici, di cui fa solamente uso chi è educato alla scuola che eleva a sistema il </text:span><text:span text:style-name="T6">fucilare, </text:span><text:span text:style-name="T3">e proclama a dispetto della vera civiltà: </text:span><text:span text:style-name="T6">esser grave delitto usare la pietà. </text:span><text:span text:style-name="T3">Noi, tenendo presente il valore, le risorse, ed il numero degli aggressori e degli aggrediti di ogni singola difesa, in questa Piazza sostenuta, crediamo: che la difesa più ricca di gloria militare è stata quella del 1806-61; la quale, sebbene perdurò tre mesi e mezzo, e non cinque, come quella del 1806 (che è stata la più l'unga), pure deve assolutamente anteporsi alle altre, stimandola degna di maggior lode; tanto più, che ebbe 76 giorni di fuoco cosi spesso, ostinato e micidiale, che anche nei propri letti venivano uccisi i malati ed i feriti. Questo fatto, orribile! </text:span><text:span text:style-name="T6">(accaduto nel secolo, che dicesi, di progresso) </text:span><text:span text:style-name="T3">fu soggetto di un richiamo del Governatore, ma s'ebbe da Cialdini la cinica risposta: </text:span><text:span text:style-name="T6">non aver occhi le palle dei suoi cannoni. </text:span><text:span text:style-name="T3">Tremenda risposta!... che la storia registrerà ad eterna vergogna di chi osò pronunziarla!... </text:span></text:p>
      <text:p text:style-name="P14">La cessione di Gaeta nel 1861 non si fece dal Re per ragioni militari, come fu nel 1806 ed in altri assedi, blocchi e sorprese, come altra fiala dicemmo; ma avvenne per ragioni di umanità, per risparmiare gli ultimi orrori di una lotta dissuguale a truppe pronte a versare l'ultima stilla del loro sangue in difesa del Re e del Paese (1). </text:p>
      <text:p text:style-name="P36"/>
      <text:p text:style-name="P36">(1) Questo concetto è molto saggiamente svolto da S. E. il Ministro del Re nella Circolare ai rappresentanti di Sua Maestà all'estero, in data del 16 Febbrajo 1861; da Roma. Nella quale il lettore può più ampiamente conoscere come Francesco II venne sempre tradito, ma non mai legalmente vinto. </text:p>
      <text:p text:style-name="P7"/>
      <text:p text:style-name="P14"><text:soft-page-break/>— 104 —</text:p>
      <text:p text:style-name="P79"/>
      <text:p text:style-name="P89"><text:bookmark-start text:name="PA104"/><text:span text:style-name="T2">Nel dar</text:span><text:bookmark-end text:name="PA104"/><text:span text:style-name="T2"> fine al nostro lavoro ripetiamo al benevolo leggitore: che se egli calcolerà freddamente e senza spirito di parte, gli sforzi fatti dalla guarnigione del 1860-61 per sostenere il dritto, l'onor militare e l'indipendenza del Paese, non potrà che far eco al nostro giudizio, al quale lo stesso Principe Napoleone, al cospetto dei Senato Francese, vi si associò (tornata 1 Marzo 1861); e né sarà scarso di lode per quei prodi che, sullo stretto di una </text:span><text:span text:style-name="T5">Roccia, </text:span><text:span text:style-name="T2">circondati da traditori, privi di ogni mezzo, simpatizzati senza esser soccorsi dall'Europa, che dal destro conduttier della rivoluzione, Cavour, si fece abbindolare, seppero tenere rispettata la propria bandiera sulla Torre Orlando; ove, se si fu costretti abbassarla, vi rimasero i suoi rigogliosi gerani, onde si rileverà più splendida, più rispettata e bella. Essi mostrarono a quei Generali che, o per viltà d'animo, o per vil guadagno, disertarono (e che ora vanno mendicando pretesti per discolparsi innanzi la pubblica indignazione) non ignorare: </text:span><text:span text:style-name="T5">che pel militare non v'ha morte più onorata, più gloriosa di quella che s'incontra combattendo in campo per difesa della propria bandiera, a cui si è legato, oltre I' onore, dal più santo dei vincoli</text:span><text:span text:style-name="T2">, il GIURAMENTO. </text:span></text:p>
      <text:p text:style-name="P11">Noi ci decidemmo a scrivere questo libro nello intendimento di giovare al Paese ed illuminarlo in ciò che un lembo misterioso copriva. Ci proponemmo franca narrazione ed imparziale libero giudizio, benché convinti affrontare l'ira de’ Vili e de’ <text:s/>traditori, che, dignitosamente accusiamo e sprezziamo. Diffidando fra tanti partiti e passioni avverse, che</text:p>
      <text:p text:style-name="P7"/>
      <text:p text:style-name="P94"/>
      <text:p text:style-name="P14">— 106 —</text:p>
      <text:p text:style-name="P79">si calunniano a vicenda, sentenziammo francamente col lume della sicura fiaccola dei fatti; e perciò imparziali e scevri di uman riguardo, che tanto nuoce alla storia ed al consorzi:) sociale. La malignità di pochi settimi camuffali alla legittimità, può riunire sue forse ed assalirci per vendicarsi di noi, che abbiamo inalberato bandiera, ove si contempla il NUDO VERO; ma non per questo ci arrestiamo, comunque privi di appoggio; però ci reputiamo partitami decisi della fede, dell'onore e delle virtù conculcate. </text:p>
      <text:p text:style-name="P89"><text:span text:style-name="T2">Se di lode non ci si crederà degni, por le nostre durate Vigilie, valgano almeno a risparmiarci biasimo, pel nostro sincerissimo pensiero e per l'amore che ci stringe al nostro Re ed al Paese natio. Amanti </text:span><text:span text:style-name="T5">fino al fanatismo </text:span><text:span text:style-name="T2">della Verità, come tributammo riguardo agli uomini di cuore ed onesti, cosi non potemmo tacere de’ tristi, e di alcuni fatti de’ <text:s/>quali il mondo é necessità si sappia, </text:span><text:span text:style-name="T5">nello interesse dei popoli e de’ <text:s/>Re. </text:span></text:p>
      <text:p text:style-name="P89"><text:span text:style-name="T2">Ci gridino pure la Croce; noi, ripensando di aver seguiti i dettami della coscienza e di aver tentato un bene per la Società, istruendola, per taluni uomini e di certi arcani, riserbiamo inoltre dire quello che ora non ci fu dato scrutare, e promettiamo ai </text:span><text:span text:style-name="T5">Maligni in galanteria, </text:span><text:span text:style-name="T2">che, quanto più essi cercano attraversarci, per arrestarne l'impresa, noi vieppiù ci rafforzeremo nel principio: </text:span><text:span text:style-name="T5">esser la Verità la sola nell'altezza di far grandi le Nazioni; e che ogni uomo è nel dovere di smascherare que' tristi ammantati d'ipocrisia, o d'audace sfrontatezza, i quali fan guerra di sterminio agli emuli</text:span><text:span text:style-name="T2"> </text:span><text:span text:style-name="T5">generosi, che oppongono silenzio alla jattanza; </text:span></text:p>
      <text:p text:style-name="P82"/>
      <text:p text:style-name="P83"><text:soft-page-break/>— 106 —</text:p>
      <text:p text:style-name="P79">perché li reputano banditi dall'onore, dalla fede, e da ogni Virtù cittadina. Guai, ripetiamo, se ci porranno nella necessità di riprendere la penna!... Poiché, se appena ora é l'alba, sarà giorno allora; ed il Sole si mostrerà fulgidissimo e più bruciante!... Tuttavia ci si affaccia nel cuore un sentimento di carità cristiana, che ci detta perdono pe' ricreduti. Se l'abbino costoro, ma sel godino, e taccino!... VIVAN SEMPRE GLI EROI DI GAETA. </text:p>
      <text:p text:style-name="P19"/>
      <text:p text:style-name="P28">CAPITOLAZIONE DI GAETA</text:p>
      <text:p text:style-name="P13">DEL 13 FEBBRAIO 1861. </text:p>
      <text:p text:style-name="P14"/>
      <text:p text:style-name="P14">Art. 1.° La Piazza di Gaeta, il suo armamento compiuto, bandiere, armi, magazzini a polvere, vestiario, viveri, equipaggi, cavalli di truppa, navi, imbarcazioni, ed in generale tutti gli oggetti, di spettanza del Governo, sieno militari che civili, saranno consegnati, alla uscila della guarnigione, alle truppe di S. M. Vittorio Emanuele. </text:p>
      <text:p text:style-name="P51"><text:span text:style-name="T3">Art. 2.° Domattina alle ore 7 saranno consegnate alle truppe suddette le porte e le poterne della città dal lato di terra, non che le opere di fortificazione attinenti a queste porle, cioè dalla Cittadella sino alla batteria Transilvania, ed inoltre </text:span><text:span text:style-name="T6">Torre </text:span><text:span text:style-name="T3">d'</text:span><text:span text:style-name="T6">Orlando</text:span></text:p>
      <text:p text:style-name="P14">Art. 3.° Tutta la guarnigione della Piazza, compresi gli impiegati militari ivi rinchiusi, usciranno con gli onori di guerra. </text:p>
      <text:p text:style-name="P14">Art. 4.° Le truppe componenti la guarnigione usciranno con le bandiere, armi e bagagli. </text:p>
      <text:p text:style-name="P7"/>
      <text:p text:style-name="P94"/>
      <text:p text:style-name="P51"><text:span text:style-name="T3">—</text:span><text:span text:style-name="T4"> 107 </text:span><text:span text:style-name="T3">—</text:span></text:p>
      <text:p text:style-name="P14">Queste, dopo aver reso gli onori militari, deporranno le armi e le bandiere sull'istmo, ad eccezione degli Uffiziali che 'conserveranno le loro armi, i loro cavalli bardali e tulio ciò che loro appartiene; e sono facoltati altresì a ritenere presso di loro i trabanti rispettivi. </text:p>
      <text:p text:style-name="P79">Art. 5.° Usciranno per primo le truppe straniere, le altre in seguito, secondo il loro ordine di battaglia con la sinistra in tesla. </text:p>
      <text:p text:style-name="P79">Art. 6.° L'uscila della guarnigione dalla Piazza si farà per la porla di terra, a cominciare dal 15 corrente alle ore 8 del mattino, in modo da esser terminata alle 4 pomeridiane. </text:p>
      <text:p text:style-name="P79">Art. 7.° Gli ammalati e feriti soli, ed il personale sanitario degli ospedali rimarranno nella Piazza; tutti gli altri militari ed impiegati, che rimanessero nella Piazza, senza motivo legittimo e senza apposita autorizzazione, dopo l'ora stabilita nell'articolo precedente, saranno considerati come disertori di guerra. </text:p>
      <text:p text:style-name="P79">Art. 8.° Tutte le truppe componenti la guarnigione di Gaeta rimarranno prigioniere di guerra, finché non siensi rese la Cittadella di Messina e la fortezza di Civitella del Tronto. </text:p>
      <text:p text:style-name="P89"><text:span text:style-name="T2">Art. 9.° Dopo la resa di quelle due fortezze (1)</text:span><text:span text:style-name="T5">, le truppe componenti la guarnigione saranno rese alla libertà. </text:span><text:span text:style-name="T2">Tuttavia i militari stranieri non potranno soffermarsi nel Regno, e saranno trasportati nei rispettivi paesi. Assumeranno inoltre l'obbligo di non servire per un anno contro il Governo, a partire dalla data della presente capitolazione.</text:span></text:p>
      <text:p text:style-name="P84"/>
      <text:p text:style-name="P84">(1) Questo patto fu mantenuto come i patti dei trattati tra Attila e Teodorico.</text:p>
      <text:p text:style-name="P84"/>
      <text:p text:style-name="P98"><text:span text:style-name="T24">—</text:span><text:span text:style-name="T25"> 108 </text:span><text:span text:style-name="T24">—</text:span></text:p>
      <text:p text:style-name="P79">Art. 10.° A tutti gli Uffiziali ed impiegati militari nazionali capitolanti sono accordati due mesi di paga, considerati in tempo di pace. </text:p>
      <text:p text:style-name="P79">Quegli stessi Uffiziali avranno due mesi di tempo, a partire dalla dalla in cui furono messi in libertà, o prima se lo vogliono, per dichiarare se intendono prender servizio nell'esercito nazionale o essere ritirati, oppure rimanere sciolti da ogni servizio militare. A quelli che intendono servire nell'esercito nazionale o essere ritirati, saranno, come agli altri Uffiziali, applicate le norme del R. Decreto dato in Napoli IL 28 Novembre 1860. </text:p>
      <text:p text:style-name="P89"><text:span text:style-name="T2">Art. 11.° Gl'individui di truppa, ossia di bassa forza, dopo terminata la prigionia di guerra, otterranno il loro congedo assoluto se hanno compiuta la loro ferma, ossia il loro impegno. A quelli che non l'avessero compiuto sarà concesso un congedo di due mesi, dopo il qual termine potranno essere richiamati sollo le armi. </text:span><text:span text:style-name="T5">A tutti indistintamente </text:span><text:span text:style-name="T2">dopo la prigionia, </text:span><text:span text:style-name="T5">saranno dati due mesi di paga, ossia di pane e prest, per rimpatriare </text:span><text:span text:style-name="T2">(1). </text:span></text:p>
      <text:p text:style-name="P79">Art. 12.° I sott'Uffiziali e caporali nazionali che volessero continuare a servire nell’esercito nazionale, saranno accettati coi loro gradi, purché abbiano le idoneità richieste. </text:p>
      <text:p text:style-name="P79">Art. 13.° È accordato agli Uffiziali, sott'Ufficiali e soldati esteri provvenienti dagli antichi cinque Corpi Svizzeri quanto hanno dritto per le antiche capitolazioni e decreti posteriori, lino al 7 Settembre 1860. </text:p>
      <text:p text:style-name="P84"/>
      <text:p text:style-name="P84">(1) Questa promessa fece compagnia ai preliminari di Villafranca ratificati a Zurigo. </text:p>
      <text:p text:style-name="P84"/>
      <text:p text:style-name="P98"><text:span text:style-name="T24">—</text:span><text:span text:style-name="T25"> 109 </text:span><text:span text:style-name="T24">—</text:span></text:p>
      <text:p text:style-name="P79">Agli Uffiziali, sott'Uffiziali e soldati esteri che hanno preso servizio dopo Agosto 1859 nei nuovi Corpi, e che non facevano parte dei vecchi, è concesso quanto i decreti di formazione, sempre anteriori al 7 Settembre 1860, loro accordano. </text:p>
      <text:p text:style-name="P79">Art. 14.° Tutti i vecchi, gli storpi o mutilati militari, qualunque essi sieno, senza tener conto della nazionalità, saranno accolti nei depositi degl’invalidi militari, qualora non preferissero ritirarsi in famiglia col sussidio quotidiano a norma dei regolamenti del già Regno delle Due Sicilie (1). </text:p>
      <text:p text:style-name="P79">Art. 15.° A tutti gl'impiegati civili, sì Napolitani che Siciliani racchiusi in Gaeta, ed appartenenti ai rami amministrativo e giudiziario, è confermato il dritto al ritiro che potrebbe reclamare corrispondente al grado che aveano al 7 Settembre 1860. </text:p>
      <text:p text:style-name="P79">Art. 16.° Saranno provvedute di mezzi di trasporto tutte le famiglie dei militari esistenti in Gaeta, che volessero uscire dalla Piazza (2). </text:p>
      <text:p text:style-name="P79">Art. 17.° Saranno conservate agli Uffiziali ritirati che sono nella Piazza, le rispettive pensioni, qualora sieno conformi ai regolamenti. </text:p>
      <text:p text:style-name="P89"><text:span text:style-name="T2">Art. 18.° Alle vedove ed agli orfani dei militari di Gaeta saranno conservate le pensioni che in atto tengono, e riconosciuto </text:span><text:span text:style-name="T5">il dritto per domandare tali pensioni pel tratto avvenire ai termini di legge </text:span><text:span text:style-name="T2">(3). </text:span></text:p>
      <text:p text:style-name="P90"><text:span text:style-name="T1">(1) Questa convenzione fu eseguita tutta al rovescio, cioè si abbandonarono, facendoli morir di fame, esponendoli così allo scherno dei </text:span><text:span text:style-name="T12">rigeneratori alla moda. </text:span></text:p>
      <text:p text:style-name="P90"><text:span text:style-name="T1">(2) Il disposto di questo articolo e dell'altro che segue non s</text:span><text:span text:style-name="T12">i è </text:span><text:span text:style-name="T1">verificato in alcuno l'esecuzione. </text:span></text:p>
      <text:p text:style-name="P84">(3) E chi finora ha ricevuto un quattrino?</text:p>
      <text:p text:style-name="P79"><text:soft-page-break/>— 110 —</text:p>
      <text:p text:style-name="P79">Art. 19.° Tutti gli abitanti di Gaeta non saranno molestati nelle persone e proprietà per le opinioni passate (1).</text:p>
      <text:p text:style-name="P79">Art. 20.° Le famiglie dei militari di Gaeta , e che trovansi nella Piazza, sono poste sotto la protezione dell'esercito del Re Vittorio Emmanuele.</text:p>
      <text:p text:style-name="P79">Art. 21.° Ai militari nazionali di Gaeta, che per motivi di alta convenienza uscissero dallo Stato, saranno pure applicate le disposizioni contenute negli <text:s text:c="2"/>articoli precedenti.</text:p>
      <text:p text:style-name="P79">Art. 22.° Resta convenuto che dopo la firma della presente capitolazione non si deve restare nella Piazza nessuna mina carica, ove se ne trovassero la presente capitolazione sarebbe nulla, e la guarnigione come resa a discrezione. Uguale conseguenza avrebbe luogo, ove si trovassero le armi distratte a bella posta, non che le munizioni: salvo che il Governatore della Piazza consegnasse i colpevoli, i quali saranno immediatamente fucilati.</text:p>
      <text:p text:style-name="P79">Art.° 23.° Sarà nominata d' ambo le parli <text:s text:c="2"/>una Commissione composta (2): d' un Uffiziale di Artiglieria</text:p>
      <text:p text:style-name="P79">idem del Genio</text:p>
      <text:p text:style-name="P79">idem di Marina</text:p>
      <text:p text:style-name="P79">idem dell'Intendenza militare, ossia Commissario di guerra, col personale necessario per la consegna della Piazza.</text:p>
      <text:p text:style-name="P84"/>
      <text:p text:style-name="P84">(1)<text:tab/>Ma in verità tutti furono arrestati.</text:p>
      <text:p text:style-name="P84">(2)<text:tab/>La commissione <text:s text:c="2"/>suddetta fu <text:s text:c="2"/>composta dal Colonnello Vincenzo A fan de Rivera, dal <text:s/>Maggiore Volpe del Genio, e dal Commissario di guerra ordinatore Rocchi.</text:p>
      <text:p text:style-name="P79"/>
      <text:p text:style-name="P92">— 111 —</text:p>
      <text:p text:style-name="P79"/>
      <text:p text:style-name="P79"/>
      <text:p text:style-name="P13">Per l'Armata Sarda</text:p>
      <text:p text:style-name="P25"/>
      <text:p text:style-name="P25">Il Capo di stato Maggiore </text:p>
      <text:p text:style-name="P70"><text:span text:style-name="T6">Firmato </text:span><text:span text:style-name="T3">Colon. C. PIOLA CASELLI</text:span></text:p>
      <text:p text:style-name="P25">Il Luogotenente Generale</text:p>
      <text:p text:style-name="P25">Comandante superiore del Genio</text:p>
      <text:p text:style-name="P70"><text:span text:style-name="T6">Firmato </text:span><text:span text:style-name="T3">L. F. MENABREA</text:span></text:p>
      <text:p text:style-name="P13"/>
      <text:p text:style-name="P70"><text:span text:style-name="T6">Visto, </text:span><text:span text:style-name="T3">ratificato e approvato</text:span></text:p>
      <text:p text:style-name="P25">Il Generale d Armala</text:p>
      <text:p text:style-name="P25">Comandante le Truppe all'assedio</text:p>
      <text:p text:style-name="P70"><text:span text:style-name="T6">Firmato </text:span><text:span text:style-name="T3">CIALDINI</text:span></text:p>
      <text:p text:style-name="P13"/>
      <text:p text:style-name="P13"><draw:line text:anchor-type="char" draw:z-index="1" draw:style-name="gr1" draw:text-style-name="P169" svg:x1="2.351cm" svg:y1="-57.799cm" svg:x2="4.693cm" svg:y2="-57.799cm"><text:p/></draw:line>Per la Piazza di Gaeta</text:p>
      <text:p text:style-name="P25">Il Tenente Colonnello</text:p>
      <text:p text:style-name="P25">Capo di stato Maggiore d'Artigliera</text:p>
      <text:p text:style-name="P70"><text:span text:style-name="T6">Firmato </text:span><text:span text:style-name="T3">GIOVANNI DELLI FRANCI</text:span></text:p>
      <text:p text:style-name="P25">II Generale della Real Marina</text:p>
      <text:p text:style-name="P70"><text:span text:style-name="T6">Firmato </text:span><text:span text:style-name="T3">ROBERTO PASCA</text:span></text:p>
      <text:p text:style-name="P25">Il Generale Capo di Stato Maggiore</text:p>
      <text:p text:style-name="P70"><text:span text:style-name="T6">Firmato </text:span><text:span text:style-name="T3">FRANCESCO ANTONELLI</text:span></text:p>
      <text:p text:style-name="P13"/>
      <text:p text:style-name="P13">Visto, ratificato e approvalo</text:p>
      <text:p text:style-name="P25">Il Tenente Generale</text:p>
      <text:p text:style-name="P25">Comandante la Piazza di Gaeta</text:p>
      <text:p text:style-name="P71"><text:span text:style-name="T10">Firmato </text:span><text:span text:style-name="T11">FRANCESCO MILON</text:span></text:p>
      <text:p text:style-name="P81"/>
      <text:p text:style-name="P89"><text:soft-page-break/><text:span text:style-name="T3">—</text:span><text:span text:style-name="T4"> 112 </text:span><text:span text:style-name="T3">—</text:span></text:p>
      <text:p text:style-name="P128"/>
      <text:p text:style-name="P86">ORDINE DEL GIORNO </text:p>
      <text:p text:style-name="P81">DI SUA MAESTÀ IL RE FRANCESCO II</text:p>
      <text:p text:style-name="P81">ALLA <text:s text:c="2"/>GUARNIGIONE <text:s text:c="2"/>DI <text:s text:c="2"/>GAETA</text:p>
      <text:p text:style-name="P81">14 Febbraro 1864</text:p>
      <text:p text:style-name="P81"/>
      <text:p text:style-name="P79">Generali, Uffiziali e Soldati dell'Armata di Gaeta,</text:p>
      <text:p text:style-name="P79">La fortuna della guerra ci separa. Dopo cinque mesi nei quali abbiamo combattuto insieme per la indipendenza della Patria, dividendo gli stessi pericoli, soffrendo le stesse privazioni, è giuntò per me il momento di mettere un termine ai vostri eroici sacrifizii.</text:p>
      <text:p text:style-name="P79">Era divenuta impossibile la resistenza; e se il mio desiderio di soldato era di difendere con voi l'ultimo baluardo della Monarchia, <text:s/>fino a cadere sotto le mura crollanti di Gaeta, il mio dovere di Re, il mio amore di Padre, mi comandano oggi di risparmiare un sangue generoso, la cui effusione nelle circostanze attuali non sarebbe che l'ultima manifestazione di un inutile eroismo.</text:p>
      <text:p text:style-name="P79">Per voi, miei fidi compagni d'arme, per pensare al vostro avvenire, per le considerazioni che meritano la vostra lealtà, la vostra costanza, la vostra bravura, per voi rinunzio all'ambizione militare di respingere gli ultimi assalti di un nemico che non avrebbe presa la Piazza , difesa da tali soldati, senza seminar di morti il suo cammino.</text:p>
      <text:p text:style-name="P89"><text:span text:style-name="T2">Militi dell'Armala di Gaeta, da dieci mesi combattete con impareggiabile coraggio. Il tradimento interno, l'attacco delle bande rivoluzionarie di stra</text:span><text:span text:style-name="T3">nieri,</text:span></text:p>
      <text:p text:style-name="P79"><text:s/></text:p>
      <text:p text:style-name="P79"><text:soft-page-break/><text:s/></text:p>
      <text:p text:style-name="P89"><text:span text:style-name="T3">—</text:span><text:span text:style-name="T4"> 113 </text:span><text:span text:style-name="T3">—</text:span></text:p>
      <text:p text:style-name="P51"><text:span text:style-name="T3">l'aggressione d'una Potenza, </text:span><text:span text:style-name="T6">che si diceva amica, </text:span><text:span text:style-name="T3">niente ha potuto domare la vostra bravura, stancare la vostra costanza. In mezzo alle sofferenze di ogni genere, traversando i campi di battaglia, </text:span><text:span text:style-name="T6">affrontando il tradimento, </text:span><text:span text:style-name="T3">più terribile che il ferro ed il piombo, siete venuti a Capua e Gaeta, segnando il vostro eroismo sulle rive del Voi-turno, sulle sponde del Garigliano, sfidando per tre mesi dentro a queste mura gli sforzi d'un nemico, che </text:span><text:span text:style-name="T6">disponeva di tutte le risorse d'Italia. </text:span></text:p>
      <text:p text:style-name="P14">Grazie a voi è salvo l'onore dell'Armala delle Due Sicilie; grazie a voi può alzar la testa con orgoglio il vostro Sovrano; e sulla terra di esilio, in che aspetterà la giustizia del Cielo, la memoria dell'eroica lealtà dei suoi Soldati, sarà la più dolce consolazione delle sue sventure. </text:p>
      <text:p text:style-name="P51"><text:span text:style-name="T3">Una medaglia speciale vi sarà distribuita per ricordare l'assedio; </text:span><text:span text:style-name="T6">e quando ritorneranno i miei cari soldati nel seno delle loro famiglie, tutti gli uomini di onore chineranno la testa al loro passo, e le madri mostreranno come esempio ai figli i bravi difensori </text:span><text:span text:style-name="T3">di Gaeta. Generali, Uffiziali e Soldati, vi ringrazio tutti: a tutti stringo la mano con effusione di affetto e riconoscenza. Non vi dico addio, ma a rivederci. Conservatemi </text:span><text:span text:style-name="T3">intatta la vostra lealtà, come vi conserverà eternamente la sua gratitudine e la sua affezione il vostro Re</text:span></text:p>
      <text:p text:style-name="P20">FRANCESCO</text:p>
      <text:p text:style-name="P7"/>
      <text:p text:style-name="P7"/>
      <text:p text:style-name="P78"/>
      <text:p text:style-name="P91"/>
      <text:p text:style-name="P78"><text:s/>— 114 —</text:p>
      <text:p text:style-name="P85">LA RESA DI GAETA</text:p>
      <text:p text:style-name="P80">CIRCOLARE <text:s/>DIRETTA <text:s/>AI <text:s/>RAPPRESENTANTI <text:s/>DEL <text:s/>RE</text:p>
      <text:p text:style-name="P80">ALL'ESTERO</text:p>
      <text:p text:style-name="P78">Signori,</text:p>
      <text:p text:style-name="P78">Le ragioni che consigliarono la capitolazione di Gaeta furono in parte politiche ed in parte militari. Fra le ragioni politiche bisogna collocare l'ostilità sistematica dell'Inghilterra, la risoluzione altamente manifestala dall'Imperatore dei Francesi di mantenere il principio del non intervento, finalmente l'inazione delle altre Potenze che non lasciavano alcuna speranza di pronto soccorso.</text:p>
      <text:p text:style-name="P78">Quanto alla questione militare, la Piazza aveva orribilmente sofferto dal bombardamento prolungato, il tifo decimava la guarnigione; l'artiglieria nemica era superiore a quella della Piazza; due breccie erano state aperte dall'esplosione delle polveriere: <text:s text:c="2"/>ESPLOSIONE A CUI IL TRADIMENTO NON ERA STATO ESTRANEO, e nello stesso tempo in cui i mezzi di attacco, di cui disponevano gli assedianti, <text:s/>aumentavano in una proporzione considerevole, quelli della Piazza diminuivano ogni giorno. Fu in queste <text:s text:c="2"/>circostanze <text:s text:c="2"/>allorquando la difesa non avrebbe potuto esser prolungala che di qualche giorno ed a prezzo dei più grandi sacrifici, che <text:s/>il Re credette dover agire piuttosto come Sovrano e come Padre che <text:s text:c="2"/>come generale, risparmiando gli ultimi orrori dell' assedio a truppe pronte a spar<text:span text:style-name="T26">gere fino all'ultima stilla del loro sangue per il compimento del loro dovere di sudditi e di soldati. </text:span></text:p>
      <text:p text:style-name="P91">— 115 —</text:p>
      <text:p text:style-name="P14"/>
      <text:p text:style-name="P14">Ma i fatti che dalla parte dei Piemontesi accompagnarono le trattative hanno un carattere che è necessario di rilevare. </text:p>
      <text:p text:style-name="P51"><text:span text:style-name="T3">Il generale Cialdini </text:span><text:span text:style-name="T6">rifiutò di sospendere le ostilità durante le trattative. </text:span><text:span text:style-name="T3">Per tre giorni ha coperto la Piazza di bombe e di granate.... Tutte le condizioni erano già stipulale; non mancava più, perché la capitolazione fosse compiuta, che la trascrizione del testo di quel lungo documento e la formalità delle sottoscrizioni, </text:span><text:span text:style-name="T6">e le batterie piemontesi portavano ancora la morte in Gaeta, e l'esplosione di un altra polveriera seppelliva sotto le mine Uffiziali e soldati </text:span><text:span text:style-name="T3">(1). </text:span></text:p>
      <text:p text:style-name="P14">Voglia aggradire, ecc. </text:p>
      <text:p text:style-name="P20">Casella</text:p>
      <text:p text:style-name="P14"/>
      <text:p text:style-name="P28">GAETA</text:p>
      <text:p text:style-name="P25">Al Sig. Barone di Beust Ministro degli Affari Esteri a Dresda</text:p>
      <text:p text:style-name="P27"/>
      <text:p text:style-name="P27">Signor Barone, </text:p>
      <text:p text:style-name="P14">Gaeta è caduta. Noi abbiamo lasciate, partendo, fortificazioni smantellate, case e monumenti crollati, o dai proiettili forali, ogni strada bagnata di sangue. Quella parte di popolo che altra volta era la</text:p>
      <text:p text:style-name="P40"/>
      <text:p text:style-name="P69"><text:span text:style-name="T1">(1) Questo modo di </text:span><text:span text:style-name="T22">agire non trova rincontro neppure tra barbari. Eppure questo Silla redimo osò dire: c</text:span><text:span text:style-name="T13">he</text:span><text:span text:style-name="T12"> </text:span><text:span text:style-name="T13">il soldato di Vittorio Emmanuele combatte e perdona...</text:span><text:span text:style-name="T22"> barbaro m</text:span><text:span text:style-name="T1">enzognero!</text:span></text:p>
      <text:p text:style-name="P43"/>
      <text:p text:style-name="P38"/>
      <text:p text:style-name="P7"/>
      <text:p text:style-name="P94"/>
      <text:p text:style-name="P7">— 116 -</text:p>
      <text:p text:style-name="P14"/>
      <text:p text:style-name="P51"><text:span text:style-name="T3">più avventurosa ed eletta della nostra Società, ci</text:span><text:span text:style-name="T6"> </text:span><text:span text:style-name="T3">vien compagna nella terra dell'esilio per poi disperdersi nelle città d'Europa a procacciarsi il pane del Mendico; e cosi i doviziosi addiveranno poveri, ed i poveri ridurannosi nell'estrema indigenza — Il timore e l'inquietudine appariscono nel volto di tanti soldati il cui cuore è fortemente agitato — II Re e la Regina sotto le volte del Quirinale ripareranno le loro teste, ma non tarderà quell'asilo ad esser segno di spietata invidia </text:span><text:span text:style-name="T6">(come si è verificato!!!) </text:span><text:span text:style-name="T3">Essi, insieme a quelli che seco loro spartirono perigli e sventure saranno dannati al supplizio della speranza: supplizio che per tutti i proscritti, è terribile!!! Alle vittime del dovere, della generosità e dell'onore, oscuro ed incerto l'avvenir si mostra; però il Re può a ben donde ripetere con l'eroico Francesco I. </text:span><text:span text:style-name="T6">Tutto è perduto fuorché l'onore! </text:span><text:span text:style-name="T3">quantunque la sventura ogni fronte costringe ad inchinarsi. </text:span></text:p>
      <text:p text:style-name="P14">L'ultim'ora per Gaeta non era ancor toccata, nel 9 Febbrajo; ma un cerchio di ferro circondava la Piazza, cadendovi una pioggia di proiettili, che per ogni dove scoppiavano. Un principio d'incendio minaccia la riserva delle munizioni, che dagli artiglieri con perizia ed annegazione si spegne. L'indomani il fuoco degli assedianti era divenuto più che premente, ma i prodi artiglieri e marinai si battevano come leoni. Tutti erano compatti; e benché anneriti di polvere e sanguinanti, sempre risoluti, anziché arrendersi, morire; gareggiavano a tal uopo in prender posto dove il pericolo mostravasi maggiore. Le Chiese, le case, i monumenti</text:p>
      <text:p text:style-name="P7"/>
      <text:p text:style-name="P7"><text:soft-page-break/></text:p>
      <text:p text:style-name="P7">— 117 —</text:p>
      <text:p text:style-name="P14"/>
      <text:p text:style-name="P14">sono in rovina, e la città orribilmente soffre; mentre le donne ed i fanciulli sono schiacciati nelle loro abitazioni, nelle strade e fin nei sotterranei; talché al giunger della sera la stanchezza aveva fatta sospendere il fuoco, non mai l'ardore. </text:p>
      <text:p text:style-name="P14">Dal 4 Febbraio però questo valore era adoperato inutile: giacché la esplosione di quattro polveriere, l'apertura di due brecce, la perdita di non pochi soldati, causata dal tifo e dal fuoco, e la mancanza di munizioni e di viveri, costringevano alla resa. La guarnigione pertanto senza scoraggiarsi domandava, per mezzo dei suoi capi, prolungarsi la resistenza, e la sua fermezza non si. smentiva; ma senza un barlume di speranza era a sé stessa abbandonata. Per la qual cosa il Re, cedendo di proprio modo ad un umanitario sentimento, pose termine a questo doloroso sacrificio di vittime fedeli, che per lo appresso era divenuto glorioso, ma pel momento inutile... A tal uopo convocò nel dì seguente il suo Consiglio, come assemblea di famiglia, in cui presero parte la Regina, i Conti di Trani e Caserta e i due Ministri. In quel momento di suprema discussione ogni fisionomia era atteggiata a tristezza, ed il cuor di ciascuno, gonfio dal dolore, era impotente alla parola. I due Principi che si erano esposti sempre al pericolo, e che nell'amor fraterno avean spesso trovati ostacoli, taciturni e dignitosi se ne stavano, quasi presentendo l'ultim'ora della secolare Monarchia e della Nazionale indipendenza. Il più degli uomini serbano un grado di coraggio per condursi con valore, ma il Re in questa circostanza mostrò averne una dose maggiore: </text:p>
      <text:p text:style-name="P7"/>
      <text:p text:style-name="P51"><text:soft-page-break/><text:span text:style-name="T3">—</text:span><text:span text:style-name="T4"> 118 </text:span><text:span text:style-name="T3">—</text:span></text:p>
      <text:p text:style-name="P7"/>
      <text:p text:style-name="P7">poiché perduta la corona, affrontata la guerra, sofferto il tifo, e visto lo spettacolo delle sofferenze della fedele soldatesca, non mai gli venne meno la bravura e l'energia, che altamente onorano la sua resistenza. Egli espose con aria tranquilla lo stato della Piazza, e domandò: se doveva in vista di esso assentire ad una capitolazione. I Ministri comprendendo: che la Fortezza non poteva più sostenersi, e che gl'istanti più che i suoi giorni erano contati, avvisarono, prorompendo in lagrime, per la resa; ed i Principi profondamente commossi, con un lento chinar di lesta, fecer segno di consentimento. </text:p>
      <text:p text:style-name="P51"><text:span text:style-name="T2">Durante i due giorni destinati a discutere i patti della capitolazione, gli assedianti che </text:span><text:span text:style-name="T5">rifiutarono </text:span><text:span text:style-name="T6">una tregua, non ristettero dal molestare la </text:span><text:span text:style-name="T5">Piazza co' loro proiettili. </text:span><text:span text:style-name="T2">Si stava per aprire il Parlamento di Torino e si voleva poter annunziare la presa di Gaeta, ma l'energia degli assediati faceva temerne. Il fuoco acquistò in poche ore tale una violenza non mai avuta; sicché il Cielo istesso pareva fiammeggiante. — Tremendo spettacolo! Le case matte minacciano rovina; quella della giovin Regina è sul punto di cadere, le cannoniere sono discese al livello delle spianate; le bombe scoppian sulle case, sulle chiese e sugli ospedali, facendo numerose vittime tra gli abitanti più infelici. In fine tutto crolla e non vi è più strada praticabile, né più luogo. sicuro. Niuno però si allontana dalle batterie; tutti sono vicini ai cannoni, ed a vicenda s'invidiano il posto dell'onore e del pericolo. Tre o quattro giovinetti dai quindici ai sedici anni, </text:span><text:span text:style-name="T3"><text:s/>fuggiti dal collegio militare di Napoli per dividere i pericoli dell'assedio, più d'ogni altro si distinguono. </text:span></text:p>
      <text:p text:style-name="P7"/>
      <text:p text:style-name="P7"><text:soft-page-break/>— 119 —</text:p>
      <text:p text:style-name="P14"/>
      <text:p text:style-name="P14">La riserva delle munizioni ed il laboratorio in questo punto saltano per aria con un orribile fracasso; e dalla forza della polvere un giovane uffiziale di artiglieria e pochi soldati sono lanciati in alto, ricadendo nel mare. Una casamatta rovina, e rovinando seppellisce soldati ed artiglieri. I piemontesi a lai vista, presenti i plenipotenziari napolitani, che conchiudono la capitolazione, emettono grida di gioja, battendo le mani palme a palme, come assistessero ad uno spettacolo festivo. Questo è l'ultima lotta, ma disperata; poiché il sacrifizio, firmata la capitolazione, è consumato —</text:p>
      <text:p text:style-name="P14">Nella sera del 13, la casamatta Reale era ingombra di uffiziali di ogni grado, che venivano a testimoniare al Re il loro costante rispetto, che in quel momento si rendeva più alle sue qualità personali, che alla dignità del suo rango, appalesando col loro silenzio: tristezza ed abbattimento. Il Re, nel ringraziarli li elogiava; ed in questa occasione con sovrana dignità, rammentò loro ciò che aveva fatto e quello che avrebbe voluto intraprendere a fare per la felicità del Paese. Difatti, senza posa erasi interamente dedicato alle cure del governo, ma al vigore giovanile non ancora aveva potuto unire quella esperienza e maturità che gli anni portano seco. — Egli aggiunse di più: che non si sarebbe mai dimenticato della loro fedeltà ed attaccamento, e ne conserverebbe una viva gratitudine; e tale, ricordanza, nell'esilio e nel ritiro, gli sarebbe della più dolce consolazione; e conchiuse facendo, voti alla Provvidenza per la prosperità dei suo regno e per la felicità dei suoi intrepidi difensori — </text:p>
      <text:p text:style-name="P7"/>
      <text:p text:style-name="P7"><text:soft-page-break/>— 120 —</text:p>
      <text:p text:style-name="P14"/>
      <text:p text:style-name="P7">Durante l'addio del Re tutti piangevano» chi per l'ammirazione della sua grandezza d'animo, e chi commosso per le sincere espressioni dell'amore che sentiva per i suoi popoli —</text:p>
      <text:p text:style-name="P51"><text:span text:style-name="T2">Ma l'ora della separazione e della partenza era suonata. Alle 4 a: m: l'avanguardia piemontese principiava a penetrare nella Piazza, ed a salire in sulle batterie. La </text:span><text:span text:style-name="T5">Muette, </text:span><text:span text:style-name="T2">vapore di guerra francese ed i bastimenti spagnoli, che dovevano ricevere il Re, non giungevano ancora; pel qual ritardo il giovin </text:span><text:span text:style-name="T5">Eroe </text:span><text:span text:style-name="T2">si decise di recarsi sulla </text:span><text:span text:style-name="T5">Partenope, </text:span><text:span text:style-name="T2">fregata napoletana, che era disarmata in porto. Nel momento però di eseguirsi il disegno, la </text:span><text:span text:style-name="T5">Muette </text:span><text:span text:style-name="T2">comparve — Allora il Re e la Regina sortirono dalla casamatta, seguili da' Principi, Ministri, Generali, gentiluomini e da un gran numero di uffiziali di ogni arma e grado, passando immezzo alla guarnigione, schierata in battaglia, fino alla porta di mare. I soldati, laceri e defatigati con gli occhi abbattuti, presentavano le armi, mentre la musica dei reggimenti suonava la marcia reale. Quest'inno, opera del </text:span><text:span text:style-name="T5">Paesello, </text:span><text:span text:style-name="T2">durante il bombardamento, si suonò continuamente, ed allora questo pezzo d'armonia faceva un contrasto doloroso col rumore spaventevole delle artiglierie; ma in questo momento solenne quelle note cosi armoniose e tenere, fecero altra impressione, ricordando ben altri giorni; talché l'emozione diventò generale, e le lagrime sgorgarono dagli occhi di tutti. I soldati gridando: </text:span><text:span text:style-name="T5">Viva il Re, </text:span><text:span text:style-name="T2">non facevano sentire che suoni rauchi, </text:span><text:span text:style-name="T3">frammisti a singulti; </text:span></text:p>
      <text:p text:style-name="P7"/>
      <text:p text:style-name="P94">— 121 —</text:p>
      <text:p text:style-name="P51"><text:span text:style-name="T3">e la popolazione esposta a dure prove, durante il combattimento, si precipitò allora sui passi del Re per baciargli chi le mani e chi gli abiti; e parte di essa dall'alta dei balconi, convulsa, agitava i bianchi fazzoletti come affettuoso segnale dell'estremo addio — I soldati si prostravano singhiozzando dinanzi al Re; e gli uffiziali, oppressi dallo stesso dolore, si gettavano nelle braccia dei loro soldati, scambievolmente abbracciandosi; e di questi ultimi, vi furon molli, che strappandosi le spallette, ruppero le spade e le gittarono al suolo. La commozione era sì generale e profonda che non si sapeva più altrimenti esprimere — Il Re da questo dolore universale si commosse altamente; però, serbando la più perfetta eguaglianza d animo, non pareva di altro occupalo, che a consolare i suoi soldati e a mitigare loro l'amarezza — Egli non poteva aprirsi il varco in mezzo a coloro che da tulle parti lo circondavano; e alla giovin Regina per questo fatto spuntarono per la prima volta le lagrime dagli occhi: Alla perfine il Re, uscendo dalla porta di mare, salutò colla ma no i suoi eroici soldati, imbarcandosi col suo seguito uno a quei Francesi che fino allora s'erano al suo servizio dedicali, con tale annegazione e bravura da potersi chiamare temerità. In quella che la </text:span><text:span text:style-name="T6">Muette </text:span><text:span text:style-name="T3">lasciò il porto una batteria rese gli ultimi onori al Re — Il rombo del cannone si elevò per l'aere pari al singhiozzo del moribondo!... le grida di </text:span><text:span text:style-name="T6">Viva il Re! </text:span><text:span text:style-name="T3">spinte dai cannonieri, nel momento in che abbassavasi la bandiera Napolitana, ci strinsero il cuore, e ne sembrava quella bandiera un funereo drappo che si stendeva per nascondere la gloriosa Monarchia di Carlo III;</text:span></text:p>
      <text:p text:style-name="P7"/>
      <text:p text:style-name="P94">— 122 —</text:p>
      <text:p text:style-name="P14"/>
      <text:p text:style-name="P51"><text:span text:style-name="T3">e gli stessi francesi della </text:span><text:span text:style-name="T6">Muette </text:span><text:span text:style-name="T3">erano commossi come i napolitani — In cosiffatto modo, Signor Barone, si è compita la resistenza di Gaeta: il più memorabile avvenimento dell'invasione del Regno. Essa ha avuta una durata di tre mesi e mezzo, e nessun giorno è passalo senza che gli assedianti non avessero fatto qualche sforzo per sottomettere la Piazza, sapendo dal cui destino dipendere le sorti del Regno di Napoli, nonché dell'Italia. Vigorosa ed ostinala fu la difesa, degna della causa, e di un migliore successo — La Piazza ha lottato contro le macchine inventate dalla moderna balistica; e sola la costanza e la divozione della guarnigione han potuto bilanciare la gran superiorità delle armi — Il mondo ha contati i giorni della difesa, ma ignora ancora tutte le sofferenze ed i rischi affrontali dalla Real Famiglia, dai Ministri, dai gentiluomini o dalla soldatesca che difendeva in questa Missolungi Napolitana l'ultimo baluardo della indipendenza Nazionale — La guarnigione, se ha dovuto cedere, esige ogni rispetto dal nemico, il quale non può fare a meno di valutarne il coraggio ed il valore —</text:span></text:p>
      <text:p text:style-name="P70"><text:span text:style-name="T6">A bordo della Muette, li </text:span><text:span text:style-name="T3">14 </text:span><text:span text:style-name="T6">Febbrajo </text:span><text:span text:style-name="T3">1861. </text:span></text:p>
      <text:p text:style-name="P7"/>
      <text:p text:style-name="P7"/>
      <text:p text:style-name="P97">— 123 —</text:p>
      <text:p text:style-name="P45"/>
      <text:p text:style-name="P28">PROCLAMA REALE</text:p>
      <text:p text:style-name="P49"/>
      <text:p text:style-name="P64"><text:span text:style-name="T6">Gaeta </text:span><text:span text:style-name="T3">8 </text:span><text:span text:style-name="T6">Dicembre </text:span><text:span text:style-name="T3">1860 </text:span></text:p>
      <text:p text:style-name="P14">Popoli delle Due Sicilie!</text:p>
      <text:p text:style-name="P45"/>
      <text:p text:style-name="P14">Da questa Piazza, dove difendo più che la mia corona l'indipendenza della patria comune; si alza la voce del vostro Sovrano per consolarvi nelle vostre miserie, per promettervi tempi più felici. Traditi egualmente, egualmente spogliati, risorgeremo allo stesso tempo dalle nostre sventure; che mai ha durato lungamente l'opera della iniquità, né sono eterne le usurpazioni. </text:p>
      <text:p text:style-name="P51"><text:span text:style-name="T3">Ho lasciato perdersi nel disprezzo le calunnie; ho guardalo con isdegno i tradimenti, mentre che tradimenti e calunnie attaccavano soltanto la mia persona; ho combattuto non per me, ma per l'onore del nome che portiamo. Ma quando veggo i sudditi miei, che latito amo, in preda a tutti </text:span><text:span text:style-name="T6">i </text:span><text:span text:style-name="T3">mali della dominazione straniera, quando li vedo come popoli conquistati portanti il loro sangue e le loro sostanze ad altri paesi, calpestati dal piede di straniero padrone, il mio cuore Napolitano bolle indegnato nel mio petto, consolato soliamo dalla lealtà di questa prode Armala, dallo spettacolo delle nobili proteste che da tutti gli angoli del Regno si alzano contro il trionfo della violenza e dell'astuzia. </text:span></text:p>
      <text:p text:style-name="P14">Io sono Napolitano; nato Ira voi, non ho respiralo altr'aria, non ho veduti altri paesi, non conosco altro suolo, che il suolo natio. </text:p>
      <text:p text:style-name="P7"/>
      <text:p text:style-name="P7"/>
      <text:p text:style-name="P7"><text:soft-page-break/>— 124 —</text:p>
      <text:p text:style-name="P14"/>
      <text:p text:style-name="P14">Tutte le mie affezioni sono dentro il Regno: i vostri costumi sono i miei costumi, la vostra lingua la mia lingua, le vostre ambizioni mie ambizioni. Erede di un'antica Dinastia, che ha regnato in queste belle contrade per lunghi anni, ricostituendone la indipendenza e l'autonomia, non vengo, dopo avere spogliato del loro patrimonio, gli orfani, dei suoi beni la Chiesa, ad impadronirmi con forza straniera della pia deliziosa parie d'Italia. Sono un Principe vostro, che ha sacrificato tutto al suo desiderio di conservare la pace, la concordia, la prosperità tra suoi sudditi. </text:p>
      <text:p text:style-name="P51"><text:span text:style-name="T3">Il mondo intero l'ha veduto, per non versare il sangue ho preferito rischiare la mia corona. I </text:span><text:span text:style-name="T6">traditori </text:span><text:span text:style-name="T3">pagati dal nemico straniero sedevano accanto ai fedeli nel mio Consiglio; ma nella sincerità del mio cuore io non potea credere al tradimento. Mi costava troppo punire; mi doleva aprire dopo tante nostre sventure un'era di persecuzione, e così la slealtà di pochi e la clemenza mia hanno aiutato la invasione Piemontese, pria per mezzo degli avventurieri rivoluzionarii e poi della sua Armata regolare, paralizzando la fedeltà de’ <text:s/>miei Popoli, il valore dei miei soldati. </text:span></text:p>
      <text:p text:style-name="P51"><text:span text:style-name="T3">In mano a cospirazioni continue non ho fatto versare una goccia di sangue; ed hanno accusata la mia condotta di debolezza. Se l'amore più tenero pei miei sudditi, se la fiducia naturale della gioventù nell'onestà degli altri, se l'orrore istintivo al sangue meritano questo nome, io sono stato certamente debole Nel momento in che era sicura la rovina dei miei nemici, ho fermato il braccio dei miei Generali per non consumare la distruzione dì Palermo:</text:span><text:span text:style-name="T6"> </text:span></text:p>
      <text:p text:style-name="P7"><text:soft-page-break/>— 125 —</text:p>
      <text:p text:style-name="P51"/>
      <text:p text:style-name="P51"><text:span text:style-name="T6">ho preferito lasciare Napoli, la mia propria casa, la mia diletta capitale per non esporla agli orrori di un bombardamento, </text:span><text:span text:style-name="T3">come quelli che hanno avuto luogo più tardi in Capua ed in Ancona. Ho credulo di buona fede che il Re di Piemonte, che si diceva mio fratello, mio amico, che mi protestava la invasione di Garibaldi, che negoziava col mio Governo un'alleanza intima pei veri interessi d'Italia, non avrebbe rotto tutti i patti e violate le leggi per invadere i miei Stati in piena pace, senza motivi né dichiarazione di guerra. Se questi erano i miei torti, preferisco le mie sventure ai trionfi dei miei avversarii. </text:span></text:p>
      <text:p text:style-name="P14">Io avea dato un amnistia, avea aperto le porte della patria a tutti gli esuli, conceduto ai miei popoli una Costituzione. Non ho mancalo certo alle mie promesse. Mi preparava a guarentire alla Sicilia istituzioni libere, che contrassero con un Parlamento separato la sua indipendenza amministrativa ed economica, rimuovendo a un tratto ogni motivo di sfiducia e di scontento. Avea chiamato ai miei consigli quegli uomini che mi sembravano più accettabili alla opinione pubblica in quelle circostanze; ed in quanto me lo ha permesso l'incessante aggressione della quale sano stato vittima, ho lavorato con ardore alle riforme, ai progressi, ai vantaggi del paese. </text:p>
      <text:p text:style-name="P14">Non sono i miei sudditi, che han combattuto contro me; non mi strappano il Regno le discordie intestine, ma mi vince l'ingiustificabile invasione d'un nemico straniero. Le Due Sicilie, salvo Gaeta e Messina, questi attimi asili della loro indipendenza, si trovano nelle mani dei Piemontesi.</text:p>
      <text:p text:style-name="P7"/>
      <text:p text:style-name="P7"><text:soft-page-break/>— 126 —</text:p>
      <text:p text:style-name="P14"><text:s/></text:p>
      <text:p text:style-name="P14">Che ha dato questa rivoluzione ai miei Popoli di Napoli e di Sicilia? Vedete lo stato che presenta il paese. Le finanze un tempo cosi floride sono completamente rovinate: l'Amministrazione è un caos; la sicurezza individuale non esiste. Le prigioni son piene di sospetti: in vece di libertà lo stato di assedio regna nelle provincie, ed un Generale straniero pubblica la legge marziale, decreta la fucilazione istantanea per tutti quelli fra i miei sudditi, che non s'inchinino alla bandiera di Sardegna. L'assassinio è ricompensato; il regidio merita un'apoteosi; il rispetto al culto santo dei nostri Padri è chiamalo fanatismo; i promotori della guerra civile, i traditori al proprio paese ricevono pensioni, che paga il pacifico contribuente. L'anarchia è da per lutto. Avventurieri stranieri han rimestato tutto per saziare l'avidità o le passioni dei loro compagni. Uomini che non han mai veduto questa parte d'Italia, e che ne hanno in lunga assenza dimenticati i bisogni, formano il vostro Governo. Invece delle libere istituzioni che io vi avea date, e che era mio desiderio sviluppare, avete avuta la più sfrenata dittatura, e la legge marziale sostituisce adesso la Costituzione. Sparisce sotto i colpi dei vostri dominatori l'antica monarchia di Ruggiero e di Carlo III; e le Due Sicilie sono state dichiarate provincie d'un Regno lontano. Napoli e Palermo son governati da' prefetti venuti da Torino. </text:p>
      <text:p text:style-name="P14">Vi è un rimedio per questi mali, per le calamità più grandi che prevedo. La concordia, la risoluzione, la fede nell'avvenire. Unitevi intorno al trono dei vostri Padri. </text:p>
      <text:p text:style-name="P7"/>
      <text:p text:style-name="P7"/>
      <text:p text:style-name="P14"><text:soft-page-break/>— 127 —</text:p>
      <text:p text:style-name="P142"/>
      <text:p text:style-name="P63"><text:span text:style-name="T3">Che l'oblio copra per sempre gli errori di tutti; che il passato non sia mai pretesto di vendetta, ma pel futuro lezione saluta re. Io ho fiducia nella giustizia della Provvidenza, e qualunque sia la mia sorte, resterò fedele ai miei Popoli ed alle istituzioni che ho loro accordate. </text:span><text:span text:style-name="T6">In dipendenza amministrativa ed economica per le Due Sicilie con Parlamenti separati: amnistia completa per tutti i fatti politici; </text:span><text:span text:style-name="T3">questo è il mio programma. Fuori di queste basi non vi sarà pel paese che dispotismo o anarchia. </text:span></text:p>
      <text:p text:style-name="P14">Difensore della sua indipendenza, io resto e combatto qui per non abbandonare cosi santo e caro deposito. Se l'autorità ritorna nelle mie mani, sarà per tutelare lutti i diritti, rispettare tutte le proprietà, guarentire le persone e le sostanze dei miei sudditi contro ogni sorta di oppressione e di saccheggio. E se la Provvidenza nei suoi alti disegni permetta che cada sotto i colpi del nemico straniero l'ultimo baluardo della monarchia, mi ritirerò con la coscienza sana, con incrollabile fede, con immutabile risoluzione; ed aspettando l'ora inevitabile della giustizia, farò i più fervidi voli per la prosperità della mia patria, per la felicità di questi Popoli, che formano la più grande e più diletta parte della mia famiglia. </text:p>
      <text:p text:style-name="P20">Firmato FRANCESCO</text:p>
      <text:p text:style-name="P12"/>
      <table:table table:name="Tabella1" table:style-name="Tabella1">
        <table:table-column table:style-name="Tabella1.A"/>
        <table:table-column table:style-name="Tabella1.B"/>
        <table:table-column table:style-name="Tabella1.C"/>
        <table:table-row>
          <table:table-cell table:style-name="Tabella1.A1" office:value-type="string">
            <text:p text:style-name="P26">INDICE</text:p>
          </table:table-cell>
          <table:table-cell table:style-name="Tabella1.A1" office:value-type="string">
            <text:p text:style-name="P107"/>
          </table:table-cell>
          <table:table-cell table:style-name="Tabella1.A1" office:value-type="string">
            <text:p text:style-name="P107"/>
          </table:table-cell>
        </table:table-row>
        <table:table-row>
          <table:table-cell table:style-name="Tabella1.A1" office:value-type="string">
            <text:p text:style-name="P109">Dedica</text:p>
          </table:table-cell>
          <table:table-cell table:style-name="Tabella1.A1" office:value-type="string">
            <text:p text:style-name="P115"/>
          </table:table-cell>
          <table:table-cell table:style-name="Tabella1.A1" office:value-type="string">
            <text:p text:style-name="P115">II</text:p>
          </table:table-cell>
        </table:table-row>
        <table:table-row>
          <table:table-cell table:style-name="Tabella1.A1" office:value-type="string">
            <text:p text:style-name="P110">Prefazione</text:p>
          </table:table-cell>
          <table:table-cell table:style-name="Tabella1.A1" office:value-type="string">
            <text:p text:style-name="P116">pag. </text:p>
          </table:table-cell>
          <table:table-cell table:style-name="Tabella1.A1" office:value-type="string">
            <text:p text:style-name="P116">1</text:p>
          </table:table-cell>
        </table:table-row>
        <table:table-row>
          <table:table-cell table:style-name="Tabella1.A1" office:value-type="string">
            <text:p text:style-name="P123"><text:span text:style-name="T26">Cap. I. </text:span><text:span text:style-name="T26">Avvenimenti anteriori all'ultima difesa di Gaeta</text:span></text:p>
          </table:table-cell>
          <table:table-cell table:style-name="Tabella1.A1" office:value-type="string">
            <text:p text:style-name="P117">»</text:p>
          </table:table-cell>
          <table:table-cell table:style-name="Tabella1.A1" office:value-type="string">
            <text:p text:style-name="P117">3</text:p>
          </table:table-cell>
        </table:table-row>
        <table:table-row>
          <table:table-cell table:style-name="Tabella1.A1" office:value-type="string">
            <text:p text:style-name="P124"><text:span text:style-name="T26">Cap. II. </text:span><text:span text:style-name="T26">Origine di Gaeta </text:span><text:span text:style-name="T26">Sua </text:span><text:span text:style-name="T26">antichità Sua descrizione Sua fedeltà verso i Principi regnanti</text:span></text:p>
          </table:table-cell>
          <table:table-cell table:style-name="Tabella1.A1" office:value-type="string">
            <text:p text:style-name="P118">»</text:p>
          </table:table-cell>
          <table:table-cell table:style-name="Tabella1.A1" office:value-type="string">
            <text:p text:style-name="P118">19</text:p>
          </table:table-cell>
        </table:table-row>
        <table:table-row>
          <table:table-cell table:style-name="Tabella1.A1" office:value-type="string">
            <text:p text:style-name="P111">Cap. III. Gaeta riguardata come Fortezza</text:p>
          </table:table-cell>
          <table:table-cell table:style-name="Tabella1.A1" office:value-type="string">
            <text:p text:style-name="P119">»</text:p>
          </table:table-cell>
          <table:table-cell table:style-name="Tabella1.A1" office:value-type="string">
            <text:p text:style-name="P119">23</text:p>
          </table:table-cell>
        </table:table-row>
        <table:table-row>
          <table:table-cell table:style-name="Tabella1.A1" office:value-type="string">
            <text:p text:style-name="P111">Cap. IV. Difese di poco momento</text:p>
          </table:table-cell>
          <table:table-cell table:style-name="Tabella1.A1" office:value-type="string">
            <text:p text:style-name="P119">»</text:p>
          </table:table-cell>
          <table:table-cell table:style-name="Tabella1.A1" office:value-type="string">
            <text:p text:style-name="P119">29</text:p>
          </table:table-cell>
        </table:table-row>
        <table:table-row>
          <table:table-cell table:style-name="Tabella1.A1" office:value-type="string">
            <text:p text:style-name="P111">Cap. V. Difesa del 1707</text:p>
          </table:table-cell>
          <table:table-cell table:style-name="Tabella1.A1" office:value-type="string">
            <text:p text:style-name="P119">»</text:p>
          </table:table-cell>
          <table:table-cell table:style-name="Tabella1.A1" office:value-type="string">
            <text:p text:style-name="P119">32</text:p>
          </table:table-cell>
        </table:table-row>
        <table:table-row>
          <table:table-cell table:style-name="Tabella1.A1" office:value-type="string">
            <text:p text:style-name="P108">Cap. VI. Difesa del 1734. </text:p>
          </table:table-cell>
          <table:table-cell table:style-name="Tabella1.A1" office:value-type="string">
            <text:p text:style-name="P114">»</text:p>
          </table:table-cell>
          <table:table-cell table:style-name="Tabella1.A1" office:value-type="string">
            <text:p text:style-name="P129">36</text:p>
          </table:table-cell>
        </table:table-row>
        <table:table-row>
          <table:table-cell table:style-name="Tabella1.A1" office:value-type="string">
            <text:p text:style-name="P108">Cap. VII. Difesa del 1799 </text:p>
          </table:table-cell>
          <table:table-cell table:style-name="Tabella1.A1" office:value-type="string">
            <text:p text:style-name="P114">»</text:p>
          </table:table-cell>
          <table:table-cell table:style-name="Tabella1.A1" office:value-type="string">
            <text:p text:style-name="P129">41</text:p>
          </table:table-cell>
        </table:table-row>
        <table:table-row>
          <table:table-cell table:style-name="Tabella1.A1" office:value-type="string">
            <text:p text:style-name="P108">Cap. VIII. Difesa del 1806 </text:p>
          </table:table-cell>
          <table:table-cell table:style-name="Tabella1.A1" office:value-type="string">
            <text:p text:style-name="P114">»</text:p>
          </table:table-cell>
          <table:table-cell table:style-name="Tabella1.A1" office:value-type="string">
            <text:p text:style-name="P129">43</text:p>
          </table:table-cell>
        </table:table-row>
        <table:table-row>
          <table:table-cell table:style-name="Tabella1.A1" office:value-type="string">
            <text:p text:style-name="P108">Cap. IX. Difesa del 1815. </text:p>
          </table:table-cell>
          <table:table-cell table:style-name="Tabella1.A1" office:value-type="string">
            <text:p text:style-name="P114">»</text:p>
          </table:table-cell>
          <table:table-cell table:style-name="Tabella1.A1" office:value-type="string">
            <text:p text:style-name="P129">56</text:p>
          </table:table-cell>
        </table:table-row>
        <table:table-row>
          <table:table-cell table:style-name="Tabella1.A1" office:value-type="string">
            <text:p text:style-name="P108">Cap. X. Difesa del 1860-61</text:p>
          </table:table-cell>
          <table:table-cell table:style-name="Tabella1.A1" office:value-type="string">
            <text:p text:style-name="P114">»</text:p>
          </table:table-cell>
          <table:table-cell table:style-name="Tabella1.A1" office:value-type="string">
            <text:p text:style-name="P129">58</text:p>
          </table:table-cell>
        </table:table-row>
        <table:table-row>
          <table:table-cell table:style-name="Tabella1.A1" office:value-type="string">
            <text:p text:style-name="P125"><text:span text:style-name="T26">Cap. XI. Confronto di tutte le difese so</text:span><text:span text:style-name="T26">stenute da Gaeta. Giudizio sul valore e sul la gloria di ciascuna</text:span></text:p>
          </table:table-cell>
          <table:table-cell table:style-name="Tabella1.A1" office:value-type="string">
            <text:p text:style-name="P120">»</text:p>
          </table:table-cell>
          <table:table-cell table:style-name="Tabella1.A1" office:value-type="string">
            <text:p text:style-name="P120"><text:s/>83</text:p>
          </table:table-cell>
        </table:table-row>
        <table:table-row>
          <table:table-cell table:style-name="Tabella1.A1" office:value-type="string">
            <text:p text:style-name="P105">DOCUMENTI</text:p>
          </table:table-cell>
          <table:table-cell table:style-name="Tabella1.A1" office:value-type="string">
            <text:p text:style-name="P114"/>
          </table:table-cell>
          <table:table-cell table:style-name="Tabella1.A1" office:value-type="string">
            <text:p text:style-name="P129"/>
          </table:table-cell>
        </table:table-row>
        <table:table-row>
          <table:table-cell table:style-name="Tabella1.A1" office:value-type="string">
            <text:p text:style-name="P112">Capitolazione di Gaeta</text:p>
          </table:table-cell>
          <table:table-cell table:style-name="Tabella1.A1" office:value-type="string">
            <text:p text:style-name="P121">» </text:p>
          </table:table-cell>
          <table:table-cell table:style-name="Tabella1.A1" office:value-type="string">
            <text:p text:style-name="P121">106</text:p>
          </table:table-cell>
        </table:table-row>
        <table:table-row>
          <table:table-cell table:style-name="Tabella1.A1" office:value-type="string">
            <text:p text:style-name="P108">Ordine del giorno di S. M. il Re Francesco II alla Guarnigione di Gaeta</text:p>
          </table:table-cell>
          <table:table-cell table:style-name="Tabella1.A1" office:value-type="string">
            <text:p text:style-name="P114">»</text:p>
          </table:table-cell>
          <table:table-cell table:style-name="Tabella1.A1" office:value-type="string">
            <text:p text:style-name="P114">112</text:p>
          </table:table-cell>
        </table:table-row>
        <table:table-row>
          <table:table-cell table:style-name="Tabella1.A1" office:value-type="string">
            <text:p text:style-name="P108">La resa di Gaeta Circolare ai rappresentanti del Re all'estero</text:p>
          </table:table-cell>
          <table:table-cell table:style-name="Tabella1.A1" office:value-type="string">
            <text:p text:style-name="P114">»</text:p>
          </table:table-cell>
          <table:table-cell table:style-name="Tabella1.A1" office:value-type="string">
            <text:p text:style-name="P114"><text:s/>114</text:p>
          </table:table-cell>
        </table:table-row>
        <table:table-row>
          <table:table-cell table:style-name="Tabella1.A1" office:value-type="string">
            <text:p text:style-name="P113"><draw:line text:anchor-type="char" draw:z-index="0" draw:style-name="gr1" draw:text-style-name="P169" svg:x1="4.071cm" svg:y1="-57.799cm" svg:x2="7.052cm" svg:y2="-57.799cm"><text:p/></draw:line>Gaeta Lettera del Marchese Pietro C. Ulloa al Sig. Barone di Beusl Ministro degli affari esteri a Dresda</text:p>
          </table:table-cell>
          <table:table-cell table:style-name="Tabella1.A1" office:value-type="string">
            <text:p text:style-name="P122">» </text:p>
          </table:table-cell>
          <table:table-cell table:style-name="Tabella1.A1" office:value-type="string">
            <text:p text:style-name="P122">115</text:p>
          </table:table-cell>
        </table:table-row>
        <table:table-row>
          <table:table-cell table:style-name="Tabella1.A1" office:value-type="string">
            <text:p text:style-name="P126">Proclama Reale dell'8 Decembre</text:p>
          </table:table-cell>
          <table:table-cell table:style-name="Tabella1.A1" office:value-type="string">
            <text:p text:style-name="P127">» </text:p>
          </table:table-cell>
          <table:table-cell table:style-name="Tabella1.A1" office:value-type="string">
            <text:p text:style-name="P127">123</text:p>
          </table:table-cell>
        </table:table-row>
      </table:table>
      <text:p text:style-name="P88"/>
      <text:p text:style-name="P87">Rds, 5 Febbraio 2009 - http://www.eleaml.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Arial Unicode MS'"/>
    <style:font-face style:name="Tahoma2" svg:font-family="Tahoma"/>
    <style:font-face style:name="MS Mincho1" svg:font-family="'MS Mincho', 'ＭＳ 明朝'" style:font-family-generic="modern"/>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1" style:font-size-asian="14pt" style:font-name-complex="Tahoma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complex="Times New Roman"/>
    </style:style>
    <style:style style:name="WW8Num2z0"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Times New Roman"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Car._20_predefinito_20_paragrafo" style:display-name="Car. predefinito paragrafo" style:family="text"/>
    <style:style style:name="Absatz-Standardschriftart" style:family="text"/>
    <style:style style:name="WW-Absatz-Standardschriftart" style:family="text"/>
    <style:style style:name="WW8Num12z0" style:family="text">
      <style:text-properties style:font-name="Times New Roman" style:font-name-complex="Times New Roman"/>
    </style:style>
    <style:style style:name="WW-Absatz-Standardschriftart1" style:family="text"/>
    <style:style style:name="WW-Absatz-Standardschriftart11" style:family="text"/>
    <style:style style:name="WW8NumSt5z0" style:family="text">
      <style:text-properties style:font-name="Arial" style:font-name-complex="Arial"/>
    </style:style>
    <style:style style:name="WW8NumSt14z0" style:family="text">
      <style:text-properties style:font-name="Times New Roman" style:font-name-complex="Times New Roman"/>
    </style:style>
    <style:style style:name="Car._20_predefinito_20_paragrafo1" style:display-name="Car. predefinito paragrafo1" style:family="text"/>
    <style:style style:name="WW8Dropcap0" style:family="text">
      <style:text-properties style:font-name="Georgia" fo:font-size="14pt" style:font-size-asian="14pt" style:font-size-complex="14pt" style:font-weight-complex="bold"/>
    </style:style>
    <style:style style:name="WW8Dropcap1" style:family="text">
      <style:text-properties style:font-name="Georgia" fo:font-size="14pt" style:font-size-asian="14pt" style:font-size-complex="14pt" style:font-weight-complex="bold"/>
    </style:style>
    <style:style style:name="WW8Dropcap2" style:family="text">
      <style:text-properties style:font-name="Georgia" fo:font-size="14pt" fo:font-style="italic" style:font-size-asian="14pt" style:font-style-asian="italic" style:font-size-complex="14pt" style:font-style-complex="italic"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 style:num-suffix=")" style:num-format="1" text:start-value="2"/>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text:style-name="WW8Num6z0" style:num-prefix="(" style:num-suffix=")" style:num-format="1" text:start-value="2"/>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prefix="("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9.001cm" fo:page-height="21.999cm" style:num-format="1" style:print-orientation="portrait" fo:margin-top="2.499cm" fo:margin-bottom="2.499cm" fo:margin-left="2.499cm" fo:margin-right="2.499cm" fo:background-color="#ffffff" style:writing-mode="lr-tb" style:layout-grid-color="#c0c0c0" style:layout-grid-lines="35" style:layout-grid-base-height="0.353cm" style:layout-grid-ruby-height="0.127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DI GAETA</dc:title>
    <meta:initial-creator>vv</meta:initial-creator>
    <meta:creation-date>2008-12-11T19:16:00</meta:creation-date>
    <dc:date>2009-02-05T20:52:25</dc:date>
    <meta:editing-cycles>262</meta:editing-cycles>
    <meta:editing-duration>PT7H15M58S</meta:editing-duration>
    <meta:user-defined meta:name="Info 1"/>
    <meta:user-defined meta:name="Info 2"/>
    <meta:user-defined meta:name="Info 3"/>
    <meta:user-defined meta:name="Info 4"/>
    <meta:document-statistic meta:table-count="1" meta:image-count="0" meta:object-count="0" meta:page-count="131" meta:paragraph-count="709" meta:word-count="35064" meta:character-count="217963"/>
  </office:meta>
</office:document-meta>
</file>