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562cm" fo:margin-left="1.522cm" fo:margin-right="1.917cm" table:align="margins" style:shadow="none"/>
    </style:style>
    <style:style style:name="Tabella1.A" style:family="table-column">
      <style:table-column-properties style:column-width="11.562cm" style:rel-column-width="6555*"/>
    </style:style>
    <style:style style:name="Tabella1.A1" style:family="table-cell">
      <style:table-cell-properties fo:background-color="#ccccff" fo:padding="0.3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style:use-window-font-color="true" style:font-name="Georgia" fo:font-size="14pt" style:font-size-asian="14pt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style:use-window-font-color="true" style:font-name="Georgia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style:use-window-font-color="true" style:font-name="Georgi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style:use-window-font-color="true" style:font-name="Georgia" fo:font-size="16pt" style:font-size-asian="16pt" style:font-size-complex="16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style:use-window-font-color="true" style:font-name="Georgia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style:use-window-font-color="true" style:font-name="Georgia" fo:font-size="6pt" fo:font-style="italic" style:font-size-asian="6pt" style:font-style-asian="italic" style:font-size-complex="6pt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style:use-window-font-color="true" style:font-name="Georgia" fo:font-size="6pt" style:font-size-asian="6pt" style:font-size-complex="6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style:use-window-font-color="true" style:font-name="Castellar" fo:font-size="36pt" style:font-size-asian="36pt" style:font-size-complex="36pt"/>
    </style:style>
    <style:style style:name="P9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style:use-window-font-color="true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style:use-window-font-color="true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 fo:break-before="page" fo:background-color="#ffffff">
        <style:background-image/>
      </style:paragraph-properties>
      <style:text-properties style:use-window-font-color="true" style:font-name="Georgia"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4c1900" style:font-name="Georgia" fo:font-size="13pt" style:font-size-asian="13pt" style:font-size-complex="13pt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0.499cm" style:auto-text-indent="false" style:page-number="auto"/>
      <style:text-properties fo:color="#4c1900" style:font-name="Georgia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style:use-window-font-color="true" style:font-name="Georgia" fo:font-size="14pt" style:font-size-asian="14pt" style:font-size-complex="14pt"/>
    </style:style>
    <style:style style:name="T1" style:family="text">
      <style:text-properties style:font-name="Georgia"/>
    </style:style>
    <style:style style:name="T2" style:family="text">
      <style:text-properties style:font-name="Georgia" style:font-weight-complex="bold"/>
    </style:style>
    <style:style style:name="T3" style:family="text">
      <style:text-properties style:font-name="Georgia" fo:font-style="italic" style:font-style-asian="italic" style:font-style-complex="italic"/>
    </style:style>
    <style:style style:name="T4" style:family="text">
      <style:text-properties style:font-name="Georgia" fo:font-style="italic" style:font-style-asian="italic" style:font-style-complex="italic" style:font-weight-complex="bold"/>
    </style:style>
    <style:style style:name="T5" style:family="text">
      <style:text-properties style:font-name="Georgia" fo:font-size="20pt" style:font-size-asian="20pt" style:font-size-complex="20pt"/>
    </style:style>
    <style:style style:name="T6" style:family="text">
      <style:text-properties style:font-name="Georgia" fo:font-size="20pt" style:font-size-asian="20pt" style:font-size-complex="20pt" style:font-weight-complex="bold"/>
    </style:style>
    <style:style style:name="T7" style:family="text">
      <style:text-properties style:font-name="Georgia" fo:font-size="14pt" fo:font-style="italic" style:font-size-asian="14pt" style:font-style-asian="italic" style:font-size-complex="14pt" style:font-style-complex="italic" style:font-weight-complex="bold"/>
    </style:style>
    <style:style style:name="T8" style:family="text">
      <style:text-properties style:font-name="Georgia" fo:font-size="14pt" style:font-size-asian="14pt" style:font-size-complex="14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4c1900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CRONACA</text:p>
      <text:p text:style-name="P9"><text:span text:style-name="T5">DEGLI AVVENIMENTI </text:span><text:span text:style-name="T6">DI </text:span><text:span text:style-name="T5">SICILIA</text:span></text:p>
      <text:p text:style-name="P5"/>
      <text:p text:style-name="P3">Da' 4 aprile a' principii d'agosto 1860</text:p>
      <text:p text:style-name="P6"/>
      <text:p text:style-name="P9"><text:span text:style-name="T7">con l'aggiunta de' fatti posteriori fino a marzo </text:span><text:span text:style-name="T8">1861</text:span></text:p>
      <text:p text:style-name="P7"/>
      <text:p text:style-name="P4">ESTRATTA DA DOCUMENTI.</text:p>
      <text:p text:style-name="P7"/>
      <text:p text:style-name="P7"/>
      <text:p text:style-name="P1">Tuttocchè siensi già notate le varie spedizioni a pro di Garibaldi, e le spese occorse (pag. 231. 238.); pure a maggior chiarimento si segnano qui le distinte partenze:</text:p>
      <text:p text:style-name="P1">a' 6 maggio, da Genova, partenza di Garibaldi, (pag. 65 e 66);</text:p>
      <text:p text:style-name="P10"><text:span text:style-name="T2">idem - da Livorno, - Siccoli, Boccaccini, Ceccarini, con 30 volontari, su la tartana toscana </text:span><text:span text:style-name="T4">Carolina, </text:span><text:span text:style-name="T2">capitano Tomei;</text:span></text:p>
      <text:p text:style-name="P10"><text:span text:style-name="T2">a' 10 detto, da Genova, - vapore inglese </text:span><text:span text:style-name="T4">Eagle c</text:span><text:span text:style-name="T2">on 612 volontari, imbarcandone altri 112 a Livorno con 62 casse di munizioni;</text:span></text:p>
      <text:p text:style-name="P1">a' 13 detto, da Cagliari; fregata partita da s. Stefano con 200 usciti da Genova;</text:p>
      <text:p text:style-name="P1">a' 21 detto, ivi piccolo vapore con altra spedizione;</text:p>
      <text:p text:style-name="P10"><text:span text:style-name="T2">a' 24 detto, da Livorno, vapore </text:span><text:span text:style-name="T4">Blackwell</text:span><text:span text:style-name="T2">, capitano Giuseppe Rodi, con 830 volontari, 4 mila fucili, 850 bombe, e molto denaro (pag. 125).</text:span></text:p>
      <text:p text:style-name="P10"><text:span text:style-name="T2">Partita inoltre una cannoniera per s. Stefano, e tartana </text:span><text:span text:style-name="T4">Voltosanto </text:span><text:span text:style-name="T2">con 86 individui, 2 casse fucili e munizioni;</text:span></text:p>
      <text:p text:style-name="P10"><text:span text:style-name="T2">a' 2 giugno, da Genova; - vapore sardo da guerra </text:span><text:span text:style-name="T4">Tanaro </text:span><text:span text:style-name="T2">con armi;</text:span></text:p>
      <text:p text:style-name="P1">a' 4 detto, arrivo in Genova di 3 vapori francesi comprati per farne altre spedizioni;</text:p>
      <text:p text:style-name="P10"><text:span text:style-name="T2">a' 10 detto, da Genova; - partenza del vapore sardo </text:span><text:span text:style-name="T4">Utile </text:span><text:span text:style-name="T2">con 850 volontari, e con la barca americana </text:span><text:span text:style-name="T4">Charles-and-Jane </text:span><text:span text:style-name="T2">con munizioni (pag. 164, catturato dalla fregata napoletana </text:span><text:span text:style-name="T4">Fulminante);</text:span></text:p>
      <text:p text:style-name="P10"><text:span text:style-name="T2">idem - idem - </text:span><text:span text:style-name="T4">Amsterdam, </text:span><text:span text:style-name="T2">nave inglese comprata (p. 229), con mille volontari.</text:span></text:p>
      <text:p text:style-name="P10"><text:span text:style-name="T2">a' 21 detto, da Genova, - vapore </text:span><text:span text:style-name="T4">Veloce </text:span><text:span text:style-name="T2">con bandiera americana con 200 volontari;</text:span></text:p>
      <text:p text:style-name="P10"><text:span text:style-name="T2">idem - arriva in Sicilia la spedizione Medici con i vapori americani </text:span><text:span text:style-name="T4">Washington, </text:span><text:span text:style-name="T2">e </text:span><text:span text:style-name="T4">Franklin, </text:span><text:span text:style-name="T2">e 2 legni a vela, scortati dal piroscafo sardo </text:span><text:span text:style-name="T4">Gulnara:</text:span></text:p>
      <text:p text:style-name="P10"><text:span text:style-name="T2">a' 23 detto, da Genova, - vapore ad elice </text:span><text:span text:style-name="T4">Italia </text:span><text:span text:style-name="T2">con molta gente per Cagliari, dove si riunisce con 2 vapori americani ed altri imbarcati per Sicilia;</text:span></text:p>
      <text:p text:style-name="P1"/>
      <text:p text:style-name="P12">a' 26 detto, ivi - partono gli emigrati siciliani con istruzioni annessioniste;</text:p>
      <text:p text:style-name="P1">a' 29 detto, ivi, e Cagliari, partenza di legni, con spedizione indeterminata;</text:p>
      <text:p text:style-name="P10"><text:span text:style-name="T2">a' 30 detto, da Livorno, - vapore americano </text:span><text:span text:style-name="T4">Oregon, </text:span><text:span text:style-name="T2">con volontari, e munizioni;</text:span></text:p>
      <text:p text:style-name="P2"><text:span text:style-name="T9">a' di 1 luglio, da Parigi il regio rappresentante marchese Antonini al ministro degli affari esteri De Martino scrive questo dispaccio „centomila fucili e 23 mila carabine sono giunte a Malta per Garibaldi. Mi si propone di far tutto portare in Napoli, </text:span>dopo la consegna, pagare a Parigi 30 franchi per ogni fucile, e 40 franchi per ogni carabina„.</text:p>
      <text:p text:style-name="P10"><text:span text:style-name="T1">a' 10 detto, da Genova, - due vapori, col sudetto </text:span><text:span text:style-name="T3">Utile, </text:span><text:span text:style-name="T1">ed altra nave di seguito con 1200 volontari, tra' quali gli 850 già catturati dalla marina napoletana, e liberati;</text:span></text:p>
      <text:p text:style-name="P10"><text:span text:style-name="T1">a' di 11 detto, - tradimento del </text:span><text:span text:style-name="T3">Veloce, </text:span><text:span text:style-name="T1">regia nave napoletana;</text:span></text:p>
      <text:p text:style-name="P2">a' 16 detto, da Genova, - vapore inglese con 700 volontari;</text:p>
      <text:p text:style-name="P10"><text:span text:style-name="T1">a' 17 detto, ivi, vapore francese </text:span><text:span text:style-name="T3">Prevenee</text:span><text:span text:style-name="T1">, con 600, senza ricapiti;</text:span></text:p>
      <text:p text:style-name="P10"><text:span text:style-name="T1">a' 20 detto, ivi, vapore sardo </text:span><text:span text:style-name="T3">Torino</text:span><text:span text:style-name="T1">, con 1500 truppa regolare, comandati dal maggiore Sacchi.</text:span></text:p>
      <text:p text:style-name="P10"><text:span text:style-name="T1">a' 22 detto, ivi, - due vapori,</text:span><text:span text:style-name="T3"> </text:span><text:span text:style-name="T1">uno de' quali l'</text:span><text:span text:style-name="T3">Amazone, </text:span><text:span text:style-name="T1">francese, con mille;</text:span></text:p>
      <text:p text:style-name="P10"><text:span text:style-name="T1">a' 30 detto, ivi, - il sudetto vapore </text:span><text:span text:style-name="T3">Amazone </text:span><text:span text:style-name="T1">con altri mille;</text:span></text:p>
      <text:p text:style-name="P10"><text:span text:style-name="T1">a' 13 agosto, da Marsiglia, vapore </text:span><text:span text:style-name="T3">Pausilipe </text:span><text:span text:style-name="T1">trasportando per Garibaldi casse d'armi direttegli da Alessandro Dumas;</text:span></text:p>
      <text:p text:style-name="P2">a' 16 detto, da Cagliari, - cinque vapori con molta gente, armi, e cavalli, con Pianciani, e lo stesso Garibaldi (p. 243);</text:p>
      <text:p text:style-name="P2">a' 17 detto, da Genova, - vapore con 600 volontari: dei due vapori nel porto, al servizio di Garibaldi, parte uno con altri 500;</text:p>
      <text:p text:style-name="P10"><text:span text:style-name="T1">Acquisto di navi, ed altri rinforzi ed armi </text:span><text:span text:style-name="T2">dall'</text:span><text:span text:style-name="T1">Inghilterra (pag. 229. 245).</text:span></text:p>
      <text:p text:style-name="P2"/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Se veramente credete ancora alla favoletta dei mille che sbaragliarono un esercito di 100mila uomini dovreste leggervi non solo queste due paginette (pag. 355-356), ma tutto il testo. </text:p>
            <text:p text:style-name="P14">Zenone di Elea, RdS 22 Marzo 2009</text:p>
            <text:p text:style-name="P13"><text:a xlink:type="simple" xlink:href="http://www.eleaml.org/"><text:span text:style-name="Internet_20_link"><text:span text:style-name="T10">http://www.eleaml.org</text:span></text:span></text:a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2T11:00:04.85</meta:creation-date>
    <dc:date>2009-03-22T11:30:07.13</dc:date>
    <meta:editing-duration>PT00H23M55S</meta:editing-duration>
    <meta:editing-cycles>9</meta:editing-cycles>
    <meta:generator>OpenOffice.org/3.0$Win32 OpenOffice.org_project/300m15$Build-9379</meta:generator>
    <meta:document-statistic meta:table-count="1" meta:image-count="0" meta:object-count="0" meta:page-count="2" meta:paragraph-count="38" meta:word-count="616" meta:character-count="3664"/>
  </office:meta>
</office:document-meta>
</file>